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s transparents de l'informatique</text:p>
      <text:p text:style-name="P3">What's the French for ___? = How do you say ___ in French?</text:p>
      <text:p text:style-name="P3"/>
      <text:section text:style-name="Sect1" text:name="Section1">
        <text:p text:style-name="Text_20_body">access <text:tab/><text:tab/></text:p>
        <text:p text:style-name="Text_20_body">access (to) <text:tab/></text:p>
        <text:p text:style-name="Text_20_body">address <text:tab/></text:p>
        <text:p text:style-name="Text_20_body">address book <text:tab/> </text:p>
        <text:p text:style-name="Text_20_body">align (to) <text:tab/></text:p>
        <text:p text:style-name="Text_20_body">assign (to) <text:tab/></text:p>
        <text:p text:style-name="Text_20_body">bar-code </text:p>
        <text:p text:style-name="Text_20_body">button<text:tab/></text:p>
        <text:p text:style-name="Text_20_body">CD-ROM </text:p>
        <text:p text:style-name="Text_20_body">channel </text:p>
        <text:p text:style-name="Text_20_body">chat</text:p>
        <text:p text:style-name="Text_20_body">choose<text:tab/> </text:p>
        <text:p text:style-name="Text_20_body">click (to) <text:tab/> </text:p>
        <text:p text:style-name="Text_20_body">client <text:tab/><text:tab/></text:p>
        <text:p text:style-name="Text_20_body">column </text:p>
        <text:p text:style-name="Text_20_body">command line<text:tab/></text:p>
        <text:p text:style-name="Text_20_body">complete*</text:p>
        <text:p text:style-name="Text_20_body">component <text:tab/></text:p>
        <text:p text:style-name="Text_20_body">connect (to) <text:tab/> </text:p>
        <text:p text:style-name="Text_20_body">connection <text:tab/></text:p>
        <text:p text:style-name="Text_20_body">cost</text:p>
        <text:p text:style-name="Text_20_body">cursor </text:p>
        <text:p text:style-name="Text_20_body">debug</text:p>
        <text:p text:style-name="Text_20_body">decode (to) <text:tab/> </text:p>
        <text:p text:style-name="Text_20_body">decrypt (to) <text:tab/> </text:p>
        <text:p text:style-name="Text_20_body">decypher (to) <text:tab/> </text:p>
        <text:p text:style-name="Text_20_body">default <text:tab/></text:p>
        <text:p text:style-name="Text_20_body">develop (to) <text:tab/></text:p>
        <text:p text:style-name="Text_20_body">dialogue box </text:p>
        <text:p text:style-name="Text_20_body">disconnect</text:p>
        <text:p text:style-name="Text_20_body">disk</text:p>
        <text:p text:style-name="Text_20_body">domain name <text:tab/></text:p>
        <text:p text:style-name="Text_20_body">edit (to) <text:tab/> </text:p>
        <text:p text:style-name="Text_20_body">engineer <text:tab/></text:p>
        <text:p text:style-name="Text_20_body">execute (to) <text:tab/></text:p>
        <text:p text:style-name="Text_20_body">extend, expand (to) <text:tab/> </text:p>
        <text:p text:style-name="Text_20_body">filter (to) <text:tab/></text:p>
        <text:p text:style-name="Text_20_body">form</text:p>
        <text:p text:style-name="Text_20_body">format</text:p>
        <text:p text:style-name="Text_20_body">forum</text:p>
        <text:p text:style-name="Text_20_body">graphics tablet <text:tab/> </text:p>
        <text:p text:style-name="Text_20_body">graphics card <text:tab/></text:p>
        <text:p text:style-name="Text_20_body">host <text:tab/></text:p>
        <text:p text:style-name="Text_20_body">host (to) <text:tab/> </text:p>
        <text:p text:style-name="Text_20_body">hypertext <text:tab/></text:p>
        <text:p text:style-name="Text_20_body">icon <text:tab/></text:p>
        <text:p text:style-name="Text_20_body">insert (to) <text:tab/> </text:p>
        <text:p text:style-name="Text_20_body">interface <text:tab/></text:p>
        <text:p text:style-name="Text_20_body">internet <text:tab/></text:p>
        <text:p text:style-name="Text_20_body">italics (font) <text:tab/></text:p>
        <text:p text:style-name="Text_20_body">launch (to) <text:tab/></text:p>
        <text:p text:style-name="Text_20_body">machine language <text:tab/></text:p>
        <text:p text:style-name="Text_20_body">maintain (to) <text:tab/> </text:p>
        <text:p text:style-name="Text_20_body">mask <text:tab/> </text:p>
        <text:p text:style-name="Text_20_body">memory <text:tab/> </text:p>
        <text:p text:style-name="Text_20_body">memory card <text:tab/></text:p>
        <text:p text:style-name="Text_20_body">mix (to) <text:tab/> </text:p>
        <text:p text:style-name="Text_20_body">modem <text:tab/> </text:p>
        <text:p text:style-name="Text_20_body">monitor <text:tab/></text:p>
        <text:p text:style-name="Text_20_body">netiquette <text:tab/> </text:p>
        <text:p text:style-name="Text_20_body">online <text:tab/><text:tab/></text:p>
        <text:p text:style-name="Text_20_body">order <text:tab/></text:p>
        <text:p text:style-name="Text_20_body">paginate (to) <text:tab/></text:p>
        <text:p text:style-name="Text_20_body">configuration panel </text:p>
        <text:p text:style-name="Text_20_body">parallel port <text:tab/></text:p>
        <text:p text:style-name="Text_20_body">performance <text:tab/></text:p>
        <text:p text:style-name="Text_20_body">pixel <text:tab/><text:tab/></text:p>
        <text:p text:style-name="Text_20_body">platform <text:tab/></text:p>
        <text:p text:style-name="Text_20_body">preferences <text:tab/></text:p>
        <text:p text:style-name="Text_20_body">proprietary <text:tab/></text:p>
        <text:p text:style-name="Text_20_body">protocol <text:tab/></text:p>
        <text:p text:style-name="Text_20_body">public domain <text:tab/></text:p>
        <text:p text:style-name="Text_20_body">rate <text:tab/></text:p>
        <text:p text:style-name="Text_20_body">real time <text:tab/></text:p>
        <text:p text:style-name="Text_20_body">research <text:tab/></text:p>
        <text:p text:style-name="Text_20_body">resolution <text:tab/></text:p>
        <text:p text:style-name="Text_20_body">robot <text:tab/></text:p>
        <text:p text:style-name="Text_20_body">router <text:tab/> </text:p>
        <text:p text:style-name="Text_20_body">save </text:p>
        <text:p text:style-name="Text_20_body">scanner <text:tab/></text:p>
        <text:p text:style-name="Text_20_body">screen<text:tab/></text:p>
        <text:p text:style-name="Text_20_body">search (to) <text:tab/></text:p>
        <text:p text:style-name="Text_20_body">secure server <text:tab/></text:p>
        <text:p text:style-name="Text_20_body">secure (to) <text:tab/></text:p>
        <text:p text:style-name="Text_20_body">secured payment <text:tab/></text:p>
        <text:p text:style-name="Text_20_body">segment <text:tab/></text:p>
        <text:p text:style-name="Text_20_body">select <text:tab/></text:p>
        <text:p text:style-name="Text_20_body">serial port</text:p>
        <text:p text:style-name="Text_20_body">session</text:p>
        <text:p text:style-name="Text_20_body">sound-card <text:tab/></text:p>
        <text:p text:style-name="Text_20_body">spam <text:tab/></text:p>
        <text:p text:style-name="Text_20_body">space bar <text:tab/></text:p>
        <text:p text:style-name="Text_20_body">subject </text:p>
        <text:p text:style-name="Text_20_body">subscribe (to) <text:tab/> </text:p>
        <text:p text:style-name="Text_20_body">task <text:tab/></text:p>
        <text:p text:style-name="Text_20_body">task bar</text:p>
        <text:p text:style-name="Text_20_body">transmit</text:p>
        <text:p text:style-name="Text_20_body">virus <text:tab/> </text:p>
        <text:p text:style-name="Text_20_body">volatile memory <text:tab/></text:p>
        <text:p text:style-name="Text_20_body">website <text:tab/></text:p>
        <text:p text:style-name="Text_20_body">zoom (to) </text:p>
      </text:section>
      <text:p text:style-name="Text_20_body"><text:soft-page-break/><text:tab/></text:p>
      <text:p text:style-name="P2"><text:s/><text:tab/>Mots transparents ?<text:tab/><text:tab/><text:tab/><text:tab/>TEACHER</text:p>
      <text:p text:style-name="P2"/>
      <text:p text:style-name="Text_20_body">access <text:tab/><text:tab/>l'accés</text:p>
      <text:p text:style-name="Text_20_body">access (to) <text:tab/>accéder à</text:p>
      <text:p text:style-name="Text_20_body">address <text:tab/>une adresse </text:p>
      <text:p text:style-name="Text_20_body">address book <text:tab/>le carnet d'adresse </text:p>
      <text:p text:style-name="Text_20_body">align (to) <text:tab/>aligner </text:p>
      <text:p text:style-name="Text_20_body">assign (to) <text:tab/>attribuer, nommer </text:p>
      <text:p text:style-name="Text_20_body">bar-code <text:tab/>le code-barres </text:p>
      <text:p text:style-name="Text_20_body">button<text:tab/><text:tab/>le bouton</text:p>
      <text:p text:style-name="Text_20_body">CD-ROM <text:tab/>cédérom </text:p>
      <text:p text:style-name="Text_20_body">channel <text:tab/>canal </text:p>
      <text:p text:style-name="Text_20_body">chat <text:tab/>le clavardage, tchatche, le chat </text:p>
      <text:p text:style-name="Text_20_body">choose (to) <text:tab/>sélectionner </text:p>
      <text:p text:style-name="Text_20_body">click (to) <text:tab/>cliquer </text:p>
      <text:p text:style-name="Text_20_body">client <text:tab/><text:tab/>le client </text:p>
      <text:p text:style-name="Text_20_body">column <text:tab/>la colonne </text:p>
      <text:p text:style-name="Text_20_body">command line<text:tab/>la ligne de commande</text:p>
      <text:p text:style-name="Text_20_body">complete<text:tab/>achever</text:p>
      <text:p text:style-name="Text_20_body">component <text:tab/>un élément, un composant </text:p>
      <text:p text:style-name="Text_20_body">connect (to) <text:tab/>relier, connecter, brancher </text:p>
      <text:p text:style-name="Text_20_body">connection <text:tab/>la connexion </text:p>
      <text:p text:style-name="Text_20_body">cost<text:tab/><text:tab/>coûter</text:p>
      <text:p text:style-name="Text_20_body">cursor<text:tab/><text:tab/>le curseur</text:p>
      <text:p text:style-name="Text_20_body">debug<text:tab/><text:tab/>déboguer</text:p>
      <text:p text:style-name="Text_20_body">decode (to) <text:tab/>décoder </text:p>
      <text:p text:style-name="Text_20_body">decrypt (to) <text:tab/>décrypter, décoder </text:p>
      <text:p text:style-name="Text_20_body">decypher (to) <text:tab/>déchiffrer </text:p>
      <text:p text:style-name="Text_20_body">default <text:tab/>le défaut </text:p>
      <text:p text:style-name="Text_20_body">develop (to) <text:tab/>développer, mettre au point</text:p>
      <text:p text:style-name="Text_20_body">dialogue box <text:tab/>la boite de dialogue</text:p>
      <text:p text:style-name="Text_20_body">disconnect<text:tab/>déconnecter </text:p>
      <text:p text:style-name="Text_20_body">disk <text:tab/><text:tab/>la disquette </text:p>
      <text:p text:style-name="Text_20_body">domain name <text:tab/>le nom de domaine </text:p>
      <text:p text:style-name="Text_20_body">edit (to) <text:tab/>éditer </text:p>
      <text:p text:style-name="Text_20_body">engineer <text:tab/>un ingénieur </text:p>
      <text:p text:style-name="Text_20_body"><text:soft-page-break/>execute (to) <text:tab/>exécuter </text:p>
      <text:p text:style-name="Text_20_body">extend, expand (to) <text:tab/>étendre </text:p>
      <text:p text:style-name="Text_20_body">filter (to) <text:tab/>filtrer </text:p>
      <text:p text:style-name="Text_20_body">form<text:tab/><text:tab/>formulaire</text:p>
      <text:p text:style-name="Text_20_body">format<text:tab/><text:tab/>formater</text:p>
      <text:p text:style-name="Text_20_body">forum<text:tab/><text:tab/>forum</text:p>
      <text:p text:style-name="Text_20_body">graphics tablet <text:tab/>la tablette graphique </text:p>
      <text:p text:style-name="Text_20_body">graphics card <text:tab/>la carte graphique </text:p>
      <text:p text:style-name="Text_20_body">host <text:tab/>le hôte </text:p>
      <text:p text:style-name="Text_20_body">host (to) <text:tab/>héberger </text:p>
      <text:p text:style-name="Text_20_body">hypertext <text:tab/>le hypertexte </text:p>
      <text:p text:style-name="Text_20_body">icon <text:tab/>un icône </text:p>
      <text:p text:style-name="Text_20_body">insert (to) <text:tab/>insérer </text:p>
      <text:p text:style-name="Text_20_body">interface <text:tab/>une interface </text:p>
      <text:p text:style-name="Text_20_body">internet <text:tab/>internet, le web </text:p>
      <text:p text:style-name="Text_20_body"/>
      <text:p text:style-name="Text_20_body">italics (font) <text:tab/>italique (police) </text:p>
      <text:p text:style-name="Text_20_body">launch (to) <text:tab/>lancer, amorcer, démarrer </text:p>
      <text:p text:style-name="Text_20_body">machine language <text:tab/>le langage machine</text:p>
      <text:p text:style-name="Text_20_body">maintain (to) <text:tab/>maintenir </text:p>
      <text:p text:style-name="Text_20_body">mask <text:tab/>le masque </text:p>
      <text:p text:style-name="Text_20_body">memory <text:tab/>la mémoire </text:p>
      <text:p text:style-name="Text_20_body">memory card <text:tab/>la carte mémoire </text:p>
      <text:p text:style-name="Text_20_body">mix (to) <text:tab/>mélanger </text:p>
      <text:p text:style-name="Text_20_body">modem <text:tab/>modem </text:p>
      <text:p text:style-name="Text_20_body">monitor, screen <text:tab/>le moniteur, un écran </text:p>
      <text:p text:style-name="Text_20_body">netiquette <text:tab/>la nétiquette </text:p>
      <text:p text:style-name="Text_20_body">online <text:tab/><text:tab/>en ligne, connecté </text:p>
      <text:p text:style-name="Text_20_body">order <text:tab/>l'ordre (en rang) </text:p>
      <text:p text:style-name="Text_20_body">paginate (to) <text:tab/>paginer </text:p>
      <text:p text:style-name="Text_20_body">panel (configuration) <text:tab/>le panneau (de configuration) </text:p>
      <text:p text:style-name="Text_20_body">parallel port <text:tab/>le port parallèle </text:p>
      <text:p text:style-name="Text_20_body">performance <text:tab/>la performance, une exécution </text:p>
      <text:p text:style-name="Text_20_body">pixel <text:tab/><text:tab/>le pixel </text:p>
      <text:p text:style-name="Text_20_body">platform <text:tab/>la plateforme </text:p>
      <text:p text:style-name="Text_20_body">preferences <text:tab/>préférences </text:p>
      <text:p text:style-name="Text_20_body">proprietary <text:tab/>propriétaire </text:p>
      <text:p text:style-name="Text_20_body"><text:soft-page-break/>protocol <text:tab/>protocole </text:p>
      <text:p text:style-name="Text_20_body">public domain <text:tab/>domaine public, libre de droit </text:p>
      <text:p text:style-name="Text_20_body">rate <text:tab/>le ratio, le rapport, le taux, le débit </text:p>
      <text:p text:style-name="Text_20_body">real time <text:tab/>temps réel </text:p>
      <text:p text:style-name="Text_20_body">research <text:tab/>la recherche </text:p>
      <text:p text:style-name="Text_20_body">resolution <text:tab/>la résolution </text:p>
      <text:p text:style-name="Text_20_body">robot <text:tab/>robot </text:p>
      <text:p text:style-name="Text_20_body">router <text:tab/>routeur </text:p>
      <text:p text:style-name="Text_20_body">save (to) <text:tab/>sauvegarder </text:p>
      <text:p text:style-name="Text_20_body">scanner <text:tab/>le scanneur </text:p>
      <text:p text:style-name="Text_20_body">screen, monitor <text:tab/>un écran</text:p>
      <text:p text:style-name="Text_20_body">search (to) <text:tab/>chercher, rechercher </text:p>
      <text:p text:style-name="Text_20_body">secure server <text:tab/>serveur sécurisé </text:p>
      <text:p text:style-name="Text_20_body">secure (to) <text:tab/>sécuriser </text:p>
      <text:p text:style-name="Text_20_body">secured payment <text:tab/>le paiement sécurisé </text:p>
      <text:p text:style-name="Text_20_body">segment <text:tab/>le segment </text:p>
      <text:p text:style-name="Text_20_body">select <text:tab/>sélectionner </text:p>
      <text:p text:style-name="Text_20_body">sound-card <text:tab/>la carte son </text:p>
      <text:p text:style-name="Text_20_body">spam <text:tab/>le spam, le pourriel, le courriel indésirable </text:p>
      <text:p text:style-name="Text_20_body">space bar <text:tab/>la barre d'espacement </text:p>
      <text:p text:style-name="Text_20_body">subject (email) <text:tab/>sujet (courriel) </text:p>
      <text:p text:style-name="Text_20_body">subscribe (to) <text:tab/>souscrire </text:p>
      <text:p text:style-name="Text_20_body">task <text:tab/>la tâche </text:p>
      <text:p text:style-name="Text_20_body">transmit<text:tab/>transmettre</text:p>
      <text:p text:style-name="Text_20_body">virus <text:tab/>virus </text:p>
      <text:p text:style-name="Text_20_body">volatile memory <text:tab/>la mémoire volatile </text:p>
      <text:p text:style-name="Text_20_body">website <text:tab/>le site web, le site internet </text:p>
      <text:p text:style-name="Text_20_body">zoom (to) <text:tab/>agrandir, zoomer </text:p>
      <text:p text:style-name="Text_20_body"><text:s/><text:tab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8-31T16:53:48.28</meta:creation-date>
    <dc:date>2019-09-21T09:45:23.90</dc:date>
    <dc:creator>Yvan BAPTISTE</dc:creator>
    <meta:editing-duration>PT1H6M42S</meta:editing-duration>
    <meta:editing-cycles>36</meta:editing-cycles>
    <meta:generator>OpenOffice/4.1.3$Win32 OpenOffice.org_project/413m1$Build-9783</meta:generator>
    <meta:document-statistic meta:table-count="0" meta:image-count="0" meta:object-count="0" meta:page-count="4" meta:paragraph-count="205" meta:word-count="522" meta:character-count="3757"/>
  </office:meta>
</office:document-meta>
</file>