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fo:min-height="4.735cm"/>
    </style:style>
    <style:style style:name="pr2" style:family="presentation" style:parent-style-name="lyt-darkblue-notes">
      <style:graphic-properties draw:fill-color="#ffffff" fo:min-height="11.409cm"/>
    </style:style>
    <style:style style:name="pr3" style:family="presentation" style:parent-style-name="lyt-darkblue-subtitle">
      <style:graphic-properties draw:fill-color="#ffffff" draw:auto-grow-height="true" fo:min-height="13.714cm"/>
    </style:style>
    <style:style style:name="pr4" style:family="presentation" style:parent-style-name="lyt-darkblue-notes">
      <style:graphic-properties draw:fill-color="#ffffff" draw:auto-grow-height="true" fo:min-height="11.409cm"/>
    </style:style>
    <style:style style:name="pr5" style:family="presentation" style:parent-style-name="lyt-darkblue-subtitle">
      <style:graphic-properties draw:fill-color="#ffffff" draw:auto-grow-height="true" fo:min-height="21.106cm"/>
    </style:style>
    <style:style style:name="pr6" style:family="presentation" style:parent-style-name="lyt-darkblue-subtitle">
      <style:graphic-properties draw:fill-color="#ffffff" draw:auto-grow-height="true" fo:min-height="17.346cm"/>
    </style:style>
    <style:style style:name="pr7" style:family="presentation" style:parent-style-name="lyt-darkblue-subtitle">
      <style:graphic-properties draw:fill-color="#ffffff" draw:auto-grow-height="true" fo:min-height="18.76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0pt" style:font-size-asian="60pt" style:font-size-complex="60pt"/>
    </style:style>
    <style:style style:name="P3" style:family="paragraph">
      <style:text-properties fo:font-size="24pt"/>
    </style:style>
    <style:style style:name="P4" style:family="paragraph">
      <style:text-properties fo:font-size="60pt" style:font-size-asian="60pt" style:font-size-complex="6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color="#ff6600" fo:font-size="60pt" style:font-size-asian="60pt" style:font-size-complex="60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ff6600" fo:font-size="80pt" style:font-size-asian="80pt" style:font-size-complex="80pt"/>
    </style:style>
    <style:style style:name="T5" style:family="text">
      <style:text-properties fo:color="#66ffff" fo:font-size="32pt" style:font-size-asian="32pt" style:font-size-complex="32pt"/>
    </style:style>
    <style:style style:name="T6" style:family="text">
      <style:text-properties fo:font-size="80pt" style:font-size-asian="80pt" style:font-size-complex="8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ww.franglish.fr</presentation:footer-decl>
      <draw:page draw:name="page1" draw:style-name="dp1" draw:master-page-name="lyt-darkblue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3.911cm" svg:height="4.735cm" svg:x="1.8cm" svg:y="7.2cm" presentation:class="title" presentation:user-transformed="true">
          <draw:text-box>
            <text:p text:style-name="P1"><text:span text:style-name="T1">Les adjectifs composés en anglais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3" draw:text-style-name="P4" draw:layer="layout" svg:width="24.368cm" svg:height="13.714cm" svg:x="2cm" svg:y="1.686cm" presentation:class="subtitle" presentation:user-transformed="true">
          <draw:text-box>
            <text:p><text:span text:style-name="T1">Quelques abbréviations ..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3" draw:text-style-name="P4" draw:layer="layout" svg:width="24.368cm" svg:height="13.714cm" svg:x="2cm" svg:y="2.086cm" presentation:class="subtitle" presentation:user-transformed="true">
          <draw:text-box>
            <text:p xml:id="id1" text:id="id1"><text:span text:style-name="T2">ADJ</text:span><text:span text:style-name="T1"> = adjecti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3" draw:text-style-name="P4" draw:layer="layout" svg:width="24.368cm" svg:height="13.714cm" svg:x="2.058cm" svg:y="2cm" presentation:class="subtitle" presentation:user-transformed="true">
          <draw:text-box>
            <text:p xml:id="id2" text:id="id2"><text:span text:style-name="T2">ADV</text:span><text:span text:style-name="T1"> = adverb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" anim:sub-item="text" smil:attributeName="visibility" smil:to="visible"/>
                  <anim:animate smil:dur="5s" smil:fill="hold" smil:targetElement="id2" anim:sub-item="text" smil:attributeName="x" smil:values="x;x" smil:keyTimes="0;1"/>
                  <anim:animate smil:dur="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3" draw:text-style-name="P4" draw:layer="layout" svg:width="24.368cm" svg:height="13.714cm" svg:x="2.032cm" svg:y="2.2cm" presentation:class="subtitle" presentation:user-transformed="true">
          <draw:text-box>
            <text:p xml:id="id3" text:id="id3"><text:span text:style-name="T2">N</text:span><text:span text:style-name="T1"> = no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anim:sub-item="text" smil:attributeName="visibility" smil:to="visible"/>
                  <anim:animate smil:dur="5s" smil:fill="hold" smil:targetElement="id3" anim:sub-item="text" smil:attributeName="x" smil:values="x;x" smil:keyTimes="0;1"/>
                  <anim:animate smil:dur="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3" draw:text-style-name="P4" draw:layer="layout" svg:width="24.368cm" svg:height="13.714cm" svg:x="1.832cm" svg:y="2cm" presentation:class="subtitle" presentation:user-transformed="true">
          <draw:text-box>
            <text:p xml:id="id4" text:id="id4"><text:span text:style-name="T1">break <text:s/>= </text:span><text:span text:style-name="T2">V</text:span><text:span text:style-name="T1"> = </text:span><text:span text:style-name="T3">infinitif</text:span><text:span text:style-name="T3"><text:line-break/></text:span><text:span text:style-name="T1"><text:line-break/></text:span><text:span text:style-name="T1">broke = </text:span><text:span text:style-name="T2">Ved</text:span><text:span text:style-name="T1"> = <text:s/></text:span><text:span text:style-name="T3">prétérit</text:span><text:span text:style-name="T3"><text:line-break/></text:span><text:span text:style-name="T1"><text:line-break/></text:span><text:span text:style-name="T1">broken = </text:span><text:span text:style-name="T2">Ven</text:span><text:span text:style-name="T1"> = </text:span><text:span text:style-name="T3">participe pass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" anim:sub-item="text" smil:attributeName="visibility" smil:to="visible"/>
                  <anim:animate smil:dur="5s" smil:fill="hold" smil:targetElement="id4" anim:sub-item="text" smil:attributeName="x" smil:values="x;x" smil:keyTimes="0;1"/>
                  <anim:animate smil:dur="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3" draw:text-style-name="P4" draw:layer="layout" svg:width="24.368cm" svg:height="13.714cm" svg:x="2.032cm" svg:y="1.886cm" presentation:class="subtitle" presentation:user-transformed="true">
          <draw:text-box>
            <text:p xml:id="id5" text:id="id5"><text:span text:style-name="T2">Ven</text:span><text:span text:style-name="T1"> = infinitif + 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5" anim:sub-item="text" smil:attributeName="visibility" smil:to="visible"/>
                  <anim:animate smil:dur="5s" smil:fill="hold" smil:targetElement="id5" anim:sub-item="text" smil:attributeName="x" smil:values="x;x" smil:keyTimes="0;1"/>
                  <anim:animate smil:dur="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3" draw:text-style-name="P4" draw:layer="layout" svg:width="24.368cm" svg:height="13.714cm" svg:x="2.032cm" svg:y="2.086cm" presentation:class="subtitle" presentation:user-transformed="true">
          <draw:text-box>
            <text:p xml:id="id6" text:id="id6"><text:span text:style-name="T2">Ving</text:span><text:span text:style-name="T1"> = infinitif + 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" anim:sub-item="text" smil:attributeName="visibility" smil:to="visible"/>
                  <anim:animate smil:dur="5s" smil:fill="hold" smil:targetElement="id6" anim:sub-item="text" smil:attributeName="x" smil:values="x;x" smil:keyTimes="0;1"/>
                  <anim:animate smil:dur="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3" draw:text-style-name="P4" draw:layer="layout" svg:width="24.368cm" svg:height="13.714cm" svg:x="2cm" svg:y="2.086cm" presentation:class="subtitle" presentation:user-transformed="true">
          <draw:text-box>
            <text:p xml:id="id7" text:id="id7"><text:span text:style-name="T2">Ven</text:span><text:span text:style-name="T1"> = infinitif + en</text:span></text:p>
            <text:p xml:id="id8" text:id="id8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(participe passé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7" anim:sub-item="text" smil:attributeName="visibility" smil:to="visible"/>
                  <anim:animate smil:dur="5s" smil:fill="hold" smil:targetElement="id7" anim:sub-item="text" smil:attributeName="x" smil:values="x;x" smil:keyTimes="0;1"/>
                  <anim:animate smil:dur="5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8" anim:sub-item="text" smil:attributeName="visibility" smil:to="visible"/>
                  <anim:animate smil:dur="5s" smil:fill="hold" smil:targetElement="id8" anim:sub-item="text" smil:attributeName="x" smil:values="x;x" smil:keyTimes="0;1"/>
                  <anim:animate smil:dur="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3" draw:text-style-name="P4" draw:layer="layout" svg:width="24.368cm" svg:height="13.714cm" svg:x="2.058cm" svg:y="2.086cm" presentation:class="subtitle" presentation:user-transformed="true">
          <draw:text-box>
            <text:p xml:id="id9" text:id="id9"><text:span text:style-name="T2">Nen</text:span><text:span text:style-name="T1"> = nom + en</text:span></text:p>
  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9" anim:sub-item="text" smil:attributeName="visibility" smil:to="visible"/>
                  <anim:animate smil:dur="5s" smil:fill="hold" smil:targetElement="id9" anim:sub-item="text" smil:attributeName="x" smil:values="x;x" smil:keyTimes="0;1"/>
                  <anim:animate smil:dur="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3" draw:text-style-name="P4" draw:layer="layout" svg:width="24.368cm" svg:height="13.714cm" svg:x="2.2cm" svg:y="1.886cm" presentation:class="subtitle" presentation:user-transformed="true">
          <draw:text-box>
            <text:p><text:span text:style-name="T1">A quelle catégorie grammaticale appartiennent les mots suivants ?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5" draw:text-style-name="P4" draw:layer="layout" svg:width="24.368cm" svg:height="21.106cm" svg:x="2.058cm" svg:y="2cm" presentation:class="subtitle" presentation:user-transformed="true">
          <draw:text-box>
            <text:p><text:span text:style-name="T1"><text:s/></text:span><text:span text:style-name="T1">hard</text:span><text:span text:style-name="T1"><text:line-break/></text:span><text:span text:style-name="T1">boiled</text:span><text:span text:style-name="T1"><text:line-break/></text:span><text:span text:style-name="T1">egg</text:span></text:p>
            <text:p><text:span text:style-name="T1">interesting</text:span><text:span text:style-name="T1"><text:line-break/></text:span><text:span text:style-name="T1">eyed</text:span></text:p>
            <text:p><text:span text:style-name="T1">never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6" draw:text-style-name="P4" draw:layer="layout" svg:width="24.368cm" svg:height="17.346cm" svg:x="2.058cm" svg:y="3.88cm" presentation:class="subtitle" presentation:user-transformed="true">
          <draw:text-box>
            <text:p><text:span text:style-name="T1">Quelques exemples </text:span><text:span text:style-name="T1"><text:line-break/></text:span><text:span text:style-name="T1">de formation des adjectifs composés ...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6" draw:text-style-name="P4" draw:layer="layout" svg:width="24.368cm" svg:height="17.346cm" svg:x="2.058cm" svg:y="3.88cm" presentation:class="subtitle" presentation:user-transformed="true">
          <draw:text-box>
            <text:p><text:span text:style-name="T1"/></text:p>
            <text:p><text:span text:style-name="T1">1. a hard-working student 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6" draw:text-style-name="P4" draw:layer="layout" svg:width="24.368cm" svg:height="17.346cm" svg:x="2.058cm" svg:y="3.88cm" presentation:class="subtitle" presentation:user-transformed="true">
          <draw:text-box>
            <text:p><text:span text:style-name="T1"/></text:p>
            <text:p><text:span text:style-name="T1">1. a </text:span><text:span text:style-name="T2">ADJ - Ving</text:span><text:span text:style-name="T1"> student 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6" draw:text-style-name="P4" draw:layer="layout" svg:width="24.368cm" svg:height="17.346cm" svg:x="2.058cm" svg:y="3.88cm" presentation:class="subtitle" presentation:user-transformed="true">
          <draw:text-box>
            <text:p><text:span text:style-name="T1">2. a hard-boiled egg 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6" draw:text-style-name="P4" draw:layer="layout" svg:width="24.368cm" svg:height="17.346cm" svg:x="2.058cm" svg:y="3.88cm" presentation:class="subtitle" presentation:user-transformed="true">
          <draw:text-box>
            <text:p><text:span text:style-name="T1">2. a </text:span><text:span text:style-name="T2">ADJ - Ven</text:span><text:span text:style-name="T1"> egg 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6" draw:text-style-name="P4" draw:layer="layout" svg:width="24.368cm" svg:height="17.346cm" svg:x="2.058cm" svg:y="3.88cm" presentation:class="subtitle" presentation:user-transformed="true">
          <draw:text-box>
            <text:p><text:span text:style-name="T1"><text:line-break/></text:span><text:span text:style-name="T1">3. a blue-eyed girl 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6" draw:text-style-name="P4" draw:layer="layout" svg:width="24.368cm" svg:height="17.346cm" svg:x="2.058cm" svg:y="3.88cm" presentation:class="subtitle" presentation:user-transformed="true">
          <draw:text-box>
            <text:p><text:span text:style-name="T1"><text:line-break/></text:span><text:span text:style-name="T1">3. a </text:span><text:span text:style-name="T2">ADJ - Nen</text:span><text:span text:style-name="T1"> girl 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9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6" draw:text-style-name="P4" draw:layer="layout" svg:width="24.368cm" svg:height="17.346cm" svg:x="2.058cm" svg:y="3.88cm" presentation:class="subtitle" presentation:user-transformed="true">
          <draw:text-box>
            <text:p><text:span text:style-name="T1"><text:line-break/></text:span><text:span text:style-name="T1">4. a dark-blue suit <text:s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6" draw:text-style-name="P4" draw:layer="layout" svg:width="24.368cm" svg:height="17.346cm" svg:x="2.058cm" svg:y="3.88cm" presentation:class="subtitle" presentation:user-transformed="true">
          <draw:text-box>
            <text:p><text:span text:style-name="T1"><text:line-break/></text:span><text:span text:style-name="T1">4. a </text:span><text:span text:style-name="T2">ADJ - ADJ</text:span><text:span text:style-name="T1"> suit <text:s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6" draw:text-style-name="P4" draw:layer="layout" svg:width="24.368cm" svg:height="17.346cm" svg:x="2.058cm" svg:y="3.88cm" presentation:class="subtitle" presentation:user-transformed="true">
          <draw:text-box>
            <text:p><text:span text:style-name="T1"><text:line-break/></text:span><text:span text:style-name="T1">5. a high-speed machine <text:s text:c="2"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6" draw:text-style-name="P4" draw:layer="layout" svg:width="24.368cm" svg:height="17.346cm" svg:x="2.058cm" svg:y="3.88cm" presentation:class="subtitle" presentation:user-transformed="true">
          <draw:text-box>
            <text:p><text:span text:style-name="T1"><text:line-break/></text:span><text:span text:style-name="T1">5. a </text:span><text:span text:style-name="T2">ADJ - N</text:span><text:span text:style-name="T1"> machine <text:s text:c="2"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7" draw:text-style-name="P4" draw:layer="layout" svg:width="24.368cm" svg:height="18.761cm" svg:x="2.058cm" svg:y="3.173cm" presentation:class="subtitle" presentation:user-transformed="true">
          <draw:text-box>
            <text:p><text:span text:style-name="T1"><text:line-break/></text:span><text:span text:style-name="T1"><text:line-break/></text:span><text:span text:style-name="T1">6. a heart-breaking story</text:span></text:p>
            <text:p><text:span text:style-name="T1"><text:s text:c="2"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7" draw:text-style-name="P4" draw:layer="layout" svg:width="24.368cm" svg:height="18.761cm" svg:x="2.058cm" svg:y="3.173cm" presentation:class="subtitle" presentation:user-transformed="true">
          <draw:text-box>
            <text:p><text:span text:style-name="T1"><text:line-break/></text:span><text:span text:style-name="T1"><text:line-break/></text:span><text:span text:style-name="T1">6. a </text:span><text:span text:style-name="T2">N - Ving</text:span><text:span text:style-name="T1"> story</text:span></text:p>
            <text:p><text:span text:style-name="T1"><text:s text:c="2"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6" draw:text-style-name="P4" draw:layer="layout" svg:width="24.368cm" svg:height="17.346cm" svg:x="2.058cm" svg:y="3.88cm" presentation:class="subtitle" presentation:user-transformed="true">
          <draw:text-box>
            <text:p><text:span text:style-name="T1"><text:line-break/></text:span><text:span text:style-name="T1">7. a heart-broken man <text:s text:c="2"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6" draw:text-style-name="P4" draw:layer="layout" svg:width="24.368cm" svg:height="17.346cm" svg:x="2.058cm" svg:y="3.88cm" presentation:class="subtitle" presentation:user-transformed="true">
          <draw:text-box>
            <text:p><text:span text:style-name="T1"><text:line-break/></text:span><text:span text:style-name="T1">7. a </text:span><text:span text:style-name="T2">N - Ven</text:span><text:span text:style-name="T1"> man <text:s text:c="2"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6" draw:text-style-name="P4" draw:layer="layout" svg:width="24.368cm" svg:height="17.346cm" svg:x="2.058cm" svg:y="3.88cm" presentation:class="subtitle" presentation:user-transformed="true">
          <draw:text-box>
            <text:p><text:span text:style-name="T1"><text:line-break/></text:span><text:span text:style-name="T1">8. a sea-sick sailor <text:s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6" draw:text-style-name="P4" draw:layer="layout" svg:width="24.368cm" svg:height="17.346cm" svg:x="2.058cm" svg:y="3.88cm" presentation:class="subtitle" presentation:user-transformed="true">
          <draw:text-box>
            <text:p><text:span text:style-name="T1"><text:line-break/></text:span><text:span text:style-name="T1">8. a </text:span><text:span text:style-name="T2">N - ADJ</text:span><text:span text:style-name="T1"> sailor <text:s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9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7" draw:text-style-name="P4" draw:layer="layout" svg:width="24.368cm" svg:height="18.761cm" svg:x="2.058cm" svg:y="3.173cm" presentation:class="subtitle" presentation:user-transformed="true">
          <draw:text-box>
            <text:p><text:span text:style-name="T1"><text:line-break/></text:span><text:span text:style-name="T1"><text:line-break/></text:span><text:span text:style-name="T1">9. a random-access memory <text:s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7" draw:text-style-name="P4" draw:layer="layout" svg:width="24.368cm" svg:height="18.761cm" svg:x="2.058cm" svg:y="3.173cm" presentation:class="subtitle" presentation:user-transformed="true">
          <draw:text-box>
            <text:p><text:span text:style-name="T1"><text:line-break/></text:span><text:span text:style-name="T1"><text:line-break/></text:span><text:span text:style-name="T1">9. a </text:span><text:span text:style-name="T2">N - N</text:span><text:span text:style-name="T1"> memory <text:s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6" draw:text-style-name="P4" draw:layer="layout" svg:width="24.368cm" svg:height="17.346cm" svg:x="2.058cm" svg:y="3.88cm" presentation:class="subtitle" presentation:user-transformed="true">
          <draw:text-box>
            <text:p><text:span text:style-name="T1"><text:line-break/></text:span><text:span text:style-name="T1">10. a never-ending story <text:s text:c="2"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6" draw:text-style-name="P4" draw:layer="layout" svg:width="24.368cm" svg:height="17.346cm" svg:x="2.058cm" svg:y="3.88cm" presentation:class="subtitle" presentation:user-transformed="true">
          <draw:text-box>
            <text:p><text:span text:style-name="T1"><text:line-break/></text:span><text:span text:style-name="T1">10. a </text:span><text:span text:style-name="T2">ADV - Ving</text:span><text:span text:style-name="T1"> story <text:s text:c="2"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7" draw:text-style-name="P4" draw:layer="layout" svg:width="24.368cm" svg:height="18.761cm" svg:x="2.058cm" svg:y="3.173cm" presentation:class="subtitle" presentation:user-transformed="true">
          <draw:text-box>
            <text:p><text:span text:style-name="T1"><text:line-break/></text:span><text:span text:style-name="T1"><text:line-break/></text:span><text:span text:style-name="T1">11. an under-privileged person <text:s text:c="2"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7" draw:text-style-name="P4" draw:layer="layout" svg:width="24.368cm" svg:height="18.761cm" svg:x="2.058cm" svg:y="3.173cm" presentation:class="subtitle" presentation:user-transformed="true">
          <draw:text-box>
            <text:p><text:span text:style-name="T1"><text:line-break/></text:span><text:span text:style-name="T1"><text:line-break/></text:span><text:span text:style-name="T1">11. an </text:span><text:span text:style-name="T2">ADV - Ven</text:span><text:span text:style-name="T1"> person <text:s text:c="2"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6" draw:text-style-name="P4" draw:layer="layout" svg:width="24.368cm" svg:height="17.346cm" svg:x="2.058cm" svg:y="3.88cm" presentation:class="subtitle" presentation:user-transformed="true">
          <draw:text-box>
            <text:p><text:span text:style-name="T1"><text:line-break/></text:span><text:span text:style-name="T1">12. a far-away land <text:s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3.705cm" svg:height="10.279cm" svg:x="3.647cm" svg:y="2.853cm" draw:page-number="3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6" draw:text-style-name="P4" draw:layer="layout" svg:width="24.368cm" svg:height="17.346cm" svg:x="2.058cm" svg:y="3.88cm" presentation:class="subtitle" presentation:user-transformed="true">
          <draw:text-box>
            <text:p><text:span text:style-name="T1"><text:line-break/></text:span><text:span text:style-name="T1">12. a </text:span><text:span text:style-name="T2">ADV - ADV</text:span><text:span text:style-name="T1"> land <text:s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6" draw:text-style-name="P4" draw:layer="layout" svg:width="24.368cm" svg:height="17.346cm" svg:x="2.058cm" svg:y="3.88cm" presentation:class="subtitle" presentation:user-transformed="true">
          <draw:text-box>
            <text:p><text:span text:style-name="T1"><text:line-break/></text:span><text:span text:style-name="T1">13. a ten-year-old car <text:s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3.705cm" svg:height="10.279cm" svg:x="3.647cm" svg:y="2.853cm" draw:page-number="3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6" draw:text-style-name="P4" draw:layer="layout" svg:width="24.368cm" svg:height="17.346cm" svg:x="2.058cm" svg:y="3.88cm" presentation:class="subtitle" presentation:user-transformed="true">
          <draw:text-box>
            <text:p><text:span text:style-name="T1"><text:line-break/></text:span><text:span text:style-name="T1">14. a six-foot-tall athlete <text:s text:c="2"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3.705cm" svg:height="10.279cm" svg:x="3.647cm" svg:y="2.853cm" draw:page-number="39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6" draw:text-style-name="P4" draw:layer="layout" svg:width="24.368cm" svg:height="17.346cm" svg:x="2.058cm" svg:y="3.88cm" presentation:class="subtitle" presentation:user-transformed="true">
          <draw:text-box>
            <text:p><text:span text:style-name="T1"><text:line-break/></text:span><text:span text:style-name="T1">15. the nine o'clock news <text:s text:c="2"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3.705cm" svg:height="10.279cm" svg:x="3.647cm" svg:y="2.853cm" draw:page-number="40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darkblue" presentation:presentation-page-layout-name="AL2T0" presentation:use-footer-name="ftr1">
        <office:forms form:automatic-focus="false" form:apply-design-mode="false"/>
        <draw:frame presentation:style-name="pr6" draw:text-style-name="P4" draw:layer="layout" svg:width="24.368cm" svg:height="17.976cm" svg:x="2.058cm" svg:y="3.565cm" presentation:class="subtitle" presentation:user-transformed="true">
          <draw:text-box>
            <text:p><text:span text:style-name="T1"><text:line-break/></text:span><text:span text:style-name="T4">Game over!</text:span><text:span text:style-name="T4"><text:line-break/></text:span><text:span text:style-name="T5"><text:a xlink:href="http://www.franglish.fr/adjcomp/index.htm">Exercice en ligne</text:a></text:span><text:span text:style-name="T6"> </text:span><text:span text:style-name="T1"><text:s text:c="2"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van BAPTISTE</meta:initial-creator>
    <meta:creation-date>2019-12-04T05:34:49.44</meta:creation-date>
    <meta:editing-duration>PT1H12M3S</meta:editing-duration>
    <meta:editing-cycles>15</meta:editing-cycles>
    <dc:date>2019-12-04T06:47:10.49</dc:date>
    <dc:creator>Yvan BAPTISTE</dc:creator>
    <meta:generator>OpenOffice/4.1.3$Win32 OpenOffice.org_project/413m1$Build-9783</meta:generator>
    <meta:document-statistic meta:object-count="158"/>
  </office:meta>
</office:document-meta>
</file>