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teractive English – Shopping idioms – Ioana Teacher</text:p>
      <text:p text:style-name="P3"/>
      <text:p text:style-name="P3"/>
      <text:p text:style-name="Standard"/>
      <text:p text:style-name="P1">Take notes as you're watching the video</text:p>
      <text:p text:style-name="Standard"/>
      <text:p text:style-name="Standard">One of the idioms is not mentioned in the video ...</text:p>
      <text:p text:style-name="Standard"/>
      <text:p text:style-name="P2">it costs way more than it should, someboy is stealing from you = </text:p>
      <text:p text:style-name="P2">a short period of time in which somebody buys a lot of things = </text:p>
      <text:p text:style-name="P2">to look for deals, actively search for very good deals = </text:p>
      <text:p text:style-name="P2">clothes that fit you perfectly, the perfect size, shape = </text:p>
      <text:p text:style-name="P2">acting clumsily, causing trouble = </text:p>
      <text:p text:style-name="P2">you are paying a lot of money for something, not the fair price = </text:p>
      <text:p text:style-name="P2">to shop to make yourself feel better = </text:p>
      <text:p text:style-name="P2">visit different shops to compare prices = </text:p>
      <text:p text:style-name="P2">shop a very long time until you become exhausted, tired = </text:p>
      <text:p text:style-name="P2">to steal something from a store, it's a crime = </text:p>
      <text:p text:style-name="P2">just look in the window of the shop without buying anything = </text:p>
      <text:p text:style-name="Standard"/>
      <text:p text:style-name="Standard"/>
      <text:p text:style-name="Standard"/>
      <text:p text:style-name="P1">What's the English for ___? How do you say ___ in English? Translate into English</text:p>
      <text:p text:style-name="Standard"/>
      <text:p text:style-name="P2">aller comme un gant</text:p>
      <text:p text:style-name="P2">C'est du vol! Quelle arnaque!</text:p>
      <text:p text:style-name="P2">comme un chien dans un jeu de quilles</text:p>
      <text:p text:style-name="P2">être à l'affût de bonnes affaires</text:p>
      <text:p text:style-name="P2">faire les magasins pour se remonter le moral</text:p>
      <text:p text:style-name="P2">faire les magsins jusqu'à épuisement</text:p>
      <text:p text:style-name="P2">frénésie d'achats, fière acheteuse</text:p>
      <text:p text:style-name="P2">J'aime faire du lèche-vitrines</text:p>
      <text:p text:style-name="P2">la porcelaine</text:p>
      <text:p text:style-name="P2">payer le prix fort, débourser une fortune</text:p>
      <text:p text:style-name="P2">un voleur à l'étalage</text:p>
      <text:p text:style-name="P2">une bonne affaire</text:p>
      <text:p text:style-name="P2">vol à l'étalage</text:p>
      <text:p text:style-name="Standard"/>
      <text:p text:style-name="Standard"/>
      <text:p text:style-name="Standard"/>
      <text:p text:style-name="P1"><text:soft-page-break/>TEACHER</text:p>
      <text:p text:style-name="P1"><text:s/>an alcoholic is a person who is addicted to alcohol<text:tab/><text:tab/>(binge-drinking / eating)</text:p>
      <text:p text:style-name="P1">a workaholic? <text:tab/>A shopaholic?<text:tab/><text:tab/><text:tab/><text:tab/>(binge-watching / shopping)</text:p>
      <text:p text:style-name="Standard"/>
      <text:p text:style-name="Standard">Interactive English – Shopping idioms – Ioana Teacher</text:p>
      <text:p text:style-name="Standard"/>
      <text:p text:style-name="Standard">One of the idioms is not mentioned in the video …<text:tab/>shop around</text:p>
      <text:p text:style-name="Standard"/>
      <text:p text:style-name="Standard">a rip-off<text:tab/><text:tab/><text:tab/><text:tab/>it costs way more than it should, someboy is stealing from you</text:p>
      <text:p text:style-name="Standard">a shopping spree<text:tab/><text:tab/><text:tab/>a short period of time in which somebody buys a lot of things</text:p>
      <text:p text:style-name="Standard">bargain hunting<text:tab/><text:tab/><text:tab/>to look for deals, actively search for very good deals</text:p>
      <text:p text:style-name="Standard">fit like a glove<text:tab/><text:tab/><text:tab/><text:tab/>clothes that fit you perfectly, the perfect size, shape</text:p>
      <text:p text:style-name="Standard">like a bull in a china shop<text:tab/><text:tab/>acting clumsily, causing trouble</text:p>
      <text:p text:style-name="Standard">pay through the nose<text:tab/><text:tab/><text:tab/>you are paying a lot of money for something, not the fair price</text:p>
      <text:p text:style-name="Standard">retail therapy / shopping therapy<text:tab/>to shop to make yourself feel better</text:p>
      <text:p text:style-name="Standard">shop around<text:tab/><text:tab/><text:tab/><text:tab/>visit different shops to compare prices</text:p>
      <text:p text:style-name="Standard">shop till you drop<text:tab/><text:tab/><text:tab/>shop a very long time until you become exhausted, tired</text:p>
      <text:p text:style-name="Standard">shoplift<text:tab/><text:tab/><text:tab/><text:tab/>to steal something from a store, it's a crime</text:p>
      <text:p text:style-name="Standard">window shopping<text:tab/><text:tab/><text:tab/>just look in the window of the shop without buying anything</text:p>
      <text:p text:style-name="Standard"/>
      <text:p text:style-name="Standard">When was the last time you went on a shopping spree?</text:p>
      <text:p text:style-name="Standard">Have you ever behaved like a bull in a china shop?</text:p>
      <text:p text:style-name="Standard">Do you have something that fits you like a glove?</text:p>
      <text:p text:style-name="Standard"/>
      <text:p text:style-name="P1"/>
      <text:p text:style-name="P1">Translate</text:p>
      <text:p text:style-name="Standard"/>
      <text:p text:style-name="P2">aller comme un gant<text:tab/><text:tab/><text:tab/><text:tab/><text:tab/><text:tab/>fit like a glove</text:p>
      <text:p text:style-name="P2">C'est du vol! Quelle arnaque!<text:tab/><text:tab/><text:tab/><text:tab/><text:tab/>It's a rip off / a scam</text:p>
      <text:p text:style-name="P2">C'est une bonne affaire<text:tab/><text:tab/><text:tab/><text:tab/><text:tab/>It's a bargain / a good deal</text:p>
      <text:p text:style-name="P2">comme un chien dans un jeu de quilles<text:tab/><text:tab/><text:tab/>like a bull in a china shop</text:p>
      <text:p text:style-name="P2">Être à l'affût de bonnes affaires<text:tab/><text:tab/><text:tab/><text:tab/>bargain hunting</text:p>
      <text:p text:style-name="P2">faire les magasins pour se remonter le moral<text:tab/><text:tab/>retail therapy</text:p>
      <text:p text:style-name="P2">faire les magsins jusqu'à épuisement<text:tab/><text:tab/><text:tab/><text:tab/>shop til you drop</text:p>
      <text:p text:style-name="P2">frénésie d'achats, fière acheteuse<text:tab/><text:tab/><text:tab/><text:tab/>shopping spree</text:p>
      <text:p text:style-name="P2">J'aime faire du lèche-vitrines<text:tab/><text:tab/><text:tab/><text:tab/><text:tab/>I lke to window shop</text:p>
      <text:p text:style-name="P2">la porcelaine<text:tab/><text:tab/><text:tab/><text:tab/><text:tab/><text:tab/><text:tab/>china</text:p>
      <text:p text:style-name="P2">payer le prix fort, débourser une fortune<text:tab/><text:tab/><text:tab/>pay through the nose</text:p>
      <text:p text:style-name="P2">un voleur à l'étalage<text:tab/><text:tab/><text:tab/><text:tab/><text:tab/><text:tab/>a shop lifter</text:p>
      <text:p text:style-name="P2"><text:tab/><text:tab/><text:tab/><text:tab/><text:tab/><text:tab/><text:tab/><text:tab/>(Shoplifters will be prosecuted)</text:p>
      <text:p text:style-name="P2">vol à l'étalage<text:tab/><text:tab/><text:tab/><text:tab/><text:tab/><text:tab/><text:tab/>shoplift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BAPTISTE</meta:initial-creator>
    <meta:creation-date>2019-10-29T08:35:36.58</meta:creation-date>
    <dc:date>2019-11-04T18:07:04.92</dc:date>
    <dc:creator>Yvan BAPTISTE</dc:creator>
    <meta:editing-duration>PT39M3S</meta:editing-duration>
    <meta:editing-cycles>36</meta:editing-cycles>
    <meta:generator>OpenOffice/4.1.3$Win32 OpenOffice.org_project/413m1$Build-9783</meta:generator>
    <meta:document-statistic meta:table-count="0" meta:image-count="0" meta:object-count="0" meta:page-count="2" meta:paragraph-count="62" meta:word-count="551" meta:character-count="3088"/>
  </office:meta>
</office:document-meta>
</file>