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49pt"/>
    </style:style>
    <style:style style:name="co2" style:family="table-column">
      <style:table-column-properties fo:break-before="auto" style:column-width="49.24pt"/>
    </style:style>
    <style:style style:name="co3" style:family="table-column">
      <style:table-column-properties fo:break-before="auto" style:column-width="41.64pt"/>
    </style:style>
    <style:style style:name="co4" style:family="table-column">
      <style:table-column-properties fo:break-before="auto" style:column-width="57.86pt"/>
    </style:style>
    <style:style style:name="co5" style:family="table-column">
      <style:table-column-properties fo:break-before="auto" style:column-width="404.36pt"/>
    </style:style>
    <style:style style:name="co6" style:family="table-column">
      <style:table-column-properties fo:break-before="auto" style:column-width="7.8pt"/>
    </style:style>
    <style:style style:name="co7" style:family="table-column">
      <style:table-column-properties fo:break-before="auto" style:column-width="80.16pt"/>
    </style:style>
    <style:style style:name="co8" style:family="table-column">
      <style:table-column-properties fo:break-before="auto" style:column-width="64.01pt"/>
    </style:style>
    <style:style style:name="co9" style:family="table-column">
      <style:table-column-properties fo:break-before="auto" style:column-width="156.7pt"/>
    </style:style>
    <style:style style:name="ro1" style:family="table-row">
      <style:table-row-properties style:row-height="12.81pt" fo:break-before="auto" style:use-optimal-row-height="false"/>
    </style:style>
    <style:style style:name="ro2" style:family="table-row">
      <style:table-row-properties style:row-height="136.46pt" fo:break-before="auto" style:use-optimal-row-height="false"/>
    </style:style>
    <style:style style:name="ro3" style:family="table-row">
      <style:table-row-properties style:row-height="17.35pt" fo:break-before="auto" style:use-optimal-row-height="tru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91.76pt" fo:break-before="auto" style:use-optimal-row-height="true"/>
    </style:style>
    <style:style style:name="ro6" style:family="table-row">
      <style:table-row-properties style:row-height="13.41pt" fo:break-before="auto" style:use-optimal-row-height="true"/>
    </style:style>
    <style:style style:name="ro7" style:family="table-row">
      <style:table-row-properties style:row-height="25.34pt" fo:break-before="auto" style:use-optimal-row-height="true"/>
    </style:style>
    <style:style style:name="ro8" style:family="table-row">
      <style:table-row-properties style:row-height="49.24pt" fo:break-before="auto" style:use-optimal-row-height="true"/>
    </style:style>
    <style:style style:name="ro9" style:family="table-row">
      <style:table-row-properties style:row-height="97pt" fo:break-before="auto" style:use-optimal-row-height="true"/>
    </style:style>
    <style:style style:name="ro10" style:family="table-row">
      <style:table-row-properties style:row-height="73.11pt" fo:break-before="auto" style:use-optimal-row-height="true"/>
    </style:style>
    <style:style style:name="ro11" style:family="table-row">
      <style:table-row-properties style:row-height="12.81pt" fo:break-before="auto" style:use-optimal-row-height="true"/>
    </style:style>
    <style:style style:name="ta1" style:family="table" style:master-page-name="PageStyle_5f_Réponses_20_au_20_formulaire_20_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fo:background-color="#eeeeee" style:text-align-source="fix" style:repeat-content="false" fo:border="0.06pt solid #000000" style:rotation-angle="0" style:rotation-align="none" style:vertical-align="bottom"/>
      <style:paragraph-properties fo:text-align="center" fo:margin-left="0pt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eeeeee" style:cell-protect="protected" style:print-content="true" style:text-align-source="fix" style:repeat-content="false" fo:border="0.06pt solid #000000" style:rotation-align="none" style:vertical-align="bottom"/>
      <style:paragraph-properties fo:text-align="center" fo:margin-left="0pt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ackground-color="#ffff66" style:cell-protect="protected" style:print-content="true" style:text-align-source="fix" style:repeat-content="false" fo:wrap-option="wrap" fo:border="0.06pt solid #000000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ackground-color="#eeeeee" style:cell-protect="protected formula-hidden" style:print-content="tru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ackground-color="#dddddd" style:cell-protect="protected formula-hidden" style:print-content="tru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ackground-color="#dddddd" style:cell-protect="protected formula-hidden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Linux Libertine G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dddddd" style:cell-protect="protected formula-hidden" style:print-content="true" style:text-align-source="fix" style:repeat-content="false" fo:border="none" style:vertical-align="middle"/>
      <style:paragraph-properties fo:text-align="center" fo:margin-left="0pt"/>
    </style:style>
    <style:style style:name="ce13" style:family="table-cell" style:parent-style-name="Default" style:data-style-name="N2">
      <style:table-cell-properties fo:background-color="#eeeeee" style:cell-protect="protected formula-hidden" style:print-content="true" style:text-align-source="fix" style:repeat-content="false" fo:border="0.06pt solid #000000" style:rotation-angle="0" style:vertical-align="bottom"/>
      <style:paragraph-properties fo:text-align="center" fo:margin-left="0pt"/>
      <style:text-properties fo:color="#000000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2">
      <style:table-cell-properties fo:background-color="#dddddd" style:cell-protect="protected formula-hidden" style:print-content="true" style:text-align-source="fix" style:repeat-content="false" fo:border="0.06pt solid #000000" style:vertical-align="bottom"/>
      <style:paragraph-properties fo:text-align="center" fo:margin-left="0pt"/>
      <style:text-properties fo:color="#000000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fo:background-color="#dddddd" style:cell-protect="protected formula-hidden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 style:data-style-name="N2">
      <style:table-cell-properties fo:background-color="#dddddd" style:cell-protect="protected formula-hidden" style:print-content="true" style:text-align-source="fix" style:repeat-content="false" fo:border="none" style:vertical-align="middle"/>
      <style:paragraph-properties fo:text-align="center" fo:margin-left="0pt"/>
    </style:style>
    <style:style style:name="ce17" style:family="table-cell" style:parent-style-name="Default">
      <style:table-cell-properties fo:background-color="#dddddd" style:cell-protect="protected formula-hidden" style:print-content="tru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ackground-color="#dddddd" style:cell-protect="protected formula-hidden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#dddddd" style:cell-protect="protected formula-hidden" style:print-content="true" style:text-align-source="fix" style:repeat-content="false" fo:border="0.06pt solid #000000" style:rotation-angle="0" style:vertical-align="bottom"/>
      <style:paragraph-properties fo:text-align="center" fo:margin-left="0pt"/>
      <style:text-properties fo:color="#000000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dddddd" style:cell-protect="protected formula-hidden" style:print-content="true" style:text-align-source="fix" style:repeat-content="false" fo:border="0.06pt solid #000000" style:vertical-align="bottom"/>
      <style:paragraph-properties fo:text-align="center" fo:margin-left="0pt"/>
      <style:text-properties fo:color="#000000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>
      <style:table-cell-properties fo:background-color="#eeeeee" style:cell-protect="protected formula-hidden" style:print-content="tru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ackground-color="#eeeeee" style:cell-protect="protected formula-hidden" style:print-content="tru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ackground-color="#eeeeee" style:cell-protect="protected formula-hidden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Linux Libertine G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eeeeee" style:cell-protect="protected formula-hidden" style:print-content="true" style:text-align-source="fix" style:repeat-content="false" fo:border="none" style:vertical-align="middle"/>
      <style:paragraph-properties fo:text-align="center" fo:margin-left="0pt"/>
    </style:style>
    <style:style style:name="ce25" style:family="table-cell" style:parent-style-name="Default">
      <style:table-cell-properties fo:background-color="#eeeeee" style:text-align-source="fix" style:repeat-content="false" fo:wrap-option="wrap" fo:border="0.06pt solid #000000" style:rotation-angle="0" style:vertical-align="bottom"/>
      <style:paragraph-properties fo:text-align="center" fo:margin-left="0pt"/>
      <style:text-properties fo:color="#000000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fo:background-color="#eeeeee" style:cell-protect="protected" style:print-content="true" style:text-align-source="fix" style:repeat-content="false" fo:wrap-option="wrap" fo:border="0.06pt solid #000000" style:vertical-align="bottom"/>
      <style:paragraph-properties fo:text-align="center" fo:margin-left="0pt"/>
      <style:text-properties fo:color="#000000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pt"/>
      <style:text-properties fo:color="#000000"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pt"/>
      <style:text-properties fo:color="#000000"/>
    </style:style>
    <style:style style:name="ce29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style:rotation-angle="0" style:vertical-align="bottom"/>
      <style:paragraph-properties fo:text-align="start" fo:margin-left="0pt"/>
      <style:text-properties fo:color="#ffffff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style:vertical-align="bottom"/>
      <style:paragraph-properties fo:text-align="start" fo:margin-left="0pt"/>
      <style:text-properties fo:color="#ffffff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>
      <style:table-cell-properties style:cell-protect="protected formula-hidden" style:print-content="true" style:text-align-source="fix" style:repeat-content="false" fo:wrap-option="no-wrap" style:vertical-align="middle"/>
      <style:paragraph-properties fo:text-align="start" fo:margin-left="0pt"/>
      <style:text-properties fo:color="#ffffff" style:font-name="Arial" style:font-name-asian="Linux Libertine G" style:font-name-complex="Arial"/>
    </style:style>
    <style:style style:name="ce32" style:family="table-cell" style:parent-style-name="Default">
      <style:table-cell-properties style:cell-protect="protected formula-hidden" style:print-content="true" style:text-align-source="fix" style:repeat-content="false" fo:wrap-option="no-wrap" style:vertical-align="middle"/>
      <style:paragraph-properties fo:text-align="start" fo:margin-left="0pt"/>
      <style:text-properties fo:color="#ffffff"/>
    </style:style>
    <style:style style:name="ce33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style:rotation-angle="0" style:vertical-align="bottom"/>
      <style:paragraph-properties fo:text-align="center" fo:margin-left="0pt"/>
      <style:text-properties fo:color="#ffffff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style:vertical-align="bottom"/>
      <style:paragraph-properties fo:text-align="center" fo:margin-left="0pt"/>
      <style:text-properties fo:color="#ffffff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style:cell-protect="protected formula-hidden" style:print-content="true" style:text-align-source="fix" style:repeat-content="false" fo:wrap-option="no-wrap" style:vertical-align="middle"/>
      <style:paragraph-properties fo:text-align="center" fo:margin-left="0pt"/>
      <style:text-properties fo:color="#ffffff"/>
    </style:style>
    <style:style style:name="ce36" style:family="table-cell" style:parent-style-name="Default">
      <style:table-cell-properties style:text-align-source="fix" style:repeat-content="false" fo:background-color="transparent" style:rotation-angle="0" style:vertical-align="bottom"/>
      <style:paragraph-properties fo:text-align="center" fo:margin-left="0pt"/>
      <style:text-properties fo:color="#000000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cell-protect="protected" style:print-content="true" style:text-align-source="fix" style:repeat-content="false" fo:background-color="transparent" style:vertical-align="bottom"/>
      <style:paragraph-properties fo:text-align="center" fo:margin-left="0pt"/>
      <style:text-properties fo:color="#000000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pt"/>
    </style:style>
    <style:style style:name="ce39" style:family="table-cell" style:parent-style-name="Default">
      <style:table-cell-properties fo:background-color="transparent" style:rotation-angle="0" style:vertical-align="bottom"/>
      <style:text-properties fo:color="#000000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style:vertical-align="bottom"/>
      <style:text-properties fo:color="#000000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style:vertical-align="middle"/>
    </style:style>
    <style:style style:name="ce42" style:family="table-cell" style:parent-style-name="Default">
      <style:table-cell-properties fo:background-color="#eeeeee" style:text-align-source="fix" style:repeat-content="false" fo:border="0.06pt solid #000000" style:rotation-align="none" style:vertical-align="bottom"/>
      <style:paragraph-properties fo:text-align="center" fo:margin-left="0pt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fo:background-color="#ffff66" style:text-align-source="fix" style:repeat-content="false" fo:wrap-option="wrap" fo:border="0.06pt solid #000000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fo:background-color="#eeeeee" style:text-align-source="fix" style:repeat-content="false" fo:wrap-option="wrap" fo:border="0.06pt solid #000000" style:vertical-align="bottom"/>
      <style:paragraph-properties fo:text-align="center" fo:margin-left="0pt"/>
      <style:text-properties fo:color="#000000" fo:font-size="12pt" fo:font-weight="normal" style:font-size-asian="12pt" style:font-weight-asian="normal" style:font-size-complex="12pt" style:font-weight-complex="normal"/>
    </style:style>
    <style:style style:name="ce45" style:family="table-cell" style:parent-style-name="Default">
      <style:table-cell-properties style:cell-protect="protected formula-hidden" style:print-content="true" style:text-align-source="fix" style:repeat-content="false" fo:background-color="transparent" style:rotation-angle="0" style:vertical-align="bottom"/>
      <style:paragraph-properties fo:text-align="center" fo:margin-left="0pt"/>
      <style:text-properties fo:color="#000000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bottom"/>
      <style:paragraph-properties fo:text-align="center" fo:margin-left="0pt"/>
      <style:text-properties fo:color="#000000" fo:font-size="12pt" fo:font-weight="normal" style:font-size-asian="12pt" style:font-weight-asian="normal" style:font-size-complex="12pt" style:font-weight-complex="normal"/>
    </style:style>
    <style:style style:name="ce47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pt"/>
    </style:style>
    <style:style style:name="ce48" style:family="table-cell" style:parent-style-name="Default">
      <style:table-cell-properties style:text-align-source="fix" style:repeat-content="false" fo:background-color="transparent" style:vertical-align="bottom"/>
      <style:paragraph-properties fo:text-align="center" fo:margin-left="0pt"/>
      <style:text-properties fo:color="#000000" fo:font-size="12pt" fo:font-weight="normal" style:font-size-asian="12pt" style:font-weight-asian="normal" style:font-size-complex="12pt" style:font-weight-complex="normal"/>
    </style:style>
    <style:style style:name="ce49" style:family="table-cell" style:parent-style-name="Default">
      <style:table-cell-properties fo:background-color="transparent" style:vertical-align="bottom"/>
      <style:text-properties fo:color="#000000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>
      <style:table-cell-properties fo:background-color="#eeeeee" style:cell-protect="protected formula-hidden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pt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pt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pt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pt"/>
    </style:style>
    <style:style style:name="ce5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pt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60" style:family="table-cell" style:parent-style-name="Default">
      <style:table-cell-properties style:cell-protect="hidden-and-protected" style:print-content="true" style:text-align-source="fix" style:repeat-content="false" fo:wrap-option="no-wrap" style:vertical-align="middle"/>
      <style:paragraph-properties fo:text-align="start" fo:margin-left="0pt"/>
      <style:text-properties fo:color="#ffffff"/>
    </style:style>
    <style:style style:name="ta_extref" style:family="table">
      <style:table-properties table:display="false"/>
    </style:style>
  </office:automatic-styles>
  <office:body>
    <office:spreadsheet table:structure-protected="true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Pré A1&quot;;&quot;A1&quot;;&quot;A2&quot;;&quot;B1&quot;;&quot;B2&quot;;&quot;C1&quot;)" table:allow-empty-cell="true" table:display-list="unsorted" table:base-cell-address="'E3C1    LVA'.C10">
          <table:error-message table:message-type="stop" table:display="true"/>
        </table:content-validation>
        <table:content-validation table:name="val2" table:condition="of:cell-content-is-in-list(&quot;Pré A1&quot;;&quot;A1&quot;;&quot;A2&quot;;&quot;B1&quot;;&quot;B2&quot;;&quot;C1&quot;;&quot;&quot;)" table:allow-empty-cell="true" table:display-list="unsorted" table:base-cell-address="'E3C1    LVA'.D3">
          <table:error-message table:message-type="stop" table:display="true"/>
        </table:content-validation>
      </table:content-validations>
      <table:table table:name="E3C1    LVA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number-columns-repeated="3" table:default-cell-style-name="ce6"/>
        <table:table-column table:style-name="co3" table:default-cell-style-name="ce12"/>
        <table:table-column table:style-name="co3" table:default-cell-style-name="ce16"/>
        <table:table-column table:style-name="co2" table:number-columns-repeated="4" table:default-cell-style-name="ce6"/>
        <table:table-column table:style-name="co3" table:number-columns-repeated="2" table:default-cell-style-name="ce12"/>
        <table:table-column table:style-name="co4" table:default-cell-style-name="ce24"/>
        <table:table-column table:style-name="co5" table:default-cell-style-name="ce28"/>
        <table:table-column table:style-name="co6" table:default-cell-style-name="ce32"/>
        <table:table-column table:style-name="co6" table:number-columns-repeated="6" table:default-cell-style-name="ce35"/>
        <table:table-column table:style-name="co7" table:number-columns-repeated="999" table:default-cell-style-name="ce38"/>
        <table:table-column table:style-name="co7" table:number-columns-repeated="3" table:default-cell-style-name="ce41"/>
        <table:table-row table:style-name="ro1">
          <table:table-cell table:style-name="ce2" office:value-type="string" calcext:value-type="string" table:number-columns-spanned="1" table:number-rows-spanned="2">
            <text:p>lot</text:p>
          </table:table-cell>
          <table:table-cell table:style-name="ce2" office:value-type="string" calcext:value-type="string" table:number-columns-spanned="1" table:number-rows-spanned="2">
            <text:p>copie</text:p>
          </table:table-cell>
          <table:table-cell table:style-name="ce7" office:value-type="string" calcext:value-type="string" table:number-columns-spanned="5" table:number-rows-spanned="1">
            <text:p>CO</text:p>
          </table:table-cell>
          <table:covered-table-cell table:number-columns-repeated="2" table:style-name="ce7"/>
          <table:covered-table-cell table:style-name="ce9"/>
          <table:covered-table-cell table:style-name="ce13"/>
          <table:table-cell table:style-name="ce7" office:value-type="string" calcext:value-type="string" table:number-columns-spanned="6" table:number-rows-spanned="1">
            <text:p>EE</text:p>
          </table:table-cell>
          <table:covered-table-cell table:number-columns-repeated="3" table:style-name="ce7"/>
          <table:covered-table-cell table:style-name="ce17"/>
          <table:covered-table-cell table:style-name="ce19"/>
          <table:table-cell table:style-name="ce21" office:value-type="string" calcext:value-type="string" table:number-columns-spanned="1" table:number-rows-spanned="2">
            <text:p>note finale</text:p>
          </table:table-cell>
          <table:table-cell table:style-name="ce25" office:value-type="string" calcext:value-type="string" table:number-columns-spanned="1" table:number-rows-spanned="2">
            <text:p>appréciation</text:p>
          </table:table-cell>
          <table:table-cell table:style-name="ce29"/>
          <table:table-cell table:style-name="ce33" table:number-columns-repeated="6"/>
          <table:table-cell table:style-name="ce36" table:number-columns-repeated="999"/>
          <table:table-cell table:style-name="ce39" table:number-columns-repeated="3"/>
        </table:table-row>
        <table:table-row table:style-name="ro2">
          <table:covered-table-cell table:number-columns-repeated="2" table:style-name="ce3"/>
          <table:table-cell table:style-name="ce8" office:value-type="string" calcext:value-type="string">
            <text:p>Identification du contexte et de la situation d'énonciation</text:p>
          </table:table-cell>
          <table:table-cell table:style-name="ce8" office:value-type="string" calcext:value-type="string">
            <text:p>Identification des réseaux de sens</text:p>
          </table:table-cell>
          <table:table-cell table:style-name="ce8" office:value-type="string" calcext:value-type="string">
            <text:p>Identification des stratégies de communication</text:p>
          </table:table-cell>
          <table:table-cell table:style-name="ce10" office:value-type="string" calcext:value-type="string">
            <text:p>score</text:p>
          </table:table-cell>
          <table:table-cell table:style-name="ce14" office:value-type="string" calcext:value-type="string">
            <text:p>note</text:p>
          </table:table-cell>
          <table:table-cell table:style-name="ce8" office:value-type="string" calcext:value-type="string">
            <text:p>Qualité du contenu</text:p>
          </table:table-cell>
          <table:table-cell table:style-name="ce8" office:value-type="string" calcext:value-type="string">
            <text:p>Cohérence de la construction du discours</text:p>
          </table:table-cell>
          <table:table-cell table:style-name="ce8" office:value-type="string" calcext:value-type="string">
            <text:p>Correction de la langue écrite</text:p>
          </table:table-cell>
          <table:table-cell table:style-name="ce8" office:value-type="string" calcext:value-type="string">
            <text:p>Richesse de la langue</text:p>
          </table:table-cell>
          <table:table-cell table:style-name="ce10" office:value-type="string" calcext:value-type="string">
            <text:p>score</text:p>
          </table:table-cell>
          <table:table-cell table:style-name="ce20" office:value-type="string" calcext:value-type="string">
            <text:p>note</text:p>
          </table:table-cell>
          <table:covered-table-cell table:style-name="ce22"/>
          <table:covered-table-cell table:style-name="ce26"/>
          <table:table-cell table:style-name="ce30"/>
          <table:table-cell table:style-name="ce34" table:number-columns-repeated="6"/>
          <table:table-cell table:style-name="ce37" table:number-columns-repeated="999"/>
          <table:table-cell table:style-name="ce40" table:number-columns-repeated="3"/>
        </table:table-row>
        <table:table-row table:style-name="ro3">
          <table:table-cell table:style-name="ce4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3:.E3])=0;&quot;&quot;;COUNTIF([.C3:.E3];&quot;C1&quot;)*30+COUNTIF([.C3:.E3];&quot;B2&quot;)*20+COUNTIF([.C3:.E3];&quot;B1&quot;)*10+COUNTIF([.C3:.E3];&quot;A2&quot;)*5+COUNTIF([.C3:.E3];&quot;A1&quot;)*3+COUNTIF([.C3:.E3];&quot;Pré A1&quot;))">
            <text:p/>
          </table:table-cell>
          <table:table-cell table:style-name="ce15" table:formula="of:=IF([.F3]=&quot;&quot;;&quot;&quot;;ROUNDUP(2*IF([.F3]&gt;29;20;IF([.F3]&gt;22;17+([.F3]-23)*2/6;IF([.F3]&gt;15;14+([.F3]-16)*2/6;IF([.F3]&gt;12;11+([.F3]-13)*2/2;IF([.F3]&gt;9;8+([.F3]-10)*2/2;IF([.F3]&gt;5;5+([.F3]-6)*2/3;IF([.F3]&gt;0;1+([.F3]-1)*3/4;0)))))));0)/4)">
            <text:p/>
          </table:table-cell>
          <table:table-cell table:style-name="ce4" table:content-validation-name="val2" table:number-columns-repeated="4"/>
          <table:table-cell table:style-name="ce18" table:formula="of:=IF(COUNTA([.H3:.K3])=0;&quot;&quot;;COUNTIF([.H3:.K3];&quot;C1&quot;)*30+COUNTIF([.H3:.K3];&quot;B2&quot;)*20+COUNTIF([.H3:.K3];&quot;B1&quot;)*10+COUNTIF([.H3:.K3];&quot;A2&quot;)*5+COUNTIF([.H3:.K3];&quot;A1&quot;)*3+COUNTIF([.H3:.K3];&quot;Pré A1&quot;))">
            <text:p/>
          </table:table-cell>
          <table:table-cell table:style-name="ce15" table:formula="of:=IF([.L3]=&quot;&quot;;&quot;&quot;;ROUNDUP(2*IF([.L3]&gt;39;20;IF([.L3]&gt;31;17+([.L3]-32)*2/7;IF([.L3]&gt;22;14+([.L3]-23)*2/8;IF([.L3]&gt;18;11+([.L3]-19)*2/3;IF([.L3]&gt;12;8+([.L3]-13)*2/5;IF([.L3]&gt;4;5+([.L3]-5)*2/7;[.L3]))))));0)/4)">
            <text:p/>
          </table:table-cell>
          <table:table-cell table:style-name="ce23" table:formula="of:=IF(SUM([.$G3];[.$M3])=0;&quot;&quot;;ROUNDUP(SUM([.$G3];[.$M3])*2)/2)">
            <text:p/>
          </table:table-cell>
          <table:table-cell table:style-name="ce27" table:formula="of:=IF([.N3]=&quot;&quot;;&quot;&quot;;&quot;Compréhension&quot;&amp;CHAR(10)&amp;[.P3]&amp;CHAR(10)&amp;[.Q3]&amp;CHAR(10)&amp;[.R3]&amp;CHAR(10)&amp;CHAR(10)&amp;&quot;Expression&quot;&amp;CHAR(10)&amp;[.S3]&amp;CHAR(10)&amp;[.T3]&amp;CHAR(10)&amp;[.U3]&amp;CHAR(10)&amp;[.V3])">
            <text:p/>
          </table:table-cell>
          <table:table-cell table:style-name="ce31" table:formula="of:=IF([.C3]=&quot;&quot;;&quot;&quot;;CONCATENATE(IF([.C3]=&quot;Pré A1&quot;;[$CECRL.B$3];IF([.C3]=&quot;A1&quot;;[$CECRL.B$4];IF([.C3]=&quot;A2&quot;;[$CECRL.B$5];IF([.C3]=&quot;B1&quot;;[$CECRL.B$6];IF([.C3]=&quot;B2&quot;;[$CECRL.B$7];IF([.C3]=&quot;c1&quot;;[$CECRL.B$8];&quot;&quot;))))));&quot; (&quot;;[.C3];&quot;)&quot;))">
            <text:p/>
          </table:table-cell>
          <table:table-cell table:style-name="ce31" table:formula="of:=IF([.D3]=&quot;&quot;;&quot;&quot;;CONCATENATE(IF([.D3]=&quot;Pré A1&quot;;[$CECRL.C$3];IF([.D3]=&quot;A1&quot;;[$CECRL.C$4];IF([.D3]=&quot;A2&quot;;[$CECRL.C$5];IF([.D3]=&quot;B1&quot;;[$CECRL.C$6];IF([.D3]=&quot;B2&quot;;[$CECRL.C$7];IF([.D3]=&quot;c1&quot;;[$CECRL.C$8];&quot;&quot;))))));&quot; (&quot;;[.D3];&quot;)&quot;))">
            <text:p/>
          </table:table-cell>
          <table:table-cell table:style-name="ce31" table:formula="of:=IF([.E3]=&quot;&quot;;&quot;&quot;;CONCATENATE(IF([.E3]=&quot;Pré A1&quot;;[$CECRL.D$3];IF([.E3]=&quot;A1&quot;;[$CECRL.D$4];IF([.E3]=&quot;A2&quot;;[$CECRL.D$5];IF([.E3]=&quot;B1&quot;;[$CECRL.D$6];IF([.E3]=&quot;B2&quot;;[$CECRL.D$7];IF([.E3]=&quot;c1&quot;;[$CECRL.D$8];&quot;&quot;))))));&quot; (&quot;;[.E3];&quot;)&quot;))">
            <text:p/>
          </table:table-cell>
          <table:table-cell table:style-name="ce31" table:formula="of:=IF([.H3]=&quot;&quot;;&quot;&quot;;CONCATENATE(IF([.H3]=&quot;Pré A1&quot;;[$CECRL.E$3];IF([.H3]=&quot;A1&quot;;[$CECRL.E$4];IF([.H3]=&quot;A2&quot;;[$CECRL.E$5];IF([.H3]=&quot;B1&quot;;[$CECRL.E$6];IF([.H3]=&quot;B2&quot;;[$CECRL.E$7];IF([.H3]=&quot;c1&quot;;[$CECRL.E$8];&quot;&quot;))))));&quot; (&quot;;[.H3];&quot;)&quot;))">
            <text:p/>
          </table:table-cell>
          <table:table-cell table:style-name="ce32" table:formula="of:=IF([.I3]=&quot;&quot;;&quot;&quot;;CONCATENATE(IF([.I3]=&quot;Pré A1&quot;;['file:///home/stef/Dropbox/1920/ec3-1/E3C_fev2020_.ods'#$CECRL.F$3];IF([.I3]=&quot;A1&quot;;['file:///home/stef/Dropbox/1920/ec3-1/E3C_fev2020_.ods'#$CECRL.F$4];IF([.I3]=&quot;A2&quot;;['file:///home/stef/Dropbox/1920/ec3-1/E3C_fev2020_.ods'#$CECRL.F$5];IF([.I3]=&quot;B1&quot;;['file:///home/stef/Dropbox/1920/ec3-1/E3C_fev2020_.ods'#$CECRL.F$6];IF([.I3]=&quot;B2&quot;;['file:///home/stef/Dropbox/1920/ec3-1/E3C_fev2020_.ods'#$CECRL.F$7];IF([.I3]=&quot;c1&quot;;['file:///home/stef/Dropbox/1920/ec3-1/E3C_fev2020_.ods'#$CECRL.F$8];&quot;&quot;))))));&quot; (&quot;;[.I3];&quot;)&quot;))">
            <text:p/>
          </table:table-cell>
          <table:table-cell table:style-name="ce32" table:formula="of:=IF([.J3]=&quot;&quot;;&quot;&quot;;CONCATENATE(IF([.J3]=&quot;Pré A1&quot;;['file:///home/stef/Dropbox/1920/ec3-1/E3C_fev2020_.ods'#$CECRL.G$3];IF([.J3]=&quot;A1&quot;;['file:///home/stef/Dropbox/1920/ec3-1/E3C_fev2020_.ods'#$CECRL.G$4];IF([.J3]=&quot;A2&quot;;['file:///home/stef/Dropbox/1920/ec3-1/E3C_fev2020_.ods'#$CECRL.G$5];IF([.J3]=&quot;B1&quot;;['file:///home/stef/Dropbox/1920/ec3-1/E3C_fev2020_.ods'#$CECRL.G$6];IF([.J3]=&quot;B2&quot;;['file:///home/stef/Dropbox/1920/ec3-1/E3C_fev2020_.ods'#$CECRL.G$7];IF([.J3]=&quot;c1&quot;;['file:///home/stef/Dropbox/1920/ec3-1/E3C_fev2020_.ods'#$CECRL.G$8];&quot;&quot;))))));&quot; (&quot;;[.J3];&quot;)&quot;))">
            <text:p/>
          </table:table-cell>
          <table:table-cell table:style-name="ce32" table:formula="of:=IF([.K3]=&quot;&quot;;&quot;&quot;;CONCATENATE(IF([.K3]=&quot;Pré A1&quot;;['file:///home/stef/Dropbox/1920/ec3-1/E3C_fev2020_.ods'#$CECRL.H$3];IF([.K3]=&quot;A1&quot;;['file:///home/stef/Dropbox/1920/ec3-1/E3C_fev2020_.ods'#$CECRL.H$4];IF([.K3]=&quot;A2&quot;;['file:///home/stef/Dropbox/1920/ec3-1/E3C_fev2020_.ods'#$CECRL.H$5];IF([.K3]=&quot;B1&quot;;['file:///home/stef/Dropbox/1920/ec3-1/E3C_fev2020_.ods'#$CECRL.H$6];IF([.K3]=&quot;B2&quot;;['file:///home/stef/Dropbox/1920/ec3-1/E3C_fev2020_.ods'#$CECRL.H$7];IF([.K3]=&quot;c1&quot;;['file:///home/stef/Dropbox/1920/ec3-1/E3C_fev2020_.ods'#$CECRL.H$8];&quot;&quot;))))));&quot; (&quot;;[.K3];&quot;)&quot;))">
            <text:p/>
          </table:table-cell>
          <table:table-cell table:number-columns-repeated="1002"/>
        </table:table-row>
        <table:table-row table:style-name="ro3">
          <table:table-cell table:style-name="ce4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4:.E4])=0;&quot;&quot;;COUNTIF([.C4:.E4];&quot;C1&quot;)*30+COUNTIF([.C4:.E4];&quot;B2&quot;)*20+COUNTIF([.C4:.E4];&quot;B1&quot;)*10+COUNTIF([.C4:.E4];&quot;A2&quot;)*5+COUNTIF([.C4:.E4];&quot;A1&quot;)*3+COUNTIF([.C4:.E4];&quot;Pré A1&quot;))">
            <text:p/>
          </table:table-cell>
          <table:table-cell table:style-name="ce15" table:formula="of:=IF([.F4]=&quot;&quot;;&quot;&quot;;ROUNDUP(2*IF([.F4]&gt;29;20;IF([.F4]&gt;22;17+([.F4]-23)*2/6;IF([.F4]&gt;15;14+([.F4]-16)*2/6;IF([.F4]&gt;12;11+([.F4]-13)*2/2;IF([.F4]&gt;9;8+([.F4]-10)*2/2;IF([.F4]&gt;5;5+([.F4]-6)*2/3;IF([.F4]&gt;0;1+([.F4]-1)*3/4;0)))))));0)/4)">
            <text:p/>
          </table:table-cell>
          <table:table-cell table:style-name="ce4" table:content-validation-name="val2" table:number-columns-repeated="4"/>
          <table:table-cell table:style-name="ce18" table:formula="of:=IF(COUNTA([.H4:.K4])=0;&quot;&quot;;COUNTIF([.H4:.K4];&quot;C1&quot;)*30+COUNTIF([.H4:.K4];&quot;B2&quot;)*20+COUNTIF([.H4:.K4];&quot;B1&quot;)*10+COUNTIF([.H4:.K4];&quot;A2&quot;)*5+COUNTIF([.H4:.K4];&quot;A1&quot;)*3+COUNTIF([.H4:.K4];&quot;Pré A1&quot;))">
            <text:p/>
          </table:table-cell>
          <table:table-cell table:style-name="ce15" table:formula="of:=IF([.L4]=&quot;&quot;;&quot;&quot;;ROUNDUP(2*IF([.L4]&gt;39;20;IF([.L4]&gt;31;17+([.L4]-32)*2/7;IF([.L4]&gt;22;14+([.L4]-23)*2/8;IF([.L4]&gt;18;11+([.L4]-19)*2/3;IF([.L4]&gt;12;8+([.L4]-13)*2/5;IF([.L4]&gt;4;5+([.L4]-5)*2/7;[.L4]))))));0)/4)">
            <text:p/>
          </table:table-cell>
          <table:table-cell table:style-name="ce23" table:formula="of:=IF(SUM([.$G4];[.$M4])=0;&quot;&quot;;ROUNDUP(SUM([.$G4];[.$M4])*2)/2)">
            <text:p/>
          </table:table-cell>
          <table:table-cell table:style-name="ce27" table:formula="of:=IF([.N4]=&quot;&quot;;&quot;&quot;;&quot;Compréhension&quot;&amp;CHAR(10)&amp;[.P4]&amp;CHAR(10)&amp;[.Q4]&amp;CHAR(10)&amp;[.R4]&amp;CHAR(10)&amp;CHAR(10)&amp;&quot;Expression&quot;&amp;CHAR(10)&amp;[.S4]&amp;CHAR(10)&amp;[.T4]&amp;CHAR(10)&amp;[.U4]&amp;CHAR(10)&amp;[.V4])">
            <text:p/>
          </table:table-cell>
          <table:table-cell table:style-name="ce31" table:formula="of:=IF([.C4]=&quot;&quot;;&quot;&quot;;CONCATENATE(IF([.C4]=&quot;Pré A1&quot;;[$CECRL.B$3];IF([.C4]=&quot;A1&quot;;[$CECRL.B$4];IF([.C4]=&quot;A2&quot;;[$CECRL.B$5];IF([.C4]=&quot;B1&quot;;[$CECRL.B$6];IF([.C4]=&quot;B2&quot;;[$CECRL.B$7];IF([.C4]=&quot;c1&quot;;[$CECRL.B$8];&quot;&quot;))))));&quot; (&quot;;[.C4];&quot;)&quot;))">
            <text:p/>
          </table:table-cell>
          <table:table-cell table:style-name="ce31" table:formula="of:=IF([.D4]=&quot;&quot;;&quot;&quot;;CONCATENATE(IF([.D4]=&quot;Pré A1&quot;;[$CECRL.C$3];IF([.D4]=&quot;A1&quot;;[$CECRL.C$4];IF([.D4]=&quot;A2&quot;;[$CECRL.C$5];IF([.D4]=&quot;B1&quot;;[$CECRL.C$6];IF([.D4]=&quot;B2&quot;;[$CECRL.C$7];IF([.D4]=&quot;c1&quot;;[$CECRL.C$8];&quot;&quot;))))));&quot; (&quot;;[.D4];&quot;)&quot;))">
            <text:p/>
          </table:table-cell>
          <table:table-cell table:style-name="ce31" table:formula="of:=IF([.E4]=&quot;&quot;;&quot;&quot;;CONCATENATE(IF([.E4]=&quot;Pré A1&quot;;[$CECRL.D$3];IF([.E4]=&quot;A1&quot;;[$CECRL.D$4];IF([.E4]=&quot;A2&quot;;[$CECRL.D$5];IF([.E4]=&quot;B1&quot;;[$CECRL.D$6];IF([.E4]=&quot;B2&quot;;[$CECRL.D$7];IF([.E4]=&quot;c1&quot;;[$CECRL.D$8];&quot;&quot;))))));&quot; (&quot;;[.E4];&quot;)&quot;))">
            <text:p/>
          </table:table-cell>
          <table:table-cell table:style-name="ce31" table:formula="of:=IF([.H4]=&quot;&quot;;&quot;&quot;;CONCATENATE(IF([.H4]=&quot;Pré A1&quot;;[$CECRL.E$3];IF([.H4]=&quot;A1&quot;;[$CECRL.E$4];IF([.H4]=&quot;A2&quot;;[$CECRL.E$5];IF([.H4]=&quot;B1&quot;;[$CECRL.E$6];IF([.H4]=&quot;B2&quot;;[$CECRL.E$7];IF([.H4]=&quot;c1&quot;;[$CECRL.E$8];&quot;&quot;))))));&quot; (&quot;;[.H4];&quot;)&quot;))">
            <text:p/>
          </table:table-cell>
          <table:table-cell table:style-name="ce32" table:formula="of:=IF([.I4]=&quot;&quot;;&quot;&quot;;CONCATENATE(IF([.I4]=&quot;Pré A1&quot;;['file:///home/stef/Dropbox/1920/ec3-1/E3C_fev2020_.ods'#$CECRL.F$3];IF([.I4]=&quot;A1&quot;;['file:///home/stef/Dropbox/1920/ec3-1/E3C_fev2020_.ods'#$CECRL.F$4];IF([.I4]=&quot;A2&quot;;['file:///home/stef/Dropbox/1920/ec3-1/E3C_fev2020_.ods'#$CECRL.F$5];IF([.I4]=&quot;B1&quot;;['file:///home/stef/Dropbox/1920/ec3-1/E3C_fev2020_.ods'#$CECRL.F$6];IF([.I4]=&quot;B2&quot;;['file:///home/stef/Dropbox/1920/ec3-1/E3C_fev2020_.ods'#$CECRL.F$7];IF([.I4]=&quot;c1&quot;;['file:///home/stef/Dropbox/1920/ec3-1/E3C_fev2020_.ods'#$CECRL.F$8];&quot;&quot;))))));&quot; (&quot;;[.I4];&quot;)&quot;))">
            <text:p/>
          </table:table-cell>
          <table:table-cell table:style-name="ce32" table:formula="of:=IF([.J4]=&quot;&quot;;&quot;&quot;;CONCATENATE(IF([.J4]=&quot;Pré A1&quot;;['file:///home/stef/Dropbox/1920/ec3-1/E3C_fev2020_.ods'#$CECRL.G$3];IF([.J4]=&quot;A1&quot;;['file:///home/stef/Dropbox/1920/ec3-1/E3C_fev2020_.ods'#$CECRL.G$4];IF([.J4]=&quot;A2&quot;;['file:///home/stef/Dropbox/1920/ec3-1/E3C_fev2020_.ods'#$CECRL.G$5];IF([.J4]=&quot;B1&quot;;['file:///home/stef/Dropbox/1920/ec3-1/E3C_fev2020_.ods'#$CECRL.G$6];IF([.J4]=&quot;B2&quot;;['file:///home/stef/Dropbox/1920/ec3-1/E3C_fev2020_.ods'#$CECRL.G$7];IF([.J4]=&quot;c1&quot;;['file:///home/stef/Dropbox/1920/ec3-1/E3C_fev2020_.ods'#$CECRL.G$8];&quot;&quot;))))));&quot; (&quot;;[.J4];&quot;)&quot;))">
            <text:p/>
          </table:table-cell>
          <table:table-cell table:style-name="ce32" table:formula="of:=IF([.K4]=&quot;&quot;;&quot;&quot;;CONCATENATE(IF([.K4]=&quot;Pré A1&quot;;['file:///home/stef/Dropbox/1920/ec3-1/E3C_fev2020_.ods'#$CECRL.H$3];IF([.K4]=&quot;A1&quot;;['file:///home/stef/Dropbox/1920/ec3-1/E3C_fev2020_.ods'#$CECRL.H$4];IF([.K4]=&quot;A2&quot;;['file:///home/stef/Dropbox/1920/ec3-1/E3C_fev2020_.ods'#$CECRL.H$5];IF([.K4]=&quot;B1&quot;;['file:///home/stef/Dropbox/1920/ec3-1/E3C_fev2020_.ods'#$CECRL.H$6];IF([.K4]=&quot;B2&quot;;['file:///home/stef/Dropbox/1920/ec3-1/E3C_fev2020_.ods'#$CECRL.H$7];IF([.K4]=&quot;c1&quot;;['file:///home/stef/Dropbox/1920/ec3-1/E3C_fev2020_.ods'#$CECRL.H$8];&quot;&quot;))))));&quot; (&quot;;[.K4];&quot;)&quot;))">
            <text:p/>
          </table:table-cell>
          <table:table-cell table:number-columns-repeated="1002"/>
        </table:table-row>
        <table:table-row table:style-name="ro3">
          <table:table-cell table:style-name="ce4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5:.E5])=0;&quot;&quot;;COUNTIF([.C5:.E5];&quot;C1&quot;)*30+COUNTIF([.C5:.E5];&quot;B2&quot;)*20+COUNTIF([.C5:.E5];&quot;B1&quot;)*10+COUNTIF([.C5:.E5];&quot;A2&quot;)*5+COUNTIF([.C5:.E5];&quot;A1&quot;)*3+COUNTIF([.C5:.E5];&quot;Pré A1&quot;))">
            <text:p/>
          </table:table-cell>
          <table:table-cell table:style-name="ce15" table:formula="of:=IF([.F5]=&quot;&quot;;&quot;&quot;;ROUNDUP(2*IF([.F5]&gt;29;20;IF([.F5]&gt;22;17+([.F5]-23)*2/6;IF([.F5]&gt;15;14+([.F5]-16)*2/6;IF([.F5]&gt;12;11+([.F5]-13)*2/2;IF([.F5]&gt;9;8+([.F5]-10)*2/2;IF([.F5]&gt;5;5+([.F5]-6)*2/3;IF([.F5]&gt;0;1+([.F5]-1)*3/4;0)))))));0)/4)">
            <text:p/>
          </table:table-cell>
          <table:table-cell table:style-name="ce4" table:content-validation-name="val2" table:number-columns-repeated="4"/>
          <table:table-cell table:style-name="ce18" table:formula="of:=IF(COUNTA([.H5:.K5])=0;&quot;&quot;;COUNTIF([.H5:.K5];&quot;C1&quot;)*30+COUNTIF([.H5:.K5];&quot;B2&quot;)*20+COUNTIF([.H5:.K5];&quot;B1&quot;)*10+COUNTIF([.H5:.K5];&quot;A2&quot;)*5+COUNTIF([.H5:.K5];&quot;A1&quot;)*3+COUNTIF([.H5:.K5];&quot;Pré A1&quot;))">
            <text:p/>
          </table:table-cell>
          <table:table-cell table:style-name="ce15" table:formula="of:=IF([.L5]=&quot;&quot;;&quot;&quot;;ROUNDUP(2*IF([.L5]&gt;39;20;IF([.L5]&gt;31;17+([.L5]-32)*2/7;IF([.L5]&gt;22;14+([.L5]-23)*2/8;IF([.L5]&gt;18;11+([.L5]-19)*2/3;IF([.L5]&gt;12;8+([.L5]-13)*2/5;IF([.L5]&gt;4;5+([.L5]-5)*2/7;[.L5]))))));0)/4)">
            <text:p/>
          </table:table-cell>
          <table:table-cell table:style-name="ce23" table:formula="of:=IF(SUM([.$G5];[.$M5])=0;&quot;&quot;;ROUNDUP(SUM([.$G5];[.$M5])*2)/2)">
            <text:p/>
          </table:table-cell>
          <table:table-cell table:style-name="ce27" table:formula="of:=IF([.N5]=&quot;&quot;;&quot;&quot;;&quot;Compréhension&quot;&amp;CHAR(10)&amp;[.P5]&amp;CHAR(10)&amp;[.Q5]&amp;CHAR(10)&amp;[.R5]&amp;CHAR(10)&amp;CHAR(10)&amp;&quot;Expression&quot;&amp;CHAR(10)&amp;[.S5]&amp;CHAR(10)&amp;[.T5]&amp;CHAR(10)&amp;[.U5]&amp;CHAR(10)&amp;[.V5])">
            <text:p/>
          </table:table-cell>
          <table:table-cell table:style-name="ce31" table:formula="of:=IF([.C5]=&quot;&quot;;&quot;&quot;;CONCATENATE(IF([.C5]=&quot;Pré A1&quot;;[$CECRL.B$3];IF([.C5]=&quot;A1&quot;;[$CECRL.B$4];IF([.C5]=&quot;A2&quot;;[$CECRL.B$5];IF([.C5]=&quot;B1&quot;;[$CECRL.B$6];IF([.C5]=&quot;B2&quot;;[$CECRL.B$7];IF([.C5]=&quot;c1&quot;;[$CECRL.B$8];&quot;&quot;))))));&quot; (&quot;;[.C5];&quot;)&quot;))">
            <text:p/>
          </table:table-cell>
          <table:table-cell table:style-name="ce31" table:formula="of:=IF([.D5]=&quot;&quot;;&quot;&quot;;CONCATENATE(IF([.D5]=&quot;Pré A1&quot;;[$CECRL.C$3];IF([.D5]=&quot;A1&quot;;[$CECRL.C$4];IF([.D5]=&quot;A2&quot;;[$CECRL.C$5];IF([.D5]=&quot;B1&quot;;[$CECRL.C$6];IF([.D5]=&quot;B2&quot;;[$CECRL.C$7];IF([.D5]=&quot;c1&quot;;[$CECRL.C$8];&quot;&quot;))))));&quot; (&quot;;[.D5];&quot;)&quot;))">
            <text:p/>
          </table:table-cell>
          <table:table-cell table:style-name="ce31" table:formula="of:=IF([.E5]=&quot;&quot;;&quot;&quot;;CONCATENATE(IF([.E5]=&quot;Pré A1&quot;;[$CECRL.D$3];IF([.E5]=&quot;A1&quot;;[$CECRL.D$4];IF([.E5]=&quot;A2&quot;;[$CECRL.D$5];IF([.E5]=&quot;B1&quot;;[$CECRL.D$6];IF([.E5]=&quot;B2&quot;;[$CECRL.D$7];IF([.E5]=&quot;c1&quot;;[$CECRL.D$8];&quot;&quot;))))));&quot; (&quot;;[.E5];&quot;)&quot;))">
            <text:p/>
          </table:table-cell>
          <table:table-cell table:style-name="ce31" table:formula="of:=IF([.H5]=&quot;&quot;;&quot;&quot;;CONCATENATE(IF([.H5]=&quot;Pré A1&quot;;[$CECRL.E$3];IF([.H5]=&quot;A1&quot;;[$CECRL.E$4];IF([.H5]=&quot;A2&quot;;[$CECRL.E$5];IF([.H5]=&quot;B1&quot;;[$CECRL.E$6];IF([.H5]=&quot;B2&quot;;[$CECRL.E$7];IF([.H5]=&quot;c1&quot;;[$CECRL.E$8];&quot;&quot;))))));&quot; (&quot;;[.H5];&quot;)&quot;))">
            <text:p/>
          </table:table-cell>
          <table:table-cell table:style-name="ce32" table:formula="of:=IF([.I5]=&quot;&quot;;&quot;&quot;;CONCATENATE(IF([.I5]=&quot;Pré A1&quot;;['file:///home/stef/Dropbox/1920/ec3-1/E3C_fev2020_.ods'#$CECRL.F$3];IF([.I5]=&quot;A1&quot;;['file:///home/stef/Dropbox/1920/ec3-1/E3C_fev2020_.ods'#$CECRL.F$4];IF([.I5]=&quot;A2&quot;;['file:///home/stef/Dropbox/1920/ec3-1/E3C_fev2020_.ods'#$CECRL.F$5];IF([.I5]=&quot;B1&quot;;['file:///home/stef/Dropbox/1920/ec3-1/E3C_fev2020_.ods'#$CECRL.F$6];IF([.I5]=&quot;B2&quot;;['file:///home/stef/Dropbox/1920/ec3-1/E3C_fev2020_.ods'#$CECRL.F$7];IF([.I5]=&quot;c1&quot;;['file:///home/stef/Dropbox/1920/ec3-1/E3C_fev2020_.ods'#$CECRL.F$8];&quot;&quot;))))));&quot; (&quot;;[.I5];&quot;)&quot;))">
            <text:p/>
          </table:table-cell>
          <table:table-cell table:style-name="ce32" table:formula="of:=IF([.J5]=&quot;&quot;;&quot;&quot;;CONCATENATE(IF([.J5]=&quot;Pré A1&quot;;['file:///home/stef/Dropbox/1920/ec3-1/E3C_fev2020_.ods'#$CECRL.G$3];IF([.J5]=&quot;A1&quot;;['file:///home/stef/Dropbox/1920/ec3-1/E3C_fev2020_.ods'#$CECRL.G$4];IF([.J5]=&quot;A2&quot;;['file:///home/stef/Dropbox/1920/ec3-1/E3C_fev2020_.ods'#$CECRL.G$5];IF([.J5]=&quot;B1&quot;;['file:///home/stef/Dropbox/1920/ec3-1/E3C_fev2020_.ods'#$CECRL.G$6];IF([.J5]=&quot;B2&quot;;['file:///home/stef/Dropbox/1920/ec3-1/E3C_fev2020_.ods'#$CECRL.G$7];IF([.J5]=&quot;c1&quot;;['file:///home/stef/Dropbox/1920/ec3-1/E3C_fev2020_.ods'#$CECRL.G$8];&quot;&quot;))))));&quot; (&quot;;[.J5];&quot;)&quot;))">
            <text:p/>
          </table:table-cell>
          <table:table-cell table:style-name="ce32" table:formula="of:=IF([.K5]=&quot;&quot;;&quot;&quot;;CONCATENATE(IF([.K5]=&quot;Pré A1&quot;;['file:///home/stef/Dropbox/1920/ec3-1/E3C_fev2020_.ods'#$CECRL.H$3];IF([.K5]=&quot;A1&quot;;['file:///home/stef/Dropbox/1920/ec3-1/E3C_fev2020_.ods'#$CECRL.H$4];IF([.K5]=&quot;A2&quot;;['file:///home/stef/Dropbox/1920/ec3-1/E3C_fev2020_.ods'#$CECRL.H$5];IF([.K5]=&quot;B1&quot;;['file:///home/stef/Dropbox/1920/ec3-1/E3C_fev2020_.ods'#$CECRL.H$6];IF([.K5]=&quot;B2&quot;;['file:///home/stef/Dropbox/1920/ec3-1/E3C_fev2020_.ods'#$CECRL.H$7];IF([.K5]=&quot;c1&quot;;['file:///home/stef/Dropbox/1920/ec3-1/E3C_fev2020_.ods'#$CECRL.H$8];&quot;&quot;))))));&quot; (&quot;;[.K5];&quot;)&quot;))">
            <text:p/>
          </table:table-cell>
          <table:table-cell table:number-columns-repeated="1002"/>
        </table:table-row>
        <table:table-row table:style-name="ro3">
          <table:table-cell table:style-name="ce4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6:.E6])=0;&quot;&quot;;COUNTIF([.C6:.E6];&quot;C1&quot;)*30+COUNTIF([.C6:.E6];&quot;B2&quot;)*20+COUNTIF([.C6:.E6];&quot;B1&quot;)*10+COUNTIF([.C6:.E6];&quot;A2&quot;)*5+COUNTIF([.C6:.E6];&quot;A1&quot;)*3+COUNTIF([.C6:.E6];&quot;Pré A1&quot;))">
            <text:p/>
          </table:table-cell>
          <table:table-cell table:style-name="ce15" table:formula="of:=IF([.F6]=&quot;&quot;;&quot;&quot;;ROUNDUP(2*IF([.F6]&gt;29;20;IF([.F6]&gt;22;17+([.F6]-23)*2/6;IF([.F6]&gt;15;14+([.F6]-16)*2/6;IF([.F6]&gt;12;11+([.F6]-13)*2/2;IF([.F6]&gt;9;8+([.F6]-10)*2/2;IF([.F6]&gt;5;5+([.F6]-6)*2/3;IF([.F6]&gt;0;1+([.F6]-1)*3/4;0)))))));0)/4)">
            <text:p/>
          </table:table-cell>
          <table:table-cell table:style-name="ce4" table:content-validation-name="val2" table:number-columns-repeated="4"/>
          <table:table-cell table:style-name="ce18" table:formula="of:=IF(COUNTA([.H6:.K6])=0;&quot;&quot;;COUNTIF([.H6:.K6];&quot;C1&quot;)*30+COUNTIF([.H6:.K6];&quot;B2&quot;)*20+COUNTIF([.H6:.K6];&quot;B1&quot;)*10+COUNTIF([.H6:.K6];&quot;A2&quot;)*5+COUNTIF([.H6:.K6];&quot;A1&quot;)*3+COUNTIF([.H6:.K6];&quot;Pré A1&quot;))">
            <text:p/>
          </table:table-cell>
          <table:table-cell table:style-name="ce15" table:formula="of:=IF([.L6]=&quot;&quot;;&quot;&quot;;ROUNDUP(2*IF([.L6]&gt;39;20;IF([.L6]&gt;31;17+([.L6]-32)*2/7;IF([.L6]&gt;22;14+([.L6]-23)*2/8;IF([.L6]&gt;18;11+([.L6]-19)*2/3;IF([.L6]&gt;12;8+([.L6]-13)*2/5;IF([.L6]&gt;4;5+([.L6]-5)*2/7;[.L6]))))));0)/4)">
            <text:p/>
          </table:table-cell>
          <table:table-cell table:style-name="ce23" table:formula="of:=IF(SUM([.$G6];[.$M6])=0;&quot;&quot;;ROUNDUP(SUM([.$G6];[.$M6])*2)/2)">
            <text:p/>
          </table:table-cell>
          <table:table-cell table:style-name="ce27" table:formula="of:=IF([.N6]=&quot;&quot;;&quot;&quot;;&quot;Compréhension&quot;&amp;CHAR(10)&amp;[.P6]&amp;CHAR(10)&amp;[.Q6]&amp;CHAR(10)&amp;[.R6]&amp;CHAR(10)&amp;CHAR(10)&amp;&quot;Expression&quot;&amp;CHAR(10)&amp;[.S6]&amp;CHAR(10)&amp;[.T6]&amp;CHAR(10)&amp;[.U6]&amp;CHAR(10)&amp;[.V6])">
            <text:p/>
          </table:table-cell>
          <table:table-cell table:style-name="ce31" table:formula="of:=IF([.C6]=&quot;&quot;;&quot;&quot;;CONCATENATE(IF([.C6]=&quot;Pré A1&quot;;[$CECRL.B$3];IF([.C6]=&quot;A1&quot;;[$CECRL.B$4];IF([.C6]=&quot;A2&quot;;[$CECRL.B$5];IF([.C6]=&quot;B1&quot;;[$CECRL.B$6];IF([.C6]=&quot;B2&quot;;[$CECRL.B$7];IF([.C6]=&quot;c1&quot;;[$CECRL.B$8];&quot;&quot;))))));&quot; (&quot;;[.C6];&quot;)&quot;))">
            <text:p/>
          </table:table-cell>
          <table:table-cell table:style-name="ce31" table:formula="of:=IF([.D6]=&quot;&quot;;&quot;&quot;;CONCATENATE(IF([.D6]=&quot;Pré A1&quot;;[$CECRL.C$3];IF([.D6]=&quot;A1&quot;;[$CECRL.C$4];IF([.D6]=&quot;A2&quot;;[$CECRL.C$5];IF([.D6]=&quot;B1&quot;;[$CECRL.C$6];IF([.D6]=&quot;B2&quot;;[$CECRL.C$7];IF([.D6]=&quot;c1&quot;;[$CECRL.C$8];&quot;&quot;))))));&quot; (&quot;;[.D6];&quot;)&quot;))">
            <text:p/>
          </table:table-cell>
          <table:table-cell table:style-name="ce31" table:formula="of:=IF([.E6]=&quot;&quot;;&quot;&quot;;CONCATENATE(IF([.E6]=&quot;Pré A1&quot;;[$CECRL.D$3];IF([.E6]=&quot;A1&quot;;[$CECRL.D$4];IF([.E6]=&quot;A2&quot;;[$CECRL.D$5];IF([.E6]=&quot;B1&quot;;[$CECRL.D$6];IF([.E6]=&quot;B2&quot;;[$CECRL.D$7];IF([.E6]=&quot;c1&quot;;[$CECRL.D$8];&quot;&quot;))))));&quot; (&quot;;[.E6];&quot;)&quot;))">
            <text:p/>
          </table:table-cell>
          <table:table-cell table:style-name="ce31" table:formula="of:=IF([.H6]=&quot;&quot;;&quot;&quot;;CONCATENATE(IF([.H6]=&quot;Pré A1&quot;;[$CECRL.E$3];IF([.H6]=&quot;A1&quot;;[$CECRL.E$4];IF([.H6]=&quot;A2&quot;;[$CECRL.E$5];IF([.H6]=&quot;B1&quot;;[$CECRL.E$6];IF([.H6]=&quot;B2&quot;;[$CECRL.E$7];IF([.H6]=&quot;c1&quot;;[$CECRL.E$8];&quot;&quot;))))));&quot; (&quot;;[.H6];&quot;)&quot;))">
            <text:p/>
          </table:table-cell>
          <table:table-cell table:style-name="ce32" table:formula="of:=IF([.I6]=&quot;&quot;;&quot;&quot;;CONCATENATE(IF([.I6]=&quot;Pré A1&quot;;['file:///home/stef/Dropbox/1920/ec3-1/E3C_fev2020_.ods'#$CECRL.F$3];IF([.I6]=&quot;A1&quot;;['file:///home/stef/Dropbox/1920/ec3-1/E3C_fev2020_.ods'#$CECRL.F$4];IF([.I6]=&quot;A2&quot;;['file:///home/stef/Dropbox/1920/ec3-1/E3C_fev2020_.ods'#$CECRL.F$5];IF([.I6]=&quot;B1&quot;;['file:///home/stef/Dropbox/1920/ec3-1/E3C_fev2020_.ods'#$CECRL.F$6];IF([.I6]=&quot;B2&quot;;['file:///home/stef/Dropbox/1920/ec3-1/E3C_fev2020_.ods'#$CECRL.F$7];IF([.I6]=&quot;c1&quot;;['file:///home/stef/Dropbox/1920/ec3-1/E3C_fev2020_.ods'#$CECRL.F$8];&quot;&quot;))))));&quot; (&quot;;[.I6];&quot;)&quot;))">
            <text:p/>
          </table:table-cell>
          <table:table-cell table:style-name="ce32" table:formula="of:=IF([.J6]=&quot;&quot;;&quot;&quot;;CONCATENATE(IF([.J6]=&quot;Pré A1&quot;;['file:///home/stef/Dropbox/1920/ec3-1/E3C_fev2020_.ods'#$CECRL.G$3];IF([.J6]=&quot;A1&quot;;['file:///home/stef/Dropbox/1920/ec3-1/E3C_fev2020_.ods'#$CECRL.G$4];IF([.J6]=&quot;A2&quot;;['file:///home/stef/Dropbox/1920/ec3-1/E3C_fev2020_.ods'#$CECRL.G$5];IF([.J6]=&quot;B1&quot;;['file:///home/stef/Dropbox/1920/ec3-1/E3C_fev2020_.ods'#$CECRL.G$6];IF([.J6]=&quot;B2&quot;;['file:///home/stef/Dropbox/1920/ec3-1/E3C_fev2020_.ods'#$CECRL.G$7];IF([.J6]=&quot;c1&quot;;['file:///home/stef/Dropbox/1920/ec3-1/E3C_fev2020_.ods'#$CECRL.G$8];&quot;&quot;))))));&quot; (&quot;;[.J6];&quot;)&quot;))">
            <text:p/>
          </table:table-cell>
          <table:table-cell table:style-name="ce32" table:formula="of:=IF([.K6]=&quot;&quot;;&quot;&quot;;CONCATENATE(IF([.K6]=&quot;Pré A1&quot;;['file:///home/stef/Dropbox/1920/ec3-1/E3C_fev2020_.ods'#$CECRL.H$3];IF([.K6]=&quot;A1&quot;;['file:///home/stef/Dropbox/1920/ec3-1/E3C_fev2020_.ods'#$CECRL.H$4];IF([.K6]=&quot;A2&quot;;['file:///home/stef/Dropbox/1920/ec3-1/E3C_fev2020_.ods'#$CECRL.H$5];IF([.K6]=&quot;B1&quot;;['file:///home/stef/Dropbox/1920/ec3-1/E3C_fev2020_.ods'#$CECRL.H$6];IF([.K6]=&quot;B2&quot;;['file:///home/stef/Dropbox/1920/ec3-1/E3C_fev2020_.ods'#$CECRL.H$7];IF([.K6]=&quot;c1&quot;;['file:///home/stef/Dropbox/1920/ec3-1/E3C_fev2020_.ods'#$CECRL.H$8];&quot;&quot;))))));&quot; (&quot;;[.K6];&quot;)&quot;))">
            <text:p/>
          </table:table-cell>
          <table:table-cell table:number-columns-repeated="1002"/>
        </table:table-row>
        <table:table-row table:style-name="ro3">
          <table:table-cell table:style-name="ce4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7:.E7])=0;&quot;&quot;;COUNTIF([.C7:.E7];&quot;C1&quot;)*30+COUNTIF([.C7:.E7];&quot;B2&quot;)*20+COUNTIF([.C7:.E7];&quot;B1&quot;)*10+COUNTIF([.C7:.E7];&quot;A2&quot;)*5+COUNTIF([.C7:.E7];&quot;A1&quot;)*3+COUNTIF([.C7:.E7];&quot;Pré A1&quot;))">
            <text:p/>
          </table:table-cell>
          <table:table-cell table:style-name="ce15" table:formula="of:=IF([.F7]=&quot;&quot;;&quot;&quot;;ROUNDUP(2*IF([.F7]&gt;29;20;IF([.F7]&gt;22;17+([.F7]-23)*2/6;IF([.F7]&gt;15;14+([.F7]-16)*2/6;IF([.F7]&gt;12;11+([.F7]-13)*2/2;IF([.F7]&gt;9;8+([.F7]-10)*2/2;IF([.F7]&gt;5;5+([.F7]-6)*2/3;IF([.F7]&gt;0;1+([.F7]-1)*3/4;0)))))));0)/4)">
            <text:p/>
          </table:table-cell>
          <table:table-cell table:style-name="ce4" table:content-validation-name="val2" table:number-columns-repeated="4"/>
          <table:table-cell table:style-name="ce18" table:formula="of:=IF(COUNTA([.H7:.K7])=0;&quot;&quot;;COUNTIF([.H7:.K7];&quot;C1&quot;)*30+COUNTIF([.H7:.K7];&quot;B2&quot;)*20+COUNTIF([.H7:.K7];&quot;B1&quot;)*10+COUNTIF([.H7:.K7];&quot;A2&quot;)*5+COUNTIF([.H7:.K7];&quot;A1&quot;)*3+COUNTIF([.H7:.K7];&quot;Pré A1&quot;))">
            <text:p/>
          </table:table-cell>
          <table:table-cell table:style-name="ce15" table:formula="of:=IF([.L7]=&quot;&quot;;&quot;&quot;;ROUNDUP(2*IF([.L7]&gt;39;20;IF([.L7]&gt;31;17+([.L7]-32)*2/7;IF([.L7]&gt;22;14+([.L7]-23)*2/8;IF([.L7]&gt;18;11+([.L7]-19)*2/3;IF([.L7]&gt;12;8+([.L7]-13)*2/5;IF([.L7]&gt;4;5+([.L7]-5)*2/7;[.L7]))))));0)/4)">
            <text:p/>
          </table:table-cell>
          <table:table-cell table:style-name="ce23" table:formula="of:=IF(SUM([.$G7];[.$M7])=0;&quot;&quot;;ROUNDUP(SUM([.$G7];[.$M7])*2)/2)">
            <text:p/>
          </table:table-cell>
          <table:table-cell table:style-name="ce27" table:formula="of:=IF([.N7]=&quot;&quot;;&quot;&quot;;&quot;Compréhension&quot;&amp;CHAR(10)&amp;[.P7]&amp;CHAR(10)&amp;[.Q7]&amp;CHAR(10)&amp;[.R7]&amp;CHAR(10)&amp;CHAR(10)&amp;&quot;Expression&quot;&amp;CHAR(10)&amp;[.S7]&amp;CHAR(10)&amp;[.T7]&amp;CHAR(10)&amp;[.U7]&amp;CHAR(10)&amp;[.V7])">
            <text:p/>
          </table:table-cell>
          <table:table-cell table:style-name="ce31" table:formula="of:=IF([.C7]=&quot;&quot;;&quot;&quot;;CONCATENATE(IF([.C7]=&quot;Pré A1&quot;;[$CECRL.B$3];IF([.C7]=&quot;A1&quot;;[$CECRL.B$4];IF([.C7]=&quot;A2&quot;;[$CECRL.B$5];IF([.C7]=&quot;B1&quot;;[$CECRL.B$6];IF([.C7]=&quot;B2&quot;;[$CECRL.B$7];IF([.C7]=&quot;c1&quot;;[$CECRL.B$8];&quot;&quot;))))));&quot; (&quot;;[.C7];&quot;)&quot;))">
            <text:p/>
          </table:table-cell>
          <table:table-cell table:style-name="ce31" table:formula="of:=IF([.D7]=&quot;&quot;;&quot;&quot;;CONCATENATE(IF([.D7]=&quot;Pré A1&quot;;[$CECRL.C$3];IF([.D7]=&quot;A1&quot;;[$CECRL.C$4];IF([.D7]=&quot;A2&quot;;[$CECRL.C$5];IF([.D7]=&quot;B1&quot;;[$CECRL.C$6];IF([.D7]=&quot;B2&quot;;[$CECRL.C$7];IF([.D7]=&quot;c1&quot;;[$CECRL.C$8];&quot;&quot;))))));&quot; (&quot;;[.D7];&quot;)&quot;))">
            <text:p/>
          </table:table-cell>
          <table:table-cell table:style-name="ce31" table:formula="of:=IF([.E7]=&quot;&quot;;&quot;&quot;;CONCATENATE(IF([.E7]=&quot;Pré A1&quot;;[$CECRL.D$3];IF([.E7]=&quot;A1&quot;;[$CECRL.D$4];IF([.E7]=&quot;A2&quot;;[$CECRL.D$5];IF([.E7]=&quot;B1&quot;;[$CECRL.D$6];IF([.E7]=&quot;B2&quot;;[$CECRL.D$7];IF([.E7]=&quot;c1&quot;;[$CECRL.D$8];&quot;&quot;))))));&quot; (&quot;;[.E7];&quot;)&quot;))">
            <text:p/>
          </table:table-cell>
          <table:table-cell table:style-name="ce31" table:formula="of:=IF([.H7]=&quot;&quot;;&quot;&quot;;CONCATENATE(IF([.H7]=&quot;Pré A1&quot;;[$CECRL.E$3];IF([.H7]=&quot;A1&quot;;[$CECRL.E$4];IF([.H7]=&quot;A2&quot;;[$CECRL.E$5];IF([.H7]=&quot;B1&quot;;[$CECRL.E$6];IF([.H7]=&quot;B2&quot;;[$CECRL.E$7];IF([.H7]=&quot;c1&quot;;[$CECRL.E$8];&quot;&quot;))))));&quot; (&quot;;[.H7];&quot;)&quot;))">
            <text:p/>
          </table:table-cell>
          <table:table-cell table:style-name="ce32" table:formula="of:=IF([.I7]=&quot;&quot;;&quot;&quot;;CONCATENATE(IF([.I7]=&quot;Pré A1&quot;;['file:///home/stef/Dropbox/1920/ec3-1/E3C_fev2020_.ods'#$CECRL.F$3];IF([.I7]=&quot;A1&quot;;['file:///home/stef/Dropbox/1920/ec3-1/E3C_fev2020_.ods'#$CECRL.F$4];IF([.I7]=&quot;A2&quot;;['file:///home/stef/Dropbox/1920/ec3-1/E3C_fev2020_.ods'#$CECRL.F$5];IF([.I7]=&quot;B1&quot;;['file:///home/stef/Dropbox/1920/ec3-1/E3C_fev2020_.ods'#$CECRL.F$6];IF([.I7]=&quot;B2&quot;;['file:///home/stef/Dropbox/1920/ec3-1/E3C_fev2020_.ods'#$CECRL.F$7];IF([.I7]=&quot;c1&quot;;['file:///home/stef/Dropbox/1920/ec3-1/E3C_fev2020_.ods'#$CECRL.F$8];&quot;&quot;))))));&quot; (&quot;;[.I7];&quot;)&quot;))">
            <text:p/>
          </table:table-cell>
          <table:table-cell table:style-name="ce32" table:formula="of:=IF([.J7]=&quot;&quot;;&quot;&quot;;CONCATENATE(IF([.J7]=&quot;Pré A1&quot;;['file:///home/stef/Dropbox/1920/ec3-1/E3C_fev2020_.ods'#$CECRL.G$3];IF([.J7]=&quot;A1&quot;;['file:///home/stef/Dropbox/1920/ec3-1/E3C_fev2020_.ods'#$CECRL.G$4];IF([.J7]=&quot;A2&quot;;['file:///home/stef/Dropbox/1920/ec3-1/E3C_fev2020_.ods'#$CECRL.G$5];IF([.J7]=&quot;B1&quot;;['file:///home/stef/Dropbox/1920/ec3-1/E3C_fev2020_.ods'#$CECRL.G$6];IF([.J7]=&quot;B2&quot;;['file:///home/stef/Dropbox/1920/ec3-1/E3C_fev2020_.ods'#$CECRL.G$7];IF([.J7]=&quot;c1&quot;;['file:///home/stef/Dropbox/1920/ec3-1/E3C_fev2020_.ods'#$CECRL.G$8];&quot;&quot;))))));&quot; (&quot;;[.J7];&quot;)&quot;))">
            <text:p/>
          </table:table-cell>
          <table:table-cell table:style-name="ce32" table:formula="of:=IF([.K7]=&quot;&quot;;&quot;&quot;;CONCATENATE(IF([.K7]=&quot;Pré A1&quot;;['file:///home/stef/Dropbox/1920/ec3-1/E3C_fev2020_.ods'#$CECRL.H$3];IF([.K7]=&quot;A1&quot;;['file:///home/stef/Dropbox/1920/ec3-1/E3C_fev2020_.ods'#$CECRL.H$4];IF([.K7]=&quot;A2&quot;;['file:///home/stef/Dropbox/1920/ec3-1/E3C_fev2020_.ods'#$CECRL.H$5];IF([.K7]=&quot;B1&quot;;['file:///home/stef/Dropbox/1920/ec3-1/E3C_fev2020_.ods'#$CECRL.H$6];IF([.K7]=&quot;B2&quot;;['file:///home/stef/Dropbox/1920/ec3-1/E3C_fev2020_.ods'#$CECRL.H$7];IF([.K7]=&quot;c1&quot;;['file:///home/stef/Dropbox/1920/ec3-1/E3C_fev2020_.ods'#$CECRL.H$8];&quot;&quot;))))));&quot; (&quot;;[.K7];&quot;)&quot;))">
            <text:p/>
          </table:table-cell>
          <table:table-cell table:number-columns-repeated="1002"/>
        </table:table-row>
        <table:table-row table:style-name="ro3">
          <table:table-cell table:style-name="ce4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8:.E8])=0;&quot;&quot;;COUNTIF([.C8:.E8];&quot;C1&quot;)*30+COUNTIF([.C8:.E8];&quot;B2&quot;)*20+COUNTIF([.C8:.E8];&quot;B1&quot;)*10+COUNTIF([.C8:.E8];&quot;A2&quot;)*5+COUNTIF([.C8:.E8];&quot;A1&quot;)*3+COUNTIF([.C8:.E8];&quot;Pré A1&quot;))">
            <text:p/>
          </table:table-cell>
          <table:table-cell table:style-name="ce15" table:formula="of:=IF([.F8]=&quot;&quot;;&quot;&quot;;ROUNDUP(2*IF([.F8]&gt;29;20;IF([.F8]&gt;22;17+([.F8]-23)*2/6;IF([.F8]&gt;15;14+([.F8]-16)*2/6;IF([.F8]&gt;12;11+([.F8]-13)*2/2;IF([.F8]&gt;9;8+([.F8]-10)*2/2;IF([.F8]&gt;5;5+([.F8]-6)*2/3;IF([.F8]&gt;0;1+([.F8]-1)*3/4;0)))))));0)/4)">
            <text:p/>
          </table:table-cell>
          <table:table-cell table:style-name="ce4" table:content-validation-name="val2" table:number-columns-repeated="4"/>
          <table:table-cell table:style-name="ce18" table:formula="of:=IF(COUNTA([.H8:.K8])=0;&quot;&quot;;COUNTIF([.H8:.K8];&quot;C1&quot;)*30+COUNTIF([.H8:.K8];&quot;B2&quot;)*20+COUNTIF([.H8:.K8];&quot;B1&quot;)*10+COUNTIF([.H8:.K8];&quot;A2&quot;)*5+COUNTIF([.H8:.K8];&quot;A1&quot;)*3+COUNTIF([.H8:.K8];&quot;Pré A1&quot;))">
            <text:p/>
          </table:table-cell>
          <table:table-cell table:style-name="ce15" table:formula="of:=IF([.L8]=&quot;&quot;;&quot;&quot;;ROUNDUP(2*IF([.L8]&gt;39;20;IF([.L8]&gt;31;17+([.L8]-32)*2/7;IF([.L8]&gt;22;14+([.L8]-23)*2/8;IF([.L8]&gt;18;11+([.L8]-19)*2/3;IF([.L8]&gt;12;8+([.L8]-13)*2/5;IF([.L8]&gt;4;5+([.L8]-5)*2/7;[.L8]))))));0)/4)">
            <text:p/>
          </table:table-cell>
          <table:table-cell table:style-name="ce23" table:formula="of:=IF(SUM([.$G8];[.$M8])=0;&quot;&quot;;ROUNDUP(SUM([.$G8];[.$M8])*2)/2)">
            <text:p/>
          </table:table-cell>
          <table:table-cell table:style-name="ce27" table:formula="of:=IF([.N8]=&quot;&quot;;&quot;&quot;;&quot;Compréhension&quot;&amp;CHAR(10)&amp;[.P8]&amp;CHAR(10)&amp;[.Q8]&amp;CHAR(10)&amp;[.R8]&amp;CHAR(10)&amp;CHAR(10)&amp;&quot;Expression&quot;&amp;CHAR(10)&amp;[.S8]&amp;CHAR(10)&amp;[.T8]&amp;CHAR(10)&amp;[.U8]&amp;CHAR(10)&amp;[.V8])">
            <text:p/>
          </table:table-cell>
          <table:table-cell table:style-name="ce31" table:formula="of:=IF([.C8]=&quot;&quot;;&quot;&quot;;CONCATENATE(IF([.C8]=&quot;Pré A1&quot;;[$CECRL.B$3];IF([.C8]=&quot;A1&quot;;[$CECRL.B$4];IF([.C8]=&quot;A2&quot;;[$CECRL.B$5];IF([.C8]=&quot;B1&quot;;[$CECRL.B$6];IF([.C8]=&quot;B2&quot;;[$CECRL.B$7];IF([.C8]=&quot;c1&quot;;[$CECRL.B$8];&quot;&quot;))))));&quot; (&quot;;[.C8];&quot;)&quot;))">
            <text:p/>
          </table:table-cell>
          <table:table-cell table:style-name="ce31" table:formula="of:=IF([.D8]=&quot;&quot;;&quot;&quot;;CONCATENATE(IF([.D8]=&quot;Pré A1&quot;;[$CECRL.C$3];IF([.D8]=&quot;A1&quot;;[$CECRL.C$4];IF([.D8]=&quot;A2&quot;;[$CECRL.C$5];IF([.D8]=&quot;B1&quot;;[$CECRL.C$6];IF([.D8]=&quot;B2&quot;;[$CECRL.C$7];IF([.D8]=&quot;c1&quot;;[$CECRL.C$8];&quot;&quot;))))));&quot; (&quot;;[.D8];&quot;)&quot;))">
            <text:p/>
          </table:table-cell>
          <table:table-cell table:style-name="ce31" table:formula="of:=IF([.E8]=&quot;&quot;;&quot;&quot;;CONCATENATE(IF([.E8]=&quot;Pré A1&quot;;[$CECRL.D$3];IF([.E8]=&quot;A1&quot;;[$CECRL.D$4];IF([.E8]=&quot;A2&quot;;[$CECRL.D$5];IF([.E8]=&quot;B1&quot;;[$CECRL.D$6];IF([.E8]=&quot;B2&quot;;[$CECRL.D$7];IF([.E8]=&quot;c1&quot;;[$CECRL.D$8];&quot;&quot;))))));&quot; (&quot;;[.E8];&quot;)&quot;))">
            <text:p/>
          </table:table-cell>
          <table:table-cell table:style-name="ce31" table:formula="of:=IF([.H8]=&quot;&quot;;&quot;&quot;;CONCATENATE(IF([.H8]=&quot;Pré A1&quot;;[$CECRL.E$3];IF([.H8]=&quot;A1&quot;;[$CECRL.E$4];IF([.H8]=&quot;A2&quot;;[$CECRL.E$5];IF([.H8]=&quot;B1&quot;;[$CECRL.E$6];IF([.H8]=&quot;B2&quot;;[$CECRL.E$7];IF([.H8]=&quot;c1&quot;;[$CECRL.E$8];&quot;&quot;))))));&quot; (&quot;;[.H8];&quot;)&quot;))">
            <text:p/>
          </table:table-cell>
          <table:table-cell table:style-name="ce32" table:formula="of:=IF([.I8]=&quot;&quot;;&quot;&quot;;CONCATENATE(IF([.I8]=&quot;Pré A1&quot;;['file:///home/stef/Dropbox/1920/ec3-1/E3C_fev2020_.ods'#$CECRL.F$3];IF([.I8]=&quot;A1&quot;;['file:///home/stef/Dropbox/1920/ec3-1/E3C_fev2020_.ods'#$CECRL.F$4];IF([.I8]=&quot;A2&quot;;['file:///home/stef/Dropbox/1920/ec3-1/E3C_fev2020_.ods'#$CECRL.F$5];IF([.I8]=&quot;B1&quot;;['file:///home/stef/Dropbox/1920/ec3-1/E3C_fev2020_.ods'#$CECRL.F$6];IF([.I8]=&quot;B2&quot;;['file:///home/stef/Dropbox/1920/ec3-1/E3C_fev2020_.ods'#$CECRL.F$7];IF([.I8]=&quot;c1&quot;;['file:///home/stef/Dropbox/1920/ec3-1/E3C_fev2020_.ods'#$CECRL.F$8];&quot;&quot;))))));&quot; (&quot;;[.I8];&quot;)&quot;))">
            <text:p/>
          </table:table-cell>
          <table:table-cell table:style-name="ce32" table:formula="of:=IF([.J8]=&quot;&quot;;&quot;&quot;;CONCATENATE(IF([.J8]=&quot;Pré A1&quot;;['file:///home/stef/Dropbox/1920/ec3-1/E3C_fev2020_.ods'#$CECRL.G$3];IF([.J8]=&quot;A1&quot;;['file:///home/stef/Dropbox/1920/ec3-1/E3C_fev2020_.ods'#$CECRL.G$4];IF([.J8]=&quot;A2&quot;;['file:///home/stef/Dropbox/1920/ec3-1/E3C_fev2020_.ods'#$CECRL.G$5];IF([.J8]=&quot;B1&quot;;['file:///home/stef/Dropbox/1920/ec3-1/E3C_fev2020_.ods'#$CECRL.G$6];IF([.J8]=&quot;B2&quot;;['file:///home/stef/Dropbox/1920/ec3-1/E3C_fev2020_.ods'#$CECRL.G$7];IF([.J8]=&quot;c1&quot;;['file:///home/stef/Dropbox/1920/ec3-1/E3C_fev2020_.ods'#$CECRL.G$8];&quot;&quot;))))));&quot; (&quot;;[.J8];&quot;)&quot;))">
            <text:p/>
          </table:table-cell>
          <table:table-cell table:style-name="ce32" table:formula="of:=IF([.K8]=&quot;&quot;;&quot;&quot;;CONCATENATE(IF([.K8]=&quot;Pré A1&quot;;['file:///home/stef/Dropbox/1920/ec3-1/E3C_fev2020_.ods'#$CECRL.H$3];IF([.K8]=&quot;A1&quot;;['file:///home/stef/Dropbox/1920/ec3-1/E3C_fev2020_.ods'#$CECRL.H$4];IF([.K8]=&quot;A2&quot;;['file:///home/stef/Dropbox/1920/ec3-1/E3C_fev2020_.ods'#$CECRL.H$5];IF([.K8]=&quot;B1&quot;;['file:///home/stef/Dropbox/1920/ec3-1/E3C_fev2020_.ods'#$CECRL.H$6];IF([.K8]=&quot;B2&quot;;['file:///home/stef/Dropbox/1920/ec3-1/E3C_fev2020_.ods'#$CECRL.H$7];IF([.K8]=&quot;c1&quot;;['file:///home/stef/Dropbox/1920/ec3-1/E3C_fev2020_.ods'#$CECRL.H$8];&quot;&quot;))))));&quot; (&quot;;[.K8];&quot;)&quot;))">
            <text:p/>
          </table:table-cell>
          <table:table-cell table:number-columns-repeated="1002"/>
        </table:table-row>
        <table:table-row table:style-name="ro3">
          <table:table-cell table:style-name="ce4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9:.E9])=0;&quot;&quot;;COUNTIF([.C9:.E9];&quot;C1&quot;)*30+COUNTIF([.C9:.E9];&quot;B2&quot;)*20+COUNTIF([.C9:.E9];&quot;B1&quot;)*10+COUNTIF([.C9:.E9];&quot;A2&quot;)*5+COUNTIF([.C9:.E9];&quot;A1&quot;)*3+COUNTIF([.C9:.E9];&quot;Pré A1&quot;))">
            <text:p/>
          </table:table-cell>
          <table:table-cell table:style-name="ce15" table:formula="of:=IF([.F9]=&quot;&quot;;&quot;&quot;;ROUNDUP(2*IF([.F9]&gt;29;20;IF([.F9]&gt;22;17+([.F9]-23)*2/6;IF([.F9]&gt;15;14+([.F9]-16)*2/6;IF([.F9]&gt;12;11+([.F9]-13)*2/2;IF([.F9]&gt;9;8+([.F9]-10)*2/2;IF([.F9]&gt;5;5+([.F9]-6)*2/3;IF([.F9]&gt;0;1+([.F9]-1)*3/4;0)))))));0)/4)">
            <text:p/>
          </table:table-cell>
          <table:table-cell table:style-name="ce4" table:content-validation-name="val2" table:number-columns-repeated="4"/>
          <table:table-cell table:style-name="ce18" table:formula="of:=IF(COUNTA([.H9:.K9])=0;&quot;&quot;;COUNTIF([.H9:.K9];&quot;C1&quot;)*30+COUNTIF([.H9:.K9];&quot;B2&quot;)*20+COUNTIF([.H9:.K9];&quot;B1&quot;)*10+COUNTIF([.H9:.K9];&quot;A2&quot;)*5+COUNTIF([.H9:.K9];&quot;A1&quot;)*3+COUNTIF([.H9:.K9];&quot;Pré A1&quot;))">
            <text:p/>
          </table:table-cell>
          <table:table-cell table:style-name="ce15" table:formula="of:=IF([.L9]=&quot;&quot;;&quot;&quot;;ROUNDUP(2*IF([.L9]&gt;39;20;IF([.L9]&gt;31;17+([.L9]-32)*2/7;IF([.L9]&gt;22;14+([.L9]-23)*2/8;IF([.L9]&gt;18;11+([.L9]-19)*2/3;IF([.L9]&gt;12;8+([.L9]-13)*2/5;IF([.L9]&gt;4;5+([.L9]-5)*2/7;[.L9]))))));0)/4)">
            <text:p/>
          </table:table-cell>
          <table:table-cell table:style-name="ce23" table:formula="of:=IF(SUM([.$G9];[.$M9])=0;&quot;&quot;;ROUNDUP(SUM([.$G9];[.$M9])*2)/2)">
            <text:p/>
          </table:table-cell>
          <table:table-cell table:style-name="ce27" table:formula="of:=IF([.N9]=&quot;&quot;;&quot;&quot;;&quot;Compréhension&quot;&amp;CHAR(10)&amp;[.P9]&amp;CHAR(10)&amp;[.Q9]&amp;CHAR(10)&amp;[.R9]&amp;CHAR(10)&amp;CHAR(10)&amp;&quot;Expression&quot;&amp;CHAR(10)&amp;[.S9]&amp;CHAR(10)&amp;[.T9]&amp;CHAR(10)&amp;[.U9]&amp;CHAR(10)&amp;[.V9])">
            <text:p/>
          </table:table-cell>
          <table:table-cell table:style-name="ce31" table:formula="of:=IF([.C9]=&quot;&quot;;&quot;&quot;;CONCATENATE(IF([.C9]=&quot;Pré A1&quot;;[$CECRL.B$3];IF([.C9]=&quot;A1&quot;;[$CECRL.B$4];IF([.C9]=&quot;A2&quot;;[$CECRL.B$5];IF([.C9]=&quot;B1&quot;;[$CECRL.B$6];IF([.C9]=&quot;B2&quot;;[$CECRL.B$7];IF([.C9]=&quot;c1&quot;;[$CECRL.B$8];&quot;&quot;))))));&quot; (&quot;;[.C9];&quot;)&quot;))">
            <text:p/>
          </table:table-cell>
          <table:table-cell table:style-name="ce31" table:formula="of:=IF([.D9]=&quot;&quot;;&quot;&quot;;CONCATENATE(IF([.D9]=&quot;Pré A1&quot;;[$CECRL.C$3];IF([.D9]=&quot;A1&quot;;[$CECRL.C$4];IF([.D9]=&quot;A2&quot;;[$CECRL.C$5];IF([.D9]=&quot;B1&quot;;[$CECRL.C$6];IF([.D9]=&quot;B2&quot;;[$CECRL.C$7];IF([.D9]=&quot;c1&quot;;[$CECRL.C$8];&quot;&quot;))))));&quot; (&quot;;[.D9];&quot;)&quot;))">
            <text:p/>
          </table:table-cell>
          <table:table-cell table:style-name="ce31" table:formula="of:=IF([.E9]=&quot;&quot;;&quot;&quot;;CONCATENATE(IF([.E9]=&quot;Pré A1&quot;;[$CECRL.D$3];IF([.E9]=&quot;A1&quot;;[$CECRL.D$4];IF([.E9]=&quot;A2&quot;;[$CECRL.D$5];IF([.E9]=&quot;B1&quot;;[$CECRL.D$6];IF([.E9]=&quot;B2&quot;;[$CECRL.D$7];IF([.E9]=&quot;c1&quot;;[$CECRL.D$8];&quot;&quot;))))));&quot; (&quot;;[.E9];&quot;)&quot;))">
            <text:p/>
          </table:table-cell>
          <table:table-cell table:style-name="ce31" table:formula="of:=IF([.H9]=&quot;&quot;;&quot;&quot;;CONCATENATE(IF([.H9]=&quot;Pré A1&quot;;[$CECRL.E$3];IF([.H9]=&quot;A1&quot;;[$CECRL.E$4];IF([.H9]=&quot;A2&quot;;[$CECRL.E$5];IF([.H9]=&quot;B1&quot;;[$CECRL.E$6];IF([.H9]=&quot;B2&quot;;[$CECRL.E$7];IF([.H9]=&quot;c1&quot;;[$CECRL.E$8];&quot;&quot;))))));&quot; (&quot;;[.H9];&quot;)&quot;))">
            <text:p/>
          </table:table-cell>
          <table:table-cell table:style-name="ce32" table:formula="of:=IF([.I9]=&quot;&quot;;&quot;&quot;;CONCATENATE(IF([.I9]=&quot;Pré A1&quot;;['file:///home/stef/Dropbox/1920/ec3-1/E3C_fev2020_.ods'#$CECRL.F$3];IF([.I9]=&quot;A1&quot;;['file:///home/stef/Dropbox/1920/ec3-1/E3C_fev2020_.ods'#$CECRL.F$4];IF([.I9]=&quot;A2&quot;;['file:///home/stef/Dropbox/1920/ec3-1/E3C_fev2020_.ods'#$CECRL.F$5];IF([.I9]=&quot;B1&quot;;['file:///home/stef/Dropbox/1920/ec3-1/E3C_fev2020_.ods'#$CECRL.F$6];IF([.I9]=&quot;B2&quot;;['file:///home/stef/Dropbox/1920/ec3-1/E3C_fev2020_.ods'#$CECRL.F$7];IF([.I9]=&quot;c1&quot;;['file:///home/stef/Dropbox/1920/ec3-1/E3C_fev2020_.ods'#$CECRL.F$8];&quot;&quot;))))));&quot; (&quot;;[.I9];&quot;)&quot;))">
            <text:p/>
          </table:table-cell>
          <table:table-cell table:style-name="ce32" table:formula="of:=IF([.J9]=&quot;&quot;;&quot;&quot;;CONCATENATE(IF([.J9]=&quot;Pré A1&quot;;['file:///home/stef/Dropbox/1920/ec3-1/E3C_fev2020_.ods'#$CECRL.G$3];IF([.J9]=&quot;A1&quot;;['file:///home/stef/Dropbox/1920/ec3-1/E3C_fev2020_.ods'#$CECRL.G$4];IF([.J9]=&quot;A2&quot;;['file:///home/stef/Dropbox/1920/ec3-1/E3C_fev2020_.ods'#$CECRL.G$5];IF([.J9]=&quot;B1&quot;;['file:///home/stef/Dropbox/1920/ec3-1/E3C_fev2020_.ods'#$CECRL.G$6];IF([.J9]=&quot;B2&quot;;['file:///home/stef/Dropbox/1920/ec3-1/E3C_fev2020_.ods'#$CECRL.G$7];IF([.J9]=&quot;c1&quot;;['file:///home/stef/Dropbox/1920/ec3-1/E3C_fev2020_.ods'#$CECRL.G$8];&quot;&quot;))))));&quot; (&quot;;[.J9];&quot;)&quot;))">
            <text:p/>
          </table:table-cell>
          <table:table-cell table:style-name="ce32" table:formula="of:=IF([.K9]=&quot;&quot;;&quot;&quot;;CONCATENATE(IF([.K9]=&quot;Pré A1&quot;;['file:///home/stef/Dropbox/1920/ec3-1/E3C_fev2020_.ods'#$CECRL.H$3];IF([.K9]=&quot;A1&quot;;['file:///home/stef/Dropbox/1920/ec3-1/E3C_fev2020_.ods'#$CECRL.H$4];IF([.K9]=&quot;A2&quot;;['file:///home/stef/Dropbox/1920/ec3-1/E3C_fev2020_.ods'#$CECRL.H$5];IF([.K9]=&quot;B1&quot;;['file:///home/stef/Dropbox/1920/ec3-1/E3C_fev2020_.ods'#$CECRL.H$6];IF([.K9]=&quot;B2&quot;;['file:///home/stef/Dropbox/1920/ec3-1/E3C_fev2020_.ods'#$CECRL.H$7];IF([.K9]=&quot;c1&quot;;['file:///home/stef/Dropbox/1920/ec3-1/E3C_fev2020_.ods'#$CECRL.H$8];&quot;&quot;))))));&quot; (&quot;;[.K9];&quot;)&quot;))">
            <text:p/>
          </table:table-cell>
          <table:table-cell table:number-columns-repeated="1002"/>
        </table:table-row>
        <table:table-row table:style-name="ro3">
          <table:table-cell table:style-name="ce4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0:.E10])=0;&quot;&quot;;COUNTIF([.C10:.E10];&quot;C1&quot;)*30+COUNTIF([.C10:.E10];&quot;B2&quot;)*20+COUNTIF([.C10:.E10];&quot;B1&quot;)*10+COUNTIF([.C10:.E10];&quot;A2&quot;)*5+COUNTIF([.C10:.E10];&quot;A1&quot;)*3+COUNTIF([.C10:.E10];&quot;Pré A1&quot;))">
            <text:p/>
          </table:table-cell>
          <table:table-cell table:style-name="ce15" table:formula="of:=IF([.F10]=&quot;&quot;;&quot;&quot;;ROUNDUP(2*IF([.F10]&gt;29;20;IF([.F10]&gt;22;17+([.F10]-23)*2/6;IF([.F10]&gt;15;14+([.F10]-16)*2/6;IF([.F10]&gt;12;11+([.F10]-13)*2/2;IF([.F10]&gt;9;8+([.F10]-10)*2/2;IF([.F10]&gt;5;5+([.F10]-6)*2/3;IF([.F10]&gt;0;1+([.F10]-1)*3/4;0)))))));0)/4)">
            <text:p/>
          </table:table-cell>
          <table:table-cell table:style-name="ce4" table:content-validation-name="val2" table:number-columns-repeated="4"/>
          <table:table-cell table:style-name="ce18" table:formula="of:=IF(COUNTA([.H10:.K10])=0;&quot;&quot;;COUNTIF([.H10:.K10];&quot;C1&quot;)*30+COUNTIF([.H10:.K10];&quot;B2&quot;)*20+COUNTIF([.H10:.K10];&quot;B1&quot;)*10+COUNTIF([.H10:.K10];&quot;A2&quot;)*5+COUNTIF([.H10:.K10];&quot;A1&quot;)*3+COUNTIF([.H10:.K10];&quot;Pré A1&quot;))">
            <text:p/>
          </table:table-cell>
          <table:table-cell table:style-name="ce15" table:formula="of:=IF([.L10]=&quot;&quot;;&quot;&quot;;ROUNDUP(2*IF([.L10]&gt;39;20;IF([.L10]&gt;31;17+([.L10]-32)*2/7;IF([.L10]&gt;22;14+([.L10]-23)*2/8;IF([.L10]&gt;18;11+([.L10]-19)*2/3;IF([.L10]&gt;12;8+([.L10]-13)*2/5;IF([.L10]&gt;4;5+([.L10]-5)*2/7;[.L10]))))));0)/4)">
            <text:p/>
          </table:table-cell>
          <table:table-cell table:style-name="ce23" table:formula="of:=IF(SUM([.$G10];[.$M10])=0;&quot;&quot;;ROUNDUP(SUM([.$G10];[.$M10])*2)/2)">
            <text:p/>
          </table:table-cell>
          <table:table-cell table:style-name="ce27" table:formula="of:=IF([.N10]=&quot;&quot;;&quot;&quot;;&quot;Compréhension&quot;&amp;CHAR(10)&amp;[.P10]&amp;CHAR(10)&amp;[.Q10]&amp;CHAR(10)&amp;[.R10]&amp;CHAR(10)&amp;CHAR(10)&amp;&quot;Expression&quot;&amp;CHAR(10)&amp;[.S10]&amp;CHAR(10)&amp;[.T10]&amp;CHAR(10)&amp;[.U10]&amp;CHAR(10)&amp;[.V10])">
            <text:p/>
          </table:table-cell>
          <table:table-cell table:style-name="ce31" table:formula="of:=IF([.C10]=&quot;&quot;;&quot;&quot;;CONCATENATE(IF([.C10]=&quot;Pré A1&quot;;[$CECRL.B$3];IF([.C10]=&quot;A1&quot;;[$CECRL.B$4];IF([.C10]=&quot;A2&quot;;[$CECRL.B$5];IF([.C10]=&quot;B1&quot;;[$CECRL.B$6];IF([.C10]=&quot;B2&quot;;[$CECRL.B$7];IF([.C10]=&quot;c1&quot;;[$CECRL.B$8];&quot;&quot;))))));&quot; (&quot;;[.C10];&quot;)&quot;))">
            <text:p/>
          </table:table-cell>
          <table:table-cell table:style-name="ce31" table:formula="of:=IF([.D10]=&quot;&quot;;&quot;&quot;;CONCATENATE(IF([.D10]=&quot;Pré A1&quot;;[$CECRL.C$3];IF([.D10]=&quot;A1&quot;;[$CECRL.C$4];IF([.D10]=&quot;A2&quot;;[$CECRL.C$5];IF([.D10]=&quot;B1&quot;;[$CECRL.C$6];IF([.D10]=&quot;B2&quot;;[$CECRL.C$7];IF([.D10]=&quot;c1&quot;;[$CECRL.C$8];&quot;&quot;))))));&quot; (&quot;;[.D10];&quot;)&quot;))">
            <text:p/>
          </table:table-cell>
          <table:table-cell table:style-name="ce31" table:formula="of:=IF([.E10]=&quot;&quot;;&quot;&quot;;CONCATENATE(IF([.E10]=&quot;Pré A1&quot;;[$CECRL.D$3];IF([.E10]=&quot;A1&quot;;[$CECRL.D$4];IF([.E10]=&quot;A2&quot;;[$CECRL.D$5];IF([.E10]=&quot;B1&quot;;[$CECRL.D$6];IF([.E10]=&quot;B2&quot;;[$CECRL.D$7];IF([.E10]=&quot;c1&quot;;[$CECRL.D$8];&quot;&quot;))))));&quot; (&quot;;[.E10];&quot;)&quot;))">
            <text:p/>
          </table:table-cell>
          <table:table-cell table:style-name="ce31" table:formula="of:=IF([.H10]=&quot;&quot;;&quot;&quot;;CONCATENATE(IF([.H10]=&quot;Pré A1&quot;;[$CECRL.E$3];IF([.H10]=&quot;A1&quot;;[$CECRL.E$4];IF([.H10]=&quot;A2&quot;;[$CECRL.E$5];IF([.H10]=&quot;B1&quot;;[$CECRL.E$6];IF([.H10]=&quot;B2&quot;;[$CECRL.E$7];IF([.H10]=&quot;c1&quot;;[$CECRL.E$8];&quot;&quot;))))));&quot; (&quot;;[.H10];&quot;)&quot;))">
            <text:p/>
          </table:table-cell>
          <table:table-cell table:style-name="ce32" table:formula="of:=IF([.I10]=&quot;&quot;;&quot;&quot;;CONCATENATE(IF([.I10]=&quot;Pré A1&quot;;['file:///home/stef/Dropbox/1920/ec3-1/E3C_fev2020_.ods'#$CECRL.F$3];IF([.I10]=&quot;A1&quot;;['file:///home/stef/Dropbox/1920/ec3-1/E3C_fev2020_.ods'#$CECRL.F$4];IF([.I10]=&quot;A2&quot;;['file:///home/stef/Dropbox/1920/ec3-1/E3C_fev2020_.ods'#$CECRL.F$5];IF([.I10]=&quot;B1&quot;;['file:///home/stef/Dropbox/1920/ec3-1/E3C_fev2020_.ods'#$CECRL.F$6];IF([.I10]=&quot;B2&quot;;['file:///home/stef/Dropbox/1920/ec3-1/E3C_fev2020_.ods'#$CECRL.F$7];IF([.I10]=&quot;c1&quot;;['file:///home/stef/Dropbox/1920/ec3-1/E3C_fev2020_.ods'#$CECRL.F$8];&quot;&quot;))))));&quot; (&quot;;[.I10];&quot;)&quot;))">
            <text:p/>
          </table:table-cell>
          <table:table-cell table:style-name="ce32" table:formula="of:=IF([.J10]=&quot;&quot;;&quot;&quot;;CONCATENATE(IF([.J10]=&quot;Pré A1&quot;;['file:///home/stef/Dropbox/1920/ec3-1/E3C_fev2020_.ods'#$CECRL.G$3];IF([.J10]=&quot;A1&quot;;['file:///home/stef/Dropbox/1920/ec3-1/E3C_fev2020_.ods'#$CECRL.G$4];IF([.J10]=&quot;A2&quot;;['file:///home/stef/Dropbox/1920/ec3-1/E3C_fev2020_.ods'#$CECRL.G$5];IF([.J10]=&quot;B1&quot;;['file:///home/stef/Dropbox/1920/ec3-1/E3C_fev2020_.ods'#$CECRL.G$6];IF([.J10]=&quot;B2&quot;;['file:///home/stef/Dropbox/1920/ec3-1/E3C_fev2020_.ods'#$CECRL.G$7];IF([.J10]=&quot;c1&quot;;['file:///home/stef/Dropbox/1920/ec3-1/E3C_fev2020_.ods'#$CECRL.G$8];&quot;&quot;))))));&quot; (&quot;;[.J10];&quot;)&quot;))">
            <text:p/>
          </table:table-cell>
          <table:table-cell table:style-name="ce32" table:formula="of:=IF([.K10]=&quot;&quot;;&quot;&quot;;CONCATENATE(IF([.K10]=&quot;Pré A1&quot;;['file:///home/stef/Dropbox/1920/ec3-1/E3C_fev2020_.ods'#$CECRL.H$3];IF([.K10]=&quot;A1&quot;;['file:///home/stef/Dropbox/1920/ec3-1/E3C_fev2020_.ods'#$CECRL.H$4];IF([.K10]=&quot;A2&quot;;['file:///home/stef/Dropbox/1920/ec3-1/E3C_fev2020_.ods'#$CECRL.H$5];IF([.K10]=&quot;B1&quot;;['file:///home/stef/Dropbox/1920/ec3-1/E3C_fev2020_.ods'#$CECRL.H$6];IF([.K10]=&quot;B2&quot;;['file:///home/stef/Dropbox/1920/ec3-1/E3C_fev2020_.ods'#$CECRL.H$7];IF([.K10]=&quot;c1&quot;;['file:///home/stef/Dropbox/1920/ec3-1/E3C_fev2020_.ods'#$CECRL.H$8];&quot;&quot;))))));&quot; (&quot;;[.K10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1:.E11])=0;&quot;&quot;;COUNTIF([.C11:.E11];&quot;C1&quot;)*30+COUNTIF([.C11:.E11];&quot;B2&quot;)*20+COUNTIF([.C11:.E11];&quot;B1&quot;)*10+COUNTIF([.C11:.E11];&quot;A2&quot;)*5+COUNTIF([.C11:.E11];&quot;A1&quot;)*3+COUNTIF([.C11:.E11];&quot;Pré A1&quot;))">
            <text:p/>
          </table:table-cell>
          <table:table-cell table:style-name="ce15" table:formula="of:=IF([.F11]=&quot;&quot;;&quot;&quot;;ROUNDUP(2*IF([.F11]&gt;29;20;IF([.F11]&gt;22;17+([.F11]-23)*2/6;IF([.F11]&gt;15;14+([.F11]-16)*2/6;IF([.F11]&gt;12;11+([.F11]-13)*2/2;IF([.F11]&gt;9;8+([.F11]-10)*2/2;IF([.F11]&gt;5;5+([.F11]-6)*2/3;IF([.F11]&gt;0;1+([.F11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11:.K11])=0;&quot;&quot;;COUNTIF([.H11:.K11];&quot;C1&quot;)*30+COUNTIF([.H11:.K11];&quot;B2&quot;)*20+COUNTIF([.H11:.K11];&quot;B1&quot;)*10+COUNTIF([.H11:.K11];&quot;A2&quot;)*5+COUNTIF([.H11:.K11];&quot;A1&quot;)*3+COUNTIF([.H11:.K11];&quot;Pré A1&quot;))">
            <text:p/>
          </table:table-cell>
          <table:table-cell table:style-name="ce15" table:formula="of:=IF([.L11]=&quot;&quot;;&quot;&quot;;ROUNDUP(2*IF([.L11]&gt;39;20;IF([.L11]&gt;31;17+([.L11]-32)*2/7;IF([.L11]&gt;22;14+([.L11]-23)*2/8;IF([.L11]&gt;18;11+([.L11]-19)*2/3;IF([.L11]&gt;12;8+([.L11]-13)*2/5;IF([.L11]&gt;4;5+([.L11]-5)*2/7;[.L11]))))));0)/4)">
            <text:p/>
          </table:table-cell>
          <table:table-cell table:style-name="ce23" table:formula="of:=IF(SUM([.$G11];[.$M11])=0;&quot;&quot;;ROUNDUP(SUM([.$G11];[.$M11])*2)/2)">
            <text:p/>
          </table:table-cell>
          <table:table-cell table:style-name="ce27" table:formula="of:=IF([.N11]=&quot;&quot;;&quot;&quot;;&quot;Compréhension&quot;&amp;CHAR(10)&amp;[.P11]&amp;CHAR(10)&amp;[.Q11]&amp;CHAR(10)&amp;[.R11]&amp;CHAR(10)&amp;CHAR(10)&amp;&quot;Expression&quot;&amp;CHAR(10)&amp;[.S11]&amp;CHAR(10)&amp;[.T11]&amp;CHAR(10)&amp;[.U11]&amp;CHAR(10)&amp;[.V11])">
            <text:p/>
          </table:table-cell>
          <table:table-cell table:style-name="ce31" table:formula="of:=IF([.C11]=&quot;&quot;;&quot;&quot;;CONCATENATE(IF([.C11]=&quot;Pré A1&quot;;[$CECRL.B$3];IF([.C11]=&quot;A1&quot;;[$CECRL.B$4];IF([.C11]=&quot;A2&quot;;[$CECRL.B$5];IF([.C11]=&quot;B1&quot;;[$CECRL.B$6];IF([.C11]=&quot;B2&quot;;[$CECRL.B$7];IF([.C11]=&quot;c1&quot;;[$CECRL.B$8];&quot;&quot;))))));&quot; (&quot;;[.C11];&quot;)&quot;))">
            <text:p/>
          </table:table-cell>
          <table:table-cell table:style-name="ce31" table:formula="of:=IF([.D11]=&quot;&quot;;&quot;&quot;;CONCATENATE(IF([.D11]=&quot;Pré A1&quot;;[$CECRL.C$3];IF([.D11]=&quot;A1&quot;;[$CECRL.C$4];IF([.D11]=&quot;A2&quot;;[$CECRL.C$5];IF([.D11]=&quot;B1&quot;;[$CECRL.C$6];IF([.D11]=&quot;B2&quot;;[$CECRL.C$7];IF([.D11]=&quot;c1&quot;;[$CECRL.C$8];&quot;&quot;))))));&quot; (&quot;;[.D11];&quot;)&quot;))">
            <text:p/>
          </table:table-cell>
          <table:table-cell table:style-name="ce31" table:formula="of:=IF([.E11]=&quot;&quot;;&quot;&quot;;CONCATENATE(IF([.E11]=&quot;Pré A1&quot;;[$CECRL.D$3];IF([.E11]=&quot;A1&quot;;[$CECRL.D$4];IF([.E11]=&quot;A2&quot;;[$CECRL.D$5];IF([.E11]=&quot;B1&quot;;[$CECRL.D$6];IF([.E11]=&quot;B2&quot;;[$CECRL.D$7];IF([.E11]=&quot;c1&quot;;[$CECRL.D$8];&quot;&quot;))))));&quot; (&quot;;[.E11];&quot;)&quot;))">
            <text:p/>
          </table:table-cell>
          <table:table-cell table:style-name="ce31" table:formula="of:=IF([.H11]=&quot;&quot;;&quot;&quot;;CONCATENATE(IF([.H11]=&quot;Pré A1&quot;;[$CECRL.E$3];IF([.H11]=&quot;A1&quot;;[$CECRL.E$4];IF([.H11]=&quot;A2&quot;;[$CECRL.E$5];IF([.H11]=&quot;B1&quot;;[$CECRL.E$6];IF([.H11]=&quot;B2&quot;;[$CECRL.E$7];IF([.H11]=&quot;c1&quot;;[$CECRL.E$8];&quot;&quot;))))));&quot; (&quot;;[.H11];&quot;)&quot;))">
            <text:p/>
          </table:table-cell>
          <table:table-cell table:style-name="ce32" table:formula="of:=IF([.I11]=&quot;&quot;;&quot;&quot;;CONCATENATE(IF([.I11]=&quot;Pré A1&quot;;['file:///home/stef/Dropbox/1920/ec3-1/E3C_fev2020_.ods'#$CECRL.F$3];IF([.I11]=&quot;A1&quot;;['file:///home/stef/Dropbox/1920/ec3-1/E3C_fev2020_.ods'#$CECRL.F$4];IF([.I11]=&quot;A2&quot;;['file:///home/stef/Dropbox/1920/ec3-1/E3C_fev2020_.ods'#$CECRL.F$5];IF([.I11]=&quot;B1&quot;;['file:///home/stef/Dropbox/1920/ec3-1/E3C_fev2020_.ods'#$CECRL.F$6];IF([.I11]=&quot;B2&quot;;['file:///home/stef/Dropbox/1920/ec3-1/E3C_fev2020_.ods'#$CECRL.F$7];IF([.I11]=&quot;c1&quot;;['file:///home/stef/Dropbox/1920/ec3-1/E3C_fev2020_.ods'#$CECRL.F$8];&quot;&quot;))))));&quot; (&quot;;[.I11];&quot;)&quot;))">
            <text:p/>
          </table:table-cell>
          <table:table-cell table:style-name="ce32" table:formula="of:=IF([.J11]=&quot;&quot;;&quot;&quot;;CONCATENATE(IF([.J11]=&quot;Pré A1&quot;;['file:///home/stef/Dropbox/1920/ec3-1/E3C_fev2020_.ods'#$CECRL.G$3];IF([.J11]=&quot;A1&quot;;['file:///home/stef/Dropbox/1920/ec3-1/E3C_fev2020_.ods'#$CECRL.G$4];IF([.J11]=&quot;A2&quot;;['file:///home/stef/Dropbox/1920/ec3-1/E3C_fev2020_.ods'#$CECRL.G$5];IF([.J11]=&quot;B1&quot;;['file:///home/stef/Dropbox/1920/ec3-1/E3C_fev2020_.ods'#$CECRL.G$6];IF([.J11]=&quot;B2&quot;;['file:///home/stef/Dropbox/1920/ec3-1/E3C_fev2020_.ods'#$CECRL.G$7];IF([.J11]=&quot;c1&quot;;['file:///home/stef/Dropbox/1920/ec3-1/E3C_fev2020_.ods'#$CECRL.G$8];&quot;&quot;))))));&quot; (&quot;;[.J11];&quot;)&quot;))">
            <text:p/>
          </table:table-cell>
          <table:table-cell table:style-name="ce32" table:formula="of:=IF([.K11]=&quot;&quot;;&quot;&quot;;CONCATENATE(IF([.K11]=&quot;Pré A1&quot;;['file:///home/stef/Dropbox/1920/ec3-1/E3C_fev2020_.ods'#$CECRL.H$3];IF([.K11]=&quot;A1&quot;;['file:///home/stef/Dropbox/1920/ec3-1/E3C_fev2020_.ods'#$CECRL.H$4];IF([.K11]=&quot;A2&quot;;['file:///home/stef/Dropbox/1920/ec3-1/E3C_fev2020_.ods'#$CECRL.H$5];IF([.K11]=&quot;B1&quot;;['file:///home/stef/Dropbox/1920/ec3-1/E3C_fev2020_.ods'#$CECRL.H$6];IF([.K11]=&quot;B2&quot;;['file:///home/stef/Dropbox/1920/ec3-1/E3C_fev2020_.ods'#$CECRL.H$7];IF([.K11]=&quot;c1&quot;;['file:///home/stef/Dropbox/1920/ec3-1/E3C_fev2020_.ods'#$CECRL.H$8];&quot;&quot;))))));&quot; (&quot;;[.K11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2:.E12])=0;&quot;&quot;;COUNTIF([.C12:.E12];&quot;C1&quot;)*30+COUNTIF([.C12:.E12];&quot;B2&quot;)*20+COUNTIF([.C12:.E12];&quot;B1&quot;)*10+COUNTIF([.C12:.E12];&quot;A2&quot;)*5+COUNTIF([.C12:.E12];&quot;A1&quot;)*3+COUNTIF([.C12:.E12];&quot;Pré A1&quot;))">
            <text:p/>
          </table:table-cell>
          <table:table-cell table:style-name="ce15" table:formula="of:=IF([.F12]=&quot;&quot;;&quot;&quot;;ROUNDUP(2*IF([.F12]&gt;29;20;IF([.F12]&gt;22;17+([.F12]-23)*2/6;IF([.F12]&gt;15;14+([.F12]-16)*2/6;IF([.F12]&gt;12;11+([.F12]-13)*2/2;IF([.F12]&gt;9;8+([.F12]-10)*2/2;IF([.F12]&gt;5;5+([.F12]-6)*2/3;IF([.F12]&gt;0;1+([.F12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12:.K12])=0;&quot;&quot;;COUNTIF([.H12:.K12];&quot;C1&quot;)*30+COUNTIF([.H12:.K12];&quot;B2&quot;)*20+COUNTIF([.H12:.K12];&quot;B1&quot;)*10+COUNTIF([.H12:.K12];&quot;A2&quot;)*5+COUNTIF([.H12:.K12];&quot;A1&quot;)*3+COUNTIF([.H12:.K12];&quot;Pré A1&quot;))">
            <text:p/>
          </table:table-cell>
          <table:table-cell table:style-name="ce15" table:formula="of:=IF([.L12]=&quot;&quot;;&quot;&quot;;ROUNDUP(2*IF([.L12]&gt;39;20;IF([.L12]&gt;31;17+([.L12]-32)*2/7;IF([.L12]&gt;22;14+([.L12]-23)*2/8;IF([.L12]&gt;18;11+([.L12]-19)*2/3;IF([.L12]&gt;12;8+([.L12]-13)*2/5;IF([.L12]&gt;4;5+([.L12]-5)*2/7;[.L12]))))));0)/4)">
            <text:p/>
          </table:table-cell>
          <table:table-cell table:style-name="ce23" table:formula="of:=IF(SUM([.$G12];[.$M12])=0;&quot;&quot;;ROUNDUP(SUM([.$G12];[.$M12])*2)/2)">
            <text:p/>
          </table:table-cell>
          <table:table-cell table:style-name="ce27" table:formula="of:=IF([.N12]=&quot;&quot;;&quot;&quot;;&quot;Compréhension&quot;&amp;CHAR(10)&amp;[.P12]&amp;CHAR(10)&amp;[.Q12]&amp;CHAR(10)&amp;[.R12]&amp;CHAR(10)&amp;CHAR(10)&amp;&quot;Expression&quot;&amp;CHAR(10)&amp;[.S12]&amp;CHAR(10)&amp;[.T12]&amp;CHAR(10)&amp;[.U12]&amp;CHAR(10)&amp;[.V12])">
            <text:p/>
          </table:table-cell>
          <table:table-cell table:style-name="ce31" table:formula="of:=IF([.C12]=&quot;&quot;;&quot;&quot;;CONCATENATE(IF([.C12]=&quot;Pré A1&quot;;[$CECRL.B$3];IF([.C12]=&quot;A1&quot;;[$CECRL.B$4];IF([.C12]=&quot;A2&quot;;[$CECRL.B$5];IF([.C12]=&quot;B1&quot;;[$CECRL.B$6];IF([.C12]=&quot;B2&quot;;[$CECRL.B$7];IF([.C12]=&quot;c1&quot;;[$CECRL.B$8];&quot;&quot;))))));&quot; (&quot;;[.C12];&quot;)&quot;))">
            <text:p/>
          </table:table-cell>
          <table:table-cell table:style-name="ce31" table:formula="of:=IF([.D12]=&quot;&quot;;&quot;&quot;;CONCATENATE(IF([.D12]=&quot;Pré A1&quot;;[$CECRL.C$3];IF([.D12]=&quot;A1&quot;;[$CECRL.C$4];IF([.D12]=&quot;A2&quot;;[$CECRL.C$5];IF([.D12]=&quot;B1&quot;;[$CECRL.C$6];IF([.D12]=&quot;B2&quot;;[$CECRL.C$7];IF([.D12]=&quot;c1&quot;;[$CECRL.C$8];&quot;&quot;))))));&quot; (&quot;;[.D12];&quot;)&quot;))">
            <text:p/>
          </table:table-cell>
          <table:table-cell table:style-name="ce31" table:formula="of:=IF([.E12]=&quot;&quot;;&quot;&quot;;CONCATENATE(IF([.E12]=&quot;Pré A1&quot;;[$CECRL.D$3];IF([.E12]=&quot;A1&quot;;[$CECRL.D$4];IF([.E12]=&quot;A2&quot;;[$CECRL.D$5];IF([.E12]=&quot;B1&quot;;[$CECRL.D$6];IF([.E12]=&quot;B2&quot;;[$CECRL.D$7];IF([.E12]=&quot;c1&quot;;[$CECRL.D$8];&quot;&quot;))))));&quot; (&quot;;[.E12];&quot;)&quot;))">
            <text:p/>
          </table:table-cell>
          <table:table-cell table:style-name="ce31" table:formula="of:=IF([.H12]=&quot;&quot;;&quot;&quot;;CONCATENATE(IF([.H12]=&quot;Pré A1&quot;;[$CECRL.E$3];IF([.H12]=&quot;A1&quot;;[$CECRL.E$4];IF([.H12]=&quot;A2&quot;;[$CECRL.E$5];IF([.H12]=&quot;B1&quot;;[$CECRL.E$6];IF([.H12]=&quot;B2&quot;;[$CECRL.E$7];IF([.H12]=&quot;c1&quot;;[$CECRL.E$8];&quot;&quot;))))));&quot; (&quot;;[.H12];&quot;)&quot;))">
            <text:p/>
          </table:table-cell>
          <table:table-cell table:style-name="ce32" table:formula="of:=IF([.I12]=&quot;&quot;;&quot;&quot;;CONCATENATE(IF([.I12]=&quot;Pré A1&quot;;['file:///home/stef/Dropbox/1920/ec3-1/E3C_fev2020_.ods'#$CECRL.F$3];IF([.I12]=&quot;A1&quot;;['file:///home/stef/Dropbox/1920/ec3-1/E3C_fev2020_.ods'#$CECRL.F$4];IF([.I12]=&quot;A2&quot;;['file:///home/stef/Dropbox/1920/ec3-1/E3C_fev2020_.ods'#$CECRL.F$5];IF([.I12]=&quot;B1&quot;;['file:///home/stef/Dropbox/1920/ec3-1/E3C_fev2020_.ods'#$CECRL.F$6];IF([.I12]=&quot;B2&quot;;['file:///home/stef/Dropbox/1920/ec3-1/E3C_fev2020_.ods'#$CECRL.F$7];IF([.I12]=&quot;c1&quot;;['file:///home/stef/Dropbox/1920/ec3-1/E3C_fev2020_.ods'#$CECRL.F$8];&quot;&quot;))))));&quot; (&quot;;[.I12];&quot;)&quot;))">
            <text:p/>
          </table:table-cell>
          <table:table-cell table:style-name="ce32" table:formula="of:=IF([.J12]=&quot;&quot;;&quot;&quot;;CONCATENATE(IF([.J12]=&quot;Pré A1&quot;;['file:///home/stef/Dropbox/1920/ec3-1/E3C_fev2020_.ods'#$CECRL.G$3];IF([.J12]=&quot;A1&quot;;['file:///home/stef/Dropbox/1920/ec3-1/E3C_fev2020_.ods'#$CECRL.G$4];IF([.J12]=&quot;A2&quot;;['file:///home/stef/Dropbox/1920/ec3-1/E3C_fev2020_.ods'#$CECRL.G$5];IF([.J12]=&quot;B1&quot;;['file:///home/stef/Dropbox/1920/ec3-1/E3C_fev2020_.ods'#$CECRL.G$6];IF([.J12]=&quot;B2&quot;;['file:///home/stef/Dropbox/1920/ec3-1/E3C_fev2020_.ods'#$CECRL.G$7];IF([.J12]=&quot;c1&quot;;['file:///home/stef/Dropbox/1920/ec3-1/E3C_fev2020_.ods'#$CECRL.G$8];&quot;&quot;))))));&quot; (&quot;;[.J12];&quot;)&quot;))">
            <text:p/>
          </table:table-cell>
          <table:table-cell table:style-name="ce32" table:formula="of:=IF([.K12]=&quot;&quot;;&quot;&quot;;CONCATENATE(IF([.K12]=&quot;Pré A1&quot;;['file:///home/stef/Dropbox/1920/ec3-1/E3C_fev2020_.ods'#$CECRL.H$3];IF([.K12]=&quot;A1&quot;;['file:///home/stef/Dropbox/1920/ec3-1/E3C_fev2020_.ods'#$CECRL.H$4];IF([.K12]=&quot;A2&quot;;['file:///home/stef/Dropbox/1920/ec3-1/E3C_fev2020_.ods'#$CECRL.H$5];IF([.K12]=&quot;B1&quot;;['file:///home/stef/Dropbox/1920/ec3-1/E3C_fev2020_.ods'#$CECRL.H$6];IF([.K12]=&quot;B2&quot;;['file:///home/stef/Dropbox/1920/ec3-1/E3C_fev2020_.ods'#$CECRL.H$7];IF([.K12]=&quot;c1&quot;;['file:///home/stef/Dropbox/1920/ec3-1/E3C_fev2020_.ods'#$CECRL.H$8];&quot;&quot;))))));&quot; (&quot;;[.K12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3:.E13])=0;&quot;&quot;;COUNTIF([.C13:.E13];&quot;C1&quot;)*30+COUNTIF([.C13:.E13];&quot;B2&quot;)*20+COUNTIF([.C13:.E13];&quot;B1&quot;)*10+COUNTIF([.C13:.E13];&quot;A2&quot;)*5+COUNTIF([.C13:.E13];&quot;A1&quot;)*3+COUNTIF([.C13:.E13];&quot;Pré A1&quot;))">
            <text:p/>
          </table:table-cell>
          <table:table-cell table:style-name="ce15" table:formula="of:=IF([.F13]=&quot;&quot;;&quot;&quot;;ROUNDUP(2*IF([.F13]&gt;29;20;IF([.F13]&gt;22;17+([.F13]-23)*2/6;IF([.F13]&gt;15;14+([.F13]-16)*2/6;IF([.F13]&gt;12;11+([.F13]-13)*2/2;IF([.F13]&gt;9;8+([.F13]-10)*2/2;IF([.F13]&gt;5;5+([.F13]-6)*2/3;IF([.F13]&gt;0;1+([.F13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13:.K13])=0;&quot;&quot;;COUNTIF([.H13:.K13];&quot;C1&quot;)*30+COUNTIF([.H13:.K13];&quot;B2&quot;)*20+COUNTIF([.H13:.K13];&quot;B1&quot;)*10+COUNTIF([.H13:.K13];&quot;A2&quot;)*5+COUNTIF([.H13:.K13];&quot;A1&quot;)*3+COUNTIF([.H13:.K13];&quot;Pré A1&quot;))">
            <text:p/>
          </table:table-cell>
          <table:table-cell table:style-name="ce15" table:formula="of:=IF([.L13]=&quot;&quot;;&quot;&quot;;ROUNDUP(2*IF([.L13]&gt;39;20;IF([.L13]&gt;31;17+([.L13]-32)*2/7;IF([.L13]&gt;22;14+([.L13]-23)*2/8;IF([.L13]&gt;18;11+([.L13]-19)*2/3;IF([.L13]&gt;12;8+([.L13]-13)*2/5;IF([.L13]&gt;4;5+([.L13]-5)*2/7;[.L13]))))));0)/4)">
            <text:p/>
          </table:table-cell>
          <table:table-cell table:style-name="ce23" table:formula="of:=IF(SUM([.$G13];[.$M13])=0;&quot;&quot;;ROUNDUP(SUM([.$G13];[.$M13])*2)/2)">
            <text:p/>
          </table:table-cell>
          <table:table-cell table:style-name="ce27" table:formula="of:=IF([.N13]=&quot;&quot;;&quot;&quot;;&quot;Compréhension&quot;&amp;CHAR(10)&amp;[.P13]&amp;CHAR(10)&amp;[.Q13]&amp;CHAR(10)&amp;[.R13]&amp;CHAR(10)&amp;CHAR(10)&amp;&quot;Expression&quot;&amp;CHAR(10)&amp;[.S13]&amp;CHAR(10)&amp;[.T13]&amp;CHAR(10)&amp;[.U13]&amp;CHAR(10)&amp;[.V13])">
            <text:p/>
          </table:table-cell>
          <table:table-cell table:style-name="ce31" table:formula="of:=IF([.C13]=&quot;&quot;;&quot;&quot;;CONCATENATE(IF([.C13]=&quot;Pré A1&quot;;[$CECRL.B$3];IF([.C13]=&quot;A1&quot;;[$CECRL.B$4];IF([.C13]=&quot;A2&quot;;[$CECRL.B$5];IF([.C13]=&quot;B1&quot;;[$CECRL.B$6];IF([.C13]=&quot;B2&quot;;[$CECRL.B$7];IF([.C13]=&quot;c1&quot;;[$CECRL.B$8];&quot;&quot;))))));&quot; (&quot;;[.C13];&quot;)&quot;))">
            <text:p/>
          </table:table-cell>
          <table:table-cell table:style-name="ce31" table:formula="of:=IF([.D13]=&quot;&quot;;&quot;&quot;;CONCATENATE(IF([.D13]=&quot;Pré A1&quot;;[$CECRL.C$3];IF([.D13]=&quot;A1&quot;;[$CECRL.C$4];IF([.D13]=&quot;A2&quot;;[$CECRL.C$5];IF([.D13]=&quot;B1&quot;;[$CECRL.C$6];IF([.D13]=&quot;B2&quot;;[$CECRL.C$7];IF([.D13]=&quot;c1&quot;;[$CECRL.C$8];&quot;&quot;))))));&quot; (&quot;;[.D13];&quot;)&quot;))">
            <text:p/>
          </table:table-cell>
          <table:table-cell table:style-name="ce31" table:formula="of:=IF([.E13]=&quot;&quot;;&quot;&quot;;CONCATENATE(IF([.E13]=&quot;Pré A1&quot;;[$CECRL.D$3];IF([.E13]=&quot;A1&quot;;[$CECRL.D$4];IF([.E13]=&quot;A2&quot;;[$CECRL.D$5];IF([.E13]=&quot;B1&quot;;[$CECRL.D$6];IF([.E13]=&quot;B2&quot;;[$CECRL.D$7];IF([.E13]=&quot;c1&quot;;[$CECRL.D$8];&quot;&quot;))))));&quot; (&quot;;[.E13];&quot;)&quot;))">
            <text:p/>
          </table:table-cell>
          <table:table-cell table:style-name="ce31" table:formula="of:=IF([.H13]=&quot;&quot;;&quot;&quot;;CONCATENATE(IF([.H13]=&quot;Pré A1&quot;;[$CECRL.E$3];IF([.H13]=&quot;A1&quot;;[$CECRL.E$4];IF([.H13]=&quot;A2&quot;;[$CECRL.E$5];IF([.H13]=&quot;B1&quot;;[$CECRL.E$6];IF([.H13]=&quot;B2&quot;;[$CECRL.E$7];IF([.H13]=&quot;c1&quot;;[$CECRL.E$8];&quot;&quot;))))));&quot; (&quot;;[.H13];&quot;)&quot;))">
            <text:p/>
          </table:table-cell>
          <table:table-cell table:style-name="ce32" table:formula="of:=IF([.I13]=&quot;&quot;;&quot;&quot;;CONCATENATE(IF([.I13]=&quot;Pré A1&quot;;['file:///home/stef/Dropbox/1920/ec3-1/E3C_fev2020_.ods'#$CECRL.F$3];IF([.I13]=&quot;A1&quot;;['file:///home/stef/Dropbox/1920/ec3-1/E3C_fev2020_.ods'#$CECRL.F$4];IF([.I13]=&quot;A2&quot;;['file:///home/stef/Dropbox/1920/ec3-1/E3C_fev2020_.ods'#$CECRL.F$5];IF([.I13]=&quot;B1&quot;;['file:///home/stef/Dropbox/1920/ec3-1/E3C_fev2020_.ods'#$CECRL.F$6];IF([.I13]=&quot;B2&quot;;['file:///home/stef/Dropbox/1920/ec3-1/E3C_fev2020_.ods'#$CECRL.F$7];IF([.I13]=&quot;c1&quot;;['file:///home/stef/Dropbox/1920/ec3-1/E3C_fev2020_.ods'#$CECRL.F$8];&quot;&quot;))))));&quot; (&quot;;[.I13];&quot;)&quot;))">
            <text:p/>
          </table:table-cell>
          <table:table-cell table:style-name="ce32" table:formula="of:=IF([.J13]=&quot;&quot;;&quot;&quot;;CONCATENATE(IF([.J13]=&quot;Pré A1&quot;;['file:///home/stef/Dropbox/1920/ec3-1/E3C_fev2020_.ods'#$CECRL.G$3];IF([.J13]=&quot;A1&quot;;['file:///home/stef/Dropbox/1920/ec3-1/E3C_fev2020_.ods'#$CECRL.G$4];IF([.J13]=&quot;A2&quot;;['file:///home/stef/Dropbox/1920/ec3-1/E3C_fev2020_.ods'#$CECRL.G$5];IF([.J13]=&quot;B1&quot;;['file:///home/stef/Dropbox/1920/ec3-1/E3C_fev2020_.ods'#$CECRL.G$6];IF([.J13]=&quot;B2&quot;;['file:///home/stef/Dropbox/1920/ec3-1/E3C_fev2020_.ods'#$CECRL.G$7];IF([.J13]=&quot;c1&quot;;['file:///home/stef/Dropbox/1920/ec3-1/E3C_fev2020_.ods'#$CECRL.G$8];&quot;&quot;))))));&quot; (&quot;;[.J13];&quot;)&quot;))">
            <text:p/>
          </table:table-cell>
          <table:table-cell table:style-name="ce32" table:formula="of:=IF([.K13]=&quot;&quot;;&quot;&quot;;CONCATENATE(IF([.K13]=&quot;Pré A1&quot;;['file:///home/stef/Dropbox/1920/ec3-1/E3C_fev2020_.ods'#$CECRL.H$3];IF([.K13]=&quot;A1&quot;;['file:///home/stef/Dropbox/1920/ec3-1/E3C_fev2020_.ods'#$CECRL.H$4];IF([.K13]=&quot;A2&quot;;['file:///home/stef/Dropbox/1920/ec3-1/E3C_fev2020_.ods'#$CECRL.H$5];IF([.K13]=&quot;B1&quot;;['file:///home/stef/Dropbox/1920/ec3-1/E3C_fev2020_.ods'#$CECRL.H$6];IF([.K13]=&quot;B2&quot;;['file:///home/stef/Dropbox/1920/ec3-1/E3C_fev2020_.ods'#$CECRL.H$7];IF([.K13]=&quot;c1&quot;;['file:///home/stef/Dropbox/1920/ec3-1/E3C_fev2020_.ods'#$CECRL.H$8];&quot;&quot;))))));&quot; (&quot;;[.K13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4:.E14])=0;&quot;&quot;;COUNTIF([.C14:.E14];&quot;C1&quot;)*30+COUNTIF([.C14:.E14];&quot;B2&quot;)*20+COUNTIF([.C14:.E14];&quot;B1&quot;)*10+COUNTIF([.C14:.E14];&quot;A2&quot;)*5+COUNTIF([.C14:.E14];&quot;A1&quot;)*3+COUNTIF([.C14:.E14];&quot;Pré A1&quot;))">
            <text:p/>
          </table:table-cell>
          <table:table-cell table:style-name="ce15" table:formula="of:=IF([.F14]=&quot;&quot;;&quot;&quot;;ROUNDUP(2*IF([.F14]&gt;29;20;IF([.F14]&gt;22;17+([.F14]-23)*2/6;IF([.F14]&gt;15;14+([.F14]-16)*2/6;IF([.F14]&gt;12;11+([.F14]-13)*2/2;IF([.F14]&gt;9;8+([.F14]-10)*2/2;IF([.F14]&gt;5;5+([.F14]-6)*2/3;IF([.F14]&gt;0;1+([.F14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14:.K14])=0;&quot;&quot;;COUNTIF([.H14:.K14];&quot;C1&quot;)*30+COUNTIF([.H14:.K14];&quot;B2&quot;)*20+COUNTIF([.H14:.K14];&quot;B1&quot;)*10+COUNTIF([.H14:.K14];&quot;A2&quot;)*5+COUNTIF([.H14:.K14];&quot;A1&quot;)*3+COUNTIF([.H14:.K14];&quot;Pré A1&quot;))">
            <text:p/>
          </table:table-cell>
          <table:table-cell table:style-name="ce15" table:formula="of:=IF([.L14]=&quot;&quot;;&quot;&quot;;ROUNDUP(2*IF([.L14]&gt;39;20;IF([.L14]&gt;31;17+([.L14]-32)*2/7;IF([.L14]&gt;22;14+([.L14]-23)*2/8;IF([.L14]&gt;18;11+([.L14]-19)*2/3;IF([.L14]&gt;12;8+([.L14]-13)*2/5;IF([.L14]&gt;4;5+([.L14]-5)*2/7;[.L14]))))));0)/4)">
            <text:p/>
          </table:table-cell>
          <table:table-cell table:style-name="ce23" table:formula="of:=IF(SUM([.$G14];[.$M14])=0;&quot;&quot;;ROUNDUP(SUM([.$G14];[.$M14])*2)/2)">
            <text:p/>
          </table:table-cell>
          <table:table-cell table:style-name="ce27" table:formula="of:=IF([.N14]=&quot;&quot;;&quot;&quot;;&quot;Compréhension&quot;&amp;CHAR(10)&amp;[.P14]&amp;CHAR(10)&amp;[.Q14]&amp;CHAR(10)&amp;[.R14]&amp;CHAR(10)&amp;CHAR(10)&amp;&quot;Expression&quot;&amp;CHAR(10)&amp;[.S14]&amp;CHAR(10)&amp;[.T14]&amp;CHAR(10)&amp;[.U14]&amp;CHAR(10)&amp;[.V14])">
            <text:p/>
          </table:table-cell>
          <table:table-cell table:style-name="ce31" table:formula="of:=IF([.C14]=&quot;&quot;;&quot;&quot;;CONCATENATE(IF([.C14]=&quot;Pré A1&quot;;[$CECRL.B$3];IF([.C14]=&quot;A1&quot;;[$CECRL.B$4];IF([.C14]=&quot;A2&quot;;[$CECRL.B$5];IF([.C14]=&quot;B1&quot;;[$CECRL.B$6];IF([.C14]=&quot;B2&quot;;[$CECRL.B$7];IF([.C14]=&quot;c1&quot;;[$CECRL.B$8];&quot;&quot;))))));&quot; (&quot;;[.C14];&quot;)&quot;))">
            <text:p/>
          </table:table-cell>
          <table:table-cell table:style-name="ce31" table:formula="of:=IF([.D14]=&quot;&quot;;&quot;&quot;;CONCATENATE(IF([.D14]=&quot;Pré A1&quot;;[$CECRL.C$3];IF([.D14]=&quot;A1&quot;;[$CECRL.C$4];IF([.D14]=&quot;A2&quot;;[$CECRL.C$5];IF([.D14]=&quot;B1&quot;;[$CECRL.C$6];IF([.D14]=&quot;B2&quot;;[$CECRL.C$7];IF([.D14]=&quot;c1&quot;;[$CECRL.C$8];&quot;&quot;))))));&quot; (&quot;;[.D14];&quot;)&quot;))">
            <text:p/>
          </table:table-cell>
          <table:table-cell table:style-name="ce31" table:formula="of:=IF([.E14]=&quot;&quot;;&quot;&quot;;CONCATENATE(IF([.E14]=&quot;Pré A1&quot;;[$CECRL.D$3];IF([.E14]=&quot;A1&quot;;[$CECRL.D$4];IF([.E14]=&quot;A2&quot;;[$CECRL.D$5];IF([.E14]=&quot;B1&quot;;[$CECRL.D$6];IF([.E14]=&quot;B2&quot;;[$CECRL.D$7];IF([.E14]=&quot;c1&quot;;[$CECRL.D$8];&quot;&quot;))))));&quot; (&quot;;[.E14];&quot;)&quot;))">
            <text:p/>
          </table:table-cell>
          <table:table-cell table:style-name="ce31" table:formula="of:=IF([.H14]=&quot;&quot;;&quot;&quot;;CONCATENATE(IF([.H14]=&quot;Pré A1&quot;;[$CECRL.E$3];IF([.H14]=&quot;A1&quot;;[$CECRL.E$4];IF([.H14]=&quot;A2&quot;;[$CECRL.E$5];IF([.H14]=&quot;B1&quot;;[$CECRL.E$6];IF([.H14]=&quot;B2&quot;;[$CECRL.E$7];IF([.H14]=&quot;c1&quot;;[$CECRL.E$8];&quot;&quot;))))));&quot; (&quot;;[.H14];&quot;)&quot;))">
            <text:p/>
          </table:table-cell>
          <table:table-cell table:style-name="ce32" table:formula="of:=IF([.I14]=&quot;&quot;;&quot;&quot;;CONCATENATE(IF([.I14]=&quot;Pré A1&quot;;['file:///home/stef/Dropbox/1920/ec3-1/E3C_fev2020_.ods'#$CECRL.F$3];IF([.I14]=&quot;A1&quot;;['file:///home/stef/Dropbox/1920/ec3-1/E3C_fev2020_.ods'#$CECRL.F$4];IF([.I14]=&quot;A2&quot;;['file:///home/stef/Dropbox/1920/ec3-1/E3C_fev2020_.ods'#$CECRL.F$5];IF([.I14]=&quot;B1&quot;;['file:///home/stef/Dropbox/1920/ec3-1/E3C_fev2020_.ods'#$CECRL.F$6];IF([.I14]=&quot;B2&quot;;['file:///home/stef/Dropbox/1920/ec3-1/E3C_fev2020_.ods'#$CECRL.F$7];IF([.I14]=&quot;c1&quot;;['file:///home/stef/Dropbox/1920/ec3-1/E3C_fev2020_.ods'#$CECRL.F$8];&quot;&quot;))))));&quot; (&quot;;[.I14];&quot;)&quot;))">
            <text:p/>
          </table:table-cell>
          <table:table-cell table:style-name="ce32" table:formula="of:=IF([.J14]=&quot;&quot;;&quot;&quot;;CONCATENATE(IF([.J14]=&quot;Pré A1&quot;;['file:///home/stef/Dropbox/1920/ec3-1/E3C_fev2020_.ods'#$CECRL.G$3];IF([.J14]=&quot;A1&quot;;['file:///home/stef/Dropbox/1920/ec3-1/E3C_fev2020_.ods'#$CECRL.G$4];IF([.J14]=&quot;A2&quot;;['file:///home/stef/Dropbox/1920/ec3-1/E3C_fev2020_.ods'#$CECRL.G$5];IF([.J14]=&quot;B1&quot;;['file:///home/stef/Dropbox/1920/ec3-1/E3C_fev2020_.ods'#$CECRL.G$6];IF([.J14]=&quot;B2&quot;;['file:///home/stef/Dropbox/1920/ec3-1/E3C_fev2020_.ods'#$CECRL.G$7];IF([.J14]=&quot;c1&quot;;['file:///home/stef/Dropbox/1920/ec3-1/E3C_fev2020_.ods'#$CECRL.G$8];&quot;&quot;))))));&quot; (&quot;;[.J14];&quot;)&quot;))">
            <text:p/>
          </table:table-cell>
          <table:table-cell table:style-name="ce32" table:formula="of:=IF([.K14]=&quot;&quot;;&quot;&quot;;CONCATENATE(IF([.K14]=&quot;Pré A1&quot;;['file:///home/stef/Dropbox/1920/ec3-1/E3C_fev2020_.ods'#$CECRL.H$3];IF([.K14]=&quot;A1&quot;;['file:///home/stef/Dropbox/1920/ec3-1/E3C_fev2020_.ods'#$CECRL.H$4];IF([.K14]=&quot;A2&quot;;['file:///home/stef/Dropbox/1920/ec3-1/E3C_fev2020_.ods'#$CECRL.H$5];IF([.K14]=&quot;B1&quot;;['file:///home/stef/Dropbox/1920/ec3-1/E3C_fev2020_.ods'#$CECRL.H$6];IF([.K14]=&quot;B2&quot;;['file:///home/stef/Dropbox/1920/ec3-1/E3C_fev2020_.ods'#$CECRL.H$7];IF([.K14]=&quot;c1&quot;;['file:///home/stef/Dropbox/1920/ec3-1/E3C_fev2020_.ods'#$CECRL.H$8];&quot;&quot;))))));&quot; (&quot;;[.K14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5:.E15])=0;&quot;&quot;;COUNTIF([.C15:.E15];&quot;C1&quot;)*30+COUNTIF([.C15:.E15];&quot;B2&quot;)*20+COUNTIF([.C15:.E15];&quot;B1&quot;)*10+COUNTIF([.C15:.E15];&quot;A2&quot;)*5+COUNTIF([.C15:.E15];&quot;A1&quot;)*3+COUNTIF([.C15:.E15];&quot;Pré A1&quot;))">
            <text:p/>
          </table:table-cell>
          <table:table-cell table:style-name="ce15" table:formula="of:=IF([.F15]=&quot;&quot;;&quot;&quot;;ROUNDUP(2*IF([.F15]&gt;29;20;IF([.F15]&gt;22;17+([.F15]-23)*2/6;IF([.F15]&gt;15;14+([.F15]-16)*2/6;IF([.F15]&gt;12;11+([.F15]-13)*2/2;IF([.F15]&gt;9;8+([.F15]-10)*2/2;IF([.F15]&gt;5;5+([.F15]-6)*2/3;IF([.F15]&gt;0;1+([.F15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15:.K15])=0;&quot;&quot;;COUNTIF([.H15:.K15];&quot;C1&quot;)*30+COUNTIF([.H15:.K15];&quot;B2&quot;)*20+COUNTIF([.H15:.K15];&quot;B1&quot;)*10+COUNTIF([.H15:.K15];&quot;A2&quot;)*5+COUNTIF([.H15:.K15];&quot;A1&quot;)*3+COUNTIF([.H15:.K15];&quot;Pré A1&quot;))">
            <text:p/>
          </table:table-cell>
          <table:table-cell table:style-name="ce15" table:formula="of:=IF([.L15]=&quot;&quot;;&quot;&quot;;ROUNDUP(2*IF([.L15]&gt;39;20;IF([.L15]&gt;31;17+([.L15]-32)*2/7;IF([.L15]&gt;22;14+([.L15]-23)*2/8;IF([.L15]&gt;18;11+([.L15]-19)*2/3;IF([.L15]&gt;12;8+([.L15]-13)*2/5;IF([.L15]&gt;4;5+([.L15]-5)*2/7;[.L15]))))));0)/4)">
            <text:p/>
          </table:table-cell>
          <table:table-cell table:style-name="ce23" table:formula="of:=IF(SUM([.$G15];[.$M15])=0;&quot;&quot;;ROUNDUP(SUM([.$G15];[.$M15])*2)/2)">
            <text:p/>
          </table:table-cell>
          <table:table-cell table:style-name="ce27" table:formula="of:=IF([.N15]=&quot;&quot;;&quot;&quot;;&quot;Compréhension&quot;&amp;CHAR(10)&amp;[.P15]&amp;CHAR(10)&amp;[.Q15]&amp;CHAR(10)&amp;[.R15]&amp;CHAR(10)&amp;CHAR(10)&amp;&quot;Expression&quot;&amp;CHAR(10)&amp;[.S15]&amp;CHAR(10)&amp;[.T15]&amp;CHAR(10)&amp;[.U15]&amp;CHAR(10)&amp;[.V15])">
            <text:p/>
          </table:table-cell>
          <table:table-cell table:style-name="ce31" table:formula="of:=IF([.C15]=&quot;&quot;;&quot;&quot;;CONCATENATE(IF([.C15]=&quot;Pré A1&quot;;[$CECRL.B$3];IF([.C15]=&quot;A1&quot;;[$CECRL.B$4];IF([.C15]=&quot;A2&quot;;[$CECRL.B$5];IF([.C15]=&quot;B1&quot;;[$CECRL.B$6];IF([.C15]=&quot;B2&quot;;[$CECRL.B$7];IF([.C15]=&quot;c1&quot;;[$CECRL.B$8];&quot;&quot;))))));&quot; (&quot;;[.C15];&quot;)&quot;))">
            <text:p/>
          </table:table-cell>
          <table:table-cell table:style-name="ce31" table:formula="of:=IF([.D15]=&quot;&quot;;&quot;&quot;;CONCATENATE(IF([.D15]=&quot;Pré A1&quot;;[$CECRL.C$3];IF([.D15]=&quot;A1&quot;;[$CECRL.C$4];IF([.D15]=&quot;A2&quot;;[$CECRL.C$5];IF([.D15]=&quot;B1&quot;;[$CECRL.C$6];IF([.D15]=&quot;B2&quot;;[$CECRL.C$7];IF([.D15]=&quot;c1&quot;;[$CECRL.C$8];&quot;&quot;))))));&quot; (&quot;;[.D15];&quot;)&quot;))">
            <text:p/>
          </table:table-cell>
          <table:table-cell table:style-name="ce31" table:formula="of:=IF([.E15]=&quot;&quot;;&quot;&quot;;CONCATENATE(IF([.E15]=&quot;Pré A1&quot;;[$CECRL.D$3];IF([.E15]=&quot;A1&quot;;[$CECRL.D$4];IF([.E15]=&quot;A2&quot;;[$CECRL.D$5];IF([.E15]=&quot;B1&quot;;[$CECRL.D$6];IF([.E15]=&quot;B2&quot;;[$CECRL.D$7];IF([.E15]=&quot;c1&quot;;[$CECRL.D$8];&quot;&quot;))))));&quot; (&quot;;[.E15];&quot;)&quot;))">
            <text:p/>
          </table:table-cell>
          <table:table-cell table:style-name="ce31" table:formula="of:=IF([.H15]=&quot;&quot;;&quot;&quot;;CONCATENATE(IF([.H15]=&quot;Pré A1&quot;;[$CECRL.E$3];IF([.H15]=&quot;A1&quot;;[$CECRL.E$4];IF([.H15]=&quot;A2&quot;;[$CECRL.E$5];IF([.H15]=&quot;B1&quot;;[$CECRL.E$6];IF([.H15]=&quot;B2&quot;;[$CECRL.E$7];IF([.H15]=&quot;c1&quot;;[$CECRL.E$8];&quot;&quot;))))));&quot; (&quot;;[.H15];&quot;)&quot;))">
            <text:p/>
          </table:table-cell>
          <table:table-cell table:style-name="ce32" table:formula="of:=IF([.I15]=&quot;&quot;;&quot;&quot;;CONCATENATE(IF([.I15]=&quot;Pré A1&quot;;['file:///home/stef/Dropbox/1920/ec3-1/E3C_fev2020_.ods'#$CECRL.F$3];IF([.I15]=&quot;A1&quot;;['file:///home/stef/Dropbox/1920/ec3-1/E3C_fev2020_.ods'#$CECRL.F$4];IF([.I15]=&quot;A2&quot;;['file:///home/stef/Dropbox/1920/ec3-1/E3C_fev2020_.ods'#$CECRL.F$5];IF([.I15]=&quot;B1&quot;;['file:///home/stef/Dropbox/1920/ec3-1/E3C_fev2020_.ods'#$CECRL.F$6];IF([.I15]=&quot;B2&quot;;['file:///home/stef/Dropbox/1920/ec3-1/E3C_fev2020_.ods'#$CECRL.F$7];IF([.I15]=&quot;c1&quot;;['file:///home/stef/Dropbox/1920/ec3-1/E3C_fev2020_.ods'#$CECRL.F$8];&quot;&quot;))))));&quot; (&quot;;[.I15];&quot;)&quot;))">
            <text:p/>
          </table:table-cell>
          <table:table-cell table:style-name="ce32" table:formula="of:=IF([.J15]=&quot;&quot;;&quot;&quot;;CONCATENATE(IF([.J15]=&quot;Pré A1&quot;;['file:///home/stef/Dropbox/1920/ec3-1/E3C_fev2020_.ods'#$CECRL.G$3];IF([.J15]=&quot;A1&quot;;['file:///home/stef/Dropbox/1920/ec3-1/E3C_fev2020_.ods'#$CECRL.G$4];IF([.J15]=&quot;A2&quot;;['file:///home/stef/Dropbox/1920/ec3-1/E3C_fev2020_.ods'#$CECRL.G$5];IF([.J15]=&quot;B1&quot;;['file:///home/stef/Dropbox/1920/ec3-1/E3C_fev2020_.ods'#$CECRL.G$6];IF([.J15]=&quot;B2&quot;;['file:///home/stef/Dropbox/1920/ec3-1/E3C_fev2020_.ods'#$CECRL.G$7];IF([.J15]=&quot;c1&quot;;['file:///home/stef/Dropbox/1920/ec3-1/E3C_fev2020_.ods'#$CECRL.G$8];&quot;&quot;))))));&quot; (&quot;;[.J15];&quot;)&quot;))">
            <text:p/>
          </table:table-cell>
          <table:table-cell table:style-name="ce32" table:formula="of:=IF([.K15]=&quot;&quot;;&quot;&quot;;CONCATENATE(IF([.K15]=&quot;Pré A1&quot;;['file:///home/stef/Dropbox/1920/ec3-1/E3C_fev2020_.ods'#$CECRL.H$3];IF([.K15]=&quot;A1&quot;;['file:///home/stef/Dropbox/1920/ec3-1/E3C_fev2020_.ods'#$CECRL.H$4];IF([.K15]=&quot;A2&quot;;['file:///home/stef/Dropbox/1920/ec3-1/E3C_fev2020_.ods'#$CECRL.H$5];IF([.K15]=&quot;B1&quot;;['file:///home/stef/Dropbox/1920/ec3-1/E3C_fev2020_.ods'#$CECRL.H$6];IF([.K15]=&quot;B2&quot;;['file:///home/stef/Dropbox/1920/ec3-1/E3C_fev2020_.ods'#$CECRL.H$7];IF([.K15]=&quot;c1&quot;;['file:///home/stef/Dropbox/1920/ec3-1/E3C_fev2020_.ods'#$CECRL.H$8];&quot;&quot;))))));&quot; (&quot;;[.K15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6:.E16])=0;&quot;&quot;;COUNTIF([.C16:.E16];&quot;C1&quot;)*30+COUNTIF([.C16:.E16];&quot;B2&quot;)*20+COUNTIF([.C16:.E16];&quot;B1&quot;)*10+COUNTIF([.C16:.E16];&quot;A2&quot;)*5+COUNTIF([.C16:.E16];&quot;A1&quot;)*3+COUNTIF([.C16:.E16];&quot;Pré A1&quot;))">
            <text:p/>
          </table:table-cell>
          <table:table-cell table:style-name="ce15" table:formula="of:=IF([.F16]=&quot;&quot;;&quot;&quot;;ROUNDUP(2*IF([.F16]&gt;29;20;IF([.F16]&gt;22;17+([.F16]-23)*2/6;IF([.F16]&gt;15;14+([.F16]-16)*2/6;IF([.F16]&gt;12;11+([.F16]-13)*2/2;IF([.F16]&gt;9;8+([.F16]-10)*2/2;IF([.F16]&gt;5;5+([.F16]-6)*2/3;IF([.F16]&gt;0;1+([.F16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16:.K16])=0;&quot;&quot;;COUNTIF([.H16:.K16];&quot;C1&quot;)*30+COUNTIF([.H16:.K16];&quot;B2&quot;)*20+COUNTIF([.H16:.K16];&quot;B1&quot;)*10+COUNTIF([.H16:.K16];&quot;A2&quot;)*5+COUNTIF([.H16:.K16];&quot;A1&quot;)*3+COUNTIF([.H16:.K16];&quot;Pré A1&quot;))">
            <text:p/>
          </table:table-cell>
          <table:table-cell table:style-name="ce15" table:formula="of:=IF([.L16]=&quot;&quot;;&quot;&quot;;ROUNDUP(2*IF([.L16]&gt;39;20;IF([.L16]&gt;31;17+([.L16]-32)*2/7;IF([.L16]&gt;22;14+([.L16]-23)*2/8;IF([.L16]&gt;18;11+([.L16]-19)*2/3;IF([.L16]&gt;12;8+([.L16]-13)*2/5;IF([.L16]&gt;4;5+([.L16]-5)*2/7;[.L16]))))));0)/4)">
            <text:p/>
          </table:table-cell>
          <table:table-cell table:style-name="ce23" table:formula="of:=IF(SUM([.$G16];[.$M16])=0;&quot;&quot;;ROUNDUP(SUM([.$G16];[.$M16])*2)/2)">
            <text:p/>
          </table:table-cell>
          <table:table-cell table:style-name="ce27" table:formula="of:=IF([.N16]=&quot;&quot;;&quot;&quot;;&quot;Compréhension&quot;&amp;CHAR(10)&amp;[.P16]&amp;CHAR(10)&amp;[.Q16]&amp;CHAR(10)&amp;[.R16]&amp;CHAR(10)&amp;CHAR(10)&amp;&quot;Expression&quot;&amp;CHAR(10)&amp;[.S16]&amp;CHAR(10)&amp;[.T16]&amp;CHAR(10)&amp;[.U16]&amp;CHAR(10)&amp;[.V16])">
            <text:p/>
          </table:table-cell>
          <table:table-cell table:style-name="ce31" table:formula="of:=IF([.C16]=&quot;&quot;;&quot;&quot;;CONCATENATE(IF([.C16]=&quot;Pré A1&quot;;[$CECRL.B$3];IF([.C16]=&quot;A1&quot;;[$CECRL.B$4];IF([.C16]=&quot;A2&quot;;[$CECRL.B$5];IF([.C16]=&quot;B1&quot;;[$CECRL.B$6];IF([.C16]=&quot;B2&quot;;[$CECRL.B$7];IF([.C16]=&quot;c1&quot;;[$CECRL.B$8];&quot;&quot;))))));&quot; (&quot;;[.C16];&quot;)&quot;))">
            <text:p/>
          </table:table-cell>
          <table:table-cell table:style-name="ce31" table:formula="of:=IF([.D16]=&quot;&quot;;&quot;&quot;;CONCATENATE(IF([.D16]=&quot;Pré A1&quot;;[$CECRL.C$3];IF([.D16]=&quot;A1&quot;;[$CECRL.C$4];IF([.D16]=&quot;A2&quot;;[$CECRL.C$5];IF([.D16]=&quot;B1&quot;;[$CECRL.C$6];IF([.D16]=&quot;B2&quot;;[$CECRL.C$7];IF([.D16]=&quot;c1&quot;;[$CECRL.C$8];&quot;&quot;))))));&quot; (&quot;;[.D16];&quot;)&quot;))">
            <text:p/>
          </table:table-cell>
          <table:table-cell table:style-name="ce31" table:formula="of:=IF([.E16]=&quot;&quot;;&quot;&quot;;CONCATENATE(IF([.E16]=&quot;Pré A1&quot;;[$CECRL.D$3];IF([.E16]=&quot;A1&quot;;[$CECRL.D$4];IF([.E16]=&quot;A2&quot;;[$CECRL.D$5];IF([.E16]=&quot;B1&quot;;[$CECRL.D$6];IF([.E16]=&quot;B2&quot;;[$CECRL.D$7];IF([.E16]=&quot;c1&quot;;[$CECRL.D$8];&quot;&quot;))))));&quot; (&quot;;[.E16];&quot;)&quot;))">
            <text:p/>
          </table:table-cell>
          <table:table-cell table:style-name="ce31" table:formula="of:=IF([.H16]=&quot;&quot;;&quot;&quot;;CONCATENATE(IF([.H16]=&quot;Pré A1&quot;;[$CECRL.E$3];IF([.H16]=&quot;A1&quot;;[$CECRL.E$4];IF([.H16]=&quot;A2&quot;;[$CECRL.E$5];IF([.H16]=&quot;B1&quot;;[$CECRL.E$6];IF([.H16]=&quot;B2&quot;;[$CECRL.E$7];IF([.H16]=&quot;c1&quot;;[$CECRL.E$8];&quot;&quot;))))));&quot; (&quot;;[.H16];&quot;)&quot;))">
            <text:p/>
          </table:table-cell>
          <table:table-cell table:style-name="ce32" table:formula="of:=IF([.I16]=&quot;&quot;;&quot;&quot;;CONCATENATE(IF([.I16]=&quot;Pré A1&quot;;['file:///home/stef/Dropbox/1920/ec3-1/E3C_fev2020_.ods'#$CECRL.F$3];IF([.I16]=&quot;A1&quot;;['file:///home/stef/Dropbox/1920/ec3-1/E3C_fev2020_.ods'#$CECRL.F$4];IF([.I16]=&quot;A2&quot;;['file:///home/stef/Dropbox/1920/ec3-1/E3C_fev2020_.ods'#$CECRL.F$5];IF([.I16]=&quot;B1&quot;;['file:///home/stef/Dropbox/1920/ec3-1/E3C_fev2020_.ods'#$CECRL.F$6];IF([.I16]=&quot;B2&quot;;['file:///home/stef/Dropbox/1920/ec3-1/E3C_fev2020_.ods'#$CECRL.F$7];IF([.I16]=&quot;c1&quot;;['file:///home/stef/Dropbox/1920/ec3-1/E3C_fev2020_.ods'#$CECRL.F$8];&quot;&quot;))))));&quot; (&quot;;[.I16];&quot;)&quot;))">
            <text:p/>
          </table:table-cell>
          <table:table-cell table:style-name="ce32" table:formula="of:=IF([.J16]=&quot;&quot;;&quot;&quot;;CONCATENATE(IF([.J16]=&quot;Pré A1&quot;;['file:///home/stef/Dropbox/1920/ec3-1/E3C_fev2020_.ods'#$CECRL.G$3];IF([.J16]=&quot;A1&quot;;['file:///home/stef/Dropbox/1920/ec3-1/E3C_fev2020_.ods'#$CECRL.G$4];IF([.J16]=&quot;A2&quot;;['file:///home/stef/Dropbox/1920/ec3-1/E3C_fev2020_.ods'#$CECRL.G$5];IF([.J16]=&quot;B1&quot;;['file:///home/stef/Dropbox/1920/ec3-1/E3C_fev2020_.ods'#$CECRL.G$6];IF([.J16]=&quot;B2&quot;;['file:///home/stef/Dropbox/1920/ec3-1/E3C_fev2020_.ods'#$CECRL.G$7];IF([.J16]=&quot;c1&quot;;['file:///home/stef/Dropbox/1920/ec3-1/E3C_fev2020_.ods'#$CECRL.G$8];&quot;&quot;))))));&quot; (&quot;;[.J16];&quot;)&quot;))">
            <text:p/>
          </table:table-cell>
          <table:table-cell table:style-name="ce32" table:formula="of:=IF([.K16]=&quot;&quot;;&quot;&quot;;CONCATENATE(IF([.K16]=&quot;Pré A1&quot;;['file:///home/stef/Dropbox/1920/ec3-1/E3C_fev2020_.ods'#$CECRL.H$3];IF([.K16]=&quot;A1&quot;;['file:///home/stef/Dropbox/1920/ec3-1/E3C_fev2020_.ods'#$CECRL.H$4];IF([.K16]=&quot;A2&quot;;['file:///home/stef/Dropbox/1920/ec3-1/E3C_fev2020_.ods'#$CECRL.H$5];IF([.K16]=&quot;B1&quot;;['file:///home/stef/Dropbox/1920/ec3-1/E3C_fev2020_.ods'#$CECRL.H$6];IF([.K16]=&quot;B2&quot;;['file:///home/stef/Dropbox/1920/ec3-1/E3C_fev2020_.ods'#$CECRL.H$7];IF([.K16]=&quot;c1&quot;;['file:///home/stef/Dropbox/1920/ec3-1/E3C_fev2020_.ods'#$CECRL.H$8];&quot;&quot;))))));&quot; (&quot;;[.K16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7:.E17])=0;&quot;&quot;;COUNTIF([.C17:.E17];&quot;C1&quot;)*30+COUNTIF([.C17:.E17];&quot;B2&quot;)*20+COUNTIF([.C17:.E17];&quot;B1&quot;)*10+COUNTIF([.C17:.E17];&quot;A2&quot;)*5+COUNTIF([.C17:.E17];&quot;A1&quot;)*3+COUNTIF([.C17:.E17];&quot;Pré A1&quot;))">
            <text:p/>
          </table:table-cell>
          <table:table-cell table:style-name="ce15" table:formula="of:=IF([.F17]=&quot;&quot;;&quot;&quot;;ROUNDUP(2*IF([.F17]&gt;29;20;IF([.F17]&gt;22;17+([.F17]-23)*2/6;IF([.F17]&gt;15;14+([.F17]-16)*2/6;IF([.F17]&gt;12;11+([.F17]-13)*2/2;IF([.F17]&gt;9;8+([.F17]-10)*2/2;IF([.F17]&gt;5;5+([.F17]-6)*2/3;IF([.F17]&gt;0;1+([.F17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17:.K17])=0;&quot;&quot;;COUNTIF([.H17:.K17];&quot;C1&quot;)*30+COUNTIF([.H17:.K17];&quot;B2&quot;)*20+COUNTIF([.H17:.K17];&quot;B1&quot;)*10+COUNTIF([.H17:.K17];&quot;A2&quot;)*5+COUNTIF([.H17:.K17];&quot;A1&quot;)*3+COUNTIF([.H17:.K17];&quot;Pré A1&quot;))">
            <text:p/>
          </table:table-cell>
          <table:table-cell table:style-name="ce15" table:formula="of:=IF([.L17]=&quot;&quot;;&quot;&quot;;ROUNDUP(2*IF([.L17]&gt;39;20;IF([.L17]&gt;31;17+([.L17]-32)*2/7;IF([.L17]&gt;22;14+([.L17]-23)*2/8;IF([.L17]&gt;18;11+([.L17]-19)*2/3;IF([.L17]&gt;12;8+([.L17]-13)*2/5;IF([.L17]&gt;4;5+([.L17]-5)*2/7;[.L17]))))));0)/4)">
            <text:p/>
          </table:table-cell>
          <table:table-cell table:style-name="ce23" table:formula="of:=IF(SUM([.$G17];[.$M17])=0;&quot;&quot;;ROUNDUP(SUM([.$G17];[.$M17])*2)/2)">
            <text:p/>
          </table:table-cell>
          <table:table-cell table:style-name="ce27" table:formula="of:=IF([.N17]=&quot;&quot;;&quot;&quot;;&quot;Compréhension&quot;&amp;CHAR(10)&amp;[.P17]&amp;CHAR(10)&amp;[.Q17]&amp;CHAR(10)&amp;[.R17]&amp;CHAR(10)&amp;CHAR(10)&amp;&quot;Expression&quot;&amp;CHAR(10)&amp;[.S17]&amp;CHAR(10)&amp;[.T17]&amp;CHAR(10)&amp;[.U17]&amp;CHAR(10)&amp;[.V17])">
            <text:p/>
          </table:table-cell>
          <table:table-cell table:style-name="ce31" table:formula="of:=IF([.C17]=&quot;&quot;;&quot;&quot;;CONCATENATE(IF([.C17]=&quot;Pré A1&quot;;[$CECRL.B$3];IF([.C17]=&quot;A1&quot;;[$CECRL.B$4];IF([.C17]=&quot;A2&quot;;[$CECRL.B$5];IF([.C17]=&quot;B1&quot;;[$CECRL.B$6];IF([.C17]=&quot;B2&quot;;[$CECRL.B$7];IF([.C17]=&quot;c1&quot;;[$CECRL.B$8];&quot;&quot;))))));&quot; (&quot;;[.C17];&quot;)&quot;))">
            <text:p/>
          </table:table-cell>
          <table:table-cell table:style-name="ce31" table:formula="of:=IF([.D17]=&quot;&quot;;&quot;&quot;;CONCATENATE(IF([.D17]=&quot;Pré A1&quot;;[$CECRL.C$3];IF([.D17]=&quot;A1&quot;;[$CECRL.C$4];IF([.D17]=&quot;A2&quot;;[$CECRL.C$5];IF([.D17]=&quot;B1&quot;;[$CECRL.C$6];IF([.D17]=&quot;B2&quot;;[$CECRL.C$7];IF([.D17]=&quot;c1&quot;;[$CECRL.C$8];&quot;&quot;))))));&quot; (&quot;;[.D17];&quot;)&quot;))">
            <text:p/>
          </table:table-cell>
          <table:table-cell table:style-name="ce31" table:formula="of:=IF([.E17]=&quot;&quot;;&quot;&quot;;CONCATENATE(IF([.E17]=&quot;Pré A1&quot;;[$CECRL.D$3];IF([.E17]=&quot;A1&quot;;[$CECRL.D$4];IF([.E17]=&quot;A2&quot;;[$CECRL.D$5];IF([.E17]=&quot;B1&quot;;[$CECRL.D$6];IF([.E17]=&quot;B2&quot;;[$CECRL.D$7];IF([.E17]=&quot;c1&quot;;[$CECRL.D$8];&quot;&quot;))))));&quot; (&quot;;[.E17];&quot;)&quot;))">
            <text:p/>
          </table:table-cell>
          <table:table-cell table:style-name="ce31" table:formula="of:=IF([.H17]=&quot;&quot;;&quot;&quot;;CONCATENATE(IF([.H17]=&quot;Pré A1&quot;;[$CECRL.E$3];IF([.H17]=&quot;A1&quot;;[$CECRL.E$4];IF([.H17]=&quot;A2&quot;;[$CECRL.E$5];IF([.H17]=&quot;B1&quot;;[$CECRL.E$6];IF([.H17]=&quot;B2&quot;;[$CECRL.E$7];IF([.H17]=&quot;c1&quot;;[$CECRL.E$8];&quot;&quot;))))));&quot; (&quot;;[.H17];&quot;)&quot;))">
            <text:p/>
          </table:table-cell>
          <table:table-cell table:style-name="ce32" table:formula="of:=IF([.I17]=&quot;&quot;;&quot;&quot;;CONCATENATE(IF([.I17]=&quot;Pré A1&quot;;['file:///home/stef/Dropbox/1920/ec3-1/E3C_fev2020_.ods'#$CECRL.F$3];IF([.I17]=&quot;A1&quot;;['file:///home/stef/Dropbox/1920/ec3-1/E3C_fev2020_.ods'#$CECRL.F$4];IF([.I17]=&quot;A2&quot;;['file:///home/stef/Dropbox/1920/ec3-1/E3C_fev2020_.ods'#$CECRL.F$5];IF([.I17]=&quot;B1&quot;;['file:///home/stef/Dropbox/1920/ec3-1/E3C_fev2020_.ods'#$CECRL.F$6];IF([.I17]=&quot;B2&quot;;['file:///home/stef/Dropbox/1920/ec3-1/E3C_fev2020_.ods'#$CECRL.F$7];IF([.I17]=&quot;c1&quot;;['file:///home/stef/Dropbox/1920/ec3-1/E3C_fev2020_.ods'#$CECRL.F$8];&quot;&quot;))))));&quot; (&quot;;[.I17];&quot;)&quot;))">
            <text:p/>
          </table:table-cell>
          <table:table-cell table:style-name="ce32" table:formula="of:=IF([.J17]=&quot;&quot;;&quot;&quot;;CONCATENATE(IF([.J17]=&quot;Pré A1&quot;;['file:///home/stef/Dropbox/1920/ec3-1/E3C_fev2020_.ods'#$CECRL.G$3];IF([.J17]=&quot;A1&quot;;['file:///home/stef/Dropbox/1920/ec3-1/E3C_fev2020_.ods'#$CECRL.G$4];IF([.J17]=&quot;A2&quot;;['file:///home/stef/Dropbox/1920/ec3-1/E3C_fev2020_.ods'#$CECRL.G$5];IF([.J17]=&quot;B1&quot;;['file:///home/stef/Dropbox/1920/ec3-1/E3C_fev2020_.ods'#$CECRL.G$6];IF([.J17]=&quot;B2&quot;;['file:///home/stef/Dropbox/1920/ec3-1/E3C_fev2020_.ods'#$CECRL.G$7];IF([.J17]=&quot;c1&quot;;['file:///home/stef/Dropbox/1920/ec3-1/E3C_fev2020_.ods'#$CECRL.G$8];&quot;&quot;))))));&quot; (&quot;;[.J17];&quot;)&quot;))">
            <text:p/>
          </table:table-cell>
          <table:table-cell table:style-name="ce32" table:formula="of:=IF([.K17]=&quot;&quot;;&quot;&quot;;CONCATENATE(IF([.K17]=&quot;Pré A1&quot;;['file:///home/stef/Dropbox/1920/ec3-1/E3C_fev2020_.ods'#$CECRL.H$3];IF([.K17]=&quot;A1&quot;;['file:///home/stef/Dropbox/1920/ec3-1/E3C_fev2020_.ods'#$CECRL.H$4];IF([.K17]=&quot;A2&quot;;['file:///home/stef/Dropbox/1920/ec3-1/E3C_fev2020_.ods'#$CECRL.H$5];IF([.K17]=&quot;B1&quot;;['file:///home/stef/Dropbox/1920/ec3-1/E3C_fev2020_.ods'#$CECRL.H$6];IF([.K17]=&quot;B2&quot;;['file:///home/stef/Dropbox/1920/ec3-1/E3C_fev2020_.ods'#$CECRL.H$7];IF([.K17]=&quot;c1&quot;;['file:///home/stef/Dropbox/1920/ec3-1/E3C_fev2020_.ods'#$CECRL.H$8];&quot;&quot;))))));&quot; (&quot;;[.K17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8:.E18])=0;&quot;&quot;;COUNTIF([.C18:.E18];&quot;C1&quot;)*30+COUNTIF([.C18:.E18];&quot;B2&quot;)*20+COUNTIF([.C18:.E18];&quot;B1&quot;)*10+COUNTIF([.C18:.E18];&quot;A2&quot;)*5+COUNTIF([.C18:.E18];&quot;A1&quot;)*3+COUNTIF([.C18:.E18];&quot;Pré A1&quot;))">
            <text:p/>
          </table:table-cell>
          <table:table-cell table:style-name="ce15" table:formula="of:=IF([.F18]=&quot;&quot;;&quot;&quot;;ROUNDUP(2*IF([.F18]&gt;29;20;IF([.F18]&gt;22;17+([.F18]-23)*2/6;IF([.F18]&gt;15;14+([.F18]-16)*2/6;IF([.F18]&gt;12;11+([.F18]-13)*2/2;IF([.F18]&gt;9;8+([.F18]-10)*2/2;IF([.F18]&gt;5;5+([.F18]-6)*2/3;IF([.F18]&gt;0;1+([.F18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18:.K18])=0;&quot;&quot;;COUNTIF([.H18:.K18];&quot;C1&quot;)*30+COUNTIF([.H18:.K18];&quot;B2&quot;)*20+COUNTIF([.H18:.K18];&quot;B1&quot;)*10+COUNTIF([.H18:.K18];&quot;A2&quot;)*5+COUNTIF([.H18:.K18];&quot;A1&quot;)*3+COUNTIF([.H18:.K18];&quot;Pré A1&quot;))">
            <text:p/>
          </table:table-cell>
          <table:table-cell table:style-name="ce15" table:formula="of:=IF([.L18]=&quot;&quot;;&quot;&quot;;ROUNDUP(2*IF([.L18]&gt;39;20;IF([.L18]&gt;31;17+([.L18]-32)*2/7;IF([.L18]&gt;22;14+([.L18]-23)*2/8;IF([.L18]&gt;18;11+([.L18]-19)*2/3;IF([.L18]&gt;12;8+([.L18]-13)*2/5;IF([.L18]&gt;4;5+([.L18]-5)*2/7;[.L18]))))));0)/4)">
            <text:p/>
          </table:table-cell>
          <table:table-cell table:style-name="ce23" table:formula="of:=IF(SUM([.$G18];[.$M18])=0;&quot;&quot;;ROUNDUP(SUM([.$G18];[.$M18])*2)/2)">
            <text:p/>
          </table:table-cell>
          <table:table-cell table:style-name="ce27" table:formula="of:=IF([.N18]=&quot;&quot;;&quot;&quot;;&quot;Compréhension&quot;&amp;CHAR(10)&amp;[.P18]&amp;CHAR(10)&amp;[.Q18]&amp;CHAR(10)&amp;[.R18]&amp;CHAR(10)&amp;CHAR(10)&amp;&quot;Expression&quot;&amp;CHAR(10)&amp;[.S18]&amp;CHAR(10)&amp;[.T18]&amp;CHAR(10)&amp;[.U18]&amp;CHAR(10)&amp;[.V18])">
            <text:p/>
          </table:table-cell>
          <table:table-cell table:style-name="ce31" table:formula="of:=IF([.C18]=&quot;&quot;;&quot;&quot;;CONCATENATE(IF([.C18]=&quot;Pré A1&quot;;[$CECRL.B$3];IF([.C18]=&quot;A1&quot;;[$CECRL.B$4];IF([.C18]=&quot;A2&quot;;[$CECRL.B$5];IF([.C18]=&quot;B1&quot;;[$CECRL.B$6];IF([.C18]=&quot;B2&quot;;[$CECRL.B$7];IF([.C18]=&quot;c1&quot;;[$CECRL.B$8];&quot;&quot;))))));&quot; (&quot;;[.C18];&quot;)&quot;))">
            <text:p/>
          </table:table-cell>
          <table:table-cell table:style-name="ce31" table:formula="of:=IF([.D18]=&quot;&quot;;&quot;&quot;;CONCATENATE(IF([.D18]=&quot;Pré A1&quot;;[$CECRL.C$3];IF([.D18]=&quot;A1&quot;;[$CECRL.C$4];IF([.D18]=&quot;A2&quot;;[$CECRL.C$5];IF([.D18]=&quot;B1&quot;;[$CECRL.C$6];IF([.D18]=&quot;B2&quot;;[$CECRL.C$7];IF([.D18]=&quot;c1&quot;;[$CECRL.C$8];&quot;&quot;))))));&quot; (&quot;;[.D18];&quot;)&quot;))">
            <text:p/>
          </table:table-cell>
          <table:table-cell table:style-name="ce31" table:formula="of:=IF([.E18]=&quot;&quot;;&quot;&quot;;CONCATENATE(IF([.E18]=&quot;Pré A1&quot;;[$CECRL.D$3];IF([.E18]=&quot;A1&quot;;[$CECRL.D$4];IF([.E18]=&quot;A2&quot;;[$CECRL.D$5];IF([.E18]=&quot;B1&quot;;[$CECRL.D$6];IF([.E18]=&quot;B2&quot;;[$CECRL.D$7];IF([.E18]=&quot;c1&quot;;[$CECRL.D$8];&quot;&quot;))))));&quot; (&quot;;[.E18];&quot;)&quot;))">
            <text:p/>
          </table:table-cell>
          <table:table-cell table:style-name="ce31" table:formula="of:=IF([.H18]=&quot;&quot;;&quot;&quot;;CONCATENATE(IF([.H18]=&quot;Pré A1&quot;;[$CECRL.E$3];IF([.H18]=&quot;A1&quot;;[$CECRL.E$4];IF([.H18]=&quot;A2&quot;;[$CECRL.E$5];IF([.H18]=&quot;B1&quot;;[$CECRL.E$6];IF([.H18]=&quot;B2&quot;;[$CECRL.E$7];IF([.H18]=&quot;c1&quot;;[$CECRL.E$8];&quot;&quot;))))));&quot; (&quot;;[.H18];&quot;)&quot;))">
            <text:p/>
          </table:table-cell>
          <table:table-cell table:style-name="ce32" table:formula="of:=IF([.I18]=&quot;&quot;;&quot;&quot;;CONCATENATE(IF([.I18]=&quot;Pré A1&quot;;['file:///home/stef/Dropbox/1920/ec3-1/E3C_fev2020_.ods'#$CECRL.F$3];IF([.I18]=&quot;A1&quot;;['file:///home/stef/Dropbox/1920/ec3-1/E3C_fev2020_.ods'#$CECRL.F$4];IF([.I18]=&quot;A2&quot;;['file:///home/stef/Dropbox/1920/ec3-1/E3C_fev2020_.ods'#$CECRL.F$5];IF([.I18]=&quot;B1&quot;;['file:///home/stef/Dropbox/1920/ec3-1/E3C_fev2020_.ods'#$CECRL.F$6];IF([.I18]=&quot;B2&quot;;['file:///home/stef/Dropbox/1920/ec3-1/E3C_fev2020_.ods'#$CECRL.F$7];IF([.I18]=&quot;c1&quot;;['file:///home/stef/Dropbox/1920/ec3-1/E3C_fev2020_.ods'#$CECRL.F$8];&quot;&quot;))))));&quot; (&quot;;[.I18];&quot;)&quot;))">
            <text:p/>
          </table:table-cell>
          <table:table-cell table:style-name="ce32" table:formula="of:=IF([.J18]=&quot;&quot;;&quot;&quot;;CONCATENATE(IF([.J18]=&quot;Pré A1&quot;;['file:///home/stef/Dropbox/1920/ec3-1/E3C_fev2020_.ods'#$CECRL.G$3];IF([.J18]=&quot;A1&quot;;['file:///home/stef/Dropbox/1920/ec3-1/E3C_fev2020_.ods'#$CECRL.G$4];IF([.J18]=&quot;A2&quot;;['file:///home/stef/Dropbox/1920/ec3-1/E3C_fev2020_.ods'#$CECRL.G$5];IF([.J18]=&quot;B1&quot;;['file:///home/stef/Dropbox/1920/ec3-1/E3C_fev2020_.ods'#$CECRL.G$6];IF([.J18]=&quot;B2&quot;;['file:///home/stef/Dropbox/1920/ec3-1/E3C_fev2020_.ods'#$CECRL.G$7];IF([.J18]=&quot;c1&quot;;['file:///home/stef/Dropbox/1920/ec3-1/E3C_fev2020_.ods'#$CECRL.G$8];&quot;&quot;))))));&quot; (&quot;;[.J18];&quot;)&quot;))">
            <text:p/>
          </table:table-cell>
          <table:table-cell table:style-name="ce32" table:formula="of:=IF([.K18]=&quot;&quot;;&quot;&quot;;CONCATENATE(IF([.K18]=&quot;Pré A1&quot;;['file:///home/stef/Dropbox/1920/ec3-1/E3C_fev2020_.ods'#$CECRL.H$3];IF([.K18]=&quot;A1&quot;;['file:///home/stef/Dropbox/1920/ec3-1/E3C_fev2020_.ods'#$CECRL.H$4];IF([.K18]=&quot;A2&quot;;['file:///home/stef/Dropbox/1920/ec3-1/E3C_fev2020_.ods'#$CECRL.H$5];IF([.K18]=&quot;B1&quot;;['file:///home/stef/Dropbox/1920/ec3-1/E3C_fev2020_.ods'#$CECRL.H$6];IF([.K18]=&quot;B2&quot;;['file:///home/stef/Dropbox/1920/ec3-1/E3C_fev2020_.ods'#$CECRL.H$7];IF([.K18]=&quot;c1&quot;;['file:///home/stef/Dropbox/1920/ec3-1/E3C_fev2020_.ods'#$CECRL.H$8];&quot;&quot;))))));&quot; (&quot;;[.K18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9:.E19])=0;&quot;&quot;;COUNTIF([.C19:.E19];&quot;C1&quot;)*30+COUNTIF([.C19:.E19];&quot;B2&quot;)*20+COUNTIF([.C19:.E19];&quot;B1&quot;)*10+COUNTIF([.C19:.E19];&quot;A2&quot;)*5+COUNTIF([.C19:.E19];&quot;A1&quot;)*3+COUNTIF([.C19:.E19];&quot;Pré A1&quot;))">
            <text:p/>
          </table:table-cell>
          <table:table-cell table:style-name="ce15" table:formula="of:=IF([.F19]=&quot;&quot;;&quot;&quot;;ROUNDUP(2*IF([.F19]&gt;29;20;IF([.F19]&gt;22;17+([.F19]-23)*2/6;IF([.F19]&gt;15;14+([.F19]-16)*2/6;IF([.F19]&gt;12;11+([.F19]-13)*2/2;IF([.F19]&gt;9;8+([.F19]-10)*2/2;IF([.F19]&gt;5;5+([.F19]-6)*2/3;IF([.F19]&gt;0;1+([.F19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19:.K19])=0;&quot;&quot;;COUNTIF([.H19:.K19];&quot;C1&quot;)*30+COUNTIF([.H19:.K19];&quot;B2&quot;)*20+COUNTIF([.H19:.K19];&quot;B1&quot;)*10+COUNTIF([.H19:.K19];&quot;A2&quot;)*5+COUNTIF([.H19:.K19];&quot;A1&quot;)*3+COUNTIF([.H19:.K19];&quot;Pré A1&quot;))">
            <text:p/>
          </table:table-cell>
          <table:table-cell table:style-name="ce15" table:formula="of:=IF([.L19]=&quot;&quot;;&quot;&quot;;ROUNDUP(2*IF([.L19]&gt;39;20;IF([.L19]&gt;31;17+([.L19]-32)*2/7;IF([.L19]&gt;22;14+([.L19]-23)*2/8;IF([.L19]&gt;18;11+([.L19]-19)*2/3;IF([.L19]&gt;12;8+([.L19]-13)*2/5;IF([.L19]&gt;4;5+([.L19]-5)*2/7;[.L19]))))));0)/4)">
            <text:p/>
          </table:table-cell>
          <table:table-cell table:style-name="ce23" table:formula="of:=IF(SUM([.$G19];[.$M19])=0;&quot;&quot;;ROUNDUP(SUM([.$G19];[.$M19])*2)/2)">
            <text:p/>
          </table:table-cell>
          <table:table-cell table:style-name="ce27" table:formula="of:=IF([.N19]=&quot;&quot;;&quot;&quot;;&quot;Compréhension&quot;&amp;CHAR(10)&amp;[.P19]&amp;CHAR(10)&amp;[.Q19]&amp;CHAR(10)&amp;[.R19]&amp;CHAR(10)&amp;CHAR(10)&amp;&quot;Expression&quot;&amp;CHAR(10)&amp;[.S19]&amp;CHAR(10)&amp;[.T19]&amp;CHAR(10)&amp;[.U19]&amp;CHAR(10)&amp;[.V19])">
            <text:p/>
          </table:table-cell>
          <table:table-cell table:style-name="ce31" table:formula="of:=IF([.C19]=&quot;&quot;;&quot;&quot;;CONCATENATE(IF([.C19]=&quot;Pré A1&quot;;[$CECRL.B$3];IF([.C19]=&quot;A1&quot;;[$CECRL.B$4];IF([.C19]=&quot;A2&quot;;[$CECRL.B$5];IF([.C19]=&quot;B1&quot;;[$CECRL.B$6];IF([.C19]=&quot;B2&quot;;[$CECRL.B$7];IF([.C19]=&quot;c1&quot;;[$CECRL.B$8];&quot;&quot;))))));&quot; (&quot;;[.C19];&quot;)&quot;))">
            <text:p/>
          </table:table-cell>
          <table:table-cell table:style-name="ce31" table:formula="of:=IF([.D19]=&quot;&quot;;&quot;&quot;;CONCATENATE(IF([.D19]=&quot;Pré A1&quot;;[$CECRL.C$3];IF([.D19]=&quot;A1&quot;;[$CECRL.C$4];IF([.D19]=&quot;A2&quot;;[$CECRL.C$5];IF([.D19]=&quot;B1&quot;;[$CECRL.C$6];IF([.D19]=&quot;B2&quot;;[$CECRL.C$7];IF([.D19]=&quot;c1&quot;;[$CECRL.C$8];&quot;&quot;))))));&quot; (&quot;;[.D19];&quot;)&quot;))">
            <text:p/>
          </table:table-cell>
          <table:table-cell table:style-name="ce31" table:formula="of:=IF([.E19]=&quot;&quot;;&quot;&quot;;CONCATENATE(IF([.E19]=&quot;Pré A1&quot;;[$CECRL.D$3];IF([.E19]=&quot;A1&quot;;[$CECRL.D$4];IF([.E19]=&quot;A2&quot;;[$CECRL.D$5];IF([.E19]=&quot;B1&quot;;[$CECRL.D$6];IF([.E19]=&quot;B2&quot;;[$CECRL.D$7];IF([.E19]=&quot;c1&quot;;[$CECRL.D$8];&quot;&quot;))))));&quot; (&quot;;[.E19];&quot;)&quot;))">
            <text:p/>
          </table:table-cell>
          <table:table-cell table:style-name="ce31" table:formula="of:=IF([.H19]=&quot;&quot;;&quot;&quot;;CONCATENATE(IF([.H19]=&quot;Pré A1&quot;;[$CECRL.E$3];IF([.H19]=&quot;A1&quot;;[$CECRL.E$4];IF([.H19]=&quot;A2&quot;;[$CECRL.E$5];IF([.H19]=&quot;B1&quot;;[$CECRL.E$6];IF([.H19]=&quot;B2&quot;;[$CECRL.E$7];IF([.H19]=&quot;c1&quot;;[$CECRL.E$8];&quot;&quot;))))));&quot; (&quot;;[.H19];&quot;)&quot;))">
            <text:p/>
          </table:table-cell>
          <table:table-cell table:style-name="ce32" table:formula="of:=IF([.I19]=&quot;&quot;;&quot;&quot;;CONCATENATE(IF([.I19]=&quot;Pré A1&quot;;['file:///home/stef/Dropbox/1920/ec3-1/E3C_fev2020_.ods'#$CECRL.F$3];IF([.I19]=&quot;A1&quot;;['file:///home/stef/Dropbox/1920/ec3-1/E3C_fev2020_.ods'#$CECRL.F$4];IF([.I19]=&quot;A2&quot;;['file:///home/stef/Dropbox/1920/ec3-1/E3C_fev2020_.ods'#$CECRL.F$5];IF([.I19]=&quot;B1&quot;;['file:///home/stef/Dropbox/1920/ec3-1/E3C_fev2020_.ods'#$CECRL.F$6];IF([.I19]=&quot;B2&quot;;['file:///home/stef/Dropbox/1920/ec3-1/E3C_fev2020_.ods'#$CECRL.F$7];IF([.I19]=&quot;c1&quot;;['file:///home/stef/Dropbox/1920/ec3-1/E3C_fev2020_.ods'#$CECRL.F$8];&quot;&quot;))))));&quot; (&quot;;[.I19];&quot;)&quot;))">
            <text:p/>
          </table:table-cell>
          <table:table-cell table:style-name="ce32" table:formula="of:=IF([.J19]=&quot;&quot;;&quot;&quot;;CONCATENATE(IF([.J19]=&quot;Pré A1&quot;;['file:///home/stef/Dropbox/1920/ec3-1/E3C_fev2020_.ods'#$CECRL.G$3];IF([.J19]=&quot;A1&quot;;['file:///home/stef/Dropbox/1920/ec3-1/E3C_fev2020_.ods'#$CECRL.G$4];IF([.J19]=&quot;A2&quot;;['file:///home/stef/Dropbox/1920/ec3-1/E3C_fev2020_.ods'#$CECRL.G$5];IF([.J19]=&quot;B1&quot;;['file:///home/stef/Dropbox/1920/ec3-1/E3C_fev2020_.ods'#$CECRL.G$6];IF([.J19]=&quot;B2&quot;;['file:///home/stef/Dropbox/1920/ec3-1/E3C_fev2020_.ods'#$CECRL.G$7];IF([.J19]=&quot;c1&quot;;['file:///home/stef/Dropbox/1920/ec3-1/E3C_fev2020_.ods'#$CECRL.G$8];&quot;&quot;))))));&quot; (&quot;;[.J19];&quot;)&quot;))">
            <text:p/>
          </table:table-cell>
          <table:table-cell table:style-name="ce32" table:formula="of:=IF([.K19]=&quot;&quot;;&quot;&quot;;CONCATENATE(IF([.K19]=&quot;Pré A1&quot;;['file:///home/stef/Dropbox/1920/ec3-1/E3C_fev2020_.ods'#$CECRL.H$3];IF([.K19]=&quot;A1&quot;;['file:///home/stef/Dropbox/1920/ec3-1/E3C_fev2020_.ods'#$CECRL.H$4];IF([.K19]=&quot;A2&quot;;['file:///home/stef/Dropbox/1920/ec3-1/E3C_fev2020_.ods'#$CECRL.H$5];IF([.K19]=&quot;B1&quot;;['file:///home/stef/Dropbox/1920/ec3-1/E3C_fev2020_.ods'#$CECRL.H$6];IF([.K19]=&quot;B2&quot;;['file:///home/stef/Dropbox/1920/ec3-1/E3C_fev2020_.ods'#$CECRL.H$7];IF([.K19]=&quot;c1&quot;;['file:///home/stef/Dropbox/1920/ec3-1/E3C_fev2020_.ods'#$CECRL.H$8];&quot;&quot;))))));&quot; (&quot;;[.K19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20:.E20])=0;&quot;&quot;;COUNTIF([.C20:.E20];&quot;C1&quot;)*30+COUNTIF([.C20:.E20];&quot;B2&quot;)*20+COUNTIF([.C20:.E20];&quot;B1&quot;)*10+COUNTIF([.C20:.E20];&quot;A2&quot;)*5+COUNTIF([.C20:.E20];&quot;A1&quot;)*3+COUNTIF([.C20:.E20];&quot;Pré A1&quot;))">
            <text:p/>
          </table:table-cell>
          <table:table-cell table:style-name="ce15" table:formula="of:=IF([.F20]=&quot;&quot;;&quot;&quot;;ROUNDUP(2*IF([.F20]&gt;29;20;IF([.F20]&gt;22;17+([.F20]-23)*2/6;IF([.F20]&gt;15;14+([.F20]-16)*2/6;IF([.F20]&gt;12;11+([.F20]-13)*2/2;IF([.F20]&gt;9;8+([.F20]-10)*2/2;IF([.F20]&gt;5;5+([.F20]-6)*2/3;IF([.F20]&gt;0;1+([.F20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20:.K20])=0;&quot;&quot;;COUNTIF([.H20:.K20];&quot;C1&quot;)*30+COUNTIF([.H20:.K20];&quot;B2&quot;)*20+COUNTIF([.H20:.K20];&quot;B1&quot;)*10+COUNTIF([.H20:.K20];&quot;A2&quot;)*5+COUNTIF([.H20:.K20];&quot;A1&quot;)*3+COUNTIF([.H20:.K20];&quot;Pré A1&quot;))">
            <text:p/>
          </table:table-cell>
          <table:table-cell table:style-name="ce15" table:formula="of:=IF([.L20]=&quot;&quot;;&quot;&quot;;ROUNDUP(2*IF([.L20]&gt;39;20;IF([.L20]&gt;31;17+([.L20]-32)*2/7;IF([.L20]&gt;22;14+([.L20]-23)*2/8;IF([.L20]&gt;18;11+([.L20]-19)*2/3;IF([.L20]&gt;12;8+([.L20]-13)*2/5;IF([.L20]&gt;4;5+([.L20]-5)*2/7;[.L20]))))));0)/4)">
            <text:p/>
          </table:table-cell>
          <table:table-cell table:style-name="ce23" table:formula="of:=IF(SUM([.$G20];[.$M20])=0;&quot;&quot;;ROUNDUP(SUM([.$G20];[.$M20])*2)/2)">
            <text:p/>
          </table:table-cell>
          <table:table-cell table:style-name="ce27" table:formula="of:=IF([.N20]=&quot;&quot;;&quot;&quot;;&quot;Compréhension&quot;&amp;CHAR(10)&amp;[.P20]&amp;CHAR(10)&amp;[.Q20]&amp;CHAR(10)&amp;[.R20]&amp;CHAR(10)&amp;CHAR(10)&amp;&quot;Expression&quot;&amp;CHAR(10)&amp;[.S20]&amp;CHAR(10)&amp;[.T20]&amp;CHAR(10)&amp;[.U20]&amp;CHAR(10)&amp;[.V20])">
            <text:p/>
          </table:table-cell>
          <table:table-cell table:style-name="ce31" table:formula="of:=IF([.C20]=&quot;&quot;;&quot;&quot;;CONCATENATE(IF([.C20]=&quot;Pré A1&quot;;[$CECRL.B$3];IF([.C20]=&quot;A1&quot;;[$CECRL.B$4];IF([.C20]=&quot;A2&quot;;[$CECRL.B$5];IF([.C20]=&quot;B1&quot;;[$CECRL.B$6];IF([.C20]=&quot;B2&quot;;[$CECRL.B$7];IF([.C20]=&quot;c1&quot;;[$CECRL.B$8];&quot;&quot;))))));&quot; (&quot;;[.C20];&quot;)&quot;))">
            <text:p/>
          </table:table-cell>
          <table:table-cell table:style-name="ce31" table:formula="of:=IF([.D20]=&quot;&quot;;&quot;&quot;;CONCATENATE(IF([.D20]=&quot;Pré A1&quot;;[$CECRL.C$3];IF([.D20]=&quot;A1&quot;;[$CECRL.C$4];IF([.D20]=&quot;A2&quot;;[$CECRL.C$5];IF([.D20]=&quot;B1&quot;;[$CECRL.C$6];IF([.D20]=&quot;B2&quot;;[$CECRL.C$7];IF([.D20]=&quot;c1&quot;;[$CECRL.C$8];&quot;&quot;))))));&quot; (&quot;;[.D20];&quot;)&quot;))">
            <text:p/>
          </table:table-cell>
          <table:table-cell table:style-name="ce31" table:formula="of:=IF([.E20]=&quot;&quot;;&quot;&quot;;CONCATENATE(IF([.E20]=&quot;Pré A1&quot;;[$CECRL.D$3];IF([.E20]=&quot;A1&quot;;[$CECRL.D$4];IF([.E20]=&quot;A2&quot;;[$CECRL.D$5];IF([.E20]=&quot;B1&quot;;[$CECRL.D$6];IF([.E20]=&quot;B2&quot;;[$CECRL.D$7];IF([.E20]=&quot;c1&quot;;[$CECRL.D$8];&quot;&quot;))))));&quot; (&quot;;[.E20];&quot;)&quot;))">
            <text:p/>
          </table:table-cell>
          <table:table-cell table:style-name="ce31" table:formula="of:=IF([.H20]=&quot;&quot;;&quot;&quot;;CONCATENATE(IF([.H20]=&quot;Pré A1&quot;;[$CECRL.E$3];IF([.H20]=&quot;A1&quot;;[$CECRL.E$4];IF([.H20]=&quot;A2&quot;;[$CECRL.E$5];IF([.H20]=&quot;B1&quot;;[$CECRL.E$6];IF([.H20]=&quot;B2&quot;;[$CECRL.E$7];IF([.H20]=&quot;c1&quot;;[$CECRL.E$8];&quot;&quot;))))));&quot; (&quot;;[.H20];&quot;)&quot;))">
            <text:p/>
          </table:table-cell>
          <table:table-cell table:style-name="ce32" table:formula="of:=IF([.I20]=&quot;&quot;;&quot;&quot;;CONCATENATE(IF([.I20]=&quot;Pré A1&quot;;['file:///home/stef/Dropbox/1920/ec3-1/E3C_fev2020_.ods'#$CECRL.F$3];IF([.I20]=&quot;A1&quot;;['file:///home/stef/Dropbox/1920/ec3-1/E3C_fev2020_.ods'#$CECRL.F$4];IF([.I20]=&quot;A2&quot;;['file:///home/stef/Dropbox/1920/ec3-1/E3C_fev2020_.ods'#$CECRL.F$5];IF([.I20]=&quot;B1&quot;;['file:///home/stef/Dropbox/1920/ec3-1/E3C_fev2020_.ods'#$CECRL.F$6];IF([.I20]=&quot;B2&quot;;['file:///home/stef/Dropbox/1920/ec3-1/E3C_fev2020_.ods'#$CECRL.F$7];IF([.I20]=&quot;c1&quot;;['file:///home/stef/Dropbox/1920/ec3-1/E3C_fev2020_.ods'#$CECRL.F$8];&quot;&quot;))))));&quot; (&quot;;[.I20];&quot;)&quot;))">
            <text:p/>
          </table:table-cell>
          <table:table-cell table:style-name="ce32" table:formula="of:=IF([.J20]=&quot;&quot;;&quot;&quot;;CONCATENATE(IF([.J20]=&quot;Pré A1&quot;;['file:///home/stef/Dropbox/1920/ec3-1/E3C_fev2020_.ods'#$CECRL.G$3];IF([.J20]=&quot;A1&quot;;['file:///home/stef/Dropbox/1920/ec3-1/E3C_fev2020_.ods'#$CECRL.G$4];IF([.J20]=&quot;A2&quot;;['file:///home/stef/Dropbox/1920/ec3-1/E3C_fev2020_.ods'#$CECRL.G$5];IF([.J20]=&quot;B1&quot;;['file:///home/stef/Dropbox/1920/ec3-1/E3C_fev2020_.ods'#$CECRL.G$6];IF([.J20]=&quot;B2&quot;;['file:///home/stef/Dropbox/1920/ec3-1/E3C_fev2020_.ods'#$CECRL.G$7];IF([.J20]=&quot;c1&quot;;['file:///home/stef/Dropbox/1920/ec3-1/E3C_fev2020_.ods'#$CECRL.G$8];&quot;&quot;))))));&quot; (&quot;;[.J20];&quot;)&quot;))">
            <text:p/>
          </table:table-cell>
          <table:table-cell table:style-name="ce32" table:formula="of:=IF([.K20]=&quot;&quot;;&quot;&quot;;CONCATENATE(IF([.K20]=&quot;Pré A1&quot;;['file:///home/stef/Dropbox/1920/ec3-1/E3C_fev2020_.ods'#$CECRL.H$3];IF([.K20]=&quot;A1&quot;;['file:///home/stef/Dropbox/1920/ec3-1/E3C_fev2020_.ods'#$CECRL.H$4];IF([.K20]=&quot;A2&quot;;['file:///home/stef/Dropbox/1920/ec3-1/E3C_fev2020_.ods'#$CECRL.H$5];IF([.K20]=&quot;B1&quot;;['file:///home/stef/Dropbox/1920/ec3-1/E3C_fev2020_.ods'#$CECRL.H$6];IF([.K20]=&quot;B2&quot;;['file:///home/stef/Dropbox/1920/ec3-1/E3C_fev2020_.ods'#$CECRL.H$7];IF([.K20]=&quot;c1&quot;;['file:///home/stef/Dropbox/1920/ec3-1/E3C_fev2020_.ods'#$CECRL.H$8];&quot;&quot;))))));&quot; (&quot;;[.K20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21:.E21])=0;&quot;&quot;;COUNTIF([.C21:.E21];&quot;C1&quot;)*30+COUNTIF([.C21:.E21];&quot;B2&quot;)*20+COUNTIF([.C21:.E21];&quot;B1&quot;)*10+COUNTIF([.C21:.E21];&quot;A2&quot;)*5+COUNTIF([.C21:.E21];&quot;A1&quot;)*3+COUNTIF([.C21:.E21];&quot;Pré A1&quot;))">
            <text:p/>
          </table:table-cell>
          <table:table-cell table:style-name="ce15" table:formula="of:=IF([.F21]=&quot;&quot;;&quot;&quot;;ROUNDUP(2*IF([.F21]&gt;29;20;IF([.F21]&gt;22;17+([.F21]-23)*2/6;IF([.F21]&gt;15;14+([.F21]-16)*2/6;IF([.F21]&gt;12;11+([.F21]-13)*2/2;IF([.F21]&gt;9;8+([.F21]-10)*2/2;IF([.F21]&gt;5;5+([.F21]-6)*2/3;IF([.F21]&gt;0;1+([.F21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21:.K21])=0;&quot;&quot;;COUNTIF([.H21:.K21];&quot;C1&quot;)*30+COUNTIF([.H21:.K21];&quot;B2&quot;)*20+COUNTIF([.H21:.K21];&quot;B1&quot;)*10+COUNTIF([.H21:.K21];&quot;A2&quot;)*5+COUNTIF([.H21:.K21];&quot;A1&quot;)*3+COUNTIF([.H21:.K21];&quot;Pré A1&quot;))">
            <text:p/>
          </table:table-cell>
          <table:table-cell table:style-name="ce15" table:formula="of:=IF([.L21]=&quot;&quot;;&quot;&quot;;ROUNDUP(2*IF([.L21]&gt;39;20;IF([.L21]&gt;31;17+([.L21]-32)*2/7;IF([.L21]&gt;22;14+([.L21]-23)*2/8;IF([.L21]&gt;18;11+([.L21]-19)*2/3;IF([.L21]&gt;12;8+([.L21]-13)*2/5;IF([.L21]&gt;4;5+([.L21]-5)*2/7;[.L21]))))));0)/4)">
            <text:p/>
          </table:table-cell>
          <table:table-cell table:style-name="ce23" table:formula="of:=IF(SUM([.$G21];[.$M21])=0;&quot;&quot;;ROUNDUP(SUM([.$G21];[.$M21])*2)/2)">
            <text:p/>
          </table:table-cell>
          <table:table-cell table:style-name="ce27" table:formula="of:=IF([.N21]=&quot;&quot;;&quot;&quot;;&quot;Compréhension&quot;&amp;CHAR(10)&amp;[.P21]&amp;CHAR(10)&amp;[.Q21]&amp;CHAR(10)&amp;[.R21]&amp;CHAR(10)&amp;CHAR(10)&amp;&quot;Expression&quot;&amp;CHAR(10)&amp;[.S21]&amp;CHAR(10)&amp;[.T21]&amp;CHAR(10)&amp;[.U21]&amp;CHAR(10)&amp;[.V21])">
            <text:p/>
          </table:table-cell>
          <table:table-cell table:style-name="ce31" table:formula="of:=IF([.C21]=&quot;&quot;;&quot;&quot;;CONCATENATE(IF([.C21]=&quot;Pré A1&quot;;[$CECRL.B$3];IF([.C21]=&quot;A1&quot;;[$CECRL.B$4];IF([.C21]=&quot;A2&quot;;[$CECRL.B$5];IF([.C21]=&quot;B1&quot;;[$CECRL.B$6];IF([.C21]=&quot;B2&quot;;[$CECRL.B$7];IF([.C21]=&quot;c1&quot;;[$CECRL.B$8];&quot;&quot;))))));&quot; (&quot;;[.C21];&quot;)&quot;))">
            <text:p/>
          </table:table-cell>
          <table:table-cell table:style-name="ce31" table:formula="of:=IF([.D21]=&quot;&quot;;&quot;&quot;;CONCATENATE(IF([.D21]=&quot;Pré A1&quot;;[$CECRL.C$3];IF([.D21]=&quot;A1&quot;;[$CECRL.C$4];IF([.D21]=&quot;A2&quot;;[$CECRL.C$5];IF([.D21]=&quot;B1&quot;;[$CECRL.C$6];IF([.D21]=&quot;B2&quot;;[$CECRL.C$7];IF([.D21]=&quot;c1&quot;;[$CECRL.C$8];&quot;&quot;))))));&quot; (&quot;;[.D21];&quot;)&quot;))">
            <text:p/>
          </table:table-cell>
          <table:table-cell table:style-name="ce31" table:formula="of:=IF([.E21]=&quot;&quot;;&quot;&quot;;CONCATENATE(IF([.E21]=&quot;Pré A1&quot;;[$CECRL.D$3];IF([.E21]=&quot;A1&quot;;[$CECRL.D$4];IF([.E21]=&quot;A2&quot;;[$CECRL.D$5];IF([.E21]=&quot;B1&quot;;[$CECRL.D$6];IF([.E21]=&quot;B2&quot;;[$CECRL.D$7];IF([.E21]=&quot;c1&quot;;[$CECRL.D$8];&quot;&quot;))))));&quot; (&quot;;[.E21];&quot;)&quot;))">
            <text:p/>
          </table:table-cell>
          <table:table-cell table:style-name="ce31" table:formula="of:=IF([.H21]=&quot;&quot;;&quot;&quot;;CONCATENATE(IF([.H21]=&quot;Pré A1&quot;;[$CECRL.E$3];IF([.H21]=&quot;A1&quot;;[$CECRL.E$4];IF([.H21]=&quot;A2&quot;;[$CECRL.E$5];IF([.H21]=&quot;B1&quot;;[$CECRL.E$6];IF([.H21]=&quot;B2&quot;;[$CECRL.E$7];IF([.H21]=&quot;c1&quot;;[$CECRL.E$8];&quot;&quot;))))));&quot; (&quot;;[.H21];&quot;)&quot;))">
            <text:p/>
          </table:table-cell>
          <table:table-cell table:style-name="ce32" table:formula="of:=IF([.I21]=&quot;&quot;;&quot;&quot;;CONCATENATE(IF([.I21]=&quot;Pré A1&quot;;['file:///home/stef/Dropbox/1920/ec3-1/E3C_fev2020_.ods'#$CECRL.F$3];IF([.I21]=&quot;A1&quot;;['file:///home/stef/Dropbox/1920/ec3-1/E3C_fev2020_.ods'#$CECRL.F$4];IF([.I21]=&quot;A2&quot;;['file:///home/stef/Dropbox/1920/ec3-1/E3C_fev2020_.ods'#$CECRL.F$5];IF([.I21]=&quot;B1&quot;;['file:///home/stef/Dropbox/1920/ec3-1/E3C_fev2020_.ods'#$CECRL.F$6];IF([.I21]=&quot;B2&quot;;['file:///home/stef/Dropbox/1920/ec3-1/E3C_fev2020_.ods'#$CECRL.F$7];IF([.I21]=&quot;c1&quot;;['file:///home/stef/Dropbox/1920/ec3-1/E3C_fev2020_.ods'#$CECRL.F$8];&quot;&quot;))))));&quot; (&quot;;[.I21];&quot;)&quot;))">
            <text:p/>
          </table:table-cell>
          <table:table-cell table:style-name="ce32" table:formula="of:=IF([.J21]=&quot;&quot;;&quot;&quot;;CONCATENATE(IF([.J21]=&quot;Pré A1&quot;;['file:///home/stef/Dropbox/1920/ec3-1/E3C_fev2020_.ods'#$CECRL.G$3];IF([.J21]=&quot;A1&quot;;['file:///home/stef/Dropbox/1920/ec3-1/E3C_fev2020_.ods'#$CECRL.G$4];IF([.J21]=&quot;A2&quot;;['file:///home/stef/Dropbox/1920/ec3-1/E3C_fev2020_.ods'#$CECRL.G$5];IF([.J21]=&quot;B1&quot;;['file:///home/stef/Dropbox/1920/ec3-1/E3C_fev2020_.ods'#$CECRL.G$6];IF([.J21]=&quot;B2&quot;;['file:///home/stef/Dropbox/1920/ec3-1/E3C_fev2020_.ods'#$CECRL.G$7];IF([.J21]=&quot;c1&quot;;['file:///home/stef/Dropbox/1920/ec3-1/E3C_fev2020_.ods'#$CECRL.G$8];&quot;&quot;))))));&quot; (&quot;;[.J21];&quot;)&quot;))">
            <text:p/>
          </table:table-cell>
          <table:table-cell table:style-name="ce32" table:formula="of:=IF([.K21]=&quot;&quot;;&quot;&quot;;CONCATENATE(IF([.K21]=&quot;Pré A1&quot;;['file:///home/stef/Dropbox/1920/ec3-1/E3C_fev2020_.ods'#$CECRL.H$3];IF([.K21]=&quot;A1&quot;;['file:///home/stef/Dropbox/1920/ec3-1/E3C_fev2020_.ods'#$CECRL.H$4];IF([.K21]=&quot;A2&quot;;['file:///home/stef/Dropbox/1920/ec3-1/E3C_fev2020_.ods'#$CECRL.H$5];IF([.K21]=&quot;B1&quot;;['file:///home/stef/Dropbox/1920/ec3-1/E3C_fev2020_.ods'#$CECRL.H$6];IF([.K21]=&quot;B2&quot;;['file:///home/stef/Dropbox/1920/ec3-1/E3C_fev2020_.ods'#$CECRL.H$7];IF([.K21]=&quot;c1&quot;;['file:///home/stef/Dropbox/1920/ec3-1/E3C_fev2020_.ods'#$CECRL.H$8];&quot;&quot;))))));&quot; (&quot;;[.K21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22:.E22])=0;&quot;&quot;;COUNTIF([.C22:.E22];&quot;C1&quot;)*30+COUNTIF([.C22:.E22];&quot;B2&quot;)*20+COUNTIF([.C22:.E22];&quot;B1&quot;)*10+COUNTIF([.C22:.E22];&quot;A2&quot;)*5+COUNTIF([.C22:.E22];&quot;A1&quot;)*3+COUNTIF([.C22:.E22];&quot;Pré A1&quot;))">
            <text:p/>
          </table:table-cell>
          <table:table-cell table:style-name="ce15" table:formula="of:=IF([.F22]=&quot;&quot;;&quot;&quot;;ROUNDUP(2*IF([.F22]&gt;29;20;IF([.F22]&gt;22;17+([.F22]-23)*2/6;IF([.F22]&gt;15;14+([.F22]-16)*2/6;IF([.F22]&gt;12;11+([.F22]-13)*2/2;IF([.F22]&gt;9;8+([.F22]-10)*2/2;IF([.F22]&gt;5;5+([.F22]-6)*2/3;IF([.F22]&gt;0;1+([.F22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22:.K22])=0;&quot;&quot;;COUNTIF([.H22:.K22];&quot;C1&quot;)*30+COUNTIF([.H22:.K22];&quot;B2&quot;)*20+COUNTIF([.H22:.K22];&quot;B1&quot;)*10+COUNTIF([.H22:.K22];&quot;A2&quot;)*5+COUNTIF([.H22:.K22];&quot;A1&quot;)*3+COUNTIF([.H22:.K22];&quot;Pré A1&quot;))">
            <text:p/>
          </table:table-cell>
          <table:table-cell table:style-name="ce15" table:formula="of:=IF([.L22]=&quot;&quot;;&quot;&quot;;ROUNDUP(2*IF([.L22]&gt;39;20;IF([.L22]&gt;31;17+([.L22]-32)*2/7;IF([.L22]&gt;22;14+([.L22]-23)*2/8;IF([.L22]&gt;18;11+([.L22]-19)*2/3;IF([.L22]&gt;12;8+([.L22]-13)*2/5;IF([.L22]&gt;4;5+([.L22]-5)*2/7;[.L22]))))));0)/4)">
            <text:p/>
          </table:table-cell>
          <table:table-cell table:style-name="ce23" table:formula="of:=IF(SUM([.$G22];[.$M22])=0;&quot;&quot;;ROUNDUP(SUM([.$G22];[.$M22])*2)/2)">
            <text:p/>
          </table:table-cell>
          <table:table-cell table:style-name="ce27" table:formula="of:=IF([.N22]=&quot;&quot;;&quot;&quot;;&quot;Compréhension&quot;&amp;CHAR(10)&amp;[.P22]&amp;CHAR(10)&amp;[.Q22]&amp;CHAR(10)&amp;[.R22]&amp;CHAR(10)&amp;CHAR(10)&amp;&quot;Expression&quot;&amp;CHAR(10)&amp;[.S22]&amp;CHAR(10)&amp;[.T22]&amp;CHAR(10)&amp;[.U22]&amp;CHAR(10)&amp;[.V22])">
            <text:p/>
          </table:table-cell>
          <table:table-cell table:style-name="ce31" table:formula="of:=IF([.C22]=&quot;&quot;;&quot;&quot;;CONCATENATE(IF([.C22]=&quot;Pré A1&quot;;[$CECRL.B$3];IF([.C22]=&quot;A1&quot;;[$CECRL.B$4];IF([.C22]=&quot;A2&quot;;[$CECRL.B$5];IF([.C22]=&quot;B1&quot;;[$CECRL.B$6];IF([.C22]=&quot;B2&quot;;[$CECRL.B$7];IF([.C22]=&quot;c1&quot;;[$CECRL.B$8];&quot;&quot;))))));&quot; (&quot;;[.C22];&quot;)&quot;))">
            <text:p/>
          </table:table-cell>
          <table:table-cell table:style-name="ce31" table:formula="of:=IF([.D22]=&quot;&quot;;&quot;&quot;;CONCATENATE(IF([.D22]=&quot;Pré A1&quot;;[$CECRL.C$3];IF([.D22]=&quot;A1&quot;;[$CECRL.C$4];IF([.D22]=&quot;A2&quot;;[$CECRL.C$5];IF([.D22]=&quot;B1&quot;;[$CECRL.C$6];IF([.D22]=&quot;B2&quot;;[$CECRL.C$7];IF([.D22]=&quot;c1&quot;;[$CECRL.C$8];&quot;&quot;))))));&quot; (&quot;;[.D22];&quot;)&quot;))">
            <text:p/>
          </table:table-cell>
          <table:table-cell table:style-name="ce31" table:formula="of:=IF([.E22]=&quot;&quot;;&quot;&quot;;CONCATENATE(IF([.E22]=&quot;Pré A1&quot;;[$CECRL.D$3];IF([.E22]=&quot;A1&quot;;[$CECRL.D$4];IF([.E22]=&quot;A2&quot;;[$CECRL.D$5];IF([.E22]=&quot;B1&quot;;[$CECRL.D$6];IF([.E22]=&quot;B2&quot;;[$CECRL.D$7];IF([.E22]=&quot;c1&quot;;[$CECRL.D$8];&quot;&quot;))))));&quot; (&quot;;[.E22];&quot;)&quot;))">
            <text:p/>
          </table:table-cell>
          <table:table-cell table:style-name="ce31" table:formula="of:=IF([.H22]=&quot;&quot;;&quot;&quot;;CONCATENATE(IF([.H22]=&quot;Pré A1&quot;;[$CECRL.E$3];IF([.H22]=&quot;A1&quot;;[$CECRL.E$4];IF([.H22]=&quot;A2&quot;;[$CECRL.E$5];IF([.H22]=&quot;B1&quot;;[$CECRL.E$6];IF([.H22]=&quot;B2&quot;;[$CECRL.E$7];IF([.H22]=&quot;c1&quot;;[$CECRL.E$8];&quot;&quot;))))));&quot; (&quot;;[.H22];&quot;)&quot;))">
            <text:p/>
          </table:table-cell>
          <table:table-cell table:style-name="ce32" table:formula="of:=IF([.I22]=&quot;&quot;;&quot;&quot;;CONCATENATE(IF([.I22]=&quot;Pré A1&quot;;['file:///home/stef/Dropbox/1920/ec3-1/E3C_fev2020_.ods'#$CECRL.F$3];IF([.I22]=&quot;A1&quot;;['file:///home/stef/Dropbox/1920/ec3-1/E3C_fev2020_.ods'#$CECRL.F$4];IF([.I22]=&quot;A2&quot;;['file:///home/stef/Dropbox/1920/ec3-1/E3C_fev2020_.ods'#$CECRL.F$5];IF([.I22]=&quot;B1&quot;;['file:///home/stef/Dropbox/1920/ec3-1/E3C_fev2020_.ods'#$CECRL.F$6];IF([.I22]=&quot;B2&quot;;['file:///home/stef/Dropbox/1920/ec3-1/E3C_fev2020_.ods'#$CECRL.F$7];IF([.I22]=&quot;c1&quot;;['file:///home/stef/Dropbox/1920/ec3-1/E3C_fev2020_.ods'#$CECRL.F$8];&quot;&quot;))))));&quot; (&quot;;[.I22];&quot;)&quot;))">
            <text:p/>
          </table:table-cell>
          <table:table-cell table:style-name="ce32" table:formula="of:=IF([.J22]=&quot;&quot;;&quot;&quot;;CONCATENATE(IF([.J22]=&quot;Pré A1&quot;;['file:///home/stef/Dropbox/1920/ec3-1/E3C_fev2020_.ods'#$CECRL.G$3];IF([.J22]=&quot;A1&quot;;['file:///home/stef/Dropbox/1920/ec3-1/E3C_fev2020_.ods'#$CECRL.G$4];IF([.J22]=&quot;A2&quot;;['file:///home/stef/Dropbox/1920/ec3-1/E3C_fev2020_.ods'#$CECRL.G$5];IF([.J22]=&quot;B1&quot;;['file:///home/stef/Dropbox/1920/ec3-1/E3C_fev2020_.ods'#$CECRL.G$6];IF([.J22]=&quot;B2&quot;;['file:///home/stef/Dropbox/1920/ec3-1/E3C_fev2020_.ods'#$CECRL.G$7];IF([.J22]=&quot;c1&quot;;['file:///home/stef/Dropbox/1920/ec3-1/E3C_fev2020_.ods'#$CECRL.G$8];&quot;&quot;))))));&quot; (&quot;;[.J22];&quot;)&quot;))">
            <text:p/>
          </table:table-cell>
          <table:table-cell table:style-name="ce32" table:formula="of:=IF([.K22]=&quot;&quot;;&quot;&quot;;CONCATENATE(IF([.K22]=&quot;Pré A1&quot;;['file:///home/stef/Dropbox/1920/ec3-1/E3C_fev2020_.ods'#$CECRL.H$3];IF([.K22]=&quot;A1&quot;;['file:///home/stef/Dropbox/1920/ec3-1/E3C_fev2020_.ods'#$CECRL.H$4];IF([.K22]=&quot;A2&quot;;['file:///home/stef/Dropbox/1920/ec3-1/E3C_fev2020_.ods'#$CECRL.H$5];IF([.K22]=&quot;B1&quot;;['file:///home/stef/Dropbox/1920/ec3-1/E3C_fev2020_.ods'#$CECRL.H$6];IF([.K22]=&quot;B2&quot;;['file:///home/stef/Dropbox/1920/ec3-1/E3C_fev2020_.ods'#$CECRL.H$7];IF([.K22]=&quot;c1&quot;;['file:///home/stef/Dropbox/1920/ec3-1/E3C_fev2020_.ods'#$CECRL.H$8];&quot;&quot;))))));&quot; (&quot;;[.K22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23:.E23])=0;&quot;&quot;;COUNTIF([.C23:.E23];&quot;C1&quot;)*30+COUNTIF([.C23:.E23];&quot;B2&quot;)*20+COUNTIF([.C23:.E23];&quot;B1&quot;)*10+COUNTIF([.C23:.E23];&quot;A2&quot;)*5+COUNTIF([.C23:.E23];&quot;A1&quot;)*3+COUNTIF([.C23:.E23];&quot;Pré A1&quot;))">
            <text:p/>
          </table:table-cell>
          <table:table-cell table:style-name="ce15" table:formula="of:=IF([.F23]=&quot;&quot;;&quot;&quot;;ROUNDUP(2*IF([.F23]&gt;29;20;IF([.F23]&gt;22;17+([.F23]-23)*2/6;IF([.F23]&gt;15;14+([.F23]-16)*2/6;IF([.F23]&gt;12;11+([.F23]-13)*2/2;IF([.F23]&gt;9;8+([.F23]-10)*2/2;IF([.F23]&gt;5;5+([.F23]-6)*2/3;IF([.F23]&gt;0;1+([.F23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23:.K23])=0;&quot;&quot;;COUNTIF([.H23:.K23];&quot;C1&quot;)*30+COUNTIF([.H23:.K23];&quot;B2&quot;)*20+COUNTIF([.H23:.K23];&quot;B1&quot;)*10+COUNTIF([.H23:.K23];&quot;A2&quot;)*5+COUNTIF([.H23:.K23];&quot;A1&quot;)*3+COUNTIF([.H23:.K23];&quot;Pré A1&quot;))">
            <text:p/>
          </table:table-cell>
          <table:table-cell table:style-name="ce15" table:formula="of:=IF([.L23]=&quot;&quot;;&quot;&quot;;ROUNDUP(2*IF([.L23]&gt;39;20;IF([.L23]&gt;31;17+([.L23]-32)*2/7;IF([.L23]&gt;22;14+([.L23]-23)*2/8;IF([.L23]&gt;18;11+([.L23]-19)*2/3;IF([.L23]&gt;12;8+([.L23]-13)*2/5;IF([.L23]&gt;4;5+([.L23]-5)*2/7;[.L23]))))));0)/4)">
            <text:p/>
          </table:table-cell>
          <table:table-cell table:style-name="ce23" table:formula="of:=IF(SUM([.$G23];[.$M23])=0;&quot;&quot;;ROUNDUP(SUM([.$G23];[.$M23])*2)/2)">
            <text:p/>
          </table:table-cell>
          <table:table-cell table:style-name="ce27" table:formula="of:=IF([.N23]=&quot;&quot;;&quot;&quot;;&quot;Compréhension&quot;&amp;CHAR(10)&amp;[.P23]&amp;CHAR(10)&amp;[.Q23]&amp;CHAR(10)&amp;[.R23]&amp;CHAR(10)&amp;CHAR(10)&amp;&quot;Expression&quot;&amp;CHAR(10)&amp;[.S23]&amp;CHAR(10)&amp;[.T23]&amp;CHAR(10)&amp;[.U23]&amp;CHAR(10)&amp;[.V23])">
            <text:p/>
          </table:table-cell>
          <table:table-cell table:style-name="ce31" table:formula="of:=IF([.C23]=&quot;&quot;;&quot;&quot;;CONCATENATE(IF([.C23]=&quot;Pré A1&quot;;[$CECRL.B$3];IF([.C23]=&quot;A1&quot;;[$CECRL.B$4];IF([.C23]=&quot;A2&quot;;[$CECRL.B$5];IF([.C23]=&quot;B1&quot;;[$CECRL.B$6];IF([.C23]=&quot;B2&quot;;[$CECRL.B$7];IF([.C23]=&quot;c1&quot;;[$CECRL.B$8];&quot;&quot;))))));&quot; (&quot;;[.C23];&quot;)&quot;))">
            <text:p/>
          </table:table-cell>
          <table:table-cell table:style-name="ce31" table:formula="of:=IF([.D23]=&quot;&quot;;&quot;&quot;;CONCATENATE(IF([.D23]=&quot;Pré A1&quot;;[$CECRL.C$3];IF([.D23]=&quot;A1&quot;;[$CECRL.C$4];IF([.D23]=&quot;A2&quot;;[$CECRL.C$5];IF([.D23]=&quot;B1&quot;;[$CECRL.C$6];IF([.D23]=&quot;B2&quot;;[$CECRL.C$7];IF([.D23]=&quot;c1&quot;;[$CECRL.C$8];&quot;&quot;))))));&quot; (&quot;;[.D23];&quot;)&quot;))">
            <text:p/>
          </table:table-cell>
          <table:table-cell table:style-name="ce31" table:formula="of:=IF([.E23]=&quot;&quot;;&quot;&quot;;CONCATENATE(IF([.E23]=&quot;Pré A1&quot;;[$CECRL.D$3];IF([.E23]=&quot;A1&quot;;[$CECRL.D$4];IF([.E23]=&quot;A2&quot;;[$CECRL.D$5];IF([.E23]=&quot;B1&quot;;[$CECRL.D$6];IF([.E23]=&quot;B2&quot;;[$CECRL.D$7];IF([.E23]=&quot;c1&quot;;[$CECRL.D$8];&quot;&quot;))))));&quot; (&quot;;[.E23];&quot;)&quot;))">
            <text:p/>
          </table:table-cell>
          <table:table-cell table:style-name="ce31" table:formula="of:=IF([.H23]=&quot;&quot;;&quot;&quot;;CONCATENATE(IF([.H23]=&quot;Pré A1&quot;;[$CECRL.E$3];IF([.H23]=&quot;A1&quot;;[$CECRL.E$4];IF([.H23]=&quot;A2&quot;;[$CECRL.E$5];IF([.H23]=&quot;B1&quot;;[$CECRL.E$6];IF([.H23]=&quot;B2&quot;;[$CECRL.E$7];IF([.H23]=&quot;c1&quot;;[$CECRL.E$8];&quot;&quot;))))));&quot; (&quot;;[.H23];&quot;)&quot;))">
            <text:p/>
          </table:table-cell>
          <table:table-cell table:style-name="ce32" table:formula="of:=IF([.I23]=&quot;&quot;;&quot;&quot;;CONCATENATE(IF([.I23]=&quot;Pré A1&quot;;['file:///home/stef/Dropbox/1920/ec3-1/E3C_fev2020_.ods'#$CECRL.F$3];IF([.I23]=&quot;A1&quot;;['file:///home/stef/Dropbox/1920/ec3-1/E3C_fev2020_.ods'#$CECRL.F$4];IF([.I23]=&quot;A2&quot;;['file:///home/stef/Dropbox/1920/ec3-1/E3C_fev2020_.ods'#$CECRL.F$5];IF([.I23]=&quot;B1&quot;;['file:///home/stef/Dropbox/1920/ec3-1/E3C_fev2020_.ods'#$CECRL.F$6];IF([.I23]=&quot;B2&quot;;['file:///home/stef/Dropbox/1920/ec3-1/E3C_fev2020_.ods'#$CECRL.F$7];IF([.I23]=&quot;c1&quot;;['file:///home/stef/Dropbox/1920/ec3-1/E3C_fev2020_.ods'#$CECRL.F$8];&quot;&quot;))))));&quot; (&quot;;[.I23];&quot;)&quot;))">
            <text:p/>
          </table:table-cell>
          <table:table-cell table:style-name="ce32" table:formula="of:=IF([.J23]=&quot;&quot;;&quot;&quot;;CONCATENATE(IF([.J23]=&quot;Pré A1&quot;;['file:///home/stef/Dropbox/1920/ec3-1/E3C_fev2020_.ods'#$CECRL.G$3];IF([.J23]=&quot;A1&quot;;['file:///home/stef/Dropbox/1920/ec3-1/E3C_fev2020_.ods'#$CECRL.G$4];IF([.J23]=&quot;A2&quot;;['file:///home/stef/Dropbox/1920/ec3-1/E3C_fev2020_.ods'#$CECRL.G$5];IF([.J23]=&quot;B1&quot;;['file:///home/stef/Dropbox/1920/ec3-1/E3C_fev2020_.ods'#$CECRL.G$6];IF([.J23]=&quot;B2&quot;;['file:///home/stef/Dropbox/1920/ec3-1/E3C_fev2020_.ods'#$CECRL.G$7];IF([.J23]=&quot;c1&quot;;['file:///home/stef/Dropbox/1920/ec3-1/E3C_fev2020_.ods'#$CECRL.G$8];&quot;&quot;))))));&quot; (&quot;;[.J23];&quot;)&quot;))">
            <text:p/>
          </table:table-cell>
          <table:table-cell table:style-name="ce32" table:formula="of:=IF([.K23]=&quot;&quot;;&quot;&quot;;CONCATENATE(IF([.K23]=&quot;Pré A1&quot;;['file:///home/stef/Dropbox/1920/ec3-1/E3C_fev2020_.ods'#$CECRL.H$3];IF([.K23]=&quot;A1&quot;;['file:///home/stef/Dropbox/1920/ec3-1/E3C_fev2020_.ods'#$CECRL.H$4];IF([.K23]=&quot;A2&quot;;['file:///home/stef/Dropbox/1920/ec3-1/E3C_fev2020_.ods'#$CECRL.H$5];IF([.K23]=&quot;B1&quot;;['file:///home/stef/Dropbox/1920/ec3-1/E3C_fev2020_.ods'#$CECRL.H$6];IF([.K23]=&quot;B2&quot;;['file:///home/stef/Dropbox/1920/ec3-1/E3C_fev2020_.ods'#$CECRL.H$7];IF([.K23]=&quot;c1&quot;;['file:///home/stef/Dropbox/1920/ec3-1/E3C_fev2020_.ods'#$CECRL.H$8];&quot;&quot;))))));&quot; (&quot;;[.K23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24:.E24])=0;&quot;&quot;;COUNTIF([.C24:.E24];&quot;C1&quot;)*30+COUNTIF([.C24:.E24];&quot;B2&quot;)*20+COUNTIF([.C24:.E24];&quot;B1&quot;)*10+COUNTIF([.C24:.E24];&quot;A2&quot;)*5+COUNTIF([.C24:.E24];&quot;A1&quot;)*3+COUNTIF([.C24:.E24];&quot;Pré A1&quot;))">
            <text:p/>
          </table:table-cell>
          <table:table-cell table:style-name="ce15" table:formula="of:=IF([.F24]=&quot;&quot;;&quot;&quot;;ROUNDUP(2*IF([.F24]&gt;29;20;IF([.F24]&gt;22;17+([.F24]-23)*2/6;IF([.F24]&gt;15;14+([.F24]-16)*2/6;IF([.F24]&gt;12;11+([.F24]-13)*2/2;IF([.F24]&gt;9;8+([.F24]-10)*2/2;IF([.F24]&gt;5;5+([.F24]-6)*2/3;IF([.F24]&gt;0;1+([.F24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24:.K24])=0;&quot;&quot;;COUNTIF([.H24:.K24];&quot;C1&quot;)*30+COUNTIF([.H24:.K24];&quot;B2&quot;)*20+COUNTIF([.H24:.K24];&quot;B1&quot;)*10+COUNTIF([.H24:.K24];&quot;A2&quot;)*5+COUNTIF([.H24:.K24];&quot;A1&quot;)*3+COUNTIF([.H24:.K24];&quot;Pré A1&quot;))">
            <text:p/>
          </table:table-cell>
          <table:table-cell table:style-name="ce15" table:formula="of:=IF([.L24]=&quot;&quot;;&quot;&quot;;ROUNDUP(2*IF([.L24]&gt;39;20;IF([.L24]&gt;31;17+([.L24]-32)*2/7;IF([.L24]&gt;22;14+([.L24]-23)*2/8;IF([.L24]&gt;18;11+([.L24]-19)*2/3;IF([.L24]&gt;12;8+([.L24]-13)*2/5;IF([.L24]&gt;4;5+([.L24]-5)*2/7;[.L24]))))));0)/4)">
            <text:p/>
          </table:table-cell>
          <table:table-cell table:style-name="ce23" table:formula="of:=IF(SUM([.$G24];[.$M24])=0;&quot;&quot;;ROUNDUP(SUM([.$G24];[.$M24])*2)/2)">
            <text:p/>
          </table:table-cell>
          <table:table-cell table:style-name="ce27" table:formula="of:=IF([.N24]=&quot;&quot;;&quot;&quot;;&quot;Compréhension&quot;&amp;CHAR(10)&amp;[.P24]&amp;CHAR(10)&amp;[.Q24]&amp;CHAR(10)&amp;[.R24]&amp;CHAR(10)&amp;CHAR(10)&amp;&quot;Expression&quot;&amp;CHAR(10)&amp;[.S24]&amp;CHAR(10)&amp;[.T24]&amp;CHAR(10)&amp;[.U24]&amp;CHAR(10)&amp;[.V24])">
            <text:p/>
          </table:table-cell>
          <table:table-cell table:style-name="ce31" table:formula="of:=IF([.C24]=&quot;&quot;;&quot;&quot;;CONCATENATE(IF([.C24]=&quot;Pré A1&quot;;[$CECRL.B$3];IF([.C24]=&quot;A1&quot;;[$CECRL.B$4];IF([.C24]=&quot;A2&quot;;[$CECRL.B$5];IF([.C24]=&quot;B1&quot;;[$CECRL.B$6];IF([.C24]=&quot;B2&quot;;[$CECRL.B$7];IF([.C24]=&quot;c1&quot;;[$CECRL.B$8];&quot;&quot;))))));&quot; (&quot;;[.C24];&quot;)&quot;))">
            <text:p/>
          </table:table-cell>
          <table:table-cell table:style-name="ce31" table:formula="of:=IF([.D24]=&quot;&quot;;&quot;&quot;;CONCATENATE(IF([.D24]=&quot;Pré A1&quot;;[$CECRL.C$3];IF([.D24]=&quot;A1&quot;;[$CECRL.C$4];IF([.D24]=&quot;A2&quot;;[$CECRL.C$5];IF([.D24]=&quot;B1&quot;;[$CECRL.C$6];IF([.D24]=&quot;B2&quot;;[$CECRL.C$7];IF([.D24]=&quot;c1&quot;;[$CECRL.C$8];&quot;&quot;))))));&quot; (&quot;;[.D24];&quot;)&quot;))">
            <text:p/>
          </table:table-cell>
          <table:table-cell table:style-name="ce31" table:formula="of:=IF([.E24]=&quot;&quot;;&quot;&quot;;CONCATENATE(IF([.E24]=&quot;Pré A1&quot;;[$CECRL.D$3];IF([.E24]=&quot;A1&quot;;[$CECRL.D$4];IF([.E24]=&quot;A2&quot;;[$CECRL.D$5];IF([.E24]=&quot;B1&quot;;[$CECRL.D$6];IF([.E24]=&quot;B2&quot;;[$CECRL.D$7];IF([.E24]=&quot;c1&quot;;[$CECRL.D$8];&quot;&quot;))))));&quot; (&quot;;[.E24];&quot;)&quot;))">
            <text:p/>
          </table:table-cell>
          <table:table-cell table:style-name="ce31" table:formula="of:=IF([.H24]=&quot;&quot;;&quot;&quot;;CONCATENATE(IF([.H24]=&quot;Pré A1&quot;;[$CECRL.E$3];IF([.H24]=&quot;A1&quot;;[$CECRL.E$4];IF([.H24]=&quot;A2&quot;;[$CECRL.E$5];IF([.H24]=&quot;B1&quot;;[$CECRL.E$6];IF([.H24]=&quot;B2&quot;;[$CECRL.E$7];IF([.H24]=&quot;c1&quot;;[$CECRL.E$8];&quot;&quot;))))));&quot; (&quot;;[.H24];&quot;)&quot;))">
            <text:p/>
          </table:table-cell>
          <table:table-cell table:style-name="ce32" table:formula="of:=IF([.I24]=&quot;&quot;;&quot;&quot;;CONCATENATE(IF([.I24]=&quot;Pré A1&quot;;['file:///home/stef/Dropbox/1920/ec3-1/E3C_fev2020_.ods'#$CECRL.F$3];IF([.I24]=&quot;A1&quot;;['file:///home/stef/Dropbox/1920/ec3-1/E3C_fev2020_.ods'#$CECRL.F$4];IF([.I24]=&quot;A2&quot;;['file:///home/stef/Dropbox/1920/ec3-1/E3C_fev2020_.ods'#$CECRL.F$5];IF([.I24]=&quot;B1&quot;;['file:///home/stef/Dropbox/1920/ec3-1/E3C_fev2020_.ods'#$CECRL.F$6];IF([.I24]=&quot;B2&quot;;['file:///home/stef/Dropbox/1920/ec3-1/E3C_fev2020_.ods'#$CECRL.F$7];IF([.I24]=&quot;c1&quot;;['file:///home/stef/Dropbox/1920/ec3-1/E3C_fev2020_.ods'#$CECRL.F$8];&quot;&quot;))))));&quot; (&quot;;[.I24];&quot;)&quot;))">
            <text:p/>
          </table:table-cell>
          <table:table-cell table:style-name="ce32" table:formula="of:=IF([.J24]=&quot;&quot;;&quot;&quot;;CONCATENATE(IF([.J24]=&quot;Pré A1&quot;;['file:///home/stef/Dropbox/1920/ec3-1/E3C_fev2020_.ods'#$CECRL.G$3];IF([.J24]=&quot;A1&quot;;['file:///home/stef/Dropbox/1920/ec3-1/E3C_fev2020_.ods'#$CECRL.G$4];IF([.J24]=&quot;A2&quot;;['file:///home/stef/Dropbox/1920/ec3-1/E3C_fev2020_.ods'#$CECRL.G$5];IF([.J24]=&quot;B1&quot;;['file:///home/stef/Dropbox/1920/ec3-1/E3C_fev2020_.ods'#$CECRL.G$6];IF([.J24]=&quot;B2&quot;;['file:///home/stef/Dropbox/1920/ec3-1/E3C_fev2020_.ods'#$CECRL.G$7];IF([.J24]=&quot;c1&quot;;['file:///home/stef/Dropbox/1920/ec3-1/E3C_fev2020_.ods'#$CECRL.G$8];&quot;&quot;))))));&quot; (&quot;;[.J24];&quot;)&quot;))">
            <text:p/>
          </table:table-cell>
          <table:table-cell table:style-name="ce32" table:formula="of:=IF([.K24]=&quot;&quot;;&quot;&quot;;CONCATENATE(IF([.K24]=&quot;Pré A1&quot;;['file:///home/stef/Dropbox/1920/ec3-1/E3C_fev2020_.ods'#$CECRL.H$3];IF([.K24]=&quot;A1&quot;;['file:///home/stef/Dropbox/1920/ec3-1/E3C_fev2020_.ods'#$CECRL.H$4];IF([.K24]=&quot;A2&quot;;['file:///home/stef/Dropbox/1920/ec3-1/E3C_fev2020_.ods'#$CECRL.H$5];IF([.K24]=&quot;B1&quot;;['file:///home/stef/Dropbox/1920/ec3-1/E3C_fev2020_.ods'#$CECRL.H$6];IF([.K24]=&quot;B2&quot;;['file:///home/stef/Dropbox/1920/ec3-1/E3C_fev2020_.ods'#$CECRL.H$7];IF([.K24]=&quot;c1&quot;;['file:///home/stef/Dropbox/1920/ec3-1/E3C_fev2020_.ods'#$CECRL.H$8];&quot;&quot;))))));&quot; (&quot;;[.K24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25:.E25])=0;&quot;&quot;;COUNTIF([.C25:.E25];&quot;C1&quot;)*30+COUNTIF([.C25:.E25];&quot;B2&quot;)*20+COUNTIF([.C25:.E25];&quot;B1&quot;)*10+COUNTIF([.C25:.E25];&quot;A2&quot;)*5+COUNTIF([.C25:.E25];&quot;A1&quot;)*3+COUNTIF([.C25:.E25];&quot;Pré A1&quot;))">
            <text:p/>
          </table:table-cell>
          <table:table-cell table:style-name="ce15" table:formula="of:=IF([.F25]=&quot;&quot;;&quot;&quot;;ROUNDUP(2*IF([.F25]&gt;29;20;IF([.F25]&gt;22;17+([.F25]-23)*2/6;IF([.F25]&gt;15;14+([.F25]-16)*2/6;IF([.F25]&gt;12;11+([.F25]-13)*2/2;IF([.F25]&gt;9;8+([.F25]-10)*2/2;IF([.F25]&gt;5;5+([.F25]-6)*2/3;IF([.F25]&gt;0;1+([.F25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25:.K25])=0;&quot;&quot;;COUNTIF([.H25:.K25];&quot;C1&quot;)*30+COUNTIF([.H25:.K25];&quot;B2&quot;)*20+COUNTIF([.H25:.K25];&quot;B1&quot;)*10+COUNTIF([.H25:.K25];&quot;A2&quot;)*5+COUNTIF([.H25:.K25];&quot;A1&quot;)*3+COUNTIF([.H25:.K25];&quot;Pré A1&quot;))">
            <text:p/>
          </table:table-cell>
          <table:table-cell table:style-name="ce15" table:formula="of:=IF([.L25]=&quot;&quot;;&quot;&quot;;ROUNDUP(2*IF([.L25]&gt;39;20;IF([.L25]&gt;31;17+([.L25]-32)*2/7;IF([.L25]&gt;22;14+([.L25]-23)*2/8;IF([.L25]&gt;18;11+([.L25]-19)*2/3;IF([.L25]&gt;12;8+([.L25]-13)*2/5;IF([.L25]&gt;4;5+([.L25]-5)*2/7;[.L25]))))));0)/4)">
            <text:p/>
          </table:table-cell>
          <table:table-cell table:style-name="ce23" table:formula="of:=IF(SUM([.$G25];[.$M25])=0;&quot;&quot;;ROUNDUP(SUM([.$G25];[.$M25])*2)/2)">
            <text:p/>
          </table:table-cell>
          <table:table-cell table:style-name="ce27" table:formula="of:=IF([.N25]=&quot;&quot;;&quot;&quot;;&quot;Compréhension&quot;&amp;CHAR(10)&amp;[.P25]&amp;CHAR(10)&amp;[.Q25]&amp;CHAR(10)&amp;[.R25]&amp;CHAR(10)&amp;CHAR(10)&amp;&quot;Expression&quot;&amp;CHAR(10)&amp;[.S25]&amp;CHAR(10)&amp;[.T25]&amp;CHAR(10)&amp;[.U25]&amp;CHAR(10)&amp;[.V25])">
            <text:p/>
          </table:table-cell>
          <table:table-cell table:style-name="ce31" table:formula="of:=IF([.C25]=&quot;&quot;;&quot;&quot;;CONCATENATE(IF([.C25]=&quot;Pré A1&quot;;[$CECRL.B$3];IF([.C25]=&quot;A1&quot;;[$CECRL.B$4];IF([.C25]=&quot;A2&quot;;[$CECRL.B$5];IF([.C25]=&quot;B1&quot;;[$CECRL.B$6];IF([.C25]=&quot;B2&quot;;[$CECRL.B$7];IF([.C25]=&quot;c1&quot;;[$CECRL.B$8];&quot;&quot;))))));&quot; (&quot;;[.C25];&quot;)&quot;))">
            <text:p/>
          </table:table-cell>
          <table:table-cell table:style-name="ce31" table:formula="of:=IF([.D25]=&quot;&quot;;&quot;&quot;;CONCATENATE(IF([.D25]=&quot;Pré A1&quot;;[$CECRL.C$3];IF([.D25]=&quot;A1&quot;;[$CECRL.C$4];IF([.D25]=&quot;A2&quot;;[$CECRL.C$5];IF([.D25]=&quot;B1&quot;;[$CECRL.C$6];IF([.D25]=&quot;B2&quot;;[$CECRL.C$7];IF([.D25]=&quot;c1&quot;;[$CECRL.C$8];&quot;&quot;))))));&quot; (&quot;;[.D25];&quot;)&quot;))">
            <text:p/>
          </table:table-cell>
          <table:table-cell table:style-name="ce31" table:formula="of:=IF([.E25]=&quot;&quot;;&quot;&quot;;CONCATENATE(IF([.E25]=&quot;Pré A1&quot;;[$CECRL.D$3];IF([.E25]=&quot;A1&quot;;[$CECRL.D$4];IF([.E25]=&quot;A2&quot;;[$CECRL.D$5];IF([.E25]=&quot;B1&quot;;[$CECRL.D$6];IF([.E25]=&quot;B2&quot;;[$CECRL.D$7];IF([.E25]=&quot;c1&quot;;[$CECRL.D$8];&quot;&quot;))))));&quot; (&quot;;[.E25];&quot;)&quot;))">
            <text:p/>
          </table:table-cell>
          <table:table-cell table:style-name="ce31" table:formula="of:=IF([.H25]=&quot;&quot;;&quot;&quot;;CONCATENATE(IF([.H25]=&quot;Pré A1&quot;;[$CECRL.E$3];IF([.H25]=&quot;A1&quot;;[$CECRL.E$4];IF([.H25]=&quot;A2&quot;;[$CECRL.E$5];IF([.H25]=&quot;B1&quot;;[$CECRL.E$6];IF([.H25]=&quot;B2&quot;;[$CECRL.E$7];IF([.H25]=&quot;c1&quot;;[$CECRL.E$8];&quot;&quot;))))));&quot; (&quot;;[.H25];&quot;)&quot;))">
            <text:p/>
          </table:table-cell>
          <table:table-cell table:style-name="ce32" table:formula="of:=IF([.I25]=&quot;&quot;;&quot;&quot;;CONCATENATE(IF([.I25]=&quot;Pré A1&quot;;['file:///home/stef/Dropbox/1920/ec3-1/E3C_fev2020_.ods'#$CECRL.F$3];IF([.I25]=&quot;A1&quot;;['file:///home/stef/Dropbox/1920/ec3-1/E3C_fev2020_.ods'#$CECRL.F$4];IF([.I25]=&quot;A2&quot;;['file:///home/stef/Dropbox/1920/ec3-1/E3C_fev2020_.ods'#$CECRL.F$5];IF([.I25]=&quot;B1&quot;;['file:///home/stef/Dropbox/1920/ec3-1/E3C_fev2020_.ods'#$CECRL.F$6];IF([.I25]=&quot;B2&quot;;['file:///home/stef/Dropbox/1920/ec3-1/E3C_fev2020_.ods'#$CECRL.F$7];IF([.I25]=&quot;c1&quot;;['file:///home/stef/Dropbox/1920/ec3-1/E3C_fev2020_.ods'#$CECRL.F$8];&quot;&quot;))))));&quot; (&quot;;[.I25];&quot;)&quot;))">
            <text:p/>
          </table:table-cell>
          <table:table-cell table:style-name="ce32" table:formula="of:=IF([.J25]=&quot;&quot;;&quot;&quot;;CONCATENATE(IF([.J25]=&quot;Pré A1&quot;;['file:///home/stef/Dropbox/1920/ec3-1/E3C_fev2020_.ods'#$CECRL.G$3];IF([.J25]=&quot;A1&quot;;['file:///home/stef/Dropbox/1920/ec3-1/E3C_fev2020_.ods'#$CECRL.G$4];IF([.J25]=&quot;A2&quot;;['file:///home/stef/Dropbox/1920/ec3-1/E3C_fev2020_.ods'#$CECRL.G$5];IF([.J25]=&quot;B1&quot;;['file:///home/stef/Dropbox/1920/ec3-1/E3C_fev2020_.ods'#$CECRL.G$6];IF([.J25]=&quot;B2&quot;;['file:///home/stef/Dropbox/1920/ec3-1/E3C_fev2020_.ods'#$CECRL.G$7];IF([.J25]=&quot;c1&quot;;['file:///home/stef/Dropbox/1920/ec3-1/E3C_fev2020_.ods'#$CECRL.G$8];&quot;&quot;))))));&quot; (&quot;;[.J25];&quot;)&quot;))">
            <text:p/>
          </table:table-cell>
          <table:table-cell table:style-name="ce32" table:formula="of:=IF([.K25]=&quot;&quot;;&quot;&quot;;CONCATENATE(IF([.K25]=&quot;Pré A1&quot;;['file:///home/stef/Dropbox/1920/ec3-1/E3C_fev2020_.ods'#$CECRL.H$3];IF([.K25]=&quot;A1&quot;;['file:///home/stef/Dropbox/1920/ec3-1/E3C_fev2020_.ods'#$CECRL.H$4];IF([.K25]=&quot;A2&quot;;['file:///home/stef/Dropbox/1920/ec3-1/E3C_fev2020_.ods'#$CECRL.H$5];IF([.K25]=&quot;B1&quot;;['file:///home/stef/Dropbox/1920/ec3-1/E3C_fev2020_.ods'#$CECRL.H$6];IF([.K25]=&quot;B2&quot;;['file:///home/stef/Dropbox/1920/ec3-1/E3C_fev2020_.ods'#$CECRL.H$7];IF([.K25]=&quot;c1&quot;;['file:///home/stef/Dropbox/1920/ec3-1/E3C_fev2020_.ods'#$CECRL.H$8];&quot;&quot;))))));&quot; (&quot;;[.K25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26:.E26])=0;&quot;&quot;;COUNTIF([.C26:.E26];&quot;C1&quot;)*30+COUNTIF([.C26:.E26];&quot;B2&quot;)*20+COUNTIF([.C26:.E26];&quot;B1&quot;)*10+COUNTIF([.C26:.E26];&quot;A2&quot;)*5+COUNTIF([.C26:.E26];&quot;A1&quot;)*3+COUNTIF([.C26:.E26];&quot;Pré A1&quot;))">
            <text:p/>
          </table:table-cell>
          <table:table-cell table:style-name="ce15" table:formula="of:=IF([.F26]=&quot;&quot;;&quot;&quot;;ROUNDUP(2*IF([.F26]&gt;29;20;IF([.F26]&gt;22;17+([.F26]-23)*2/6;IF([.F26]&gt;15;14+([.F26]-16)*2/6;IF([.F26]&gt;12;11+([.F26]-13)*2/2;IF([.F26]&gt;9;8+([.F26]-10)*2/2;IF([.F26]&gt;5;5+([.F26]-6)*2/3;IF([.F26]&gt;0;1+([.F26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26:.K26])=0;&quot;&quot;;COUNTIF([.H26:.K26];&quot;C1&quot;)*30+COUNTIF([.H26:.K26];&quot;B2&quot;)*20+COUNTIF([.H26:.K26];&quot;B1&quot;)*10+COUNTIF([.H26:.K26];&quot;A2&quot;)*5+COUNTIF([.H26:.K26];&quot;A1&quot;)*3+COUNTIF([.H26:.K26];&quot;Pré A1&quot;))">
            <text:p/>
          </table:table-cell>
          <table:table-cell table:style-name="ce15" table:formula="of:=IF([.L26]=&quot;&quot;;&quot;&quot;;ROUNDUP(2*IF([.L26]&gt;39;20;IF([.L26]&gt;31;17+([.L26]-32)*2/7;IF([.L26]&gt;22;14+([.L26]-23)*2/8;IF([.L26]&gt;18;11+([.L26]-19)*2/3;IF([.L26]&gt;12;8+([.L26]-13)*2/5;IF([.L26]&gt;4;5+([.L26]-5)*2/7;[.L26]))))));0)/4)">
            <text:p/>
          </table:table-cell>
          <table:table-cell table:style-name="ce23" table:formula="of:=IF(SUM([.$G26];[.$M26])=0;&quot;&quot;;ROUNDUP(SUM([.$G26];[.$M26])*2)/2)">
            <text:p/>
          </table:table-cell>
          <table:table-cell table:style-name="ce27" table:formula="of:=IF([.N26]=&quot;&quot;;&quot;&quot;;&quot;Compréhension&quot;&amp;CHAR(10)&amp;[.P26]&amp;CHAR(10)&amp;[.Q26]&amp;CHAR(10)&amp;[.R26]&amp;CHAR(10)&amp;CHAR(10)&amp;&quot;Expression&quot;&amp;CHAR(10)&amp;[.S26]&amp;CHAR(10)&amp;[.T26]&amp;CHAR(10)&amp;[.U26]&amp;CHAR(10)&amp;[.V26])">
            <text:p/>
          </table:table-cell>
          <table:table-cell table:style-name="ce31" table:formula="of:=IF([.C26]=&quot;&quot;;&quot;&quot;;CONCATENATE(IF([.C26]=&quot;Pré A1&quot;;[$CECRL.B$3];IF([.C26]=&quot;A1&quot;;[$CECRL.B$4];IF([.C26]=&quot;A2&quot;;[$CECRL.B$5];IF([.C26]=&quot;B1&quot;;[$CECRL.B$6];IF([.C26]=&quot;B2&quot;;[$CECRL.B$7];IF([.C26]=&quot;c1&quot;;[$CECRL.B$8];&quot;&quot;))))));&quot; (&quot;;[.C26];&quot;)&quot;))">
            <text:p/>
          </table:table-cell>
          <table:table-cell table:style-name="ce31" table:formula="of:=IF([.D26]=&quot;&quot;;&quot;&quot;;CONCATENATE(IF([.D26]=&quot;Pré A1&quot;;[$CECRL.C$3];IF([.D26]=&quot;A1&quot;;[$CECRL.C$4];IF([.D26]=&quot;A2&quot;;[$CECRL.C$5];IF([.D26]=&quot;B1&quot;;[$CECRL.C$6];IF([.D26]=&quot;B2&quot;;[$CECRL.C$7];IF([.D26]=&quot;c1&quot;;[$CECRL.C$8];&quot;&quot;))))));&quot; (&quot;;[.D26];&quot;)&quot;))">
            <text:p/>
          </table:table-cell>
          <table:table-cell table:style-name="ce31" table:formula="of:=IF([.E26]=&quot;&quot;;&quot;&quot;;CONCATENATE(IF([.E26]=&quot;Pré A1&quot;;[$CECRL.D$3];IF([.E26]=&quot;A1&quot;;[$CECRL.D$4];IF([.E26]=&quot;A2&quot;;[$CECRL.D$5];IF([.E26]=&quot;B1&quot;;[$CECRL.D$6];IF([.E26]=&quot;B2&quot;;[$CECRL.D$7];IF([.E26]=&quot;c1&quot;;[$CECRL.D$8];&quot;&quot;))))));&quot; (&quot;;[.E26];&quot;)&quot;))">
            <text:p/>
          </table:table-cell>
          <table:table-cell table:style-name="ce31" table:formula="of:=IF([.H26]=&quot;&quot;;&quot;&quot;;CONCATENATE(IF([.H26]=&quot;Pré A1&quot;;[$CECRL.E$3];IF([.H26]=&quot;A1&quot;;[$CECRL.E$4];IF([.H26]=&quot;A2&quot;;[$CECRL.E$5];IF([.H26]=&quot;B1&quot;;[$CECRL.E$6];IF([.H26]=&quot;B2&quot;;[$CECRL.E$7];IF([.H26]=&quot;c1&quot;;[$CECRL.E$8];&quot;&quot;))))));&quot; (&quot;;[.H26];&quot;)&quot;))">
            <text:p/>
          </table:table-cell>
          <table:table-cell table:style-name="ce32" table:formula="of:=IF([.I26]=&quot;&quot;;&quot;&quot;;CONCATENATE(IF([.I26]=&quot;Pré A1&quot;;['file:///home/stef/Dropbox/1920/ec3-1/E3C_fev2020_.ods'#$CECRL.F$3];IF([.I26]=&quot;A1&quot;;['file:///home/stef/Dropbox/1920/ec3-1/E3C_fev2020_.ods'#$CECRL.F$4];IF([.I26]=&quot;A2&quot;;['file:///home/stef/Dropbox/1920/ec3-1/E3C_fev2020_.ods'#$CECRL.F$5];IF([.I26]=&quot;B1&quot;;['file:///home/stef/Dropbox/1920/ec3-1/E3C_fev2020_.ods'#$CECRL.F$6];IF([.I26]=&quot;B2&quot;;['file:///home/stef/Dropbox/1920/ec3-1/E3C_fev2020_.ods'#$CECRL.F$7];IF([.I26]=&quot;c1&quot;;['file:///home/stef/Dropbox/1920/ec3-1/E3C_fev2020_.ods'#$CECRL.F$8];&quot;&quot;))))));&quot; (&quot;;[.I26];&quot;)&quot;))">
            <text:p/>
          </table:table-cell>
          <table:table-cell table:style-name="ce32" table:formula="of:=IF([.J26]=&quot;&quot;;&quot;&quot;;CONCATENATE(IF([.J26]=&quot;Pré A1&quot;;['file:///home/stef/Dropbox/1920/ec3-1/E3C_fev2020_.ods'#$CECRL.G$3];IF([.J26]=&quot;A1&quot;;['file:///home/stef/Dropbox/1920/ec3-1/E3C_fev2020_.ods'#$CECRL.G$4];IF([.J26]=&quot;A2&quot;;['file:///home/stef/Dropbox/1920/ec3-1/E3C_fev2020_.ods'#$CECRL.G$5];IF([.J26]=&quot;B1&quot;;['file:///home/stef/Dropbox/1920/ec3-1/E3C_fev2020_.ods'#$CECRL.G$6];IF([.J26]=&quot;B2&quot;;['file:///home/stef/Dropbox/1920/ec3-1/E3C_fev2020_.ods'#$CECRL.G$7];IF([.J26]=&quot;c1&quot;;['file:///home/stef/Dropbox/1920/ec3-1/E3C_fev2020_.ods'#$CECRL.G$8];&quot;&quot;))))));&quot; (&quot;;[.J26];&quot;)&quot;))">
            <text:p/>
          </table:table-cell>
          <table:table-cell table:style-name="ce32" table:formula="of:=IF([.K26]=&quot;&quot;;&quot;&quot;;CONCATENATE(IF([.K26]=&quot;Pré A1&quot;;['file:///home/stef/Dropbox/1920/ec3-1/E3C_fev2020_.ods'#$CECRL.H$3];IF([.K26]=&quot;A1&quot;;['file:///home/stef/Dropbox/1920/ec3-1/E3C_fev2020_.ods'#$CECRL.H$4];IF([.K26]=&quot;A2&quot;;['file:///home/stef/Dropbox/1920/ec3-1/E3C_fev2020_.ods'#$CECRL.H$5];IF([.K26]=&quot;B1&quot;;['file:///home/stef/Dropbox/1920/ec3-1/E3C_fev2020_.ods'#$CECRL.H$6];IF([.K26]=&quot;B2&quot;;['file:///home/stef/Dropbox/1920/ec3-1/E3C_fev2020_.ods'#$CECRL.H$7];IF([.K26]=&quot;c1&quot;;['file:///home/stef/Dropbox/1920/ec3-1/E3C_fev2020_.ods'#$CECRL.H$8];&quot;&quot;))))));&quot; (&quot;;[.K26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27:.E27])=0;&quot;&quot;;COUNTIF([.C27:.E27];&quot;C1&quot;)*30+COUNTIF([.C27:.E27];&quot;B2&quot;)*20+COUNTIF([.C27:.E27];&quot;B1&quot;)*10+COUNTIF([.C27:.E27];&quot;A2&quot;)*5+COUNTIF([.C27:.E27];&quot;A1&quot;)*3+COUNTIF([.C27:.E27];&quot;Pré A1&quot;))">
            <text:p/>
          </table:table-cell>
          <table:table-cell table:style-name="ce15" table:formula="of:=IF([.F27]=&quot;&quot;;&quot;&quot;;ROUNDUP(2*IF([.F27]&gt;29;20;IF([.F27]&gt;22;17+([.F27]-23)*2/6;IF([.F27]&gt;15;14+([.F27]-16)*2/6;IF([.F27]&gt;12;11+([.F27]-13)*2/2;IF([.F27]&gt;9;8+([.F27]-10)*2/2;IF([.F27]&gt;5;5+([.F27]-6)*2/3;IF([.F27]&gt;0;1+([.F27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27:.K27])=0;&quot;&quot;;COUNTIF([.H27:.K27];&quot;C1&quot;)*30+COUNTIF([.H27:.K27];&quot;B2&quot;)*20+COUNTIF([.H27:.K27];&quot;B1&quot;)*10+COUNTIF([.H27:.K27];&quot;A2&quot;)*5+COUNTIF([.H27:.K27];&quot;A1&quot;)*3+COUNTIF([.H27:.K27];&quot;Pré A1&quot;))">
            <text:p/>
          </table:table-cell>
          <table:table-cell table:style-name="ce15" table:formula="of:=IF([.L27]=&quot;&quot;;&quot;&quot;;ROUNDUP(2*IF([.L27]&gt;39;20;IF([.L27]&gt;31;17+([.L27]-32)*2/7;IF([.L27]&gt;22;14+([.L27]-23)*2/8;IF([.L27]&gt;18;11+([.L27]-19)*2/3;IF([.L27]&gt;12;8+([.L27]-13)*2/5;IF([.L27]&gt;4;5+([.L27]-5)*2/7;[.L27]))))));0)/4)">
            <text:p/>
          </table:table-cell>
          <table:table-cell table:style-name="ce23" table:formula="of:=IF(SUM([.$G27];[.$M27])=0;&quot;&quot;;ROUNDUP(SUM([.$G27];[.$M27])*2)/2)">
            <text:p/>
          </table:table-cell>
          <table:table-cell table:style-name="ce27" table:formula="of:=IF([.N27]=&quot;&quot;;&quot;&quot;;&quot;Compréhension&quot;&amp;CHAR(10)&amp;[.P27]&amp;CHAR(10)&amp;[.Q27]&amp;CHAR(10)&amp;[.R27]&amp;CHAR(10)&amp;CHAR(10)&amp;&quot;Expression&quot;&amp;CHAR(10)&amp;[.S27]&amp;CHAR(10)&amp;[.T27]&amp;CHAR(10)&amp;[.U27]&amp;CHAR(10)&amp;[.V27])">
            <text:p/>
          </table:table-cell>
          <table:table-cell table:style-name="ce31" table:formula="of:=IF([.C27]=&quot;&quot;;&quot;&quot;;CONCATENATE(IF([.C27]=&quot;Pré A1&quot;;[$CECRL.B$3];IF([.C27]=&quot;A1&quot;;[$CECRL.B$4];IF([.C27]=&quot;A2&quot;;[$CECRL.B$5];IF([.C27]=&quot;B1&quot;;[$CECRL.B$6];IF([.C27]=&quot;B2&quot;;[$CECRL.B$7];IF([.C27]=&quot;c1&quot;;[$CECRL.B$8];&quot;&quot;))))));&quot; (&quot;;[.C27];&quot;)&quot;))">
            <text:p/>
          </table:table-cell>
          <table:table-cell table:style-name="ce31" table:formula="of:=IF([.D27]=&quot;&quot;;&quot;&quot;;CONCATENATE(IF([.D27]=&quot;Pré A1&quot;;[$CECRL.C$3];IF([.D27]=&quot;A1&quot;;[$CECRL.C$4];IF([.D27]=&quot;A2&quot;;[$CECRL.C$5];IF([.D27]=&quot;B1&quot;;[$CECRL.C$6];IF([.D27]=&quot;B2&quot;;[$CECRL.C$7];IF([.D27]=&quot;c1&quot;;[$CECRL.C$8];&quot;&quot;))))));&quot; (&quot;;[.D27];&quot;)&quot;))">
            <text:p/>
          </table:table-cell>
          <table:table-cell table:style-name="ce31" table:formula="of:=IF([.E27]=&quot;&quot;;&quot;&quot;;CONCATENATE(IF([.E27]=&quot;Pré A1&quot;;[$CECRL.D$3];IF([.E27]=&quot;A1&quot;;[$CECRL.D$4];IF([.E27]=&quot;A2&quot;;[$CECRL.D$5];IF([.E27]=&quot;B1&quot;;[$CECRL.D$6];IF([.E27]=&quot;B2&quot;;[$CECRL.D$7];IF([.E27]=&quot;c1&quot;;[$CECRL.D$8];&quot;&quot;))))));&quot; (&quot;;[.E27];&quot;)&quot;))">
            <text:p/>
          </table:table-cell>
          <table:table-cell table:style-name="ce31" table:formula="of:=IF([.H27]=&quot;&quot;;&quot;&quot;;CONCATENATE(IF([.H27]=&quot;Pré A1&quot;;[$CECRL.E$3];IF([.H27]=&quot;A1&quot;;[$CECRL.E$4];IF([.H27]=&quot;A2&quot;;[$CECRL.E$5];IF([.H27]=&quot;B1&quot;;[$CECRL.E$6];IF([.H27]=&quot;B2&quot;;[$CECRL.E$7];IF([.H27]=&quot;c1&quot;;[$CECRL.E$8];&quot;&quot;))))));&quot; (&quot;;[.H27];&quot;)&quot;))">
            <text:p/>
          </table:table-cell>
          <table:table-cell table:style-name="ce32" table:formula="of:=IF([.I27]=&quot;&quot;;&quot;&quot;;CONCATENATE(IF([.I27]=&quot;Pré A1&quot;;['file:///home/stef/Dropbox/1920/ec3-1/E3C_fev2020_.ods'#$CECRL.F$3];IF([.I27]=&quot;A1&quot;;['file:///home/stef/Dropbox/1920/ec3-1/E3C_fev2020_.ods'#$CECRL.F$4];IF([.I27]=&quot;A2&quot;;['file:///home/stef/Dropbox/1920/ec3-1/E3C_fev2020_.ods'#$CECRL.F$5];IF([.I27]=&quot;B1&quot;;['file:///home/stef/Dropbox/1920/ec3-1/E3C_fev2020_.ods'#$CECRL.F$6];IF([.I27]=&quot;B2&quot;;['file:///home/stef/Dropbox/1920/ec3-1/E3C_fev2020_.ods'#$CECRL.F$7];IF([.I27]=&quot;c1&quot;;['file:///home/stef/Dropbox/1920/ec3-1/E3C_fev2020_.ods'#$CECRL.F$8];&quot;&quot;))))));&quot; (&quot;;[.I27];&quot;)&quot;))">
            <text:p/>
          </table:table-cell>
          <table:table-cell table:style-name="ce32" table:formula="of:=IF([.J27]=&quot;&quot;;&quot;&quot;;CONCATENATE(IF([.J27]=&quot;Pré A1&quot;;['file:///home/stef/Dropbox/1920/ec3-1/E3C_fev2020_.ods'#$CECRL.G$3];IF([.J27]=&quot;A1&quot;;['file:///home/stef/Dropbox/1920/ec3-1/E3C_fev2020_.ods'#$CECRL.G$4];IF([.J27]=&quot;A2&quot;;['file:///home/stef/Dropbox/1920/ec3-1/E3C_fev2020_.ods'#$CECRL.G$5];IF([.J27]=&quot;B1&quot;;['file:///home/stef/Dropbox/1920/ec3-1/E3C_fev2020_.ods'#$CECRL.G$6];IF([.J27]=&quot;B2&quot;;['file:///home/stef/Dropbox/1920/ec3-1/E3C_fev2020_.ods'#$CECRL.G$7];IF([.J27]=&quot;c1&quot;;['file:///home/stef/Dropbox/1920/ec3-1/E3C_fev2020_.ods'#$CECRL.G$8];&quot;&quot;))))));&quot; (&quot;;[.J27];&quot;)&quot;))">
            <text:p/>
          </table:table-cell>
          <table:table-cell table:style-name="ce32" table:formula="of:=IF([.K27]=&quot;&quot;;&quot;&quot;;CONCATENATE(IF([.K27]=&quot;Pré A1&quot;;['file:///home/stef/Dropbox/1920/ec3-1/E3C_fev2020_.ods'#$CECRL.H$3];IF([.K27]=&quot;A1&quot;;['file:///home/stef/Dropbox/1920/ec3-1/E3C_fev2020_.ods'#$CECRL.H$4];IF([.K27]=&quot;A2&quot;;['file:///home/stef/Dropbox/1920/ec3-1/E3C_fev2020_.ods'#$CECRL.H$5];IF([.K27]=&quot;B1&quot;;['file:///home/stef/Dropbox/1920/ec3-1/E3C_fev2020_.ods'#$CECRL.H$6];IF([.K27]=&quot;B2&quot;;['file:///home/stef/Dropbox/1920/ec3-1/E3C_fev2020_.ods'#$CECRL.H$7];IF([.K27]=&quot;c1&quot;;['file:///home/stef/Dropbox/1920/ec3-1/E3C_fev2020_.ods'#$CECRL.H$8];&quot;&quot;))))));&quot; (&quot;;[.K27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28:.E28])=0;&quot;&quot;;COUNTIF([.C28:.E28];&quot;C1&quot;)*30+COUNTIF([.C28:.E28];&quot;B2&quot;)*20+COUNTIF([.C28:.E28];&quot;B1&quot;)*10+COUNTIF([.C28:.E28];&quot;A2&quot;)*5+COUNTIF([.C28:.E28];&quot;A1&quot;)*3+COUNTIF([.C28:.E28];&quot;Pré A1&quot;))">
            <text:p/>
          </table:table-cell>
          <table:table-cell table:style-name="ce15" table:formula="of:=IF([.F28]=&quot;&quot;;&quot;&quot;;ROUNDUP(2*IF([.F28]&gt;29;20;IF([.F28]&gt;22;17+([.F28]-23)*2/6;IF([.F28]&gt;15;14+([.F28]-16)*2/6;IF([.F28]&gt;12;11+([.F28]-13)*2/2;IF([.F28]&gt;9;8+([.F28]-10)*2/2;IF([.F28]&gt;5;5+([.F28]-6)*2/3;IF([.F28]&gt;0;1+([.F28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28:.K28])=0;&quot;&quot;;COUNTIF([.H28:.K28];&quot;C1&quot;)*30+COUNTIF([.H28:.K28];&quot;B2&quot;)*20+COUNTIF([.H28:.K28];&quot;B1&quot;)*10+COUNTIF([.H28:.K28];&quot;A2&quot;)*5+COUNTIF([.H28:.K28];&quot;A1&quot;)*3+COUNTIF([.H28:.K28];&quot;Pré A1&quot;))">
            <text:p/>
          </table:table-cell>
          <table:table-cell table:style-name="ce15" table:formula="of:=IF([.L28]=&quot;&quot;;&quot;&quot;;ROUNDUP(2*IF([.L28]&gt;39;20;IF([.L28]&gt;31;17+([.L28]-32)*2/7;IF([.L28]&gt;22;14+([.L28]-23)*2/8;IF([.L28]&gt;18;11+([.L28]-19)*2/3;IF([.L28]&gt;12;8+([.L28]-13)*2/5;IF([.L28]&gt;4;5+([.L28]-5)*2/7;[.L28]))))));0)/4)">
            <text:p/>
          </table:table-cell>
          <table:table-cell table:style-name="ce23" table:formula="of:=IF(SUM([.$G28];[.$M28])=0;&quot;&quot;;ROUNDUP(SUM([.$G28];[.$M28])*2)/2)">
            <text:p/>
          </table:table-cell>
          <table:table-cell table:style-name="ce27" table:formula="of:=IF([.N28]=&quot;&quot;;&quot;&quot;;&quot;Compréhension&quot;&amp;CHAR(10)&amp;[.P28]&amp;CHAR(10)&amp;[.Q28]&amp;CHAR(10)&amp;[.R28]&amp;CHAR(10)&amp;CHAR(10)&amp;&quot;Expression&quot;&amp;CHAR(10)&amp;[.S28]&amp;CHAR(10)&amp;[.T28]&amp;CHAR(10)&amp;[.U28]&amp;CHAR(10)&amp;[.V28])">
            <text:p/>
          </table:table-cell>
          <table:table-cell table:style-name="ce31" table:formula="of:=IF([.C28]=&quot;&quot;;&quot;&quot;;CONCATENATE(IF([.C28]=&quot;Pré A1&quot;;[$CECRL.B$3];IF([.C28]=&quot;A1&quot;;[$CECRL.B$4];IF([.C28]=&quot;A2&quot;;[$CECRL.B$5];IF([.C28]=&quot;B1&quot;;[$CECRL.B$6];IF([.C28]=&quot;B2&quot;;[$CECRL.B$7];IF([.C28]=&quot;c1&quot;;[$CECRL.B$8];&quot;&quot;))))));&quot; (&quot;;[.C28];&quot;)&quot;))">
            <text:p/>
          </table:table-cell>
          <table:table-cell table:style-name="ce31" table:formula="of:=IF([.D28]=&quot;&quot;;&quot;&quot;;CONCATENATE(IF([.D28]=&quot;Pré A1&quot;;[$CECRL.C$3];IF([.D28]=&quot;A1&quot;;[$CECRL.C$4];IF([.D28]=&quot;A2&quot;;[$CECRL.C$5];IF([.D28]=&quot;B1&quot;;[$CECRL.C$6];IF([.D28]=&quot;B2&quot;;[$CECRL.C$7];IF([.D28]=&quot;c1&quot;;[$CECRL.C$8];&quot;&quot;))))));&quot; (&quot;;[.D28];&quot;)&quot;))">
            <text:p/>
          </table:table-cell>
          <table:table-cell table:style-name="ce31" table:formula="of:=IF([.E28]=&quot;&quot;;&quot;&quot;;CONCATENATE(IF([.E28]=&quot;Pré A1&quot;;[$CECRL.D$3];IF([.E28]=&quot;A1&quot;;[$CECRL.D$4];IF([.E28]=&quot;A2&quot;;[$CECRL.D$5];IF([.E28]=&quot;B1&quot;;[$CECRL.D$6];IF([.E28]=&quot;B2&quot;;[$CECRL.D$7];IF([.E28]=&quot;c1&quot;;[$CECRL.D$8];&quot;&quot;))))));&quot; (&quot;;[.E28];&quot;)&quot;))">
            <text:p/>
          </table:table-cell>
          <table:table-cell table:style-name="ce31" table:formula="of:=IF([.H28]=&quot;&quot;;&quot;&quot;;CONCATENATE(IF([.H28]=&quot;Pré A1&quot;;[$CECRL.E$3];IF([.H28]=&quot;A1&quot;;[$CECRL.E$4];IF([.H28]=&quot;A2&quot;;[$CECRL.E$5];IF([.H28]=&quot;B1&quot;;[$CECRL.E$6];IF([.H28]=&quot;B2&quot;;[$CECRL.E$7];IF([.H28]=&quot;c1&quot;;[$CECRL.E$8];&quot;&quot;))))));&quot; (&quot;;[.H28];&quot;)&quot;))">
            <text:p/>
          </table:table-cell>
          <table:table-cell table:style-name="ce32" table:formula="of:=IF([.I28]=&quot;&quot;;&quot;&quot;;CONCATENATE(IF([.I28]=&quot;Pré A1&quot;;['file:///home/stef/Dropbox/1920/ec3-1/E3C_fev2020_.ods'#$CECRL.F$3];IF([.I28]=&quot;A1&quot;;['file:///home/stef/Dropbox/1920/ec3-1/E3C_fev2020_.ods'#$CECRL.F$4];IF([.I28]=&quot;A2&quot;;['file:///home/stef/Dropbox/1920/ec3-1/E3C_fev2020_.ods'#$CECRL.F$5];IF([.I28]=&quot;B1&quot;;['file:///home/stef/Dropbox/1920/ec3-1/E3C_fev2020_.ods'#$CECRL.F$6];IF([.I28]=&quot;B2&quot;;['file:///home/stef/Dropbox/1920/ec3-1/E3C_fev2020_.ods'#$CECRL.F$7];IF([.I28]=&quot;c1&quot;;['file:///home/stef/Dropbox/1920/ec3-1/E3C_fev2020_.ods'#$CECRL.F$8];&quot;&quot;))))));&quot; (&quot;;[.I28];&quot;)&quot;))">
            <text:p/>
          </table:table-cell>
          <table:table-cell table:style-name="ce32" table:formula="of:=IF([.J28]=&quot;&quot;;&quot;&quot;;CONCATENATE(IF([.J28]=&quot;Pré A1&quot;;['file:///home/stef/Dropbox/1920/ec3-1/E3C_fev2020_.ods'#$CECRL.G$3];IF([.J28]=&quot;A1&quot;;['file:///home/stef/Dropbox/1920/ec3-1/E3C_fev2020_.ods'#$CECRL.G$4];IF([.J28]=&quot;A2&quot;;['file:///home/stef/Dropbox/1920/ec3-1/E3C_fev2020_.ods'#$CECRL.G$5];IF([.J28]=&quot;B1&quot;;['file:///home/stef/Dropbox/1920/ec3-1/E3C_fev2020_.ods'#$CECRL.G$6];IF([.J28]=&quot;B2&quot;;['file:///home/stef/Dropbox/1920/ec3-1/E3C_fev2020_.ods'#$CECRL.G$7];IF([.J28]=&quot;c1&quot;;['file:///home/stef/Dropbox/1920/ec3-1/E3C_fev2020_.ods'#$CECRL.G$8];&quot;&quot;))))));&quot; (&quot;;[.J28];&quot;)&quot;))">
            <text:p/>
          </table:table-cell>
          <table:table-cell table:style-name="ce32" table:formula="of:=IF([.K28]=&quot;&quot;;&quot;&quot;;CONCATENATE(IF([.K28]=&quot;Pré A1&quot;;['file:///home/stef/Dropbox/1920/ec3-1/E3C_fev2020_.ods'#$CECRL.H$3];IF([.K28]=&quot;A1&quot;;['file:///home/stef/Dropbox/1920/ec3-1/E3C_fev2020_.ods'#$CECRL.H$4];IF([.K28]=&quot;A2&quot;;['file:///home/stef/Dropbox/1920/ec3-1/E3C_fev2020_.ods'#$CECRL.H$5];IF([.K28]=&quot;B1&quot;;['file:///home/stef/Dropbox/1920/ec3-1/E3C_fev2020_.ods'#$CECRL.H$6];IF([.K28]=&quot;B2&quot;;['file:///home/stef/Dropbox/1920/ec3-1/E3C_fev2020_.ods'#$CECRL.H$7];IF([.K28]=&quot;c1&quot;;['file:///home/stef/Dropbox/1920/ec3-1/E3C_fev2020_.ods'#$CECRL.H$8];&quot;&quot;))))));&quot; (&quot;;[.K28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29:.E29])=0;&quot;&quot;;COUNTIF([.C29:.E29];&quot;C1&quot;)*30+COUNTIF([.C29:.E29];&quot;B2&quot;)*20+COUNTIF([.C29:.E29];&quot;B1&quot;)*10+COUNTIF([.C29:.E29];&quot;A2&quot;)*5+COUNTIF([.C29:.E29];&quot;A1&quot;)*3+COUNTIF([.C29:.E29];&quot;Pré A1&quot;))">
            <text:p/>
          </table:table-cell>
          <table:table-cell table:style-name="ce15" table:formula="of:=IF([.F29]=&quot;&quot;;&quot;&quot;;ROUNDUP(2*IF([.F29]&gt;29;20;IF([.F29]&gt;22;17+([.F29]-23)*2/6;IF([.F29]&gt;15;14+([.F29]-16)*2/6;IF([.F29]&gt;12;11+([.F29]-13)*2/2;IF([.F29]&gt;9;8+([.F29]-10)*2/2;IF([.F29]&gt;5;5+([.F29]-6)*2/3;IF([.F29]&gt;0;1+([.F29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29:.K29])=0;&quot;&quot;;COUNTIF([.H29:.K29];&quot;C1&quot;)*30+COUNTIF([.H29:.K29];&quot;B2&quot;)*20+COUNTIF([.H29:.K29];&quot;B1&quot;)*10+COUNTIF([.H29:.K29];&quot;A2&quot;)*5+COUNTIF([.H29:.K29];&quot;A1&quot;)*3+COUNTIF([.H29:.K29];&quot;Pré A1&quot;))">
            <text:p/>
          </table:table-cell>
          <table:table-cell table:style-name="ce15" table:formula="of:=IF([.L29]=&quot;&quot;;&quot;&quot;;ROUNDUP(2*IF([.L29]&gt;39;20;IF([.L29]&gt;31;17+([.L29]-32)*2/7;IF([.L29]&gt;22;14+([.L29]-23)*2/8;IF([.L29]&gt;18;11+([.L29]-19)*2/3;IF([.L29]&gt;12;8+([.L29]-13)*2/5;IF([.L29]&gt;4;5+([.L29]-5)*2/7;[.L29]))))));0)/4)">
            <text:p/>
          </table:table-cell>
          <table:table-cell table:style-name="ce23" table:formula="of:=IF(SUM([.$G29];[.$M29])=0;&quot;&quot;;ROUNDUP(SUM([.$G29];[.$M29])*2)/2)">
            <text:p/>
          </table:table-cell>
          <table:table-cell table:style-name="ce27" table:formula="of:=IF([.N29]=&quot;&quot;;&quot;&quot;;&quot;Compréhension&quot;&amp;CHAR(10)&amp;[.P29]&amp;CHAR(10)&amp;[.Q29]&amp;CHAR(10)&amp;[.R29]&amp;CHAR(10)&amp;CHAR(10)&amp;&quot;Expression&quot;&amp;CHAR(10)&amp;[.S29]&amp;CHAR(10)&amp;[.T29]&amp;CHAR(10)&amp;[.U29]&amp;CHAR(10)&amp;[.V29])">
            <text:p/>
          </table:table-cell>
          <table:table-cell table:style-name="ce31" table:formula="of:=IF([.C29]=&quot;&quot;;&quot;&quot;;CONCATENATE(IF([.C29]=&quot;Pré A1&quot;;[$CECRL.B$3];IF([.C29]=&quot;A1&quot;;[$CECRL.B$4];IF([.C29]=&quot;A2&quot;;[$CECRL.B$5];IF([.C29]=&quot;B1&quot;;[$CECRL.B$6];IF([.C29]=&quot;B2&quot;;[$CECRL.B$7];IF([.C29]=&quot;c1&quot;;[$CECRL.B$8];&quot;&quot;))))));&quot; (&quot;;[.C29];&quot;)&quot;))">
            <text:p/>
          </table:table-cell>
          <table:table-cell table:style-name="ce31" table:formula="of:=IF([.D29]=&quot;&quot;;&quot;&quot;;CONCATENATE(IF([.D29]=&quot;Pré A1&quot;;[$CECRL.C$3];IF([.D29]=&quot;A1&quot;;[$CECRL.C$4];IF([.D29]=&quot;A2&quot;;[$CECRL.C$5];IF([.D29]=&quot;B1&quot;;[$CECRL.C$6];IF([.D29]=&quot;B2&quot;;[$CECRL.C$7];IF([.D29]=&quot;c1&quot;;[$CECRL.C$8];&quot;&quot;))))));&quot; (&quot;;[.D29];&quot;)&quot;))">
            <text:p/>
          </table:table-cell>
          <table:table-cell table:style-name="ce31" table:formula="of:=IF([.E29]=&quot;&quot;;&quot;&quot;;CONCATENATE(IF([.E29]=&quot;Pré A1&quot;;[$CECRL.D$3];IF([.E29]=&quot;A1&quot;;[$CECRL.D$4];IF([.E29]=&quot;A2&quot;;[$CECRL.D$5];IF([.E29]=&quot;B1&quot;;[$CECRL.D$6];IF([.E29]=&quot;B2&quot;;[$CECRL.D$7];IF([.E29]=&quot;c1&quot;;[$CECRL.D$8];&quot;&quot;))))));&quot; (&quot;;[.E29];&quot;)&quot;))">
            <text:p/>
          </table:table-cell>
          <table:table-cell table:style-name="ce31" table:formula="of:=IF([.H29]=&quot;&quot;;&quot;&quot;;CONCATENATE(IF([.H29]=&quot;Pré A1&quot;;[$CECRL.E$3];IF([.H29]=&quot;A1&quot;;[$CECRL.E$4];IF([.H29]=&quot;A2&quot;;[$CECRL.E$5];IF([.H29]=&quot;B1&quot;;[$CECRL.E$6];IF([.H29]=&quot;B2&quot;;[$CECRL.E$7];IF([.H29]=&quot;c1&quot;;[$CECRL.E$8];&quot;&quot;))))));&quot; (&quot;;[.H29];&quot;)&quot;))">
            <text:p/>
          </table:table-cell>
          <table:table-cell table:style-name="ce32" table:formula="of:=IF([.I29]=&quot;&quot;;&quot;&quot;;CONCATENATE(IF([.I29]=&quot;Pré A1&quot;;['file:///home/stef/Dropbox/1920/ec3-1/E3C_fev2020_.ods'#$CECRL.F$3];IF([.I29]=&quot;A1&quot;;['file:///home/stef/Dropbox/1920/ec3-1/E3C_fev2020_.ods'#$CECRL.F$4];IF([.I29]=&quot;A2&quot;;['file:///home/stef/Dropbox/1920/ec3-1/E3C_fev2020_.ods'#$CECRL.F$5];IF([.I29]=&quot;B1&quot;;['file:///home/stef/Dropbox/1920/ec3-1/E3C_fev2020_.ods'#$CECRL.F$6];IF([.I29]=&quot;B2&quot;;['file:///home/stef/Dropbox/1920/ec3-1/E3C_fev2020_.ods'#$CECRL.F$7];IF([.I29]=&quot;c1&quot;;['file:///home/stef/Dropbox/1920/ec3-1/E3C_fev2020_.ods'#$CECRL.F$8];&quot;&quot;))))));&quot; (&quot;;[.I29];&quot;)&quot;))">
            <text:p/>
          </table:table-cell>
          <table:table-cell table:style-name="ce32" table:formula="of:=IF([.J29]=&quot;&quot;;&quot;&quot;;CONCATENATE(IF([.J29]=&quot;Pré A1&quot;;['file:///home/stef/Dropbox/1920/ec3-1/E3C_fev2020_.ods'#$CECRL.G$3];IF([.J29]=&quot;A1&quot;;['file:///home/stef/Dropbox/1920/ec3-1/E3C_fev2020_.ods'#$CECRL.G$4];IF([.J29]=&quot;A2&quot;;['file:///home/stef/Dropbox/1920/ec3-1/E3C_fev2020_.ods'#$CECRL.G$5];IF([.J29]=&quot;B1&quot;;['file:///home/stef/Dropbox/1920/ec3-1/E3C_fev2020_.ods'#$CECRL.G$6];IF([.J29]=&quot;B2&quot;;['file:///home/stef/Dropbox/1920/ec3-1/E3C_fev2020_.ods'#$CECRL.G$7];IF([.J29]=&quot;c1&quot;;['file:///home/stef/Dropbox/1920/ec3-1/E3C_fev2020_.ods'#$CECRL.G$8];&quot;&quot;))))));&quot; (&quot;;[.J29];&quot;)&quot;))">
            <text:p/>
          </table:table-cell>
          <table:table-cell table:style-name="ce32" table:formula="of:=IF([.K29]=&quot;&quot;;&quot;&quot;;CONCATENATE(IF([.K29]=&quot;Pré A1&quot;;['file:///home/stef/Dropbox/1920/ec3-1/E3C_fev2020_.ods'#$CECRL.H$3];IF([.K29]=&quot;A1&quot;;['file:///home/stef/Dropbox/1920/ec3-1/E3C_fev2020_.ods'#$CECRL.H$4];IF([.K29]=&quot;A2&quot;;['file:///home/stef/Dropbox/1920/ec3-1/E3C_fev2020_.ods'#$CECRL.H$5];IF([.K29]=&quot;B1&quot;;['file:///home/stef/Dropbox/1920/ec3-1/E3C_fev2020_.ods'#$CECRL.H$6];IF([.K29]=&quot;B2&quot;;['file:///home/stef/Dropbox/1920/ec3-1/E3C_fev2020_.ods'#$CECRL.H$7];IF([.K29]=&quot;c1&quot;;['file:///home/stef/Dropbox/1920/ec3-1/E3C_fev2020_.ods'#$CECRL.H$8];&quot;&quot;))))));&quot; (&quot;;[.K29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30:.E30])=0;&quot;&quot;;COUNTIF([.C30:.E30];&quot;C1&quot;)*30+COUNTIF([.C30:.E30];&quot;B2&quot;)*20+COUNTIF([.C30:.E30];&quot;B1&quot;)*10+COUNTIF([.C30:.E30];&quot;A2&quot;)*5+COUNTIF([.C30:.E30];&quot;A1&quot;)*3+COUNTIF([.C30:.E30];&quot;Pré A1&quot;))">
            <text:p/>
          </table:table-cell>
          <table:table-cell table:style-name="ce15" table:formula="of:=IF([.F30]=&quot;&quot;;&quot;&quot;;ROUNDUP(2*IF([.F30]&gt;29;20;IF([.F30]&gt;22;17+([.F30]-23)*2/6;IF([.F30]&gt;15;14+([.F30]-16)*2/6;IF([.F30]&gt;12;11+([.F30]-13)*2/2;IF([.F30]&gt;9;8+([.F30]-10)*2/2;IF([.F30]&gt;5;5+([.F30]-6)*2/3;IF([.F30]&gt;0;1+([.F30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30:.K30])=0;&quot;&quot;;COUNTIF([.H30:.K30];&quot;C1&quot;)*30+COUNTIF([.H30:.K30];&quot;B2&quot;)*20+COUNTIF([.H30:.K30];&quot;B1&quot;)*10+COUNTIF([.H30:.K30];&quot;A2&quot;)*5+COUNTIF([.H30:.K30];&quot;A1&quot;)*3+COUNTIF([.H30:.K30];&quot;Pré A1&quot;))">
            <text:p/>
          </table:table-cell>
          <table:table-cell table:style-name="ce15" table:formula="of:=IF([.L30]=&quot;&quot;;&quot;&quot;;ROUNDUP(2*IF([.L30]&gt;39;20;IF([.L30]&gt;31;17+([.L30]-32)*2/7;IF([.L30]&gt;22;14+([.L30]-23)*2/8;IF([.L30]&gt;18;11+([.L30]-19)*2/3;IF([.L30]&gt;12;8+([.L30]-13)*2/5;IF([.L30]&gt;4;5+([.L30]-5)*2/7;[.L30]))))));0)/4)">
            <text:p/>
          </table:table-cell>
          <table:table-cell table:style-name="ce23" table:formula="of:=IF(SUM([.$G30];[.$M30])=0;&quot;&quot;;ROUNDUP(SUM([.$G30];[.$M30])*2)/2)">
            <text:p/>
          </table:table-cell>
          <table:table-cell table:style-name="ce27" table:formula="of:=IF([.N30]=&quot;&quot;;&quot;&quot;;&quot;Compréhension&quot;&amp;CHAR(10)&amp;[.P30]&amp;CHAR(10)&amp;[.Q30]&amp;CHAR(10)&amp;[.R30]&amp;CHAR(10)&amp;CHAR(10)&amp;&quot;Expression&quot;&amp;CHAR(10)&amp;[.S30]&amp;CHAR(10)&amp;[.T30]&amp;CHAR(10)&amp;[.U30]&amp;CHAR(10)&amp;[.V30])">
            <text:p/>
          </table:table-cell>
          <table:table-cell table:style-name="ce31" table:formula="of:=IF([.C30]=&quot;&quot;;&quot;&quot;;CONCATENATE(IF([.C30]=&quot;Pré A1&quot;;[$CECRL.B$3];IF([.C30]=&quot;A1&quot;;[$CECRL.B$4];IF([.C30]=&quot;A2&quot;;[$CECRL.B$5];IF([.C30]=&quot;B1&quot;;[$CECRL.B$6];IF([.C30]=&quot;B2&quot;;[$CECRL.B$7];IF([.C30]=&quot;c1&quot;;[$CECRL.B$8];&quot;&quot;))))));&quot; (&quot;;[.C30];&quot;)&quot;))">
            <text:p/>
          </table:table-cell>
          <table:table-cell table:style-name="ce31" table:formula="of:=IF([.D30]=&quot;&quot;;&quot;&quot;;CONCATENATE(IF([.D30]=&quot;Pré A1&quot;;[$CECRL.C$3];IF([.D30]=&quot;A1&quot;;[$CECRL.C$4];IF([.D30]=&quot;A2&quot;;[$CECRL.C$5];IF([.D30]=&quot;B1&quot;;[$CECRL.C$6];IF([.D30]=&quot;B2&quot;;[$CECRL.C$7];IF([.D30]=&quot;c1&quot;;[$CECRL.C$8];&quot;&quot;))))));&quot; (&quot;;[.D30];&quot;)&quot;))">
            <text:p/>
          </table:table-cell>
          <table:table-cell table:style-name="ce31" table:formula="of:=IF([.E30]=&quot;&quot;;&quot;&quot;;CONCATENATE(IF([.E30]=&quot;Pré A1&quot;;[$CECRL.D$3];IF([.E30]=&quot;A1&quot;;[$CECRL.D$4];IF([.E30]=&quot;A2&quot;;[$CECRL.D$5];IF([.E30]=&quot;B1&quot;;[$CECRL.D$6];IF([.E30]=&quot;B2&quot;;[$CECRL.D$7];IF([.E30]=&quot;c1&quot;;[$CECRL.D$8];&quot;&quot;))))));&quot; (&quot;;[.E30];&quot;)&quot;))">
            <text:p/>
          </table:table-cell>
          <table:table-cell table:style-name="ce31" table:formula="of:=IF([.H30]=&quot;&quot;;&quot;&quot;;CONCATENATE(IF([.H30]=&quot;Pré A1&quot;;[$CECRL.E$3];IF([.H30]=&quot;A1&quot;;[$CECRL.E$4];IF([.H30]=&quot;A2&quot;;[$CECRL.E$5];IF([.H30]=&quot;B1&quot;;[$CECRL.E$6];IF([.H30]=&quot;B2&quot;;[$CECRL.E$7];IF([.H30]=&quot;c1&quot;;[$CECRL.E$8];&quot;&quot;))))));&quot; (&quot;;[.H30];&quot;)&quot;))">
            <text:p/>
          </table:table-cell>
          <table:table-cell table:style-name="ce32" table:formula="of:=IF([.I30]=&quot;&quot;;&quot;&quot;;CONCATENATE(IF([.I30]=&quot;Pré A1&quot;;['file:///home/stef/Dropbox/1920/ec3-1/E3C_fev2020_.ods'#$CECRL.F$3];IF([.I30]=&quot;A1&quot;;['file:///home/stef/Dropbox/1920/ec3-1/E3C_fev2020_.ods'#$CECRL.F$4];IF([.I30]=&quot;A2&quot;;['file:///home/stef/Dropbox/1920/ec3-1/E3C_fev2020_.ods'#$CECRL.F$5];IF([.I30]=&quot;B1&quot;;['file:///home/stef/Dropbox/1920/ec3-1/E3C_fev2020_.ods'#$CECRL.F$6];IF([.I30]=&quot;B2&quot;;['file:///home/stef/Dropbox/1920/ec3-1/E3C_fev2020_.ods'#$CECRL.F$7];IF([.I30]=&quot;c1&quot;;['file:///home/stef/Dropbox/1920/ec3-1/E3C_fev2020_.ods'#$CECRL.F$8];&quot;&quot;))))));&quot; (&quot;;[.I30];&quot;)&quot;))">
            <text:p/>
          </table:table-cell>
          <table:table-cell table:style-name="ce32" table:formula="of:=IF([.J30]=&quot;&quot;;&quot;&quot;;CONCATENATE(IF([.J30]=&quot;Pré A1&quot;;['file:///home/stef/Dropbox/1920/ec3-1/E3C_fev2020_.ods'#$CECRL.G$3];IF([.J30]=&quot;A1&quot;;['file:///home/stef/Dropbox/1920/ec3-1/E3C_fev2020_.ods'#$CECRL.G$4];IF([.J30]=&quot;A2&quot;;['file:///home/stef/Dropbox/1920/ec3-1/E3C_fev2020_.ods'#$CECRL.G$5];IF([.J30]=&quot;B1&quot;;['file:///home/stef/Dropbox/1920/ec3-1/E3C_fev2020_.ods'#$CECRL.G$6];IF([.J30]=&quot;B2&quot;;['file:///home/stef/Dropbox/1920/ec3-1/E3C_fev2020_.ods'#$CECRL.G$7];IF([.J30]=&quot;c1&quot;;['file:///home/stef/Dropbox/1920/ec3-1/E3C_fev2020_.ods'#$CECRL.G$8];&quot;&quot;))))));&quot; (&quot;;[.J30];&quot;)&quot;))">
            <text:p/>
          </table:table-cell>
          <table:table-cell table:style-name="ce32" table:formula="of:=IF([.K30]=&quot;&quot;;&quot;&quot;;CONCATENATE(IF([.K30]=&quot;Pré A1&quot;;['file:///home/stef/Dropbox/1920/ec3-1/E3C_fev2020_.ods'#$CECRL.H$3];IF([.K30]=&quot;A1&quot;;['file:///home/stef/Dropbox/1920/ec3-1/E3C_fev2020_.ods'#$CECRL.H$4];IF([.K30]=&quot;A2&quot;;['file:///home/stef/Dropbox/1920/ec3-1/E3C_fev2020_.ods'#$CECRL.H$5];IF([.K30]=&quot;B1&quot;;['file:///home/stef/Dropbox/1920/ec3-1/E3C_fev2020_.ods'#$CECRL.H$6];IF([.K30]=&quot;B2&quot;;['file:///home/stef/Dropbox/1920/ec3-1/E3C_fev2020_.ods'#$CECRL.H$7];IF([.K30]=&quot;c1&quot;;['file:///home/stef/Dropbox/1920/ec3-1/E3C_fev2020_.ods'#$CECRL.H$8];&quot;&quot;))))));&quot; (&quot;;[.K30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31:.E31])=0;&quot;&quot;;COUNTIF([.C31:.E31];&quot;C1&quot;)*30+COUNTIF([.C31:.E31];&quot;B2&quot;)*20+COUNTIF([.C31:.E31];&quot;B1&quot;)*10+COUNTIF([.C31:.E31];&quot;A2&quot;)*5+COUNTIF([.C31:.E31];&quot;A1&quot;)*3+COUNTIF([.C31:.E31];&quot;Pré A1&quot;))">
            <text:p/>
          </table:table-cell>
          <table:table-cell table:style-name="ce15" table:formula="of:=IF([.F31]=&quot;&quot;;&quot;&quot;;ROUNDUP(2*IF([.F31]&gt;29;20;IF([.F31]&gt;22;17+([.F31]-23)*2/6;IF([.F31]&gt;15;14+([.F31]-16)*2/6;IF([.F31]&gt;12;11+([.F31]-13)*2/2;IF([.F31]&gt;9;8+([.F31]-10)*2/2;IF([.F31]&gt;5;5+([.F31]-6)*2/3;IF([.F31]&gt;0;1+([.F31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31:.K31])=0;&quot;&quot;;COUNTIF([.H31:.K31];&quot;C1&quot;)*30+COUNTIF([.H31:.K31];&quot;B2&quot;)*20+COUNTIF([.H31:.K31];&quot;B1&quot;)*10+COUNTIF([.H31:.K31];&quot;A2&quot;)*5+COUNTIF([.H31:.K31];&quot;A1&quot;)*3+COUNTIF([.H31:.K31];&quot;Pré A1&quot;))">
            <text:p/>
          </table:table-cell>
          <table:table-cell table:style-name="ce15" table:formula="of:=IF([.L31]=&quot;&quot;;&quot;&quot;;ROUNDUP(2*IF([.L31]&gt;39;20;IF([.L31]&gt;31;17+([.L31]-32)*2/7;IF([.L31]&gt;22;14+([.L31]-23)*2/8;IF([.L31]&gt;18;11+([.L31]-19)*2/3;IF([.L31]&gt;12;8+([.L31]-13)*2/5;IF([.L31]&gt;4;5+([.L31]-5)*2/7;[.L31]))))));0)/4)">
            <text:p/>
          </table:table-cell>
          <table:table-cell table:style-name="ce23" table:formula="of:=IF(SUM([.$G31];[.$M31])=0;&quot;&quot;;ROUNDUP(SUM([.$G31];[.$M31])*2)/2)">
            <text:p/>
          </table:table-cell>
          <table:table-cell table:style-name="ce27" table:formula="of:=IF([.N31]=&quot;&quot;;&quot;&quot;;&quot;Compréhension&quot;&amp;CHAR(10)&amp;[.P31]&amp;CHAR(10)&amp;[.Q31]&amp;CHAR(10)&amp;[.R31]&amp;CHAR(10)&amp;CHAR(10)&amp;&quot;Expression&quot;&amp;CHAR(10)&amp;[.S31]&amp;CHAR(10)&amp;[.T31]&amp;CHAR(10)&amp;[.U31]&amp;CHAR(10)&amp;[.V31])">
            <text:p/>
          </table:table-cell>
          <table:table-cell table:style-name="ce31" table:formula="of:=IF([.C31]=&quot;&quot;;&quot;&quot;;CONCATENATE(IF([.C31]=&quot;Pré A1&quot;;[$CECRL.B$3];IF([.C31]=&quot;A1&quot;;[$CECRL.B$4];IF([.C31]=&quot;A2&quot;;[$CECRL.B$5];IF([.C31]=&quot;B1&quot;;[$CECRL.B$6];IF([.C31]=&quot;B2&quot;;[$CECRL.B$7];IF([.C31]=&quot;c1&quot;;[$CECRL.B$8];&quot;&quot;))))));&quot; (&quot;;[.C31];&quot;)&quot;))">
            <text:p/>
          </table:table-cell>
          <table:table-cell table:style-name="ce31" table:formula="of:=IF([.D31]=&quot;&quot;;&quot;&quot;;CONCATENATE(IF([.D31]=&quot;Pré A1&quot;;[$CECRL.C$3];IF([.D31]=&quot;A1&quot;;[$CECRL.C$4];IF([.D31]=&quot;A2&quot;;[$CECRL.C$5];IF([.D31]=&quot;B1&quot;;[$CECRL.C$6];IF([.D31]=&quot;B2&quot;;[$CECRL.C$7];IF([.D31]=&quot;c1&quot;;[$CECRL.C$8];&quot;&quot;))))));&quot; (&quot;;[.D31];&quot;)&quot;))">
            <text:p/>
          </table:table-cell>
          <table:table-cell table:style-name="ce31" table:formula="of:=IF([.E31]=&quot;&quot;;&quot;&quot;;CONCATENATE(IF([.E31]=&quot;Pré A1&quot;;[$CECRL.D$3];IF([.E31]=&quot;A1&quot;;[$CECRL.D$4];IF([.E31]=&quot;A2&quot;;[$CECRL.D$5];IF([.E31]=&quot;B1&quot;;[$CECRL.D$6];IF([.E31]=&quot;B2&quot;;[$CECRL.D$7];IF([.E31]=&quot;c1&quot;;[$CECRL.D$8];&quot;&quot;))))));&quot; (&quot;;[.E31];&quot;)&quot;))">
            <text:p/>
          </table:table-cell>
          <table:table-cell table:style-name="ce31" table:formula="of:=IF([.H31]=&quot;&quot;;&quot;&quot;;CONCATENATE(IF([.H31]=&quot;Pré A1&quot;;[$CECRL.E$3];IF([.H31]=&quot;A1&quot;;[$CECRL.E$4];IF([.H31]=&quot;A2&quot;;[$CECRL.E$5];IF([.H31]=&quot;B1&quot;;[$CECRL.E$6];IF([.H31]=&quot;B2&quot;;[$CECRL.E$7];IF([.H31]=&quot;c1&quot;;[$CECRL.E$8];&quot;&quot;))))));&quot; (&quot;;[.H31];&quot;)&quot;))">
            <text:p/>
          </table:table-cell>
          <table:table-cell table:style-name="ce32" table:formula="of:=IF([.I31]=&quot;&quot;;&quot;&quot;;CONCATENATE(IF([.I31]=&quot;Pré A1&quot;;['file:///home/stef/Dropbox/1920/ec3-1/E3C_fev2020_.ods'#$CECRL.F$3];IF([.I31]=&quot;A1&quot;;['file:///home/stef/Dropbox/1920/ec3-1/E3C_fev2020_.ods'#$CECRL.F$4];IF([.I31]=&quot;A2&quot;;['file:///home/stef/Dropbox/1920/ec3-1/E3C_fev2020_.ods'#$CECRL.F$5];IF([.I31]=&quot;B1&quot;;['file:///home/stef/Dropbox/1920/ec3-1/E3C_fev2020_.ods'#$CECRL.F$6];IF([.I31]=&quot;B2&quot;;['file:///home/stef/Dropbox/1920/ec3-1/E3C_fev2020_.ods'#$CECRL.F$7];IF([.I31]=&quot;c1&quot;;['file:///home/stef/Dropbox/1920/ec3-1/E3C_fev2020_.ods'#$CECRL.F$8];&quot;&quot;))))));&quot; (&quot;;[.I31];&quot;)&quot;))">
            <text:p/>
          </table:table-cell>
          <table:table-cell table:style-name="ce32" table:formula="of:=IF([.J31]=&quot;&quot;;&quot;&quot;;CONCATENATE(IF([.J31]=&quot;Pré A1&quot;;['file:///home/stef/Dropbox/1920/ec3-1/E3C_fev2020_.ods'#$CECRL.G$3];IF([.J31]=&quot;A1&quot;;['file:///home/stef/Dropbox/1920/ec3-1/E3C_fev2020_.ods'#$CECRL.G$4];IF([.J31]=&quot;A2&quot;;['file:///home/stef/Dropbox/1920/ec3-1/E3C_fev2020_.ods'#$CECRL.G$5];IF([.J31]=&quot;B1&quot;;['file:///home/stef/Dropbox/1920/ec3-1/E3C_fev2020_.ods'#$CECRL.G$6];IF([.J31]=&quot;B2&quot;;['file:///home/stef/Dropbox/1920/ec3-1/E3C_fev2020_.ods'#$CECRL.G$7];IF([.J31]=&quot;c1&quot;;['file:///home/stef/Dropbox/1920/ec3-1/E3C_fev2020_.ods'#$CECRL.G$8];&quot;&quot;))))));&quot; (&quot;;[.J31];&quot;)&quot;))">
            <text:p/>
          </table:table-cell>
          <table:table-cell table:style-name="ce32" table:formula="of:=IF([.K31]=&quot;&quot;;&quot;&quot;;CONCATENATE(IF([.K31]=&quot;Pré A1&quot;;['file:///home/stef/Dropbox/1920/ec3-1/E3C_fev2020_.ods'#$CECRL.H$3];IF([.K31]=&quot;A1&quot;;['file:///home/stef/Dropbox/1920/ec3-1/E3C_fev2020_.ods'#$CECRL.H$4];IF([.K31]=&quot;A2&quot;;['file:///home/stef/Dropbox/1920/ec3-1/E3C_fev2020_.ods'#$CECRL.H$5];IF([.K31]=&quot;B1&quot;;['file:///home/stef/Dropbox/1920/ec3-1/E3C_fev2020_.ods'#$CECRL.H$6];IF([.K31]=&quot;B2&quot;;['file:///home/stef/Dropbox/1920/ec3-1/E3C_fev2020_.ods'#$CECRL.H$7];IF([.K31]=&quot;c1&quot;;['file:///home/stef/Dropbox/1920/ec3-1/E3C_fev2020_.ods'#$CECRL.H$8];&quot;&quot;))))));&quot; (&quot;;[.K31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32:.E32])=0;&quot;&quot;;COUNTIF([.C32:.E32];&quot;C1&quot;)*30+COUNTIF([.C32:.E32];&quot;B2&quot;)*20+COUNTIF([.C32:.E32];&quot;B1&quot;)*10+COUNTIF([.C32:.E32];&quot;A2&quot;)*5+COUNTIF([.C32:.E32];&quot;A1&quot;)*3+COUNTIF([.C32:.E32];&quot;Pré A1&quot;))">
            <text:p/>
          </table:table-cell>
          <table:table-cell table:style-name="ce15" table:formula="of:=IF([.F32]=&quot;&quot;;&quot;&quot;;ROUNDUP(2*IF([.F32]&gt;29;20;IF([.F32]&gt;22;17+([.F32]-23)*2/6;IF([.F32]&gt;15;14+([.F32]-16)*2/6;IF([.F32]&gt;12;11+([.F32]-13)*2/2;IF([.F32]&gt;9;8+([.F32]-10)*2/2;IF([.F32]&gt;5;5+([.F32]-6)*2/3;IF([.F32]&gt;0;1+([.F32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32:.K32])=0;&quot;&quot;;COUNTIF([.H32:.K32];&quot;C1&quot;)*30+COUNTIF([.H32:.K32];&quot;B2&quot;)*20+COUNTIF([.H32:.K32];&quot;B1&quot;)*10+COUNTIF([.H32:.K32];&quot;A2&quot;)*5+COUNTIF([.H32:.K32];&quot;A1&quot;)*3+COUNTIF([.H32:.K32];&quot;Pré A1&quot;))">
            <text:p/>
          </table:table-cell>
          <table:table-cell table:style-name="ce15" table:formula="of:=IF([.L32]=&quot;&quot;;&quot;&quot;;ROUNDUP(2*IF([.L32]&gt;39;20;IF([.L32]&gt;31;17+([.L32]-32)*2/7;IF([.L32]&gt;22;14+([.L32]-23)*2/8;IF([.L32]&gt;18;11+([.L32]-19)*2/3;IF([.L32]&gt;12;8+([.L32]-13)*2/5;IF([.L32]&gt;4;5+([.L32]-5)*2/7;[.L32]))))));0)/4)">
            <text:p/>
          </table:table-cell>
          <table:table-cell table:style-name="ce23" table:formula="of:=IF(SUM([.$G32];[.$M32])=0;&quot;&quot;;ROUNDUP(SUM([.$G32];[.$M32])*2)/2)">
            <text:p/>
          </table:table-cell>
          <table:table-cell table:style-name="ce27" table:formula="of:=IF([.N32]=&quot;&quot;;&quot;&quot;;&quot;Compréhension&quot;&amp;CHAR(10)&amp;[.P32]&amp;CHAR(10)&amp;[.Q32]&amp;CHAR(10)&amp;[.R32]&amp;CHAR(10)&amp;CHAR(10)&amp;&quot;Expression&quot;&amp;CHAR(10)&amp;[.S32]&amp;CHAR(10)&amp;[.T32]&amp;CHAR(10)&amp;[.U32]&amp;CHAR(10)&amp;[.V32])">
            <text:p/>
          </table:table-cell>
          <table:table-cell table:style-name="ce31" table:formula="of:=IF([.C32]=&quot;&quot;;&quot;&quot;;CONCATENATE(IF([.C32]=&quot;Pré A1&quot;;[$CECRL.B$3];IF([.C32]=&quot;A1&quot;;[$CECRL.B$4];IF([.C32]=&quot;A2&quot;;[$CECRL.B$5];IF([.C32]=&quot;B1&quot;;[$CECRL.B$6];IF([.C32]=&quot;B2&quot;;[$CECRL.B$7];IF([.C32]=&quot;c1&quot;;[$CECRL.B$8];&quot;&quot;))))));&quot; (&quot;;[.C32];&quot;)&quot;))">
            <text:p/>
          </table:table-cell>
          <table:table-cell table:style-name="ce31" table:formula="of:=IF([.D32]=&quot;&quot;;&quot;&quot;;CONCATENATE(IF([.D32]=&quot;Pré A1&quot;;[$CECRL.C$3];IF([.D32]=&quot;A1&quot;;[$CECRL.C$4];IF([.D32]=&quot;A2&quot;;[$CECRL.C$5];IF([.D32]=&quot;B1&quot;;[$CECRL.C$6];IF([.D32]=&quot;B2&quot;;[$CECRL.C$7];IF([.D32]=&quot;c1&quot;;[$CECRL.C$8];&quot;&quot;))))));&quot; (&quot;;[.D32];&quot;)&quot;))">
            <text:p/>
          </table:table-cell>
          <table:table-cell table:style-name="ce31" table:formula="of:=IF([.E32]=&quot;&quot;;&quot;&quot;;CONCATENATE(IF([.E32]=&quot;Pré A1&quot;;[$CECRL.D$3];IF([.E32]=&quot;A1&quot;;[$CECRL.D$4];IF([.E32]=&quot;A2&quot;;[$CECRL.D$5];IF([.E32]=&quot;B1&quot;;[$CECRL.D$6];IF([.E32]=&quot;B2&quot;;[$CECRL.D$7];IF([.E32]=&quot;c1&quot;;[$CECRL.D$8];&quot;&quot;))))));&quot; (&quot;;[.E32];&quot;)&quot;))">
            <text:p/>
          </table:table-cell>
          <table:table-cell table:style-name="ce31" table:formula="of:=IF([.H32]=&quot;&quot;;&quot;&quot;;CONCATENATE(IF([.H32]=&quot;Pré A1&quot;;[$CECRL.E$3];IF([.H32]=&quot;A1&quot;;[$CECRL.E$4];IF([.H32]=&quot;A2&quot;;[$CECRL.E$5];IF([.H32]=&quot;B1&quot;;[$CECRL.E$6];IF([.H32]=&quot;B2&quot;;[$CECRL.E$7];IF([.H32]=&quot;c1&quot;;[$CECRL.E$8];&quot;&quot;))))));&quot; (&quot;;[.H32];&quot;)&quot;))">
            <text:p/>
          </table:table-cell>
          <table:table-cell table:style-name="ce32" table:formula="of:=IF([.I32]=&quot;&quot;;&quot;&quot;;CONCATENATE(IF([.I32]=&quot;Pré A1&quot;;['file:///home/stef/Dropbox/1920/ec3-1/E3C_fev2020_.ods'#$CECRL.F$3];IF([.I32]=&quot;A1&quot;;['file:///home/stef/Dropbox/1920/ec3-1/E3C_fev2020_.ods'#$CECRL.F$4];IF([.I32]=&quot;A2&quot;;['file:///home/stef/Dropbox/1920/ec3-1/E3C_fev2020_.ods'#$CECRL.F$5];IF([.I32]=&quot;B1&quot;;['file:///home/stef/Dropbox/1920/ec3-1/E3C_fev2020_.ods'#$CECRL.F$6];IF([.I32]=&quot;B2&quot;;['file:///home/stef/Dropbox/1920/ec3-1/E3C_fev2020_.ods'#$CECRL.F$7];IF([.I32]=&quot;c1&quot;;['file:///home/stef/Dropbox/1920/ec3-1/E3C_fev2020_.ods'#$CECRL.F$8];&quot;&quot;))))));&quot; (&quot;;[.I32];&quot;)&quot;))">
            <text:p/>
          </table:table-cell>
          <table:table-cell table:style-name="ce32" table:formula="of:=IF([.J32]=&quot;&quot;;&quot;&quot;;CONCATENATE(IF([.J32]=&quot;Pré A1&quot;;['file:///home/stef/Dropbox/1920/ec3-1/E3C_fev2020_.ods'#$CECRL.G$3];IF([.J32]=&quot;A1&quot;;['file:///home/stef/Dropbox/1920/ec3-1/E3C_fev2020_.ods'#$CECRL.G$4];IF([.J32]=&quot;A2&quot;;['file:///home/stef/Dropbox/1920/ec3-1/E3C_fev2020_.ods'#$CECRL.G$5];IF([.J32]=&quot;B1&quot;;['file:///home/stef/Dropbox/1920/ec3-1/E3C_fev2020_.ods'#$CECRL.G$6];IF([.J32]=&quot;B2&quot;;['file:///home/stef/Dropbox/1920/ec3-1/E3C_fev2020_.ods'#$CECRL.G$7];IF([.J32]=&quot;c1&quot;;['file:///home/stef/Dropbox/1920/ec3-1/E3C_fev2020_.ods'#$CECRL.G$8];&quot;&quot;))))));&quot; (&quot;;[.J32];&quot;)&quot;))">
            <text:p/>
          </table:table-cell>
          <table:table-cell table:style-name="ce32" table:formula="of:=IF([.K32]=&quot;&quot;;&quot;&quot;;CONCATENATE(IF([.K32]=&quot;Pré A1&quot;;['file:///home/stef/Dropbox/1920/ec3-1/E3C_fev2020_.ods'#$CECRL.H$3];IF([.K32]=&quot;A1&quot;;['file:///home/stef/Dropbox/1920/ec3-1/E3C_fev2020_.ods'#$CECRL.H$4];IF([.K32]=&quot;A2&quot;;['file:///home/stef/Dropbox/1920/ec3-1/E3C_fev2020_.ods'#$CECRL.H$5];IF([.K32]=&quot;B1&quot;;['file:///home/stef/Dropbox/1920/ec3-1/E3C_fev2020_.ods'#$CECRL.H$6];IF([.K32]=&quot;B2&quot;;['file:///home/stef/Dropbox/1920/ec3-1/E3C_fev2020_.ods'#$CECRL.H$7];IF([.K32]=&quot;c1&quot;;['file:///home/stef/Dropbox/1920/ec3-1/E3C_fev2020_.ods'#$CECRL.H$8];&quot;&quot;))))));&quot; (&quot;;[.K32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33:.E33])=0;&quot;&quot;;COUNTIF([.C33:.E33];&quot;C1&quot;)*30+COUNTIF([.C33:.E33];&quot;B2&quot;)*20+COUNTIF([.C33:.E33];&quot;B1&quot;)*10+COUNTIF([.C33:.E33];&quot;A2&quot;)*5+COUNTIF([.C33:.E33];&quot;A1&quot;)*3+COUNTIF([.C33:.E33];&quot;Pré A1&quot;))">
            <text:p/>
          </table:table-cell>
          <table:table-cell table:style-name="ce15" table:formula="of:=IF([.F33]=&quot;&quot;;&quot;&quot;;ROUNDUP(2*IF([.F33]&gt;29;20;IF([.F33]&gt;22;17+([.F33]-23)*2/6;IF([.F33]&gt;15;14+([.F33]-16)*2/6;IF([.F33]&gt;12;11+([.F33]-13)*2/2;IF([.F33]&gt;9;8+([.F33]-10)*2/2;IF([.F33]&gt;5;5+([.F33]-6)*2/3;IF([.F33]&gt;0;1+([.F33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33:.K33])=0;&quot;&quot;;COUNTIF([.H33:.K33];&quot;C1&quot;)*30+COUNTIF([.H33:.K33];&quot;B2&quot;)*20+COUNTIF([.H33:.K33];&quot;B1&quot;)*10+COUNTIF([.H33:.K33];&quot;A2&quot;)*5+COUNTIF([.H33:.K33];&quot;A1&quot;)*3+COUNTIF([.H33:.K33];&quot;Pré A1&quot;))">
            <text:p/>
          </table:table-cell>
          <table:table-cell table:style-name="ce15" table:formula="of:=IF([.L33]=&quot;&quot;;&quot;&quot;;ROUNDUP(2*IF([.L33]&gt;39;20;IF([.L33]&gt;31;17+([.L33]-32)*2/7;IF([.L33]&gt;22;14+([.L33]-23)*2/8;IF([.L33]&gt;18;11+([.L33]-19)*2/3;IF([.L33]&gt;12;8+([.L33]-13)*2/5;IF([.L33]&gt;4;5+([.L33]-5)*2/7;[.L33]))))));0)/4)">
            <text:p/>
          </table:table-cell>
          <table:table-cell table:style-name="ce23" table:formula="of:=IF(SUM([.$G33];[.$M33])=0;&quot;&quot;;ROUNDUP(SUM([.$G33];[.$M33])*2)/2)">
            <text:p/>
          </table:table-cell>
          <table:table-cell table:style-name="ce27" table:formula="of:=IF([.N33]=&quot;&quot;;&quot;&quot;;&quot;Compréhension&quot;&amp;CHAR(10)&amp;[.P33]&amp;CHAR(10)&amp;[.Q33]&amp;CHAR(10)&amp;[.R33]&amp;CHAR(10)&amp;CHAR(10)&amp;&quot;Expression&quot;&amp;CHAR(10)&amp;[.S33]&amp;CHAR(10)&amp;[.T33]&amp;CHAR(10)&amp;[.U33]&amp;CHAR(10)&amp;[.V33])">
            <text:p/>
          </table:table-cell>
          <table:table-cell table:style-name="ce31" table:formula="of:=IF([.C33]=&quot;&quot;;&quot;&quot;;CONCATENATE(IF([.C33]=&quot;Pré A1&quot;;[$CECRL.B$3];IF([.C33]=&quot;A1&quot;;[$CECRL.B$4];IF([.C33]=&quot;A2&quot;;[$CECRL.B$5];IF([.C33]=&quot;B1&quot;;[$CECRL.B$6];IF([.C33]=&quot;B2&quot;;[$CECRL.B$7];IF([.C33]=&quot;c1&quot;;[$CECRL.B$8];&quot;&quot;))))));&quot; (&quot;;[.C33];&quot;)&quot;))">
            <text:p/>
          </table:table-cell>
          <table:table-cell table:style-name="ce31" table:formula="of:=IF([.D33]=&quot;&quot;;&quot;&quot;;CONCATENATE(IF([.D33]=&quot;Pré A1&quot;;[$CECRL.C$3];IF([.D33]=&quot;A1&quot;;[$CECRL.C$4];IF([.D33]=&quot;A2&quot;;[$CECRL.C$5];IF([.D33]=&quot;B1&quot;;[$CECRL.C$6];IF([.D33]=&quot;B2&quot;;[$CECRL.C$7];IF([.D33]=&quot;c1&quot;;[$CECRL.C$8];&quot;&quot;))))));&quot; (&quot;;[.D33];&quot;)&quot;))">
            <text:p/>
          </table:table-cell>
          <table:table-cell table:style-name="ce31" table:formula="of:=IF([.E33]=&quot;&quot;;&quot;&quot;;CONCATENATE(IF([.E33]=&quot;Pré A1&quot;;[$CECRL.D$3];IF([.E33]=&quot;A1&quot;;[$CECRL.D$4];IF([.E33]=&quot;A2&quot;;[$CECRL.D$5];IF([.E33]=&quot;B1&quot;;[$CECRL.D$6];IF([.E33]=&quot;B2&quot;;[$CECRL.D$7];IF([.E33]=&quot;c1&quot;;[$CECRL.D$8];&quot;&quot;))))));&quot; (&quot;;[.E33];&quot;)&quot;))">
            <text:p/>
          </table:table-cell>
          <table:table-cell table:style-name="ce31" table:formula="of:=IF([.H33]=&quot;&quot;;&quot;&quot;;CONCATENATE(IF([.H33]=&quot;Pré A1&quot;;[$CECRL.E$3];IF([.H33]=&quot;A1&quot;;[$CECRL.E$4];IF([.H33]=&quot;A2&quot;;[$CECRL.E$5];IF([.H33]=&quot;B1&quot;;[$CECRL.E$6];IF([.H33]=&quot;B2&quot;;[$CECRL.E$7];IF([.H33]=&quot;c1&quot;;[$CECRL.E$8];&quot;&quot;))))));&quot; (&quot;;[.H33];&quot;)&quot;))">
            <text:p/>
          </table:table-cell>
          <table:table-cell table:style-name="ce32" table:formula="of:=IF([.I33]=&quot;&quot;;&quot;&quot;;CONCATENATE(IF([.I33]=&quot;Pré A1&quot;;['file:///home/stef/Dropbox/1920/ec3-1/E3C_fev2020_.ods'#$CECRL.F$3];IF([.I33]=&quot;A1&quot;;['file:///home/stef/Dropbox/1920/ec3-1/E3C_fev2020_.ods'#$CECRL.F$4];IF([.I33]=&quot;A2&quot;;['file:///home/stef/Dropbox/1920/ec3-1/E3C_fev2020_.ods'#$CECRL.F$5];IF([.I33]=&quot;B1&quot;;['file:///home/stef/Dropbox/1920/ec3-1/E3C_fev2020_.ods'#$CECRL.F$6];IF([.I33]=&quot;B2&quot;;['file:///home/stef/Dropbox/1920/ec3-1/E3C_fev2020_.ods'#$CECRL.F$7];IF([.I33]=&quot;c1&quot;;['file:///home/stef/Dropbox/1920/ec3-1/E3C_fev2020_.ods'#$CECRL.F$8];&quot;&quot;))))));&quot; (&quot;;[.I33];&quot;)&quot;))">
            <text:p/>
          </table:table-cell>
          <table:table-cell table:style-name="ce32" table:formula="of:=IF([.J33]=&quot;&quot;;&quot;&quot;;CONCATENATE(IF([.J33]=&quot;Pré A1&quot;;['file:///home/stef/Dropbox/1920/ec3-1/E3C_fev2020_.ods'#$CECRL.G$3];IF([.J33]=&quot;A1&quot;;['file:///home/stef/Dropbox/1920/ec3-1/E3C_fev2020_.ods'#$CECRL.G$4];IF([.J33]=&quot;A2&quot;;['file:///home/stef/Dropbox/1920/ec3-1/E3C_fev2020_.ods'#$CECRL.G$5];IF([.J33]=&quot;B1&quot;;['file:///home/stef/Dropbox/1920/ec3-1/E3C_fev2020_.ods'#$CECRL.G$6];IF([.J33]=&quot;B2&quot;;['file:///home/stef/Dropbox/1920/ec3-1/E3C_fev2020_.ods'#$CECRL.G$7];IF([.J33]=&quot;c1&quot;;['file:///home/stef/Dropbox/1920/ec3-1/E3C_fev2020_.ods'#$CECRL.G$8];&quot;&quot;))))));&quot; (&quot;;[.J33];&quot;)&quot;))">
            <text:p/>
          </table:table-cell>
          <table:table-cell table:style-name="ce32" table:formula="of:=IF([.K33]=&quot;&quot;;&quot;&quot;;CONCATENATE(IF([.K33]=&quot;Pré A1&quot;;['file:///home/stef/Dropbox/1920/ec3-1/E3C_fev2020_.ods'#$CECRL.H$3];IF([.K33]=&quot;A1&quot;;['file:///home/stef/Dropbox/1920/ec3-1/E3C_fev2020_.ods'#$CECRL.H$4];IF([.K33]=&quot;A2&quot;;['file:///home/stef/Dropbox/1920/ec3-1/E3C_fev2020_.ods'#$CECRL.H$5];IF([.K33]=&quot;B1&quot;;['file:///home/stef/Dropbox/1920/ec3-1/E3C_fev2020_.ods'#$CECRL.H$6];IF([.K33]=&quot;B2&quot;;['file:///home/stef/Dropbox/1920/ec3-1/E3C_fev2020_.ods'#$CECRL.H$7];IF([.K33]=&quot;c1&quot;;['file:///home/stef/Dropbox/1920/ec3-1/E3C_fev2020_.ods'#$CECRL.H$8];&quot;&quot;))))));&quot; (&quot;;[.K33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34:.E34])=0;&quot;&quot;;COUNTIF([.C34:.E34];&quot;C1&quot;)*30+COUNTIF([.C34:.E34];&quot;B2&quot;)*20+COUNTIF([.C34:.E34];&quot;B1&quot;)*10+COUNTIF([.C34:.E34];&quot;A2&quot;)*5+COUNTIF([.C34:.E34];&quot;A1&quot;)*3+COUNTIF([.C34:.E34];&quot;Pré A1&quot;))">
            <text:p/>
          </table:table-cell>
          <table:table-cell table:style-name="ce15" table:formula="of:=IF([.F34]=&quot;&quot;;&quot;&quot;;ROUNDUP(2*IF([.F34]&gt;29;20;IF([.F34]&gt;22;17+([.F34]-23)*2/6;IF([.F34]&gt;15;14+([.F34]-16)*2/6;IF([.F34]&gt;12;11+([.F34]-13)*2/2;IF([.F34]&gt;9;8+([.F34]-10)*2/2;IF([.F34]&gt;5;5+([.F34]-6)*2/3;IF([.F34]&gt;0;1+([.F34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34:.K34])=0;&quot;&quot;;COUNTIF([.H34:.K34];&quot;C1&quot;)*30+COUNTIF([.H34:.K34];&quot;B2&quot;)*20+COUNTIF([.H34:.K34];&quot;B1&quot;)*10+COUNTIF([.H34:.K34];&quot;A2&quot;)*5+COUNTIF([.H34:.K34];&quot;A1&quot;)*3+COUNTIF([.H34:.K34];&quot;Pré A1&quot;))">
            <text:p/>
          </table:table-cell>
          <table:table-cell table:style-name="ce15" table:formula="of:=IF([.L34]=&quot;&quot;;&quot;&quot;;ROUNDUP(2*IF([.L34]&gt;39;20;IF([.L34]&gt;31;17+([.L34]-32)*2/7;IF([.L34]&gt;22;14+([.L34]-23)*2/8;IF([.L34]&gt;18;11+([.L34]-19)*2/3;IF([.L34]&gt;12;8+([.L34]-13)*2/5;IF([.L34]&gt;4;5+([.L34]-5)*2/7;[.L34]))))));0)/4)">
            <text:p/>
          </table:table-cell>
          <table:table-cell table:style-name="ce23" table:formula="of:=IF(SUM([.$G34];[.$M34])=0;&quot;&quot;;ROUNDUP(SUM([.$G34];[.$M34])*2)/2)">
            <text:p/>
          </table:table-cell>
          <table:table-cell table:style-name="ce27" table:formula="of:=IF([.N34]=&quot;&quot;;&quot;&quot;;&quot;Compréhension&quot;&amp;CHAR(10)&amp;[.P34]&amp;CHAR(10)&amp;[.Q34]&amp;CHAR(10)&amp;[.R34]&amp;CHAR(10)&amp;CHAR(10)&amp;&quot;Expression&quot;&amp;CHAR(10)&amp;[.S34]&amp;CHAR(10)&amp;[.T34]&amp;CHAR(10)&amp;[.U34]&amp;CHAR(10)&amp;[.V34])">
            <text:p/>
          </table:table-cell>
          <table:table-cell table:style-name="ce31" table:formula="of:=IF([.C34]=&quot;&quot;;&quot;&quot;;CONCATENATE(IF([.C34]=&quot;Pré A1&quot;;[$CECRL.B$3];IF([.C34]=&quot;A1&quot;;[$CECRL.B$4];IF([.C34]=&quot;A2&quot;;[$CECRL.B$5];IF([.C34]=&quot;B1&quot;;[$CECRL.B$6];IF([.C34]=&quot;B2&quot;;[$CECRL.B$7];IF([.C34]=&quot;c1&quot;;[$CECRL.B$8];&quot;&quot;))))));&quot; (&quot;;[.C34];&quot;)&quot;))">
            <text:p/>
          </table:table-cell>
          <table:table-cell table:style-name="ce31" table:formula="of:=IF([.D34]=&quot;&quot;;&quot;&quot;;CONCATENATE(IF([.D34]=&quot;Pré A1&quot;;[$CECRL.C$3];IF([.D34]=&quot;A1&quot;;[$CECRL.C$4];IF([.D34]=&quot;A2&quot;;[$CECRL.C$5];IF([.D34]=&quot;B1&quot;;[$CECRL.C$6];IF([.D34]=&quot;B2&quot;;[$CECRL.C$7];IF([.D34]=&quot;c1&quot;;[$CECRL.C$8];&quot;&quot;))))));&quot; (&quot;;[.D34];&quot;)&quot;))">
            <text:p/>
          </table:table-cell>
          <table:table-cell table:style-name="ce31" table:formula="of:=IF([.E34]=&quot;&quot;;&quot;&quot;;CONCATENATE(IF([.E34]=&quot;Pré A1&quot;;[$CECRL.D$3];IF([.E34]=&quot;A1&quot;;[$CECRL.D$4];IF([.E34]=&quot;A2&quot;;[$CECRL.D$5];IF([.E34]=&quot;B1&quot;;[$CECRL.D$6];IF([.E34]=&quot;B2&quot;;[$CECRL.D$7];IF([.E34]=&quot;c1&quot;;[$CECRL.D$8];&quot;&quot;))))));&quot; (&quot;;[.E34];&quot;)&quot;))">
            <text:p/>
          </table:table-cell>
          <table:table-cell table:style-name="ce31" table:formula="of:=IF([.H34]=&quot;&quot;;&quot;&quot;;CONCATENATE(IF([.H34]=&quot;Pré A1&quot;;[$CECRL.E$3];IF([.H34]=&quot;A1&quot;;[$CECRL.E$4];IF([.H34]=&quot;A2&quot;;[$CECRL.E$5];IF([.H34]=&quot;B1&quot;;[$CECRL.E$6];IF([.H34]=&quot;B2&quot;;[$CECRL.E$7];IF([.H34]=&quot;c1&quot;;[$CECRL.E$8];&quot;&quot;))))));&quot; (&quot;;[.H34];&quot;)&quot;))">
            <text:p/>
          </table:table-cell>
          <table:table-cell table:style-name="ce32" table:formula="of:=IF([.I34]=&quot;&quot;;&quot;&quot;;CONCATENATE(IF([.I34]=&quot;Pré A1&quot;;['file:///home/stef/Dropbox/1920/ec3-1/E3C_fev2020_.ods'#$CECRL.F$3];IF([.I34]=&quot;A1&quot;;['file:///home/stef/Dropbox/1920/ec3-1/E3C_fev2020_.ods'#$CECRL.F$4];IF([.I34]=&quot;A2&quot;;['file:///home/stef/Dropbox/1920/ec3-1/E3C_fev2020_.ods'#$CECRL.F$5];IF([.I34]=&quot;B1&quot;;['file:///home/stef/Dropbox/1920/ec3-1/E3C_fev2020_.ods'#$CECRL.F$6];IF([.I34]=&quot;B2&quot;;['file:///home/stef/Dropbox/1920/ec3-1/E3C_fev2020_.ods'#$CECRL.F$7];IF([.I34]=&quot;c1&quot;;['file:///home/stef/Dropbox/1920/ec3-1/E3C_fev2020_.ods'#$CECRL.F$8];&quot;&quot;))))));&quot; (&quot;;[.I34];&quot;)&quot;))">
            <text:p/>
          </table:table-cell>
          <table:table-cell table:style-name="ce32" table:formula="of:=IF([.J34]=&quot;&quot;;&quot;&quot;;CONCATENATE(IF([.J34]=&quot;Pré A1&quot;;['file:///home/stef/Dropbox/1920/ec3-1/E3C_fev2020_.ods'#$CECRL.G$3];IF([.J34]=&quot;A1&quot;;['file:///home/stef/Dropbox/1920/ec3-1/E3C_fev2020_.ods'#$CECRL.G$4];IF([.J34]=&quot;A2&quot;;['file:///home/stef/Dropbox/1920/ec3-1/E3C_fev2020_.ods'#$CECRL.G$5];IF([.J34]=&quot;B1&quot;;['file:///home/stef/Dropbox/1920/ec3-1/E3C_fev2020_.ods'#$CECRL.G$6];IF([.J34]=&quot;B2&quot;;['file:///home/stef/Dropbox/1920/ec3-1/E3C_fev2020_.ods'#$CECRL.G$7];IF([.J34]=&quot;c1&quot;;['file:///home/stef/Dropbox/1920/ec3-1/E3C_fev2020_.ods'#$CECRL.G$8];&quot;&quot;))))));&quot; (&quot;;[.J34];&quot;)&quot;))">
            <text:p/>
          </table:table-cell>
          <table:table-cell table:style-name="ce32" table:formula="of:=IF([.K34]=&quot;&quot;;&quot;&quot;;CONCATENATE(IF([.K34]=&quot;Pré A1&quot;;['file:///home/stef/Dropbox/1920/ec3-1/E3C_fev2020_.ods'#$CECRL.H$3];IF([.K34]=&quot;A1&quot;;['file:///home/stef/Dropbox/1920/ec3-1/E3C_fev2020_.ods'#$CECRL.H$4];IF([.K34]=&quot;A2&quot;;['file:///home/stef/Dropbox/1920/ec3-1/E3C_fev2020_.ods'#$CECRL.H$5];IF([.K34]=&quot;B1&quot;;['file:///home/stef/Dropbox/1920/ec3-1/E3C_fev2020_.ods'#$CECRL.H$6];IF([.K34]=&quot;B2&quot;;['file:///home/stef/Dropbox/1920/ec3-1/E3C_fev2020_.ods'#$CECRL.H$7];IF([.K34]=&quot;c1&quot;;['file:///home/stef/Dropbox/1920/ec3-1/E3C_fev2020_.ods'#$CECRL.H$8];&quot;&quot;))))));&quot; (&quot;;[.K34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35:.E35])=0;&quot;&quot;;COUNTIF([.C35:.E35];&quot;C1&quot;)*30+COUNTIF([.C35:.E35];&quot;B2&quot;)*20+COUNTIF([.C35:.E35];&quot;B1&quot;)*10+COUNTIF([.C35:.E35];&quot;A2&quot;)*5+COUNTIF([.C35:.E35];&quot;A1&quot;)*3+COUNTIF([.C35:.E35];&quot;Pré A1&quot;))">
            <text:p/>
          </table:table-cell>
          <table:table-cell table:style-name="ce15" table:formula="of:=IF([.F35]=&quot;&quot;;&quot;&quot;;ROUNDUP(2*IF([.F35]&gt;29;20;IF([.F35]&gt;22;17+([.F35]-23)*2/6;IF([.F35]&gt;15;14+([.F35]-16)*2/6;IF([.F35]&gt;12;11+([.F35]-13)*2/2;IF([.F35]&gt;9;8+([.F35]-10)*2/2;IF([.F35]&gt;5;5+([.F35]-6)*2/3;IF([.F35]&gt;0;1+([.F35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35:.K35])=0;&quot;&quot;;COUNTIF([.H35:.K35];&quot;C1&quot;)*30+COUNTIF([.H35:.K35];&quot;B2&quot;)*20+COUNTIF([.H35:.K35];&quot;B1&quot;)*10+COUNTIF([.H35:.K35];&quot;A2&quot;)*5+COUNTIF([.H35:.K35];&quot;A1&quot;)*3+COUNTIF([.H35:.K35];&quot;Pré A1&quot;))">
            <text:p/>
          </table:table-cell>
          <table:table-cell table:style-name="ce15" table:formula="of:=IF([.L35]=&quot;&quot;;&quot;&quot;;ROUNDUP(2*IF([.L35]&gt;39;20;IF([.L35]&gt;31;17+([.L35]-32)*2/7;IF([.L35]&gt;22;14+([.L35]-23)*2/8;IF([.L35]&gt;18;11+([.L35]-19)*2/3;IF([.L35]&gt;12;8+([.L35]-13)*2/5;IF([.L35]&gt;4;5+([.L35]-5)*2/7;[.L35]))))));0)/4)">
            <text:p/>
          </table:table-cell>
          <table:table-cell table:style-name="ce23" table:formula="of:=IF(SUM([.$G35];[.$M35])=0;&quot;&quot;;ROUNDUP(SUM([.$G35];[.$M35])*2)/2)">
            <text:p/>
          </table:table-cell>
          <table:table-cell table:style-name="ce27" table:formula="of:=IF([.N35]=&quot;&quot;;&quot;&quot;;&quot;Compréhension&quot;&amp;CHAR(10)&amp;[.P35]&amp;CHAR(10)&amp;[.Q35]&amp;CHAR(10)&amp;[.R35]&amp;CHAR(10)&amp;CHAR(10)&amp;&quot;Expression&quot;&amp;CHAR(10)&amp;[.S35]&amp;CHAR(10)&amp;[.T35]&amp;CHAR(10)&amp;[.U35]&amp;CHAR(10)&amp;[.V35])">
            <text:p/>
          </table:table-cell>
          <table:table-cell table:style-name="ce31" table:formula="of:=IF([.C35]=&quot;&quot;;&quot;&quot;;CONCATENATE(IF([.C35]=&quot;Pré A1&quot;;[$CECRL.B$3];IF([.C35]=&quot;A1&quot;;[$CECRL.B$4];IF([.C35]=&quot;A2&quot;;[$CECRL.B$5];IF([.C35]=&quot;B1&quot;;[$CECRL.B$6];IF([.C35]=&quot;B2&quot;;[$CECRL.B$7];IF([.C35]=&quot;c1&quot;;[$CECRL.B$8];&quot;&quot;))))));&quot; (&quot;;[.C35];&quot;)&quot;))">
            <text:p/>
          </table:table-cell>
          <table:table-cell table:style-name="ce31" table:formula="of:=IF([.D35]=&quot;&quot;;&quot;&quot;;CONCATENATE(IF([.D35]=&quot;Pré A1&quot;;[$CECRL.C$3];IF([.D35]=&quot;A1&quot;;[$CECRL.C$4];IF([.D35]=&quot;A2&quot;;[$CECRL.C$5];IF([.D35]=&quot;B1&quot;;[$CECRL.C$6];IF([.D35]=&quot;B2&quot;;[$CECRL.C$7];IF([.D35]=&quot;c1&quot;;[$CECRL.C$8];&quot;&quot;))))));&quot; (&quot;;[.D35];&quot;)&quot;))">
            <text:p/>
          </table:table-cell>
          <table:table-cell table:style-name="ce31" table:formula="of:=IF([.E35]=&quot;&quot;;&quot;&quot;;CONCATENATE(IF([.E35]=&quot;Pré A1&quot;;[$CECRL.D$3];IF([.E35]=&quot;A1&quot;;[$CECRL.D$4];IF([.E35]=&quot;A2&quot;;[$CECRL.D$5];IF([.E35]=&quot;B1&quot;;[$CECRL.D$6];IF([.E35]=&quot;B2&quot;;[$CECRL.D$7];IF([.E35]=&quot;c1&quot;;[$CECRL.D$8];&quot;&quot;))))));&quot; (&quot;;[.E35];&quot;)&quot;))">
            <text:p/>
          </table:table-cell>
          <table:table-cell table:style-name="ce31" table:formula="of:=IF([.H35]=&quot;&quot;;&quot;&quot;;CONCATENATE(IF([.H35]=&quot;Pré A1&quot;;[$CECRL.E$3];IF([.H35]=&quot;A1&quot;;[$CECRL.E$4];IF([.H35]=&quot;A2&quot;;[$CECRL.E$5];IF([.H35]=&quot;B1&quot;;[$CECRL.E$6];IF([.H35]=&quot;B2&quot;;[$CECRL.E$7];IF([.H35]=&quot;c1&quot;;[$CECRL.E$8];&quot;&quot;))))));&quot; (&quot;;[.H35];&quot;)&quot;))">
            <text:p/>
          </table:table-cell>
          <table:table-cell table:style-name="ce32" table:formula="of:=IF([.I35]=&quot;&quot;;&quot;&quot;;CONCATENATE(IF([.I35]=&quot;Pré A1&quot;;['file:///home/stef/Dropbox/1920/ec3-1/E3C_fev2020_.ods'#$CECRL.F$3];IF([.I35]=&quot;A1&quot;;['file:///home/stef/Dropbox/1920/ec3-1/E3C_fev2020_.ods'#$CECRL.F$4];IF([.I35]=&quot;A2&quot;;['file:///home/stef/Dropbox/1920/ec3-1/E3C_fev2020_.ods'#$CECRL.F$5];IF([.I35]=&quot;B1&quot;;['file:///home/stef/Dropbox/1920/ec3-1/E3C_fev2020_.ods'#$CECRL.F$6];IF([.I35]=&quot;B2&quot;;['file:///home/stef/Dropbox/1920/ec3-1/E3C_fev2020_.ods'#$CECRL.F$7];IF([.I35]=&quot;c1&quot;;['file:///home/stef/Dropbox/1920/ec3-1/E3C_fev2020_.ods'#$CECRL.F$8];&quot;&quot;))))));&quot; (&quot;;[.I35];&quot;)&quot;))">
            <text:p/>
          </table:table-cell>
          <table:table-cell table:style-name="ce32" table:formula="of:=IF([.J35]=&quot;&quot;;&quot;&quot;;CONCATENATE(IF([.J35]=&quot;Pré A1&quot;;['file:///home/stef/Dropbox/1920/ec3-1/E3C_fev2020_.ods'#$CECRL.G$3];IF([.J35]=&quot;A1&quot;;['file:///home/stef/Dropbox/1920/ec3-1/E3C_fev2020_.ods'#$CECRL.G$4];IF([.J35]=&quot;A2&quot;;['file:///home/stef/Dropbox/1920/ec3-1/E3C_fev2020_.ods'#$CECRL.G$5];IF([.J35]=&quot;B1&quot;;['file:///home/stef/Dropbox/1920/ec3-1/E3C_fev2020_.ods'#$CECRL.G$6];IF([.J35]=&quot;B2&quot;;['file:///home/stef/Dropbox/1920/ec3-1/E3C_fev2020_.ods'#$CECRL.G$7];IF([.J35]=&quot;c1&quot;;['file:///home/stef/Dropbox/1920/ec3-1/E3C_fev2020_.ods'#$CECRL.G$8];&quot;&quot;))))));&quot; (&quot;;[.J35];&quot;)&quot;))">
            <text:p/>
          </table:table-cell>
          <table:table-cell table:style-name="ce32" table:formula="of:=IF([.K35]=&quot;&quot;;&quot;&quot;;CONCATENATE(IF([.K35]=&quot;Pré A1&quot;;['file:///home/stef/Dropbox/1920/ec3-1/E3C_fev2020_.ods'#$CECRL.H$3];IF([.K35]=&quot;A1&quot;;['file:///home/stef/Dropbox/1920/ec3-1/E3C_fev2020_.ods'#$CECRL.H$4];IF([.K35]=&quot;A2&quot;;['file:///home/stef/Dropbox/1920/ec3-1/E3C_fev2020_.ods'#$CECRL.H$5];IF([.K35]=&quot;B1&quot;;['file:///home/stef/Dropbox/1920/ec3-1/E3C_fev2020_.ods'#$CECRL.H$6];IF([.K35]=&quot;B2&quot;;['file:///home/stef/Dropbox/1920/ec3-1/E3C_fev2020_.ods'#$CECRL.H$7];IF([.K35]=&quot;c1&quot;;['file:///home/stef/Dropbox/1920/ec3-1/E3C_fev2020_.ods'#$CECRL.H$8];&quot;&quot;))))));&quot; (&quot;;[.K35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36:.E36])=0;&quot;&quot;;COUNTIF([.C36:.E36];&quot;C1&quot;)*30+COUNTIF([.C36:.E36];&quot;B2&quot;)*20+COUNTIF([.C36:.E36];&quot;B1&quot;)*10+COUNTIF([.C36:.E36];&quot;A2&quot;)*5+COUNTIF([.C36:.E36];&quot;A1&quot;)*3+COUNTIF([.C36:.E36];&quot;Pré A1&quot;))">
            <text:p/>
          </table:table-cell>
          <table:table-cell table:style-name="ce15" table:formula="of:=IF([.F36]=&quot;&quot;;&quot;&quot;;ROUNDUP(2*IF([.F36]&gt;29;20;IF([.F36]&gt;22;17+([.F36]-23)*2/6;IF([.F36]&gt;15;14+([.F36]-16)*2/6;IF([.F36]&gt;12;11+([.F36]-13)*2/2;IF([.F36]&gt;9;8+([.F36]-10)*2/2;IF([.F36]&gt;5;5+([.F36]-6)*2/3;IF([.F36]&gt;0;1+([.F36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36:.K36])=0;&quot;&quot;;COUNTIF([.H36:.K36];&quot;C1&quot;)*30+COUNTIF([.H36:.K36];&quot;B2&quot;)*20+COUNTIF([.H36:.K36];&quot;B1&quot;)*10+COUNTIF([.H36:.K36];&quot;A2&quot;)*5+COUNTIF([.H36:.K36];&quot;A1&quot;)*3+COUNTIF([.H36:.K36];&quot;Pré A1&quot;))">
            <text:p/>
          </table:table-cell>
          <table:table-cell table:style-name="ce15" table:formula="of:=IF([.L36]=&quot;&quot;;&quot;&quot;;ROUNDUP(2*IF([.L36]&gt;39;20;IF([.L36]&gt;31;17+([.L36]-32)*2/7;IF([.L36]&gt;22;14+([.L36]-23)*2/8;IF([.L36]&gt;18;11+([.L36]-19)*2/3;IF([.L36]&gt;12;8+([.L36]-13)*2/5;IF([.L36]&gt;4;5+([.L36]-5)*2/7;[.L36]))))));0)/4)">
            <text:p/>
          </table:table-cell>
          <table:table-cell table:style-name="ce23" table:formula="of:=IF(SUM([.$G36];[.$M36])=0;&quot;&quot;;ROUNDUP(SUM([.$G36];[.$M36])*2)/2)">
            <text:p/>
          </table:table-cell>
          <table:table-cell table:style-name="ce27" table:formula="of:=IF([.N36]=&quot;&quot;;&quot;&quot;;&quot;Compréhension&quot;&amp;CHAR(10)&amp;[.P36]&amp;CHAR(10)&amp;[.Q36]&amp;CHAR(10)&amp;[.R36]&amp;CHAR(10)&amp;CHAR(10)&amp;&quot;Expression&quot;&amp;CHAR(10)&amp;[.S36]&amp;CHAR(10)&amp;[.T36]&amp;CHAR(10)&amp;[.U36]&amp;CHAR(10)&amp;[.V36])">
            <text:p/>
          </table:table-cell>
          <table:table-cell table:style-name="ce31" table:formula="of:=IF([.C36]=&quot;&quot;;&quot;&quot;;CONCATENATE(IF([.C36]=&quot;Pré A1&quot;;[$CECRL.B$3];IF([.C36]=&quot;A1&quot;;[$CECRL.B$4];IF([.C36]=&quot;A2&quot;;[$CECRL.B$5];IF([.C36]=&quot;B1&quot;;[$CECRL.B$6];IF([.C36]=&quot;B2&quot;;[$CECRL.B$7];IF([.C36]=&quot;c1&quot;;[$CECRL.B$8];&quot;&quot;))))));&quot; (&quot;;[.C36];&quot;)&quot;))">
            <text:p/>
          </table:table-cell>
          <table:table-cell table:style-name="ce31" table:formula="of:=IF([.D36]=&quot;&quot;;&quot;&quot;;CONCATENATE(IF([.D36]=&quot;Pré A1&quot;;[$CECRL.C$3];IF([.D36]=&quot;A1&quot;;[$CECRL.C$4];IF([.D36]=&quot;A2&quot;;[$CECRL.C$5];IF([.D36]=&quot;B1&quot;;[$CECRL.C$6];IF([.D36]=&quot;B2&quot;;[$CECRL.C$7];IF([.D36]=&quot;c1&quot;;[$CECRL.C$8];&quot;&quot;))))));&quot; (&quot;;[.D36];&quot;)&quot;))">
            <text:p/>
          </table:table-cell>
          <table:table-cell table:style-name="ce31" table:formula="of:=IF([.E36]=&quot;&quot;;&quot;&quot;;CONCATENATE(IF([.E36]=&quot;Pré A1&quot;;[$CECRL.D$3];IF([.E36]=&quot;A1&quot;;[$CECRL.D$4];IF([.E36]=&quot;A2&quot;;[$CECRL.D$5];IF([.E36]=&quot;B1&quot;;[$CECRL.D$6];IF([.E36]=&quot;B2&quot;;[$CECRL.D$7];IF([.E36]=&quot;c1&quot;;[$CECRL.D$8];&quot;&quot;))))));&quot; (&quot;;[.E36];&quot;)&quot;))">
            <text:p/>
          </table:table-cell>
          <table:table-cell table:style-name="ce31" table:formula="of:=IF([.H36]=&quot;&quot;;&quot;&quot;;CONCATENATE(IF([.H36]=&quot;Pré A1&quot;;[$CECRL.E$3];IF([.H36]=&quot;A1&quot;;[$CECRL.E$4];IF([.H36]=&quot;A2&quot;;[$CECRL.E$5];IF([.H36]=&quot;B1&quot;;[$CECRL.E$6];IF([.H36]=&quot;B2&quot;;[$CECRL.E$7];IF([.H36]=&quot;c1&quot;;[$CECRL.E$8];&quot;&quot;))))));&quot; (&quot;;[.H36];&quot;)&quot;))">
            <text:p/>
          </table:table-cell>
          <table:table-cell table:style-name="ce32" table:formula="of:=IF([.I36]=&quot;&quot;;&quot;&quot;;CONCATENATE(IF([.I36]=&quot;Pré A1&quot;;['file:///home/stef/Dropbox/1920/ec3-1/E3C_fev2020_.ods'#$CECRL.F$3];IF([.I36]=&quot;A1&quot;;['file:///home/stef/Dropbox/1920/ec3-1/E3C_fev2020_.ods'#$CECRL.F$4];IF([.I36]=&quot;A2&quot;;['file:///home/stef/Dropbox/1920/ec3-1/E3C_fev2020_.ods'#$CECRL.F$5];IF([.I36]=&quot;B1&quot;;['file:///home/stef/Dropbox/1920/ec3-1/E3C_fev2020_.ods'#$CECRL.F$6];IF([.I36]=&quot;B2&quot;;['file:///home/stef/Dropbox/1920/ec3-1/E3C_fev2020_.ods'#$CECRL.F$7];IF([.I36]=&quot;c1&quot;;['file:///home/stef/Dropbox/1920/ec3-1/E3C_fev2020_.ods'#$CECRL.F$8];&quot;&quot;))))));&quot; (&quot;;[.I36];&quot;)&quot;))">
            <text:p/>
          </table:table-cell>
          <table:table-cell table:style-name="ce32" table:formula="of:=IF([.J36]=&quot;&quot;;&quot;&quot;;CONCATENATE(IF([.J36]=&quot;Pré A1&quot;;['file:///home/stef/Dropbox/1920/ec3-1/E3C_fev2020_.ods'#$CECRL.G$3];IF([.J36]=&quot;A1&quot;;['file:///home/stef/Dropbox/1920/ec3-1/E3C_fev2020_.ods'#$CECRL.G$4];IF([.J36]=&quot;A2&quot;;['file:///home/stef/Dropbox/1920/ec3-1/E3C_fev2020_.ods'#$CECRL.G$5];IF([.J36]=&quot;B1&quot;;['file:///home/stef/Dropbox/1920/ec3-1/E3C_fev2020_.ods'#$CECRL.G$6];IF([.J36]=&quot;B2&quot;;['file:///home/stef/Dropbox/1920/ec3-1/E3C_fev2020_.ods'#$CECRL.G$7];IF([.J36]=&quot;c1&quot;;['file:///home/stef/Dropbox/1920/ec3-1/E3C_fev2020_.ods'#$CECRL.G$8];&quot;&quot;))))));&quot; (&quot;;[.J36];&quot;)&quot;))">
            <text:p/>
          </table:table-cell>
          <table:table-cell table:style-name="ce32" table:formula="of:=IF([.K36]=&quot;&quot;;&quot;&quot;;CONCATENATE(IF([.K36]=&quot;Pré A1&quot;;['file:///home/stef/Dropbox/1920/ec3-1/E3C_fev2020_.ods'#$CECRL.H$3];IF([.K36]=&quot;A1&quot;;['file:///home/stef/Dropbox/1920/ec3-1/E3C_fev2020_.ods'#$CECRL.H$4];IF([.K36]=&quot;A2&quot;;['file:///home/stef/Dropbox/1920/ec3-1/E3C_fev2020_.ods'#$CECRL.H$5];IF([.K36]=&quot;B1&quot;;['file:///home/stef/Dropbox/1920/ec3-1/E3C_fev2020_.ods'#$CECRL.H$6];IF([.K36]=&quot;B2&quot;;['file:///home/stef/Dropbox/1920/ec3-1/E3C_fev2020_.ods'#$CECRL.H$7];IF([.K36]=&quot;c1&quot;;['file:///home/stef/Dropbox/1920/ec3-1/E3C_fev2020_.ods'#$CECRL.H$8];&quot;&quot;))))));&quot; (&quot;;[.K36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37:.E37])=0;&quot;&quot;;COUNTIF([.C37:.E37];&quot;C1&quot;)*30+COUNTIF([.C37:.E37];&quot;B2&quot;)*20+COUNTIF([.C37:.E37];&quot;B1&quot;)*10+COUNTIF([.C37:.E37];&quot;A2&quot;)*5+COUNTIF([.C37:.E37];&quot;A1&quot;)*3+COUNTIF([.C37:.E37];&quot;Pré A1&quot;))">
            <text:p/>
          </table:table-cell>
          <table:table-cell table:style-name="ce15" table:formula="of:=IF([.F37]=&quot;&quot;;&quot;&quot;;ROUNDUP(2*IF([.F37]&gt;29;20;IF([.F37]&gt;22;17+([.F37]-23)*2/6;IF([.F37]&gt;15;14+([.F37]-16)*2/6;IF([.F37]&gt;12;11+([.F37]-13)*2/2;IF([.F37]&gt;9;8+([.F37]-10)*2/2;IF([.F37]&gt;5;5+([.F37]-6)*2/3;IF([.F37]&gt;0;1+([.F37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37:.K37])=0;&quot;&quot;;COUNTIF([.H37:.K37];&quot;C1&quot;)*30+COUNTIF([.H37:.K37];&quot;B2&quot;)*20+COUNTIF([.H37:.K37];&quot;B1&quot;)*10+COUNTIF([.H37:.K37];&quot;A2&quot;)*5+COUNTIF([.H37:.K37];&quot;A1&quot;)*3+COUNTIF([.H37:.K37];&quot;Pré A1&quot;))">
            <text:p/>
          </table:table-cell>
          <table:table-cell table:style-name="ce15" table:formula="of:=IF([.L37]=&quot;&quot;;&quot;&quot;;ROUNDUP(2*IF([.L37]&gt;39;20;IF([.L37]&gt;31;17+([.L37]-32)*2/7;IF([.L37]&gt;22;14+([.L37]-23)*2/8;IF([.L37]&gt;18;11+([.L37]-19)*2/3;IF([.L37]&gt;12;8+([.L37]-13)*2/5;IF([.L37]&gt;4;5+([.L37]-5)*2/7;[.L37]))))));0)/4)">
            <text:p/>
          </table:table-cell>
          <table:table-cell table:style-name="ce23" table:formula="of:=IF(SUM([.$G37];[.$M37])=0;&quot;&quot;;ROUNDUP(SUM([.$G37];[.$M37])*2)/2)">
            <text:p/>
          </table:table-cell>
          <table:table-cell table:style-name="ce27" table:formula="of:=IF([.N37]=&quot;&quot;;&quot;&quot;;&quot;Compréhension&quot;&amp;CHAR(10)&amp;[.P37]&amp;CHAR(10)&amp;[.Q37]&amp;CHAR(10)&amp;[.R37]&amp;CHAR(10)&amp;CHAR(10)&amp;&quot;Expression&quot;&amp;CHAR(10)&amp;[.S37]&amp;CHAR(10)&amp;[.T37]&amp;CHAR(10)&amp;[.U37]&amp;CHAR(10)&amp;[.V37])">
            <text:p/>
          </table:table-cell>
          <table:table-cell table:style-name="ce31" table:formula="of:=IF([.C37]=&quot;&quot;;&quot;&quot;;CONCATENATE(IF([.C37]=&quot;Pré A1&quot;;[$CECRL.B$3];IF([.C37]=&quot;A1&quot;;[$CECRL.B$4];IF([.C37]=&quot;A2&quot;;[$CECRL.B$5];IF([.C37]=&quot;B1&quot;;[$CECRL.B$6];IF([.C37]=&quot;B2&quot;;[$CECRL.B$7];IF([.C37]=&quot;c1&quot;;[$CECRL.B$8];&quot;&quot;))))));&quot; (&quot;;[.C37];&quot;)&quot;))">
            <text:p/>
          </table:table-cell>
          <table:table-cell table:style-name="ce31" table:formula="of:=IF([.D37]=&quot;&quot;;&quot;&quot;;CONCATENATE(IF([.D37]=&quot;Pré A1&quot;;[$CECRL.C$3];IF([.D37]=&quot;A1&quot;;[$CECRL.C$4];IF([.D37]=&quot;A2&quot;;[$CECRL.C$5];IF([.D37]=&quot;B1&quot;;[$CECRL.C$6];IF([.D37]=&quot;B2&quot;;[$CECRL.C$7];IF([.D37]=&quot;c1&quot;;[$CECRL.C$8];&quot;&quot;))))));&quot; (&quot;;[.D37];&quot;)&quot;))">
            <text:p/>
          </table:table-cell>
          <table:table-cell table:style-name="ce31" table:formula="of:=IF([.E37]=&quot;&quot;;&quot;&quot;;CONCATENATE(IF([.E37]=&quot;Pré A1&quot;;[$CECRL.D$3];IF([.E37]=&quot;A1&quot;;[$CECRL.D$4];IF([.E37]=&quot;A2&quot;;[$CECRL.D$5];IF([.E37]=&quot;B1&quot;;[$CECRL.D$6];IF([.E37]=&quot;B2&quot;;[$CECRL.D$7];IF([.E37]=&quot;c1&quot;;[$CECRL.D$8];&quot;&quot;))))));&quot; (&quot;;[.E37];&quot;)&quot;))">
            <text:p/>
          </table:table-cell>
          <table:table-cell table:style-name="ce31" table:formula="of:=IF([.H37]=&quot;&quot;;&quot;&quot;;CONCATENATE(IF([.H37]=&quot;Pré A1&quot;;[$CECRL.E$3];IF([.H37]=&quot;A1&quot;;[$CECRL.E$4];IF([.H37]=&quot;A2&quot;;[$CECRL.E$5];IF([.H37]=&quot;B1&quot;;[$CECRL.E$6];IF([.H37]=&quot;B2&quot;;[$CECRL.E$7];IF([.H37]=&quot;c1&quot;;[$CECRL.E$8];&quot;&quot;))))));&quot; (&quot;;[.H37];&quot;)&quot;))">
            <text:p/>
          </table:table-cell>
          <table:table-cell table:style-name="ce32" table:formula="of:=IF([.I37]=&quot;&quot;;&quot;&quot;;CONCATENATE(IF([.I37]=&quot;Pré A1&quot;;['file:///home/stef/Dropbox/1920/ec3-1/E3C_fev2020_.ods'#$CECRL.F$3];IF([.I37]=&quot;A1&quot;;['file:///home/stef/Dropbox/1920/ec3-1/E3C_fev2020_.ods'#$CECRL.F$4];IF([.I37]=&quot;A2&quot;;['file:///home/stef/Dropbox/1920/ec3-1/E3C_fev2020_.ods'#$CECRL.F$5];IF([.I37]=&quot;B1&quot;;['file:///home/stef/Dropbox/1920/ec3-1/E3C_fev2020_.ods'#$CECRL.F$6];IF([.I37]=&quot;B2&quot;;['file:///home/stef/Dropbox/1920/ec3-1/E3C_fev2020_.ods'#$CECRL.F$7];IF([.I37]=&quot;c1&quot;;['file:///home/stef/Dropbox/1920/ec3-1/E3C_fev2020_.ods'#$CECRL.F$8];&quot;&quot;))))));&quot; (&quot;;[.I37];&quot;)&quot;))">
            <text:p/>
          </table:table-cell>
          <table:table-cell table:style-name="ce32" table:formula="of:=IF([.J37]=&quot;&quot;;&quot;&quot;;CONCATENATE(IF([.J37]=&quot;Pré A1&quot;;['file:///home/stef/Dropbox/1920/ec3-1/E3C_fev2020_.ods'#$CECRL.G$3];IF([.J37]=&quot;A1&quot;;['file:///home/stef/Dropbox/1920/ec3-1/E3C_fev2020_.ods'#$CECRL.G$4];IF([.J37]=&quot;A2&quot;;['file:///home/stef/Dropbox/1920/ec3-1/E3C_fev2020_.ods'#$CECRL.G$5];IF([.J37]=&quot;B1&quot;;['file:///home/stef/Dropbox/1920/ec3-1/E3C_fev2020_.ods'#$CECRL.G$6];IF([.J37]=&quot;B2&quot;;['file:///home/stef/Dropbox/1920/ec3-1/E3C_fev2020_.ods'#$CECRL.G$7];IF([.J37]=&quot;c1&quot;;['file:///home/stef/Dropbox/1920/ec3-1/E3C_fev2020_.ods'#$CECRL.G$8];&quot;&quot;))))));&quot; (&quot;;[.J37];&quot;)&quot;))">
            <text:p/>
          </table:table-cell>
          <table:table-cell table:style-name="ce32" table:formula="of:=IF([.K37]=&quot;&quot;;&quot;&quot;;CONCATENATE(IF([.K37]=&quot;Pré A1&quot;;['file:///home/stef/Dropbox/1920/ec3-1/E3C_fev2020_.ods'#$CECRL.H$3];IF([.K37]=&quot;A1&quot;;['file:///home/stef/Dropbox/1920/ec3-1/E3C_fev2020_.ods'#$CECRL.H$4];IF([.K37]=&quot;A2&quot;;['file:///home/stef/Dropbox/1920/ec3-1/E3C_fev2020_.ods'#$CECRL.H$5];IF([.K37]=&quot;B1&quot;;['file:///home/stef/Dropbox/1920/ec3-1/E3C_fev2020_.ods'#$CECRL.H$6];IF([.K37]=&quot;B2&quot;;['file:///home/stef/Dropbox/1920/ec3-1/E3C_fev2020_.ods'#$CECRL.H$7];IF([.K37]=&quot;c1&quot;;['file:///home/stef/Dropbox/1920/ec3-1/E3C_fev2020_.ods'#$CECRL.H$8];&quot;&quot;))))));&quot; (&quot;;[.K37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38:.E38])=0;&quot;&quot;;COUNTIF([.C38:.E38];&quot;C1&quot;)*30+COUNTIF([.C38:.E38];&quot;B2&quot;)*20+COUNTIF([.C38:.E38];&quot;B1&quot;)*10+COUNTIF([.C38:.E38];&quot;A2&quot;)*5+COUNTIF([.C38:.E38];&quot;A1&quot;)*3+COUNTIF([.C38:.E38];&quot;Pré A1&quot;))">
            <text:p/>
          </table:table-cell>
          <table:table-cell table:style-name="ce15" table:formula="of:=IF([.F38]=&quot;&quot;;&quot;&quot;;ROUNDUP(2*IF([.F38]&gt;29;20;IF([.F38]&gt;22;17+([.F38]-23)*2/6;IF([.F38]&gt;15;14+([.F38]-16)*2/6;IF([.F38]&gt;12;11+([.F38]-13)*2/2;IF([.F38]&gt;9;8+([.F38]-10)*2/2;IF([.F38]&gt;5;5+([.F38]-6)*2/3;IF([.F38]&gt;0;1+([.F38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38:.K38])=0;&quot;&quot;;COUNTIF([.H38:.K38];&quot;C1&quot;)*30+COUNTIF([.H38:.K38];&quot;B2&quot;)*20+COUNTIF([.H38:.K38];&quot;B1&quot;)*10+COUNTIF([.H38:.K38];&quot;A2&quot;)*5+COUNTIF([.H38:.K38];&quot;A1&quot;)*3+COUNTIF([.H38:.K38];&quot;Pré A1&quot;))">
            <text:p/>
          </table:table-cell>
          <table:table-cell table:style-name="ce15" table:formula="of:=IF([.L38]=&quot;&quot;;&quot;&quot;;ROUNDUP(2*IF([.L38]&gt;39;20;IF([.L38]&gt;31;17+([.L38]-32)*2/7;IF([.L38]&gt;22;14+([.L38]-23)*2/8;IF([.L38]&gt;18;11+([.L38]-19)*2/3;IF([.L38]&gt;12;8+([.L38]-13)*2/5;IF([.L38]&gt;4;5+([.L38]-5)*2/7;[.L38]))))));0)/4)">
            <text:p/>
          </table:table-cell>
          <table:table-cell table:style-name="ce23" table:formula="of:=IF(SUM([.$G38];[.$M38])=0;&quot;&quot;;ROUNDUP(SUM([.$G38];[.$M38])*2)/2)">
            <text:p/>
          </table:table-cell>
          <table:table-cell table:style-name="ce27" table:formula="of:=IF([.N38]=&quot;&quot;;&quot;&quot;;&quot;Compréhension&quot;&amp;CHAR(10)&amp;[.P38]&amp;CHAR(10)&amp;[.Q38]&amp;CHAR(10)&amp;[.R38]&amp;CHAR(10)&amp;CHAR(10)&amp;&quot;Expression&quot;&amp;CHAR(10)&amp;[.S38]&amp;CHAR(10)&amp;[.T38]&amp;CHAR(10)&amp;[.U38]&amp;CHAR(10)&amp;[.V38])">
            <text:p/>
          </table:table-cell>
          <table:table-cell table:style-name="ce31" table:formula="of:=IF([.C38]=&quot;&quot;;&quot;&quot;;CONCATENATE(IF([.C38]=&quot;Pré A1&quot;;[$CECRL.B$3];IF([.C38]=&quot;A1&quot;;[$CECRL.B$4];IF([.C38]=&quot;A2&quot;;[$CECRL.B$5];IF([.C38]=&quot;B1&quot;;[$CECRL.B$6];IF([.C38]=&quot;B2&quot;;[$CECRL.B$7];IF([.C38]=&quot;c1&quot;;[$CECRL.B$8];&quot;&quot;))))));&quot; (&quot;;[.C38];&quot;)&quot;))">
            <text:p/>
          </table:table-cell>
          <table:table-cell table:style-name="ce31" table:formula="of:=IF([.D38]=&quot;&quot;;&quot;&quot;;CONCATENATE(IF([.D38]=&quot;Pré A1&quot;;[$CECRL.C$3];IF([.D38]=&quot;A1&quot;;[$CECRL.C$4];IF([.D38]=&quot;A2&quot;;[$CECRL.C$5];IF([.D38]=&quot;B1&quot;;[$CECRL.C$6];IF([.D38]=&quot;B2&quot;;[$CECRL.C$7];IF([.D38]=&quot;c1&quot;;[$CECRL.C$8];&quot;&quot;))))));&quot; (&quot;;[.D38];&quot;)&quot;))">
            <text:p/>
          </table:table-cell>
          <table:table-cell table:style-name="ce31" table:formula="of:=IF([.E38]=&quot;&quot;;&quot;&quot;;CONCATENATE(IF([.E38]=&quot;Pré A1&quot;;[$CECRL.D$3];IF([.E38]=&quot;A1&quot;;[$CECRL.D$4];IF([.E38]=&quot;A2&quot;;[$CECRL.D$5];IF([.E38]=&quot;B1&quot;;[$CECRL.D$6];IF([.E38]=&quot;B2&quot;;[$CECRL.D$7];IF([.E38]=&quot;c1&quot;;[$CECRL.D$8];&quot;&quot;))))));&quot; (&quot;;[.E38];&quot;)&quot;))">
            <text:p/>
          </table:table-cell>
          <table:table-cell table:style-name="ce31" table:formula="of:=IF([.H38]=&quot;&quot;;&quot;&quot;;CONCATENATE(IF([.H38]=&quot;Pré A1&quot;;[$CECRL.E$3];IF([.H38]=&quot;A1&quot;;[$CECRL.E$4];IF([.H38]=&quot;A2&quot;;[$CECRL.E$5];IF([.H38]=&quot;B1&quot;;[$CECRL.E$6];IF([.H38]=&quot;B2&quot;;[$CECRL.E$7];IF([.H38]=&quot;c1&quot;;[$CECRL.E$8];&quot;&quot;))))));&quot; (&quot;;[.H38];&quot;)&quot;))">
            <text:p/>
          </table:table-cell>
          <table:table-cell table:style-name="ce32" table:formula="of:=IF([.I38]=&quot;&quot;;&quot;&quot;;CONCATENATE(IF([.I38]=&quot;Pré A1&quot;;['file:///home/stef/Dropbox/1920/ec3-1/E3C_fev2020_.ods'#$CECRL.F$3];IF([.I38]=&quot;A1&quot;;['file:///home/stef/Dropbox/1920/ec3-1/E3C_fev2020_.ods'#$CECRL.F$4];IF([.I38]=&quot;A2&quot;;['file:///home/stef/Dropbox/1920/ec3-1/E3C_fev2020_.ods'#$CECRL.F$5];IF([.I38]=&quot;B1&quot;;['file:///home/stef/Dropbox/1920/ec3-1/E3C_fev2020_.ods'#$CECRL.F$6];IF([.I38]=&quot;B2&quot;;['file:///home/stef/Dropbox/1920/ec3-1/E3C_fev2020_.ods'#$CECRL.F$7];IF([.I38]=&quot;c1&quot;;['file:///home/stef/Dropbox/1920/ec3-1/E3C_fev2020_.ods'#$CECRL.F$8];&quot;&quot;))))));&quot; (&quot;;[.I38];&quot;)&quot;))">
            <text:p/>
          </table:table-cell>
          <table:table-cell table:style-name="ce32" table:formula="of:=IF([.J38]=&quot;&quot;;&quot;&quot;;CONCATENATE(IF([.J38]=&quot;Pré A1&quot;;['file:///home/stef/Dropbox/1920/ec3-1/E3C_fev2020_.ods'#$CECRL.G$3];IF([.J38]=&quot;A1&quot;;['file:///home/stef/Dropbox/1920/ec3-1/E3C_fev2020_.ods'#$CECRL.G$4];IF([.J38]=&quot;A2&quot;;['file:///home/stef/Dropbox/1920/ec3-1/E3C_fev2020_.ods'#$CECRL.G$5];IF([.J38]=&quot;B1&quot;;['file:///home/stef/Dropbox/1920/ec3-1/E3C_fev2020_.ods'#$CECRL.G$6];IF([.J38]=&quot;B2&quot;;['file:///home/stef/Dropbox/1920/ec3-1/E3C_fev2020_.ods'#$CECRL.G$7];IF([.J38]=&quot;c1&quot;;['file:///home/stef/Dropbox/1920/ec3-1/E3C_fev2020_.ods'#$CECRL.G$8];&quot;&quot;))))));&quot; (&quot;;[.J38];&quot;)&quot;))">
            <text:p/>
          </table:table-cell>
          <table:table-cell table:style-name="ce32" table:formula="of:=IF([.K38]=&quot;&quot;;&quot;&quot;;CONCATENATE(IF([.K38]=&quot;Pré A1&quot;;['file:///home/stef/Dropbox/1920/ec3-1/E3C_fev2020_.ods'#$CECRL.H$3];IF([.K38]=&quot;A1&quot;;['file:///home/stef/Dropbox/1920/ec3-1/E3C_fev2020_.ods'#$CECRL.H$4];IF([.K38]=&quot;A2&quot;;['file:///home/stef/Dropbox/1920/ec3-1/E3C_fev2020_.ods'#$CECRL.H$5];IF([.K38]=&quot;B1&quot;;['file:///home/stef/Dropbox/1920/ec3-1/E3C_fev2020_.ods'#$CECRL.H$6];IF([.K38]=&quot;B2&quot;;['file:///home/stef/Dropbox/1920/ec3-1/E3C_fev2020_.ods'#$CECRL.H$7];IF([.K38]=&quot;c1&quot;;['file:///home/stef/Dropbox/1920/ec3-1/E3C_fev2020_.ods'#$CECRL.H$8];&quot;&quot;))))));&quot; (&quot;;[.K38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39:.E39])=0;&quot;&quot;;COUNTIF([.C39:.E39];&quot;C1&quot;)*30+COUNTIF([.C39:.E39];&quot;B2&quot;)*20+COUNTIF([.C39:.E39];&quot;B1&quot;)*10+COUNTIF([.C39:.E39];&quot;A2&quot;)*5+COUNTIF([.C39:.E39];&quot;A1&quot;)*3+COUNTIF([.C39:.E39];&quot;Pré A1&quot;))">
            <text:p/>
          </table:table-cell>
          <table:table-cell table:style-name="ce15" table:formula="of:=IF([.F39]=&quot;&quot;;&quot;&quot;;ROUNDUP(2*IF([.F39]&gt;29;20;IF([.F39]&gt;22;17+([.F39]-23)*2/6;IF([.F39]&gt;15;14+([.F39]-16)*2/6;IF([.F39]&gt;12;11+([.F39]-13)*2/2;IF([.F39]&gt;9;8+([.F39]-10)*2/2;IF([.F39]&gt;5;5+([.F39]-6)*2/3;IF([.F39]&gt;0;1+([.F39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39:.K39])=0;&quot;&quot;;COUNTIF([.H39:.K39];&quot;C1&quot;)*30+COUNTIF([.H39:.K39];&quot;B2&quot;)*20+COUNTIF([.H39:.K39];&quot;B1&quot;)*10+COUNTIF([.H39:.K39];&quot;A2&quot;)*5+COUNTIF([.H39:.K39];&quot;A1&quot;)*3+COUNTIF([.H39:.K39];&quot;Pré A1&quot;))">
            <text:p/>
          </table:table-cell>
          <table:table-cell table:style-name="ce15" table:formula="of:=IF([.L39]=&quot;&quot;;&quot;&quot;;ROUNDUP(2*IF([.L39]&gt;39;20;IF([.L39]&gt;31;17+([.L39]-32)*2/7;IF([.L39]&gt;22;14+([.L39]-23)*2/8;IF([.L39]&gt;18;11+([.L39]-19)*2/3;IF([.L39]&gt;12;8+([.L39]-13)*2/5;IF([.L39]&gt;4;5+([.L39]-5)*2/7;[.L39]))))));0)/4)">
            <text:p/>
          </table:table-cell>
          <table:table-cell table:style-name="ce23" table:formula="of:=IF(SUM([.$G39];[.$M39])=0;&quot;&quot;;ROUNDUP(SUM([.$G39];[.$M39])*2)/2)">
            <text:p/>
          </table:table-cell>
          <table:table-cell table:style-name="ce27" table:formula="of:=IF([.N39]=&quot;&quot;;&quot;&quot;;&quot;Compréhension&quot;&amp;CHAR(10)&amp;[.P39]&amp;CHAR(10)&amp;[.Q39]&amp;CHAR(10)&amp;[.R39]&amp;CHAR(10)&amp;CHAR(10)&amp;&quot;Expression&quot;&amp;CHAR(10)&amp;[.S39]&amp;CHAR(10)&amp;[.T39]&amp;CHAR(10)&amp;[.U39]&amp;CHAR(10)&amp;[.V39])">
            <text:p/>
          </table:table-cell>
          <table:table-cell table:style-name="ce31" table:formula="of:=IF([.C39]=&quot;&quot;;&quot;&quot;;CONCATENATE(IF([.C39]=&quot;Pré A1&quot;;[$CECRL.B$3];IF([.C39]=&quot;A1&quot;;[$CECRL.B$4];IF([.C39]=&quot;A2&quot;;[$CECRL.B$5];IF([.C39]=&quot;B1&quot;;[$CECRL.B$6];IF([.C39]=&quot;B2&quot;;[$CECRL.B$7];IF([.C39]=&quot;c1&quot;;[$CECRL.B$8];&quot;&quot;))))));&quot; (&quot;;[.C39];&quot;)&quot;))">
            <text:p/>
          </table:table-cell>
          <table:table-cell table:style-name="ce31" table:formula="of:=IF([.D39]=&quot;&quot;;&quot;&quot;;CONCATENATE(IF([.D39]=&quot;Pré A1&quot;;[$CECRL.C$3];IF([.D39]=&quot;A1&quot;;[$CECRL.C$4];IF([.D39]=&quot;A2&quot;;[$CECRL.C$5];IF([.D39]=&quot;B1&quot;;[$CECRL.C$6];IF([.D39]=&quot;B2&quot;;[$CECRL.C$7];IF([.D39]=&quot;c1&quot;;[$CECRL.C$8];&quot;&quot;))))));&quot; (&quot;;[.D39];&quot;)&quot;))">
            <text:p/>
          </table:table-cell>
          <table:table-cell table:style-name="ce31" table:formula="of:=IF([.E39]=&quot;&quot;;&quot;&quot;;CONCATENATE(IF([.E39]=&quot;Pré A1&quot;;[$CECRL.D$3];IF([.E39]=&quot;A1&quot;;[$CECRL.D$4];IF([.E39]=&quot;A2&quot;;[$CECRL.D$5];IF([.E39]=&quot;B1&quot;;[$CECRL.D$6];IF([.E39]=&quot;B2&quot;;[$CECRL.D$7];IF([.E39]=&quot;c1&quot;;[$CECRL.D$8];&quot;&quot;))))));&quot; (&quot;;[.E39];&quot;)&quot;))">
            <text:p/>
          </table:table-cell>
          <table:table-cell table:style-name="ce31" table:formula="of:=IF([.H39]=&quot;&quot;;&quot;&quot;;CONCATENATE(IF([.H39]=&quot;Pré A1&quot;;[$CECRL.E$3];IF([.H39]=&quot;A1&quot;;[$CECRL.E$4];IF([.H39]=&quot;A2&quot;;[$CECRL.E$5];IF([.H39]=&quot;B1&quot;;[$CECRL.E$6];IF([.H39]=&quot;B2&quot;;[$CECRL.E$7];IF([.H39]=&quot;c1&quot;;[$CECRL.E$8];&quot;&quot;))))));&quot; (&quot;;[.H39];&quot;)&quot;))">
            <text:p/>
          </table:table-cell>
          <table:table-cell table:style-name="ce32" table:formula="of:=IF([.I39]=&quot;&quot;;&quot;&quot;;CONCATENATE(IF([.I39]=&quot;Pré A1&quot;;['file:///home/stef/Dropbox/1920/ec3-1/E3C_fev2020_.ods'#$CECRL.F$3];IF([.I39]=&quot;A1&quot;;['file:///home/stef/Dropbox/1920/ec3-1/E3C_fev2020_.ods'#$CECRL.F$4];IF([.I39]=&quot;A2&quot;;['file:///home/stef/Dropbox/1920/ec3-1/E3C_fev2020_.ods'#$CECRL.F$5];IF([.I39]=&quot;B1&quot;;['file:///home/stef/Dropbox/1920/ec3-1/E3C_fev2020_.ods'#$CECRL.F$6];IF([.I39]=&quot;B2&quot;;['file:///home/stef/Dropbox/1920/ec3-1/E3C_fev2020_.ods'#$CECRL.F$7];IF([.I39]=&quot;c1&quot;;['file:///home/stef/Dropbox/1920/ec3-1/E3C_fev2020_.ods'#$CECRL.F$8];&quot;&quot;))))));&quot; (&quot;;[.I39];&quot;)&quot;))">
            <text:p/>
          </table:table-cell>
          <table:table-cell table:style-name="ce32" table:formula="of:=IF([.J39]=&quot;&quot;;&quot;&quot;;CONCATENATE(IF([.J39]=&quot;Pré A1&quot;;['file:///home/stef/Dropbox/1920/ec3-1/E3C_fev2020_.ods'#$CECRL.G$3];IF([.J39]=&quot;A1&quot;;['file:///home/stef/Dropbox/1920/ec3-1/E3C_fev2020_.ods'#$CECRL.G$4];IF([.J39]=&quot;A2&quot;;['file:///home/stef/Dropbox/1920/ec3-1/E3C_fev2020_.ods'#$CECRL.G$5];IF([.J39]=&quot;B1&quot;;['file:///home/stef/Dropbox/1920/ec3-1/E3C_fev2020_.ods'#$CECRL.G$6];IF([.J39]=&quot;B2&quot;;['file:///home/stef/Dropbox/1920/ec3-1/E3C_fev2020_.ods'#$CECRL.G$7];IF([.J39]=&quot;c1&quot;;['file:///home/stef/Dropbox/1920/ec3-1/E3C_fev2020_.ods'#$CECRL.G$8];&quot;&quot;))))));&quot; (&quot;;[.J39];&quot;)&quot;))">
            <text:p/>
          </table:table-cell>
          <table:table-cell table:style-name="ce32" table:formula="of:=IF([.K39]=&quot;&quot;;&quot;&quot;;CONCATENATE(IF([.K39]=&quot;Pré A1&quot;;['file:///home/stef/Dropbox/1920/ec3-1/E3C_fev2020_.ods'#$CECRL.H$3];IF([.K39]=&quot;A1&quot;;['file:///home/stef/Dropbox/1920/ec3-1/E3C_fev2020_.ods'#$CECRL.H$4];IF([.K39]=&quot;A2&quot;;['file:///home/stef/Dropbox/1920/ec3-1/E3C_fev2020_.ods'#$CECRL.H$5];IF([.K39]=&quot;B1&quot;;['file:///home/stef/Dropbox/1920/ec3-1/E3C_fev2020_.ods'#$CECRL.H$6];IF([.K39]=&quot;B2&quot;;['file:///home/stef/Dropbox/1920/ec3-1/E3C_fev2020_.ods'#$CECRL.H$7];IF([.K39]=&quot;c1&quot;;['file:///home/stef/Dropbox/1920/ec3-1/E3C_fev2020_.ods'#$CECRL.H$8];&quot;&quot;))))));&quot; (&quot;;[.K39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40:.E40])=0;&quot;&quot;;COUNTIF([.C40:.E40];&quot;C1&quot;)*30+COUNTIF([.C40:.E40];&quot;B2&quot;)*20+COUNTIF([.C40:.E40];&quot;B1&quot;)*10+COUNTIF([.C40:.E40];&quot;A2&quot;)*5+COUNTIF([.C40:.E40];&quot;A1&quot;)*3+COUNTIF([.C40:.E40];&quot;Pré A1&quot;))">
            <text:p/>
          </table:table-cell>
          <table:table-cell table:style-name="ce15" table:formula="of:=IF([.F40]=&quot;&quot;;&quot;&quot;;ROUNDUP(2*IF([.F40]&gt;29;20;IF([.F40]&gt;22;17+([.F40]-23)*2/6;IF([.F40]&gt;15;14+([.F40]-16)*2/6;IF([.F40]&gt;12;11+([.F40]-13)*2/2;IF([.F40]&gt;9;8+([.F40]-10)*2/2;IF([.F40]&gt;5;5+([.F40]-6)*2/3;IF([.F40]&gt;0;1+([.F40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40:.K40])=0;&quot;&quot;;COUNTIF([.H40:.K40];&quot;C1&quot;)*30+COUNTIF([.H40:.K40];&quot;B2&quot;)*20+COUNTIF([.H40:.K40];&quot;B1&quot;)*10+COUNTIF([.H40:.K40];&quot;A2&quot;)*5+COUNTIF([.H40:.K40];&quot;A1&quot;)*3+COUNTIF([.H40:.K40];&quot;Pré A1&quot;))">
            <text:p/>
          </table:table-cell>
          <table:table-cell table:style-name="ce15" table:formula="of:=IF([.L40]=&quot;&quot;;&quot;&quot;;ROUNDUP(2*IF([.L40]&gt;39;20;IF([.L40]&gt;31;17+([.L40]-32)*2/7;IF([.L40]&gt;22;14+([.L40]-23)*2/8;IF([.L40]&gt;18;11+([.L40]-19)*2/3;IF([.L40]&gt;12;8+([.L40]-13)*2/5;IF([.L40]&gt;4;5+([.L40]-5)*2/7;[.L40]))))));0)/4)">
            <text:p/>
          </table:table-cell>
          <table:table-cell table:style-name="ce23" table:formula="of:=IF(SUM([.$G40];[.$M40])=0;&quot;&quot;;ROUNDUP(SUM([.$G40];[.$M40])*2)/2)">
            <text:p/>
          </table:table-cell>
          <table:table-cell table:style-name="ce27" table:formula="of:=IF([.N40]=&quot;&quot;;&quot;&quot;;&quot;Compréhension&quot;&amp;CHAR(10)&amp;[.P40]&amp;CHAR(10)&amp;[.Q40]&amp;CHAR(10)&amp;[.R40]&amp;CHAR(10)&amp;CHAR(10)&amp;&quot;Expression&quot;&amp;CHAR(10)&amp;[.S40]&amp;CHAR(10)&amp;[.T40]&amp;CHAR(10)&amp;[.U40]&amp;CHAR(10)&amp;[.V40])">
            <text:p/>
          </table:table-cell>
          <table:table-cell table:style-name="ce31" table:formula="of:=IF([.C40]=&quot;&quot;;&quot;&quot;;CONCATENATE(IF([.C40]=&quot;Pré A1&quot;;[$CECRL.B$3];IF([.C40]=&quot;A1&quot;;[$CECRL.B$4];IF([.C40]=&quot;A2&quot;;[$CECRL.B$5];IF([.C40]=&quot;B1&quot;;[$CECRL.B$6];IF([.C40]=&quot;B2&quot;;[$CECRL.B$7];IF([.C40]=&quot;c1&quot;;[$CECRL.B$8];&quot;&quot;))))));&quot; (&quot;;[.C40];&quot;)&quot;))">
            <text:p/>
          </table:table-cell>
          <table:table-cell table:style-name="ce31" table:formula="of:=IF([.D40]=&quot;&quot;;&quot;&quot;;CONCATENATE(IF([.D40]=&quot;Pré A1&quot;;[$CECRL.C$3];IF([.D40]=&quot;A1&quot;;[$CECRL.C$4];IF([.D40]=&quot;A2&quot;;[$CECRL.C$5];IF([.D40]=&quot;B1&quot;;[$CECRL.C$6];IF([.D40]=&quot;B2&quot;;[$CECRL.C$7];IF([.D40]=&quot;c1&quot;;[$CECRL.C$8];&quot;&quot;))))));&quot; (&quot;;[.D40];&quot;)&quot;))">
            <text:p/>
          </table:table-cell>
          <table:table-cell table:style-name="ce31" table:formula="of:=IF([.E40]=&quot;&quot;;&quot;&quot;;CONCATENATE(IF([.E40]=&quot;Pré A1&quot;;[$CECRL.D$3];IF([.E40]=&quot;A1&quot;;[$CECRL.D$4];IF([.E40]=&quot;A2&quot;;[$CECRL.D$5];IF([.E40]=&quot;B1&quot;;[$CECRL.D$6];IF([.E40]=&quot;B2&quot;;[$CECRL.D$7];IF([.E40]=&quot;c1&quot;;[$CECRL.D$8];&quot;&quot;))))));&quot; (&quot;;[.E40];&quot;)&quot;))">
            <text:p/>
          </table:table-cell>
          <table:table-cell table:style-name="ce31" table:formula="of:=IF([.H40]=&quot;&quot;;&quot;&quot;;CONCATENATE(IF([.H40]=&quot;Pré A1&quot;;[$CECRL.E$3];IF([.H40]=&quot;A1&quot;;[$CECRL.E$4];IF([.H40]=&quot;A2&quot;;[$CECRL.E$5];IF([.H40]=&quot;B1&quot;;[$CECRL.E$6];IF([.H40]=&quot;B2&quot;;[$CECRL.E$7];IF([.H40]=&quot;c1&quot;;[$CECRL.E$8];&quot;&quot;))))));&quot; (&quot;;[.H40];&quot;)&quot;))">
            <text:p/>
          </table:table-cell>
          <table:table-cell table:style-name="ce32" table:formula="of:=IF([.I40]=&quot;&quot;;&quot;&quot;;CONCATENATE(IF([.I40]=&quot;Pré A1&quot;;['file:///home/stef/Dropbox/1920/ec3-1/E3C_fev2020_.ods'#$CECRL.F$3];IF([.I40]=&quot;A1&quot;;['file:///home/stef/Dropbox/1920/ec3-1/E3C_fev2020_.ods'#$CECRL.F$4];IF([.I40]=&quot;A2&quot;;['file:///home/stef/Dropbox/1920/ec3-1/E3C_fev2020_.ods'#$CECRL.F$5];IF([.I40]=&quot;B1&quot;;['file:///home/stef/Dropbox/1920/ec3-1/E3C_fev2020_.ods'#$CECRL.F$6];IF([.I40]=&quot;B2&quot;;['file:///home/stef/Dropbox/1920/ec3-1/E3C_fev2020_.ods'#$CECRL.F$7];IF([.I40]=&quot;c1&quot;;['file:///home/stef/Dropbox/1920/ec3-1/E3C_fev2020_.ods'#$CECRL.F$8];&quot;&quot;))))));&quot; (&quot;;[.I40];&quot;)&quot;))">
            <text:p/>
          </table:table-cell>
          <table:table-cell table:style-name="ce32" table:formula="of:=IF([.J40]=&quot;&quot;;&quot;&quot;;CONCATENATE(IF([.J40]=&quot;Pré A1&quot;;['file:///home/stef/Dropbox/1920/ec3-1/E3C_fev2020_.ods'#$CECRL.G$3];IF([.J40]=&quot;A1&quot;;['file:///home/stef/Dropbox/1920/ec3-1/E3C_fev2020_.ods'#$CECRL.G$4];IF([.J40]=&quot;A2&quot;;['file:///home/stef/Dropbox/1920/ec3-1/E3C_fev2020_.ods'#$CECRL.G$5];IF([.J40]=&quot;B1&quot;;['file:///home/stef/Dropbox/1920/ec3-1/E3C_fev2020_.ods'#$CECRL.G$6];IF([.J40]=&quot;B2&quot;;['file:///home/stef/Dropbox/1920/ec3-1/E3C_fev2020_.ods'#$CECRL.G$7];IF([.J40]=&quot;c1&quot;;['file:///home/stef/Dropbox/1920/ec3-1/E3C_fev2020_.ods'#$CECRL.G$8];&quot;&quot;))))));&quot; (&quot;;[.J40];&quot;)&quot;))">
            <text:p/>
          </table:table-cell>
          <table:table-cell table:style-name="ce32" table:formula="of:=IF([.K40]=&quot;&quot;;&quot;&quot;;CONCATENATE(IF([.K40]=&quot;Pré A1&quot;;['file:///home/stef/Dropbox/1920/ec3-1/E3C_fev2020_.ods'#$CECRL.H$3];IF([.K40]=&quot;A1&quot;;['file:///home/stef/Dropbox/1920/ec3-1/E3C_fev2020_.ods'#$CECRL.H$4];IF([.K40]=&quot;A2&quot;;['file:///home/stef/Dropbox/1920/ec3-1/E3C_fev2020_.ods'#$CECRL.H$5];IF([.K40]=&quot;B1&quot;;['file:///home/stef/Dropbox/1920/ec3-1/E3C_fev2020_.ods'#$CECRL.H$6];IF([.K40]=&quot;B2&quot;;['file:///home/stef/Dropbox/1920/ec3-1/E3C_fev2020_.ods'#$CECRL.H$7];IF([.K40]=&quot;c1&quot;;['file:///home/stef/Dropbox/1920/ec3-1/E3C_fev2020_.ods'#$CECRL.H$8];&quot;&quot;))))));&quot; (&quot;;[.K40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41:.E41])=0;&quot;&quot;;COUNTIF([.C41:.E41];&quot;C1&quot;)*30+COUNTIF([.C41:.E41];&quot;B2&quot;)*20+COUNTIF([.C41:.E41];&quot;B1&quot;)*10+COUNTIF([.C41:.E41];&quot;A2&quot;)*5+COUNTIF([.C41:.E41];&quot;A1&quot;)*3+COUNTIF([.C41:.E41];&quot;Pré A1&quot;))">
            <text:p/>
          </table:table-cell>
          <table:table-cell table:style-name="ce15" table:formula="of:=IF([.F41]=&quot;&quot;;&quot;&quot;;ROUNDUP(2*IF([.F41]&gt;29;20;IF([.F41]&gt;22;17+([.F41]-23)*2/6;IF([.F41]&gt;15;14+([.F41]-16)*2/6;IF([.F41]&gt;12;11+([.F41]-13)*2/2;IF([.F41]&gt;9;8+([.F41]-10)*2/2;IF([.F41]&gt;5;5+([.F41]-6)*2/3;IF([.F41]&gt;0;1+([.F41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41:.K41])=0;&quot;&quot;;COUNTIF([.H41:.K41];&quot;C1&quot;)*30+COUNTIF([.H41:.K41];&quot;B2&quot;)*20+COUNTIF([.H41:.K41];&quot;B1&quot;)*10+COUNTIF([.H41:.K41];&quot;A2&quot;)*5+COUNTIF([.H41:.K41];&quot;A1&quot;)*3+COUNTIF([.H41:.K41];&quot;Pré A1&quot;))">
            <text:p/>
          </table:table-cell>
          <table:table-cell table:style-name="ce15" table:formula="of:=IF([.L41]=&quot;&quot;;&quot;&quot;;ROUNDUP(2*IF([.L41]&gt;39;20;IF([.L41]&gt;31;17+([.L41]-32)*2/7;IF([.L41]&gt;22;14+([.L41]-23)*2/8;IF([.L41]&gt;18;11+([.L41]-19)*2/3;IF([.L41]&gt;12;8+([.L41]-13)*2/5;IF([.L41]&gt;4;5+([.L41]-5)*2/7;[.L41]))))));0)/4)">
            <text:p/>
          </table:table-cell>
          <table:table-cell table:style-name="ce23" table:formula="of:=IF(SUM([.$G41];[.$M41])=0;&quot;&quot;;ROUNDUP(SUM([.$G41];[.$M41])*2)/2)">
            <text:p/>
          </table:table-cell>
          <table:table-cell table:style-name="ce27" table:formula="of:=IF([.N41]=&quot;&quot;;&quot;&quot;;&quot;Compréhension&quot;&amp;CHAR(10)&amp;[.P41]&amp;CHAR(10)&amp;[.Q41]&amp;CHAR(10)&amp;[.R41]&amp;CHAR(10)&amp;CHAR(10)&amp;&quot;Expression&quot;&amp;CHAR(10)&amp;[.S41]&amp;CHAR(10)&amp;[.T41]&amp;CHAR(10)&amp;[.U41]&amp;CHAR(10)&amp;[.V41])">
            <text:p/>
          </table:table-cell>
          <table:table-cell table:style-name="ce31" table:formula="of:=IF([.C41]=&quot;&quot;;&quot;&quot;;CONCATENATE(IF([.C41]=&quot;Pré A1&quot;;[$CECRL.B$3];IF([.C41]=&quot;A1&quot;;[$CECRL.B$4];IF([.C41]=&quot;A2&quot;;[$CECRL.B$5];IF([.C41]=&quot;B1&quot;;[$CECRL.B$6];IF([.C41]=&quot;B2&quot;;[$CECRL.B$7];IF([.C41]=&quot;c1&quot;;[$CECRL.B$8];&quot;&quot;))))));&quot; (&quot;;[.C41];&quot;)&quot;))">
            <text:p/>
          </table:table-cell>
          <table:table-cell table:style-name="ce31" table:formula="of:=IF([.D41]=&quot;&quot;;&quot;&quot;;CONCATENATE(IF([.D41]=&quot;Pré A1&quot;;[$CECRL.C$3];IF([.D41]=&quot;A1&quot;;[$CECRL.C$4];IF([.D41]=&quot;A2&quot;;[$CECRL.C$5];IF([.D41]=&quot;B1&quot;;[$CECRL.C$6];IF([.D41]=&quot;B2&quot;;[$CECRL.C$7];IF([.D41]=&quot;c1&quot;;[$CECRL.C$8];&quot;&quot;))))));&quot; (&quot;;[.D41];&quot;)&quot;))">
            <text:p/>
          </table:table-cell>
          <table:table-cell table:style-name="ce31" table:formula="of:=IF([.E41]=&quot;&quot;;&quot;&quot;;CONCATENATE(IF([.E41]=&quot;Pré A1&quot;;[$CECRL.D$3];IF([.E41]=&quot;A1&quot;;[$CECRL.D$4];IF([.E41]=&quot;A2&quot;;[$CECRL.D$5];IF([.E41]=&quot;B1&quot;;[$CECRL.D$6];IF([.E41]=&quot;B2&quot;;[$CECRL.D$7];IF([.E41]=&quot;c1&quot;;[$CECRL.D$8];&quot;&quot;))))));&quot; (&quot;;[.E41];&quot;)&quot;))">
            <text:p/>
          </table:table-cell>
          <table:table-cell table:style-name="ce31" table:formula="of:=IF([.H41]=&quot;&quot;;&quot;&quot;;CONCATENATE(IF([.H41]=&quot;Pré A1&quot;;[$CECRL.E$3];IF([.H41]=&quot;A1&quot;;[$CECRL.E$4];IF([.H41]=&quot;A2&quot;;[$CECRL.E$5];IF([.H41]=&quot;B1&quot;;[$CECRL.E$6];IF([.H41]=&quot;B2&quot;;[$CECRL.E$7];IF([.H41]=&quot;c1&quot;;[$CECRL.E$8];&quot;&quot;))))));&quot; (&quot;;[.H41];&quot;)&quot;))">
            <text:p/>
          </table:table-cell>
          <table:table-cell table:style-name="ce32" table:formula="of:=IF([.I41]=&quot;&quot;;&quot;&quot;;CONCATENATE(IF([.I41]=&quot;Pré A1&quot;;['file:///home/stef/Dropbox/1920/ec3-1/E3C_fev2020_.ods'#$CECRL.F$3];IF([.I41]=&quot;A1&quot;;['file:///home/stef/Dropbox/1920/ec3-1/E3C_fev2020_.ods'#$CECRL.F$4];IF([.I41]=&quot;A2&quot;;['file:///home/stef/Dropbox/1920/ec3-1/E3C_fev2020_.ods'#$CECRL.F$5];IF([.I41]=&quot;B1&quot;;['file:///home/stef/Dropbox/1920/ec3-1/E3C_fev2020_.ods'#$CECRL.F$6];IF([.I41]=&quot;B2&quot;;['file:///home/stef/Dropbox/1920/ec3-1/E3C_fev2020_.ods'#$CECRL.F$7];IF([.I41]=&quot;c1&quot;;['file:///home/stef/Dropbox/1920/ec3-1/E3C_fev2020_.ods'#$CECRL.F$8];&quot;&quot;))))));&quot; (&quot;;[.I41];&quot;)&quot;))">
            <text:p/>
          </table:table-cell>
          <table:table-cell table:style-name="ce32" table:formula="of:=IF([.J41]=&quot;&quot;;&quot;&quot;;CONCATENATE(IF([.J41]=&quot;Pré A1&quot;;['file:///home/stef/Dropbox/1920/ec3-1/E3C_fev2020_.ods'#$CECRL.G$3];IF([.J41]=&quot;A1&quot;;['file:///home/stef/Dropbox/1920/ec3-1/E3C_fev2020_.ods'#$CECRL.G$4];IF([.J41]=&quot;A2&quot;;['file:///home/stef/Dropbox/1920/ec3-1/E3C_fev2020_.ods'#$CECRL.G$5];IF([.J41]=&quot;B1&quot;;['file:///home/stef/Dropbox/1920/ec3-1/E3C_fev2020_.ods'#$CECRL.G$6];IF([.J41]=&quot;B2&quot;;['file:///home/stef/Dropbox/1920/ec3-1/E3C_fev2020_.ods'#$CECRL.G$7];IF([.J41]=&quot;c1&quot;;['file:///home/stef/Dropbox/1920/ec3-1/E3C_fev2020_.ods'#$CECRL.G$8];&quot;&quot;))))));&quot; (&quot;;[.J41];&quot;)&quot;))">
            <text:p/>
          </table:table-cell>
          <table:table-cell table:style-name="ce32" table:formula="of:=IF([.K41]=&quot;&quot;;&quot;&quot;;CONCATENATE(IF([.K41]=&quot;Pré A1&quot;;['file:///home/stef/Dropbox/1920/ec3-1/E3C_fev2020_.ods'#$CECRL.H$3];IF([.K41]=&quot;A1&quot;;['file:///home/stef/Dropbox/1920/ec3-1/E3C_fev2020_.ods'#$CECRL.H$4];IF([.K41]=&quot;A2&quot;;['file:///home/stef/Dropbox/1920/ec3-1/E3C_fev2020_.ods'#$CECRL.H$5];IF([.K41]=&quot;B1&quot;;['file:///home/stef/Dropbox/1920/ec3-1/E3C_fev2020_.ods'#$CECRL.H$6];IF([.K41]=&quot;B2&quot;;['file:///home/stef/Dropbox/1920/ec3-1/E3C_fev2020_.ods'#$CECRL.H$7];IF([.K41]=&quot;c1&quot;;['file:///home/stef/Dropbox/1920/ec3-1/E3C_fev2020_.ods'#$CECRL.H$8];&quot;&quot;))))));&quot; (&quot;;[.K41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42:.E42])=0;&quot;&quot;;COUNTIF([.C42:.E42];&quot;C1&quot;)*30+COUNTIF([.C42:.E42];&quot;B2&quot;)*20+COUNTIF([.C42:.E42];&quot;B1&quot;)*10+COUNTIF([.C42:.E42];&quot;A2&quot;)*5+COUNTIF([.C42:.E42];&quot;A1&quot;)*3+COUNTIF([.C42:.E42];&quot;Pré A1&quot;))">
            <text:p/>
          </table:table-cell>
          <table:table-cell table:style-name="ce15" table:formula="of:=IF([.F42]=&quot;&quot;;&quot;&quot;;ROUNDUP(2*IF([.F42]&gt;29;20;IF([.F42]&gt;22;17+([.F42]-23)*2/6;IF([.F42]&gt;15;14+([.F42]-16)*2/6;IF([.F42]&gt;12;11+([.F42]-13)*2/2;IF([.F42]&gt;9;8+([.F42]-10)*2/2;IF([.F42]&gt;5;5+([.F42]-6)*2/3;IF([.F42]&gt;0;1+([.F42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42:.K42])=0;&quot;&quot;;COUNTIF([.H42:.K42];&quot;C1&quot;)*30+COUNTIF([.H42:.K42];&quot;B2&quot;)*20+COUNTIF([.H42:.K42];&quot;B1&quot;)*10+COUNTIF([.H42:.K42];&quot;A2&quot;)*5+COUNTIF([.H42:.K42];&quot;A1&quot;)*3+COUNTIF([.H42:.K42];&quot;Pré A1&quot;))">
            <text:p/>
          </table:table-cell>
          <table:table-cell table:style-name="ce15" table:formula="of:=IF([.L42]=&quot;&quot;;&quot;&quot;;ROUNDUP(2*IF([.L42]&gt;39;20;IF([.L42]&gt;31;17+([.L42]-32)*2/7;IF([.L42]&gt;22;14+([.L42]-23)*2/8;IF([.L42]&gt;18;11+([.L42]-19)*2/3;IF([.L42]&gt;12;8+([.L42]-13)*2/5;IF([.L42]&gt;4;5+([.L42]-5)*2/7;[.L42]))))));0)/4)">
            <text:p/>
          </table:table-cell>
          <table:table-cell table:style-name="ce23" table:formula="of:=IF(SUM([.$G42];[.$M42])=0;&quot;&quot;;ROUNDUP(SUM([.$G42];[.$M42])*2)/2)">
            <text:p/>
          </table:table-cell>
          <table:table-cell table:style-name="ce27" table:formula="of:=IF([.N42]=&quot;&quot;;&quot;&quot;;&quot;Compréhension&quot;&amp;CHAR(10)&amp;[.P42]&amp;CHAR(10)&amp;[.Q42]&amp;CHAR(10)&amp;[.R42]&amp;CHAR(10)&amp;CHAR(10)&amp;&quot;Expression&quot;&amp;CHAR(10)&amp;[.S42]&amp;CHAR(10)&amp;[.T42]&amp;CHAR(10)&amp;[.U42]&amp;CHAR(10)&amp;[.V42])">
            <text:p/>
          </table:table-cell>
          <table:table-cell table:style-name="ce31" table:formula="of:=IF([.C42]=&quot;&quot;;&quot;&quot;;CONCATENATE(IF([.C42]=&quot;Pré A1&quot;;[$CECRL.B$3];IF([.C42]=&quot;A1&quot;;[$CECRL.B$4];IF([.C42]=&quot;A2&quot;;[$CECRL.B$5];IF([.C42]=&quot;B1&quot;;[$CECRL.B$6];IF([.C42]=&quot;B2&quot;;[$CECRL.B$7];IF([.C42]=&quot;c1&quot;;[$CECRL.B$8];&quot;&quot;))))));&quot; (&quot;;[.C42];&quot;)&quot;))">
            <text:p/>
          </table:table-cell>
          <table:table-cell table:style-name="ce31" table:formula="of:=IF([.D42]=&quot;&quot;;&quot;&quot;;CONCATENATE(IF([.D42]=&quot;Pré A1&quot;;[$CECRL.C$3];IF([.D42]=&quot;A1&quot;;[$CECRL.C$4];IF([.D42]=&quot;A2&quot;;[$CECRL.C$5];IF([.D42]=&quot;B1&quot;;[$CECRL.C$6];IF([.D42]=&quot;B2&quot;;[$CECRL.C$7];IF([.D42]=&quot;c1&quot;;[$CECRL.C$8];&quot;&quot;))))));&quot; (&quot;;[.D42];&quot;)&quot;))">
            <text:p/>
          </table:table-cell>
          <table:table-cell table:style-name="ce31" table:formula="of:=IF([.E42]=&quot;&quot;;&quot;&quot;;CONCATENATE(IF([.E42]=&quot;Pré A1&quot;;[$CECRL.D$3];IF([.E42]=&quot;A1&quot;;[$CECRL.D$4];IF([.E42]=&quot;A2&quot;;[$CECRL.D$5];IF([.E42]=&quot;B1&quot;;[$CECRL.D$6];IF([.E42]=&quot;B2&quot;;[$CECRL.D$7];IF([.E42]=&quot;c1&quot;;[$CECRL.D$8];&quot;&quot;))))));&quot; (&quot;;[.E42];&quot;)&quot;))">
            <text:p/>
          </table:table-cell>
          <table:table-cell table:style-name="ce31" table:formula="of:=IF([.H42]=&quot;&quot;;&quot;&quot;;CONCATENATE(IF([.H42]=&quot;Pré A1&quot;;[$CECRL.E$3];IF([.H42]=&quot;A1&quot;;[$CECRL.E$4];IF([.H42]=&quot;A2&quot;;[$CECRL.E$5];IF([.H42]=&quot;B1&quot;;[$CECRL.E$6];IF([.H42]=&quot;B2&quot;;[$CECRL.E$7];IF([.H42]=&quot;c1&quot;;[$CECRL.E$8];&quot;&quot;))))));&quot; (&quot;;[.H42];&quot;)&quot;))">
            <text:p/>
          </table:table-cell>
          <table:table-cell table:style-name="ce32" table:formula="of:=IF([.I42]=&quot;&quot;;&quot;&quot;;CONCATENATE(IF([.I42]=&quot;Pré A1&quot;;['file:///home/stef/Dropbox/1920/ec3-1/E3C_fev2020_.ods'#$CECRL.F$3];IF([.I42]=&quot;A1&quot;;['file:///home/stef/Dropbox/1920/ec3-1/E3C_fev2020_.ods'#$CECRL.F$4];IF([.I42]=&quot;A2&quot;;['file:///home/stef/Dropbox/1920/ec3-1/E3C_fev2020_.ods'#$CECRL.F$5];IF([.I42]=&quot;B1&quot;;['file:///home/stef/Dropbox/1920/ec3-1/E3C_fev2020_.ods'#$CECRL.F$6];IF([.I42]=&quot;B2&quot;;['file:///home/stef/Dropbox/1920/ec3-1/E3C_fev2020_.ods'#$CECRL.F$7];IF([.I42]=&quot;c1&quot;;['file:///home/stef/Dropbox/1920/ec3-1/E3C_fev2020_.ods'#$CECRL.F$8];&quot;&quot;))))));&quot; (&quot;;[.I42];&quot;)&quot;))">
            <text:p/>
          </table:table-cell>
          <table:table-cell table:style-name="ce32" table:formula="of:=IF([.J42]=&quot;&quot;;&quot;&quot;;CONCATENATE(IF([.J42]=&quot;Pré A1&quot;;['file:///home/stef/Dropbox/1920/ec3-1/E3C_fev2020_.ods'#$CECRL.G$3];IF([.J42]=&quot;A1&quot;;['file:///home/stef/Dropbox/1920/ec3-1/E3C_fev2020_.ods'#$CECRL.G$4];IF([.J42]=&quot;A2&quot;;['file:///home/stef/Dropbox/1920/ec3-1/E3C_fev2020_.ods'#$CECRL.G$5];IF([.J42]=&quot;B1&quot;;['file:///home/stef/Dropbox/1920/ec3-1/E3C_fev2020_.ods'#$CECRL.G$6];IF([.J42]=&quot;B2&quot;;['file:///home/stef/Dropbox/1920/ec3-1/E3C_fev2020_.ods'#$CECRL.G$7];IF([.J42]=&quot;c1&quot;;['file:///home/stef/Dropbox/1920/ec3-1/E3C_fev2020_.ods'#$CECRL.G$8];&quot;&quot;))))));&quot; (&quot;;[.J42];&quot;)&quot;))">
            <text:p/>
          </table:table-cell>
          <table:table-cell table:style-name="ce32" table:formula="of:=IF([.K42]=&quot;&quot;;&quot;&quot;;CONCATENATE(IF([.K42]=&quot;Pré A1&quot;;['file:///home/stef/Dropbox/1920/ec3-1/E3C_fev2020_.ods'#$CECRL.H$3];IF([.K42]=&quot;A1&quot;;['file:///home/stef/Dropbox/1920/ec3-1/E3C_fev2020_.ods'#$CECRL.H$4];IF([.K42]=&quot;A2&quot;;['file:///home/stef/Dropbox/1920/ec3-1/E3C_fev2020_.ods'#$CECRL.H$5];IF([.K42]=&quot;B1&quot;;['file:///home/stef/Dropbox/1920/ec3-1/E3C_fev2020_.ods'#$CECRL.H$6];IF([.K42]=&quot;B2&quot;;['file:///home/stef/Dropbox/1920/ec3-1/E3C_fev2020_.ods'#$CECRL.H$7];IF([.K42]=&quot;c1&quot;;['file:///home/stef/Dropbox/1920/ec3-1/E3C_fev2020_.ods'#$CECRL.H$8];&quot;&quot;))))));&quot; (&quot;;[.K42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43:.E43])=0;&quot;&quot;;COUNTIF([.C43:.E43];&quot;C1&quot;)*30+COUNTIF([.C43:.E43];&quot;B2&quot;)*20+COUNTIF([.C43:.E43];&quot;B1&quot;)*10+COUNTIF([.C43:.E43];&quot;A2&quot;)*5+COUNTIF([.C43:.E43];&quot;A1&quot;)*3+COUNTIF([.C43:.E43];&quot;Pré A1&quot;))">
            <text:p/>
          </table:table-cell>
          <table:table-cell table:style-name="ce15" table:formula="of:=IF([.F43]=&quot;&quot;;&quot;&quot;;ROUNDUP(2*IF([.F43]&gt;29;20;IF([.F43]&gt;22;17+([.F43]-23)*2/6;IF([.F43]&gt;15;14+([.F43]-16)*2/6;IF([.F43]&gt;12;11+([.F43]-13)*2/2;IF([.F43]&gt;9;8+([.F43]-10)*2/2;IF([.F43]&gt;5;5+([.F43]-6)*2/3;IF([.F43]&gt;0;1+([.F43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43:.K43])=0;&quot;&quot;;COUNTIF([.H43:.K43];&quot;C1&quot;)*30+COUNTIF([.H43:.K43];&quot;B2&quot;)*20+COUNTIF([.H43:.K43];&quot;B1&quot;)*10+COUNTIF([.H43:.K43];&quot;A2&quot;)*5+COUNTIF([.H43:.K43];&quot;A1&quot;)*3+COUNTIF([.H43:.K43];&quot;Pré A1&quot;))">
            <text:p/>
          </table:table-cell>
          <table:table-cell table:style-name="ce15" table:formula="of:=IF([.L43]=&quot;&quot;;&quot;&quot;;ROUNDUP(2*IF([.L43]&gt;39;20;IF([.L43]&gt;31;17+([.L43]-32)*2/7;IF([.L43]&gt;22;14+([.L43]-23)*2/8;IF([.L43]&gt;18;11+([.L43]-19)*2/3;IF([.L43]&gt;12;8+([.L43]-13)*2/5;IF([.L43]&gt;4;5+([.L43]-5)*2/7;[.L43]))))));0)/4)">
            <text:p/>
          </table:table-cell>
          <table:table-cell table:style-name="ce23" table:formula="of:=IF(SUM([.$G43];[.$M43])=0;&quot;&quot;;ROUNDUP(SUM([.$G43];[.$M43])*2)/2)">
            <text:p/>
          </table:table-cell>
          <table:table-cell table:style-name="ce27" table:formula="of:=IF([.N43]=&quot;&quot;;&quot;&quot;;&quot;Compréhension&quot;&amp;CHAR(10)&amp;[.P43]&amp;CHAR(10)&amp;[.Q43]&amp;CHAR(10)&amp;[.R43]&amp;CHAR(10)&amp;CHAR(10)&amp;&quot;Expression&quot;&amp;CHAR(10)&amp;[.S43]&amp;CHAR(10)&amp;[.T43]&amp;CHAR(10)&amp;[.U43]&amp;CHAR(10)&amp;[.V43])">
            <text:p/>
          </table:table-cell>
          <table:table-cell table:style-name="ce31" table:formula="of:=IF([.C43]=&quot;&quot;;&quot;&quot;;CONCATENATE(IF([.C43]=&quot;Pré A1&quot;;[$CECRL.B$3];IF([.C43]=&quot;A1&quot;;[$CECRL.B$4];IF([.C43]=&quot;A2&quot;;[$CECRL.B$5];IF([.C43]=&quot;B1&quot;;[$CECRL.B$6];IF([.C43]=&quot;B2&quot;;[$CECRL.B$7];IF([.C43]=&quot;c1&quot;;[$CECRL.B$8];&quot;&quot;))))));&quot; (&quot;;[.C43];&quot;)&quot;))">
            <text:p/>
          </table:table-cell>
          <table:table-cell table:style-name="ce31" table:formula="of:=IF([.D43]=&quot;&quot;;&quot;&quot;;CONCATENATE(IF([.D43]=&quot;Pré A1&quot;;[$CECRL.C$3];IF([.D43]=&quot;A1&quot;;[$CECRL.C$4];IF([.D43]=&quot;A2&quot;;[$CECRL.C$5];IF([.D43]=&quot;B1&quot;;[$CECRL.C$6];IF([.D43]=&quot;B2&quot;;[$CECRL.C$7];IF([.D43]=&quot;c1&quot;;[$CECRL.C$8];&quot;&quot;))))));&quot; (&quot;;[.D43];&quot;)&quot;))">
            <text:p/>
          </table:table-cell>
          <table:table-cell table:style-name="ce31" table:formula="of:=IF([.E43]=&quot;&quot;;&quot;&quot;;CONCATENATE(IF([.E43]=&quot;Pré A1&quot;;[$CECRL.D$3];IF([.E43]=&quot;A1&quot;;[$CECRL.D$4];IF([.E43]=&quot;A2&quot;;[$CECRL.D$5];IF([.E43]=&quot;B1&quot;;[$CECRL.D$6];IF([.E43]=&quot;B2&quot;;[$CECRL.D$7];IF([.E43]=&quot;c1&quot;;[$CECRL.D$8];&quot;&quot;))))));&quot; (&quot;;[.E43];&quot;)&quot;))">
            <text:p/>
          </table:table-cell>
          <table:table-cell table:style-name="ce31" table:formula="of:=IF([.H43]=&quot;&quot;;&quot;&quot;;CONCATENATE(IF([.H43]=&quot;Pré A1&quot;;[$CECRL.E$3];IF([.H43]=&quot;A1&quot;;[$CECRL.E$4];IF([.H43]=&quot;A2&quot;;[$CECRL.E$5];IF([.H43]=&quot;B1&quot;;[$CECRL.E$6];IF([.H43]=&quot;B2&quot;;[$CECRL.E$7];IF([.H43]=&quot;c1&quot;;[$CECRL.E$8];&quot;&quot;))))));&quot; (&quot;;[.H43];&quot;)&quot;))">
            <text:p/>
          </table:table-cell>
          <table:table-cell table:style-name="ce32" table:formula="of:=IF([.I43]=&quot;&quot;;&quot;&quot;;CONCATENATE(IF([.I43]=&quot;Pré A1&quot;;['file:///home/stef/Dropbox/1920/ec3-1/E3C_fev2020_.ods'#$CECRL.F$3];IF([.I43]=&quot;A1&quot;;['file:///home/stef/Dropbox/1920/ec3-1/E3C_fev2020_.ods'#$CECRL.F$4];IF([.I43]=&quot;A2&quot;;['file:///home/stef/Dropbox/1920/ec3-1/E3C_fev2020_.ods'#$CECRL.F$5];IF([.I43]=&quot;B1&quot;;['file:///home/stef/Dropbox/1920/ec3-1/E3C_fev2020_.ods'#$CECRL.F$6];IF([.I43]=&quot;B2&quot;;['file:///home/stef/Dropbox/1920/ec3-1/E3C_fev2020_.ods'#$CECRL.F$7];IF([.I43]=&quot;c1&quot;;['file:///home/stef/Dropbox/1920/ec3-1/E3C_fev2020_.ods'#$CECRL.F$8];&quot;&quot;))))));&quot; (&quot;;[.I43];&quot;)&quot;))">
            <text:p/>
          </table:table-cell>
          <table:table-cell table:style-name="ce32" table:formula="of:=IF([.J43]=&quot;&quot;;&quot;&quot;;CONCATENATE(IF([.J43]=&quot;Pré A1&quot;;['file:///home/stef/Dropbox/1920/ec3-1/E3C_fev2020_.ods'#$CECRL.G$3];IF([.J43]=&quot;A1&quot;;['file:///home/stef/Dropbox/1920/ec3-1/E3C_fev2020_.ods'#$CECRL.G$4];IF([.J43]=&quot;A2&quot;;['file:///home/stef/Dropbox/1920/ec3-1/E3C_fev2020_.ods'#$CECRL.G$5];IF([.J43]=&quot;B1&quot;;['file:///home/stef/Dropbox/1920/ec3-1/E3C_fev2020_.ods'#$CECRL.G$6];IF([.J43]=&quot;B2&quot;;['file:///home/stef/Dropbox/1920/ec3-1/E3C_fev2020_.ods'#$CECRL.G$7];IF([.J43]=&quot;c1&quot;;['file:///home/stef/Dropbox/1920/ec3-1/E3C_fev2020_.ods'#$CECRL.G$8];&quot;&quot;))))));&quot; (&quot;;[.J43];&quot;)&quot;))">
            <text:p/>
          </table:table-cell>
          <table:table-cell table:style-name="ce32" table:formula="of:=IF([.K43]=&quot;&quot;;&quot;&quot;;CONCATENATE(IF([.K43]=&quot;Pré A1&quot;;['file:///home/stef/Dropbox/1920/ec3-1/E3C_fev2020_.ods'#$CECRL.H$3];IF([.K43]=&quot;A1&quot;;['file:///home/stef/Dropbox/1920/ec3-1/E3C_fev2020_.ods'#$CECRL.H$4];IF([.K43]=&quot;A2&quot;;['file:///home/stef/Dropbox/1920/ec3-1/E3C_fev2020_.ods'#$CECRL.H$5];IF([.K43]=&quot;B1&quot;;['file:///home/stef/Dropbox/1920/ec3-1/E3C_fev2020_.ods'#$CECRL.H$6];IF([.K43]=&quot;B2&quot;;['file:///home/stef/Dropbox/1920/ec3-1/E3C_fev2020_.ods'#$CECRL.H$7];IF([.K43]=&quot;c1&quot;;['file:///home/stef/Dropbox/1920/ec3-1/E3C_fev2020_.ods'#$CECRL.H$8];&quot;&quot;))))));&quot; (&quot;;[.K43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44:.E44])=0;&quot;&quot;;COUNTIF([.C44:.E44];&quot;C1&quot;)*30+COUNTIF([.C44:.E44];&quot;B2&quot;)*20+COUNTIF([.C44:.E44];&quot;B1&quot;)*10+COUNTIF([.C44:.E44];&quot;A2&quot;)*5+COUNTIF([.C44:.E44];&quot;A1&quot;)*3+COUNTIF([.C44:.E44];&quot;Pré A1&quot;))">
            <text:p/>
          </table:table-cell>
          <table:table-cell table:style-name="ce15" table:formula="of:=IF([.F44]=&quot;&quot;;&quot;&quot;;ROUNDUP(2*IF([.F44]&gt;29;20;IF([.F44]&gt;22;17+([.F44]-23)*2/6;IF([.F44]&gt;15;14+([.F44]-16)*2/6;IF([.F44]&gt;12;11+([.F44]-13)*2/2;IF([.F44]&gt;9;8+([.F44]-10)*2/2;IF([.F44]&gt;5;5+([.F44]-6)*2/3;IF([.F44]&gt;0;1+([.F44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44:.K44])=0;&quot;&quot;;COUNTIF([.H44:.K44];&quot;C1&quot;)*30+COUNTIF([.H44:.K44];&quot;B2&quot;)*20+COUNTIF([.H44:.K44];&quot;B1&quot;)*10+COUNTIF([.H44:.K44];&quot;A2&quot;)*5+COUNTIF([.H44:.K44];&quot;A1&quot;)*3+COUNTIF([.H44:.K44];&quot;Pré A1&quot;))">
            <text:p/>
          </table:table-cell>
          <table:table-cell table:style-name="ce15" table:formula="of:=IF([.L44]=&quot;&quot;;&quot;&quot;;ROUNDUP(2*IF([.L44]&gt;39;20;IF([.L44]&gt;31;17+([.L44]-32)*2/7;IF([.L44]&gt;22;14+([.L44]-23)*2/8;IF([.L44]&gt;18;11+([.L44]-19)*2/3;IF([.L44]&gt;12;8+([.L44]-13)*2/5;IF([.L44]&gt;4;5+([.L44]-5)*2/7;[.L44]))))));0)/4)">
            <text:p/>
          </table:table-cell>
          <table:table-cell table:style-name="ce23" table:formula="of:=IF(SUM([.$G44];[.$M44])=0;&quot;&quot;;ROUNDUP(SUM([.$G44];[.$M44])*2)/2)">
            <text:p/>
          </table:table-cell>
          <table:table-cell table:style-name="ce27" table:formula="of:=IF([.N44]=&quot;&quot;;&quot;&quot;;&quot;Compréhension&quot;&amp;CHAR(10)&amp;[.P44]&amp;CHAR(10)&amp;[.Q44]&amp;CHAR(10)&amp;[.R44]&amp;CHAR(10)&amp;CHAR(10)&amp;&quot;Expression&quot;&amp;CHAR(10)&amp;[.S44]&amp;CHAR(10)&amp;[.T44]&amp;CHAR(10)&amp;[.U44]&amp;CHAR(10)&amp;[.V44])">
            <text:p/>
          </table:table-cell>
          <table:table-cell table:style-name="ce31" table:formula="of:=IF([.C44]=&quot;&quot;;&quot;&quot;;CONCATENATE(IF([.C44]=&quot;Pré A1&quot;;[$CECRL.B$3];IF([.C44]=&quot;A1&quot;;[$CECRL.B$4];IF([.C44]=&quot;A2&quot;;[$CECRL.B$5];IF([.C44]=&quot;B1&quot;;[$CECRL.B$6];IF([.C44]=&quot;B2&quot;;[$CECRL.B$7];IF([.C44]=&quot;c1&quot;;[$CECRL.B$8];&quot;&quot;))))));&quot; (&quot;;[.C44];&quot;)&quot;))">
            <text:p/>
          </table:table-cell>
          <table:table-cell table:style-name="ce31" table:formula="of:=IF([.D44]=&quot;&quot;;&quot;&quot;;CONCATENATE(IF([.D44]=&quot;Pré A1&quot;;[$CECRL.C$3];IF([.D44]=&quot;A1&quot;;[$CECRL.C$4];IF([.D44]=&quot;A2&quot;;[$CECRL.C$5];IF([.D44]=&quot;B1&quot;;[$CECRL.C$6];IF([.D44]=&quot;B2&quot;;[$CECRL.C$7];IF([.D44]=&quot;c1&quot;;[$CECRL.C$8];&quot;&quot;))))));&quot; (&quot;;[.D44];&quot;)&quot;))">
            <text:p/>
          </table:table-cell>
          <table:table-cell table:style-name="ce31" table:formula="of:=IF([.E44]=&quot;&quot;;&quot;&quot;;CONCATENATE(IF([.E44]=&quot;Pré A1&quot;;[$CECRL.D$3];IF([.E44]=&quot;A1&quot;;[$CECRL.D$4];IF([.E44]=&quot;A2&quot;;[$CECRL.D$5];IF([.E44]=&quot;B1&quot;;[$CECRL.D$6];IF([.E44]=&quot;B2&quot;;[$CECRL.D$7];IF([.E44]=&quot;c1&quot;;[$CECRL.D$8];&quot;&quot;))))));&quot; (&quot;;[.E44];&quot;)&quot;))">
            <text:p/>
          </table:table-cell>
          <table:table-cell table:style-name="ce31" table:formula="of:=IF([.H44]=&quot;&quot;;&quot;&quot;;CONCATENATE(IF([.H44]=&quot;Pré A1&quot;;[$CECRL.E$3];IF([.H44]=&quot;A1&quot;;[$CECRL.E$4];IF([.H44]=&quot;A2&quot;;[$CECRL.E$5];IF([.H44]=&quot;B1&quot;;[$CECRL.E$6];IF([.H44]=&quot;B2&quot;;[$CECRL.E$7];IF([.H44]=&quot;c1&quot;;[$CECRL.E$8];&quot;&quot;))))));&quot; (&quot;;[.H44];&quot;)&quot;))">
            <text:p/>
          </table:table-cell>
          <table:table-cell table:style-name="ce32" table:formula="of:=IF([.I44]=&quot;&quot;;&quot;&quot;;CONCATENATE(IF([.I44]=&quot;Pré A1&quot;;['file:///home/stef/Dropbox/1920/ec3-1/E3C_fev2020_.ods'#$CECRL.F$3];IF([.I44]=&quot;A1&quot;;['file:///home/stef/Dropbox/1920/ec3-1/E3C_fev2020_.ods'#$CECRL.F$4];IF([.I44]=&quot;A2&quot;;['file:///home/stef/Dropbox/1920/ec3-1/E3C_fev2020_.ods'#$CECRL.F$5];IF([.I44]=&quot;B1&quot;;['file:///home/stef/Dropbox/1920/ec3-1/E3C_fev2020_.ods'#$CECRL.F$6];IF([.I44]=&quot;B2&quot;;['file:///home/stef/Dropbox/1920/ec3-1/E3C_fev2020_.ods'#$CECRL.F$7];IF([.I44]=&quot;c1&quot;;['file:///home/stef/Dropbox/1920/ec3-1/E3C_fev2020_.ods'#$CECRL.F$8];&quot;&quot;))))));&quot; (&quot;;[.I44];&quot;)&quot;))">
            <text:p/>
          </table:table-cell>
          <table:table-cell table:style-name="ce32" table:formula="of:=IF([.J44]=&quot;&quot;;&quot;&quot;;CONCATENATE(IF([.J44]=&quot;Pré A1&quot;;['file:///home/stef/Dropbox/1920/ec3-1/E3C_fev2020_.ods'#$CECRL.G$3];IF([.J44]=&quot;A1&quot;;['file:///home/stef/Dropbox/1920/ec3-1/E3C_fev2020_.ods'#$CECRL.G$4];IF([.J44]=&quot;A2&quot;;['file:///home/stef/Dropbox/1920/ec3-1/E3C_fev2020_.ods'#$CECRL.G$5];IF([.J44]=&quot;B1&quot;;['file:///home/stef/Dropbox/1920/ec3-1/E3C_fev2020_.ods'#$CECRL.G$6];IF([.J44]=&quot;B2&quot;;['file:///home/stef/Dropbox/1920/ec3-1/E3C_fev2020_.ods'#$CECRL.G$7];IF([.J44]=&quot;c1&quot;;['file:///home/stef/Dropbox/1920/ec3-1/E3C_fev2020_.ods'#$CECRL.G$8];&quot;&quot;))))));&quot; (&quot;;[.J44];&quot;)&quot;))">
            <text:p/>
          </table:table-cell>
          <table:table-cell table:style-name="ce32" table:formula="of:=IF([.K44]=&quot;&quot;;&quot;&quot;;CONCATENATE(IF([.K44]=&quot;Pré A1&quot;;['file:///home/stef/Dropbox/1920/ec3-1/E3C_fev2020_.ods'#$CECRL.H$3];IF([.K44]=&quot;A1&quot;;['file:///home/stef/Dropbox/1920/ec3-1/E3C_fev2020_.ods'#$CECRL.H$4];IF([.K44]=&quot;A2&quot;;['file:///home/stef/Dropbox/1920/ec3-1/E3C_fev2020_.ods'#$CECRL.H$5];IF([.K44]=&quot;B1&quot;;['file:///home/stef/Dropbox/1920/ec3-1/E3C_fev2020_.ods'#$CECRL.H$6];IF([.K44]=&quot;B2&quot;;['file:///home/stef/Dropbox/1920/ec3-1/E3C_fev2020_.ods'#$CECRL.H$7];IF([.K44]=&quot;c1&quot;;['file:///home/stef/Dropbox/1920/ec3-1/E3C_fev2020_.ods'#$CECRL.H$8];&quot;&quot;))))));&quot; (&quot;;[.K44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45:.E45])=0;&quot;&quot;;COUNTIF([.C45:.E45];&quot;C1&quot;)*30+COUNTIF([.C45:.E45];&quot;B2&quot;)*20+COUNTIF([.C45:.E45];&quot;B1&quot;)*10+COUNTIF([.C45:.E45];&quot;A2&quot;)*5+COUNTIF([.C45:.E45];&quot;A1&quot;)*3+COUNTIF([.C45:.E45];&quot;Pré A1&quot;))">
            <text:p/>
          </table:table-cell>
          <table:table-cell table:style-name="ce15" table:formula="of:=IF([.F45]=&quot;&quot;;&quot;&quot;;ROUNDUP(2*IF([.F45]&gt;29;20;IF([.F45]&gt;22;17+([.F45]-23)*2/6;IF([.F45]&gt;15;14+([.F45]-16)*2/6;IF([.F45]&gt;12;11+([.F45]-13)*2/2;IF([.F45]&gt;9;8+([.F45]-10)*2/2;IF([.F45]&gt;5;5+([.F45]-6)*2/3;IF([.F45]&gt;0;1+([.F45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45:.K45])=0;&quot;&quot;;COUNTIF([.H45:.K45];&quot;C1&quot;)*30+COUNTIF([.H45:.K45];&quot;B2&quot;)*20+COUNTIF([.H45:.K45];&quot;B1&quot;)*10+COUNTIF([.H45:.K45];&quot;A2&quot;)*5+COUNTIF([.H45:.K45];&quot;A1&quot;)*3+COUNTIF([.H45:.K45];&quot;Pré A1&quot;))">
            <text:p/>
          </table:table-cell>
          <table:table-cell table:style-name="ce15" table:formula="of:=IF([.L45]=&quot;&quot;;&quot;&quot;;ROUNDUP(2*IF([.L45]&gt;39;20;IF([.L45]&gt;31;17+([.L45]-32)*2/7;IF([.L45]&gt;22;14+([.L45]-23)*2/8;IF([.L45]&gt;18;11+([.L45]-19)*2/3;IF([.L45]&gt;12;8+([.L45]-13)*2/5;IF([.L45]&gt;4;5+([.L45]-5)*2/7;[.L45]))))));0)/4)">
            <text:p/>
          </table:table-cell>
          <table:table-cell table:style-name="ce23" table:formula="of:=IF(SUM([.$G45];[.$M45])=0;&quot;&quot;;ROUNDUP(SUM([.$G45];[.$M45])*2)/2)">
            <text:p/>
          </table:table-cell>
          <table:table-cell table:style-name="ce27" table:formula="of:=IF([.N45]=&quot;&quot;;&quot;&quot;;&quot;Compréhension&quot;&amp;CHAR(10)&amp;[.P45]&amp;CHAR(10)&amp;[.Q45]&amp;CHAR(10)&amp;[.R45]&amp;CHAR(10)&amp;CHAR(10)&amp;&quot;Expression&quot;&amp;CHAR(10)&amp;[.S45]&amp;CHAR(10)&amp;[.T45]&amp;CHAR(10)&amp;[.U45]&amp;CHAR(10)&amp;[.V45])">
            <text:p/>
          </table:table-cell>
          <table:table-cell table:style-name="ce31" table:formula="of:=IF([.C45]=&quot;&quot;;&quot;&quot;;CONCATENATE(IF([.C45]=&quot;Pré A1&quot;;[$CECRL.B$3];IF([.C45]=&quot;A1&quot;;[$CECRL.B$4];IF([.C45]=&quot;A2&quot;;[$CECRL.B$5];IF([.C45]=&quot;B1&quot;;[$CECRL.B$6];IF([.C45]=&quot;B2&quot;;[$CECRL.B$7];IF([.C45]=&quot;c1&quot;;[$CECRL.B$8];&quot;&quot;))))));&quot; (&quot;;[.C45];&quot;)&quot;))">
            <text:p/>
          </table:table-cell>
          <table:table-cell table:style-name="ce31" table:formula="of:=IF([.D45]=&quot;&quot;;&quot;&quot;;CONCATENATE(IF([.D45]=&quot;Pré A1&quot;;[$CECRL.C$3];IF([.D45]=&quot;A1&quot;;[$CECRL.C$4];IF([.D45]=&quot;A2&quot;;[$CECRL.C$5];IF([.D45]=&quot;B1&quot;;[$CECRL.C$6];IF([.D45]=&quot;B2&quot;;[$CECRL.C$7];IF([.D45]=&quot;c1&quot;;[$CECRL.C$8];&quot;&quot;))))));&quot; (&quot;;[.D45];&quot;)&quot;))">
            <text:p/>
          </table:table-cell>
          <table:table-cell table:style-name="ce31" table:formula="of:=IF([.E45]=&quot;&quot;;&quot;&quot;;CONCATENATE(IF([.E45]=&quot;Pré A1&quot;;[$CECRL.D$3];IF([.E45]=&quot;A1&quot;;[$CECRL.D$4];IF([.E45]=&quot;A2&quot;;[$CECRL.D$5];IF([.E45]=&quot;B1&quot;;[$CECRL.D$6];IF([.E45]=&quot;B2&quot;;[$CECRL.D$7];IF([.E45]=&quot;c1&quot;;[$CECRL.D$8];&quot;&quot;))))));&quot; (&quot;;[.E45];&quot;)&quot;))">
            <text:p/>
          </table:table-cell>
          <table:table-cell table:style-name="ce31" table:formula="of:=IF([.H45]=&quot;&quot;;&quot;&quot;;CONCATENATE(IF([.H45]=&quot;Pré A1&quot;;[$CECRL.E$3];IF([.H45]=&quot;A1&quot;;[$CECRL.E$4];IF([.H45]=&quot;A2&quot;;[$CECRL.E$5];IF([.H45]=&quot;B1&quot;;[$CECRL.E$6];IF([.H45]=&quot;B2&quot;;[$CECRL.E$7];IF([.H45]=&quot;c1&quot;;[$CECRL.E$8];&quot;&quot;))))));&quot; (&quot;;[.H45];&quot;)&quot;))">
            <text:p/>
          </table:table-cell>
          <table:table-cell table:style-name="ce32" table:formula="of:=IF([.I45]=&quot;&quot;;&quot;&quot;;CONCATENATE(IF([.I45]=&quot;Pré A1&quot;;['file:///home/stef/Dropbox/1920/ec3-1/E3C_fev2020_.ods'#$CECRL.F$3];IF([.I45]=&quot;A1&quot;;['file:///home/stef/Dropbox/1920/ec3-1/E3C_fev2020_.ods'#$CECRL.F$4];IF([.I45]=&quot;A2&quot;;['file:///home/stef/Dropbox/1920/ec3-1/E3C_fev2020_.ods'#$CECRL.F$5];IF([.I45]=&quot;B1&quot;;['file:///home/stef/Dropbox/1920/ec3-1/E3C_fev2020_.ods'#$CECRL.F$6];IF([.I45]=&quot;B2&quot;;['file:///home/stef/Dropbox/1920/ec3-1/E3C_fev2020_.ods'#$CECRL.F$7];IF([.I45]=&quot;c1&quot;;['file:///home/stef/Dropbox/1920/ec3-1/E3C_fev2020_.ods'#$CECRL.F$8];&quot;&quot;))))));&quot; (&quot;;[.I45];&quot;)&quot;))">
            <text:p/>
          </table:table-cell>
          <table:table-cell table:style-name="ce32" table:formula="of:=IF([.J45]=&quot;&quot;;&quot;&quot;;CONCATENATE(IF([.J45]=&quot;Pré A1&quot;;['file:///home/stef/Dropbox/1920/ec3-1/E3C_fev2020_.ods'#$CECRL.G$3];IF([.J45]=&quot;A1&quot;;['file:///home/stef/Dropbox/1920/ec3-1/E3C_fev2020_.ods'#$CECRL.G$4];IF([.J45]=&quot;A2&quot;;['file:///home/stef/Dropbox/1920/ec3-1/E3C_fev2020_.ods'#$CECRL.G$5];IF([.J45]=&quot;B1&quot;;['file:///home/stef/Dropbox/1920/ec3-1/E3C_fev2020_.ods'#$CECRL.G$6];IF([.J45]=&quot;B2&quot;;['file:///home/stef/Dropbox/1920/ec3-1/E3C_fev2020_.ods'#$CECRL.G$7];IF([.J45]=&quot;c1&quot;;['file:///home/stef/Dropbox/1920/ec3-1/E3C_fev2020_.ods'#$CECRL.G$8];&quot;&quot;))))));&quot; (&quot;;[.J45];&quot;)&quot;))">
            <text:p/>
          </table:table-cell>
          <table:table-cell table:style-name="ce32" table:formula="of:=IF([.K45]=&quot;&quot;;&quot;&quot;;CONCATENATE(IF([.K45]=&quot;Pré A1&quot;;['file:///home/stef/Dropbox/1920/ec3-1/E3C_fev2020_.ods'#$CECRL.H$3];IF([.K45]=&quot;A1&quot;;['file:///home/stef/Dropbox/1920/ec3-1/E3C_fev2020_.ods'#$CECRL.H$4];IF([.K45]=&quot;A2&quot;;['file:///home/stef/Dropbox/1920/ec3-1/E3C_fev2020_.ods'#$CECRL.H$5];IF([.K45]=&quot;B1&quot;;['file:///home/stef/Dropbox/1920/ec3-1/E3C_fev2020_.ods'#$CECRL.H$6];IF([.K45]=&quot;B2&quot;;['file:///home/stef/Dropbox/1920/ec3-1/E3C_fev2020_.ods'#$CECRL.H$7];IF([.K45]=&quot;c1&quot;;['file:///home/stef/Dropbox/1920/ec3-1/E3C_fev2020_.ods'#$CECRL.H$8];&quot;&quot;))))));&quot; (&quot;;[.K45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46:.E46])=0;&quot;&quot;;COUNTIF([.C46:.E46];&quot;C1&quot;)*30+COUNTIF([.C46:.E46];&quot;B2&quot;)*20+COUNTIF([.C46:.E46];&quot;B1&quot;)*10+COUNTIF([.C46:.E46];&quot;A2&quot;)*5+COUNTIF([.C46:.E46];&quot;A1&quot;)*3+COUNTIF([.C46:.E46];&quot;Pré A1&quot;))">
            <text:p/>
          </table:table-cell>
          <table:table-cell table:style-name="ce15" table:formula="of:=IF([.F46]=&quot;&quot;;&quot;&quot;;ROUNDUP(2*IF([.F46]&gt;29;20;IF([.F46]&gt;22;17+([.F46]-23)*2/6;IF([.F46]&gt;15;14+([.F46]-16)*2/6;IF([.F46]&gt;12;11+([.F46]-13)*2/2;IF([.F46]&gt;9;8+([.F46]-10)*2/2;IF([.F46]&gt;5;5+([.F46]-6)*2/3;IF([.F46]&gt;0;1+([.F46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46:.K46])=0;&quot;&quot;;COUNTIF([.H46:.K46];&quot;C1&quot;)*30+COUNTIF([.H46:.K46];&quot;B2&quot;)*20+COUNTIF([.H46:.K46];&quot;B1&quot;)*10+COUNTIF([.H46:.K46];&quot;A2&quot;)*5+COUNTIF([.H46:.K46];&quot;A1&quot;)*3+COUNTIF([.H46:.K46];&quot;Pré A1&quot;))">
            <text:p/>
          </table:table-cell>
          <table:table-cell table:style-name="ce15" table:formula="of:=IF([.L46]=&quot;&quot;;&quot;&quot;;ROUNDUP(2*IF([.L46]&gt;39;20;IF([.L46]&gt;31;17+([.L46]-32)*2/7;IF([.L46]&gt;22;14+([.L46]-23)*2/8;IF([.L46]&gt;18;11+([.L46]-19)*2/3;IF([.L46]&gt;12;8+([.L46]-13)*2/5;IF([.L46]&gt;4;5+([.L46]-5)*2/7;[.L46]))))));0)/4)">
            <text:p/>
          </table:table-cell>
          <table:table-cell table:style-name="ce23" table:formula="of:=IF(SUM([.$G46];[.$M46])=0;&quot;&quot;;ROUNDUP(SUM([.$G46];[.$M46])*2)/2)">
            <text:p/>
          </table:table-cell>
          <table:table-cell table:style-name="ce27" table:formula="of:=IF([.N46]=&quot;&quot;;&quot;&quot;;&quot;Compréhension&quot;&amp;CHAR(10)&amp;[.P46]&amp;CHAR(10)&amp;[.Q46]&amp;CHAR(10)&amp;[.R46]&amp;CHAR(10)&amp;CHAR(10)&amp;&quot;Expression&quot;&amp;CHAR(10)&amp;[.S46]&amp;CHAR(10)&amp;[.T46]&amp;CHAR(10)&amp;[.U46]&amp;CHAR(10)&amp;[.V46])">
            <text:p/>
          </table:table-cell>
          <table:table-cell table:style-name="ce31" table:formula="of:=IF([.C46]=&quot;&quot;;&quot;&quot;;CONCATENATE(IF([.C46]=&quot;Pré A1&quot;;[$CECRL.B$3];IF([.C46]=&quot;A1&quot;;[$CECRL.B$4];IF([.C46]=&quot;A2&quot;;[$CECRL.B$5];IF([.C46]=&quot;B1&quot;;[$CECRL.B$6];IF([.C46]=&quot;B2&quot;;[$CECRL.B$7];IF([.C46]=&quot;c1&quot;;[$CECRL.B$8];&quot;&quot;))))));&quot; (&quot;;[.C46];&quot;)&quot;))">
            <text:p/>
          </table:table-cell>
          <table:table-cell table:style-name="ce31" table:formula="of:=IF([.D46]=&quot;&quot;;&quot;&quot;;CONCATENATE(IF([.D46]=&quot;Pré A1&quot;;[$CECRL.C$3];IF([.D46]=&quot;A1&quot;;[$CECRL.C$4];IF([.D46]=&quot;A2&quot;;[$CECRL.C$5];IF([.D46]=&quot;B1&quot;;[$CECRL.C$6];IF([.D46]=&quot;B2&quot;;[$CECRL.C$7];IF([.D46]=&quot;c1&quot;;[$CECRL.C$8];&quot;&quot;))))));&quot; (&quot;;[.D46];&quot;)&quot;))">
            <text:p/>
          </table:table-cell>
          <table:table-cell table:style-name="ce31" table:formula="of:=IF([.E46]=&quot;&quot;;&quot;&quot;;CONCATENATE(IF([.E46]=&quot;Pré A1&quot;;[$CECRL.D$3];IF([.E46]=&quot;A1&quot;;[$CECRL.D$4];IF([.E46]=&quot;A2&quot;;[$CECRL.D$5];IF([.E46]=&quot;B1&quot;;[$CECRL.D$6];IF([.E46]=&quot;B2&quot;;[$CECRL.D$7];IF([.E46]=&quot;c1&quot;;[$CECRL.D$8];&quot;&quot;))))));&quot; (&quot;;[.E46];&quot;)&quot;))">
            <text:p/>
          </table:table-cell>
          <table:table-cell table:style-name="ce31" table:formula="of:=IF([.H46]=&quot;&quot;;&quot;&quot;;CONCATENATE(IF([.H46]=&quot;Pré A1&quot;;[$CECRL.E$3];IF([.H46]=&quot;A1&quot;;[$CECRL.E$4];IF([.H46]=&quot;A2&quot;;[$CECRL.E$5];IF([.H46]=&quot;B1&quot;;[$CECRL.E$6];IF([.H46]=&quot;B2&quot;;[$CECRL.E$7];IF([.H46]=&quot;c1&quot;;[$CECRL.E$8];&quot;&quot;))))));&quot; (&quot;;[.H46];&quot;)&quot;))">
            <text:p/>
          </table:table-cell>
          <table:table-cell table:style-name="ce32" table:formula="of:=IF([.I46]=&quot;&quot;;&quot;&quot;;CONCATENATE(IF([.I46]=&quot;Pré A1&quot;;['file:///home/stef/Dropbox/1920/ec3-1/E3C_fev2020_.ods'#$CECRL.F$3];IF([.I46]=&quot;A1&quot;;['file:///home/stef/Dropbox/1920/ec3-1/E3C_fev2020_.ods'#$CECRL.F$4];IF([.I46]=&quot;A2&quot;;['file:///home/stef/Dropbox/1920/ec3-1/E3C_fev2020_.ods'#$CECRL.F$5];IF([.I46]=&quot;B1&quot;;['file:///home/stef/Dropbox/1920/ec3-1/E3C_fev2020_.ods'#$CECRL.F$6];IF([.I46]=&quot;B2&quot;;['file:///home/stef/Dropbox/1920/ec3-1/E3C_fev2020_.ods'#$CECRL.F$7];IF([.I46]=&quot;c1&quot;;['file:///home/stef/Dropbox/1920/ec3-1/E3C_fev2020_.ods'#$CECRL.F$8];&quot;&quot;))))));&quot; (&quot;;[.I46];&quot;)&quot;))">
            <text:p/>
          </table:table-cell>
          <table:table-cell table:style-name="ce32" table:formula="of:=IF([.J46]=&quot;&quot;;&quot;&quot;;CONCATENATE(IF([.J46]=&quot;Pré A1&quot;;['file:///home/stef/Dropbox/1920/ec3-1/E3C_fev2020_.ods'#$CECRL.G$3];IF([.J46]=&quot;A1&quot;;['file:///home/stef/Dropbox/1920/ec3-1/E3C_fev2020_.ods'#$CECRL.G$4];IF([.J46]=&quot;A2&quot;;['file:///home/stef/Dropbox/1920/ec3-1/E3C_fev2020_.ods'#$CECRL.G$5];IF([.J46]=&quot;B1&quot;;['file:///home/stef/Dropbox/1920/ec3-1/E3C_fev2020_.ods'#$CECRL.G$6];IF([.J46]=&quot;B2&quot;;['file:///home/stef/Dropbox/1920/ec3-1/E3C_fev2020_.ods'#$CECRL.G$7];IF([.J46]=&quot;c1&quot;;['file:///home/stef/Dropbox/1920/ec3-1/E3C_fev2020_.ods'#$CECRL.G$8];&quot;&quot;))))));&quot; (&quot;;[.J46];&quot;)&quot;))">
            <text:p/>
          </table:table-cell>
          <table:table-cell table:style-name="ce32" table:formula="of:=IF([.K46]=&quot;&quot;;&quot;&quot;;CONCATENATE(IF([.K46]=&quot;Pré A1&quot;;['file:///home/stef/Dropbox/1920/ec3-1/E3C_fev2020_.ods'#$CECRL.H$3];IF([.K46]=&quot;A1&quot;;['file:///home/stef/Dropbox/1920/ec3-1/E3C_fev2020_.ods'#$CECRL.H$4];IF([.K46]=&quot;A2&quot;;['file:///home/stef/Dropbox/1920/ec3-1/E3C_fev2020_.ods'#$CECRL.H$5];IF([.K46]=&quot;B1&quot;;['file:///home/stef/Dropbox/1920/ec3-1/E3C_fev2020_.ods'#$CECRL.H$6];IF([.K46]=&quot;B2&quot;;['file:///home/stef/Dropbox/1920/ec3-1/E3C_fev2020_.ods'#$CECRL.H$7];IF([.K46]=&quot;c1&quot;;['file:///home/stef/Dropbox/1920/ec3-1/E3C_fev2020_.ods'#$CECRL.H$8];&quot;&quot;))))));&quot; (&quot;;[.K46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47:.E47])=0;&quot;&quot;;COUNTIF([.C47:.E47];&quot;C1&quot;)*30+COUNTIF([.C47:.E47];&quot;B2&quot;)*20+COUNTIF([.C47:.E47];&quot;B1&quot;)*10+COUNTIF([.C47:.E47];&quot;A2&quot;)*5+COUNTIF([.C47:.E47];&quot;A1&quot;)*3+COUNTIF([.C47:.E47];&quot;Pré A1&quot;))">
            <text:p/>
          </table:table-cell>
          <table:table-cell table:style-name="ce15" table:formula="of:=IF([.F47]=&quot;&quot;;&quot;&quot;;ROUNDUP(2*IF([.F47]&gt;29;20;IF([.F47]&gt;22;17+([.F47]-23)*2/6;IF([.F47]&gt;15;14+([.F47]-16)*2/6;IF([.F47]&gt;12;11+([.F47]-13)*2/2;IF([.F47]&gt;9;8+([.F47]-10)*2/2;IF([.F47]&gt;5;5+([.F47]-6)*2/3;IF([.F47]&gt;0;1+([.F47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47:.K47])=0;&quot;&quot;;COUNTIF([.H47:.K47];&quot;C1&quot;)*30+COUNTIF([.H47:.K47];&quot;B2&quot;)*20+COUNTIF([.H47:.K47];&quot;B1&quot;)*10+COUNTIF([.H47:.K47];&quot;A2&quot;)*5+COUNTIF([.H47:.K47];&quot;A1&quot;)*3+COUNTIF([.H47:.K47];&quot;Pré A1&quot;))">
            <text:p/>
          </table:table-cell>
          <table:table-cell table:style-name="ce15" table:formula="of:=IF([.L47]=&quot;&quot;;&quot;&quot;;ROUNDUP(2*IF([.L47]&gt;39;20;IF([.L47]&gt;31;17+([.L47]-32)*2/7;IF([.L47]&gt;22;14+([.L47]-23)*2/8;IF([.L47]&gt;18;11+([.L47]-19)*2/3;IF([.L47]&gt;12;8+([.L47]-13)*2/5;IF([.L47]&gt;4;5+([.L47]-5)*2/7;[.L47]))))));0)/4)">
            <text:p/>
          </table:table-cell>
          <table:table-cell table:style-name="ce23" table:formula="of:=IF(SUM([.$G47];[.$M47])=0;&quot;&quot;;ROUNDUP(SUM([.$G47];[.$M47])*2)/2)">
            <text:p/>
          </table:table-cell>
          <table:table-cell table:style-name="ce27" table:formula="of:=IF([.N47]=&quot;&quot;;&quot;&quot;;&quot;Compréhension&quot;&amp;CHAR(10)&amp;[.P47]&amp;CHAR(10)&amp;[.Q47]&amp;CHAR(10)&amp;[.R47]&amp;CHAR(10)&amp;CHAR(10)&amp;&quot;Expression&quot;&amp;CHAR(10)&amp;[.S47]&amp;CHAR(10)&amp;[.T47]&amp;CHAR(10)&amp;[.U47]&amp;CHAR(10)&amp;[.V47])">
            <text:p/>
          </table:table-cell>
          <table:table-cell table:style-name="ce31" table:formula="of:=IF([.C47]=&quot;&quot;;&quot;&quot;;CONCATENATE(IF([.C47]=&quot;Pré A1&quot;;[$CECRL.B$3];IF([.C47]=&quot;A1&quot;;[$CECRL.B$4];IF([.C47]=&quot;A2&quot;;[$CECRL.B$5];IF([.C47]=&quot;B1&quot;;[$CECRL.B$6];IF([.C47]=&quot;B2&quot;;[$CECRL.B$7];IF([.C47]=&quot;c1&quot;;[$CECRL.B$8];&quot;&quot;))))));&quot; (&quot;;[.C47];&quot;)&quot;))">
            <text:p/>
          </table:table-cell>
          <table:table-cell table:style-name="ce31" table:formula="of:=IF([.D47]=&quot;&quot;;&quot;&quot;;CONCATENATE(IF([.D47]=&quot;Pré A1&quot;;[$CECRL.C$3];IF([.D47]=&quot;A1&quot;;[$CECRL.C$4];IF([.D47]=&quot;A2&quot;;[$CECRL.C$5];IF([.D47]=&quot;B1&quot;;[$CECRL.C$6];IF([.D47]=&quot;B2&quot;;[$CECRL.C$7];IF([.D47]=&quot;c1&quot;;[$CECRL.C$8];&quot;&quot;))))));&quot; (&quot;;[.D47];&quot;)&quot;))">
            <text:p/>
          </table:table-cell>
          <table:table-cell table:style-name="ce31" table:formula="of:=IF([.E47]=&quot;&quot;;&quot;&quot;;CONCATENATE(IF([.E47]=&quot;Pré A1&quot;;[$CECRL.D$3];IF([.E47]=&quot;A1&quot;;[$CECRL.D$4];IF([.E47]=&quot;A2&quot;;[$CECRL.D$5];IF([.E47]=&quot;B1&quot;;[$CECRL.D$6];IF([.E47]=&quot;B2&quot;;[$CECRL.D$7];IF([.E47]=&quot;c1&quot;;[$CECRL.D$8];&quot;&quot;))))));&quot; (&quot;;[.E47];&quot;)&quot;))">
            <text:p/>
          </table:table-cell>
          <table:table-cell table:style-name="ce31" table:formula="of:=IF([.H47]=&quot;&quot;;&quot;&quot;;CONCATENATE(IF([.H47]=&quot;Pré A1&quot;;[$CECRL.E$3];IF([.H47]=&quot;A1&quot;;[$CECRL.E$4];IF([.H47]=&quot;A2&quot;;[$CECRL.E$5];IF([.H47]=&quot;B1&quot;;[$CECRL.E$6];IF([.H47]=&quot;B2&quot;;[$CECRL.E$7];IF([.H47]=&quot;c1&quot;;[$CECRL.E$8];&quot;&quot;))))));&quot; (&quot;;[.H47];&quot;)&quot;))">
            <text:p/>
          </table:table-cell>
          <table:table-cell table:style-name="ce32" table:formula="of:=IF([.I47]=&quot;&quot;;&quot;&quot;;CONCATENATE(IF([.I47]=&quot;Pré A1&quot;;['file:///home/stef/Dropbox/1920/ec3-1/E3C_fev2020_.ods'#$CECRL.F$3];IF([.I47]=&quot;A1&quot;;['file:///home/stef/Dropbox/1920/ec3-1/E3C_fev2020_.ods'#$CECRL.F$4];IF([.I47]=&quot;A2&quot;;['file:///home/stef/Dropbox/1920/ec3-1/E3C_fev2020_.ods'#$CECRL.F$5];IF([.I47]=&quot;B1&quot;;['file:///home/stef/Dropbox/1920/ec3-1/E3C_fev2020_.ods'#$CECRL.F$6];IF([.I47]=&quot;B2&quot;;['file:///home/stef/Dropbox/1920/ec3-1/E3C_fev2020_.ods'#$CECRL.F$7];IF([.I47]=&quot;c1&quot;;['file:///home/stef/Dropbox/1920/ec3-1/E3C_fev2020_.ods'#$CECRL.F$8];&quot;&quot;))))));&quot; (&quot;;[.I47];&quot;)&quot;))">
            <text:p/>
          </table:table-cell>
          <table:table-cell table:style-name="ce32" table:formula="of:=IF([.J47]=&quot;&quot;;&quot;&quot;;CONCATENATE(IF([.J47]=&quot;Pré A1&quot;;['file:///home/stef/Dropbox/1920/ec3-1/E3C_fev2020_.ods'#$CECRL.G$3];IF([.J47]=&quot;A1&quot;;['file:///home/stef/Dropbox/1920/ec3-1/E3C_fev2020_.ods'#$CECRL.G$4];IF([.J47]=&quot;A2&quot;;['file:///home/stef/Dropbox/1920/ec3-1/E3C_fev2020_.ods'#$CECRL.G$5];IF([.J47]=&quot;B1&quot;;['file:///home/stef/Dropbox/1920/ec3-1/E3C_fev2020_.ods'#$CECRL.G$6];IF([.J47]=&quot;B2&quot;;['file:///home/stef/Dropbox/1920/ec3-1/E3C_fev2020_.ods'#$CECRL.G$7];IF([.J47]=&quot;c1&quot;;['file:///home/stef/Dropbox/1920/ec3-1/E3C_fev2020_.ods'#$CECRL.G$8];&quot;&quot;))))));&quot; (&quot;;[.J47];&quot;)&quot;))">
            <text:p/>
          </table:table-cell>
          <table:table-cell table:style-name="ce32" table:formula="of:=IF([.K47]=&quot;&quot;;&quot;&quot;;CONCATENATE(IF([.K47]=&quot;Pré A1&quot;;['file:///home/stef/Dropbox/1920/ec3-1/E3C_fev2020_.ods'#$CECRL.H$3];IF([.K47]=&quot;A1&quot;;['file:///home/stef/Dropbox/1920/ec3-1/E3C_fev2020_.ods'#$CECRL.H$4];IF([.K47]=&quot;A2&quot;;['file:///home/stef/Dropbox/1920/ec3-1/E3C_fev2020_.ods'#$CECRL.H$5];IF([.K47]=&quot;B1&quot;;['file:///home/stef/Dropbox/1920/ec3-1/E3C_fev2020_.ods'#$CECRL.H$6];IF([.K47]=&quot;B2&quot;;['file:///home/stef/Dropbox/1920/ec3-1/E3C_fev2020_.ods'#$CECRL.H$7];IF([.K47]=&quot;c1&quot;;['file:///home/stef/Dropbox/1920/ec3-1/E3C_fev2020_.ods'#$CECRL.H$8];&quot;&quot;))))));&quot; (&quot;;[.K47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48:.E48])=0;&quot;&quot;;COUNTIF([.C48:.E48];&quot;C1&quot;)*30+COUNTIF([.C48:.E48];&quot;B2&quot;)*20+COUNTIF([.C48:.E48];&quot;B1&quot;)*10+COUNTIF([.C48:.E48];&quot;A2&quot;)*5+COUNTIF([.C48:.E48];&quot;A1&quot;)*3+COUNTIF([.C48:.E48];&quot;Pré A1&quot;))">
            <text:p/>
          </table:table-cell>
          <table:table-cell table:style-name="ce15" table:formula="of:=IF([.F48]=&quot;&quot;;&quot;&quot;;ROUNDUP(2*IF([.F48]&gt;29;20;IF([.F48]&gt;22;17+([.F48]-23)*2/6;IF([.F48]&gt;15;14+([.F48]-16)*2/6;IF([.F48]&gt;12;11+([.F48]-13)*2/2;IF([.F48]&gt;9;8+([.F48]-10)*2/2;IF([.F48]&gt;5;5+([.F48]-6)*2/3;IF([.F48]&gt;0;1+([.F48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48:.K48])=0;&quot;&quot;;COUNTIF([.H48:.K48];&quot;C1&quot;)*30+COUNTIF([.H48:.K48];&quot;B2&quot;)*20+COUNTIF([.H48:.K48];&quot;B1&quot;)*10+COUNTIF([.H48:.K48];&quot;A2&quot;)*5+COUNTIF([.H48:.K48];&quot;A1&quot;)*3+COUNTIF([.H48:.K48];&quot;Pré A1&quot;))">
            <text:p/>
          </table:table-cell>
          <table:table-cell table:style-name="ce15" table:formula="of:=IF([.L48]=&quot;&quot;;&quot;&quot;;ROUNDUP(2*IF([.L48]&gt;39;20;IF([.L48]&gt;31;17+([.L48]-32)*2/7;IF([.L48]&gt;22;14+([.L48]-23)*2/8;IF([.L48]&gt;18;11+([.L48]-19)*2/3;IF([.L48]&gt;12;8+([.L48]-13)*2/5;IF([.L48]&gt;4;5+([.L48]-5)*2/7;[.L48]))))));0)/4)">
            <text:p/>
          </table:table-cell>
          <table:table-cell table:style-name="ce23" table:formula="of:=IF(SUM([.$G48];[.$M48])=0;&quot;&quot;;ROUNDUP(SUM([.$G48];[.$M48])*2)/2)">
            <text:p/>
          </table:table-cell>
          <table:table-cell table:style-name="ce27" table:formula="of:=IF([.N48]=&quot;&quot;;&quot;&quot;;&quot;Compréhension&quot;&amp;CHAR(10)&amp;[.P48]&amp;CHAR(10)&amp;[.Q48]&amp;CHAR(10)&amp;[.R48]&amp;CHAR(10)&amp;CHAR(10)&amp;&quot;Expression&quot;&amp;CHAR(10)&amp;[.S48]&amp;CHAR(10)&amp;[.T48]&amp;CHAR(10)&amp;[.U48]&amp;CHAR(10)&amp;[.V48])">
            <text:p/>
          </table:table-cell>
          <table:table-cell table:style-name="ce31" table:formula="of:=IF([.C48]=&quot;&quot;;&quot;&quot;;CONCATENATE(IF([.C48]=&quot;Pré A1&quot;;[$CECRL.B$3];IF([.C48]=&quot;A1&quot;;[$CECRL.B$4];IF([.C48]=&quot;A2&quot;;[$CECRL.B$5];IF([.C48]=&quot;B1&quot;;[$CECRL.B$6];IF([.C48]=&quot;B2&quot;;[$CECRL.B$7];IF([.C48]=&quot;c1&quot;;[$CECRL.B$8];&quot;&quot;))))));&quot; (&quot;;[.C48];&quot;)&quot;))">
            <text:p/>
          </table:table-cell>
          <table:table-cell table:style-name="ce31" table:formula="of:=IF([.D48]=&quot;&quot;;&quot;&quot;;CONCATENATE(IF([.D48]=&quot;Pré A1&quot;;[$CECRL.C$3];IF([.D48]=&quot;A1&quot;;[$CECRL.C$4];IF([.D48]=&quot;A2&quot;;[$CECRL.C$5];IF([.D48]=&quot;B1&quot;;[$CECRL.C$6];IF([.D48]=&quot;B2&quot;;[$CECRL.C$7];IF([.D48]=&quot;c1&quot;;[$CECRL.C$8];&quot;&quot;))))));&quot; (&quot;;[.D48];&quot;)&quot;))">
            <text:p/>
          </table:table-cell>
          <table:table-cell table:style-name="ce31" table:formula="of:=IF([.E48]=&quot;&quot;;&quot;&quot;;CONCATENATE(IF([.E48]=&quot;Pré A1&quot;;[$CECRL.D$3];IF([.E48]=&quot;A1&quot;;[$CECRL.D$4];IF([.E48]=&quot;A2&quot;;[$CECRL.D$5];IF([.E48]=&quot;B1&quot;;[$CECRL.D$6];IF([.E48]=&quot;B2&quot;;[$CECRL.D$7];IF([.E48]=&quot;c1&quot;;[$CECRL.D$8];&quot;&quot;))))));&quot; (&quot;;[.E48];&quot;)&quot;))">
            <text:p/>
          </table:table-cell>
          <table:table-cell table:style-name="ce31" table:formula="of:=IF([.H48]=&quot;&quot;;&quot;&quot;;CONCATENATE(IF([.H48]=&quot;Pré A1&quot;;[$CECRL.E$3];IF([.H48]=&quot;A1&quot;;[$CECRL.E$4];IF([.H48]=&quot;A2&quot;;[$CECRL.E$5];IF([.H48]=&quot;B1&quot;;[$CECRL.E$6];IF([.H48]=&quot;B2&quot;;[$CECRL.E$7];IF([.H48]=&quot;c1&quot;;[$CECRL.E$8];&quot;&quot;))))));&quot; (&quot;;[.H48];&quot;)&quot;))">
            <text:p/>
          </table:table-cell>
          <table:table-cell table:style-name="ce32" table:formula="of:=IF([.I48]=&quot;&quot;;&quot;&quot;;CONCATENATE(IF([.I48]=&quot;Pré A1&quot;;['file:///home/stef/Dropbox/1920/ec3-1/E3C_fev2020_.ods'#$CECRL.F$3];IF([.I48]=&quot;A1&quot;;['file:///home/stef/Dropbox/1920/ec3-1/E3C_fev2020_.ods'#$CECRL.F$4];IF([.I48]=&quot;A2&quot;;['file:///home/stef/Dropbox/1920/ec3-1/E3C_fev2020_.ods'#$CECRL.F$5];IF([.I48]=&quot;B1&quot;;['file:///home/stef/Dropbox/1920/ec3-1/E3C_fev2020_.ods'#$CECRL.F$6];IF([.I48]=&quot;B2&quot;;['file:///home/stef/Dropbox/1920/ec3-1/E3C_fev2020_.ods'#$CECRL.F$7];IF([.I48]=&quot;c1&quot;;['file:///home/stef/Dropbox/1920/ec3-1/E3C_fev2020_.ods'#$CECRL.F$8];&quot;&quot;))))));&quot; (&quot;;[.I48];&quot;)&quot;))">
            <text:p/>
          </table:table-cell>
          <table:table-cell table:style-name="ce32" table:formula="of:=IF([.J48]=&quot;&quot;;&quot;&quot;;CONCATENATE(IF([.J48]=&quot;Pré A1&quot;;['file:///home/stef/Dropbox/1920/ec3-1/E3C_fev2020_.ods'#$CECRL.G$3];IF([.J48]=&quot;A1&quot;;['file:///home/stef/Dropbox/1920/ec3-1/E3C_fev2020_.ods'#$CECRL.G$4];IF([.J48]=&quot;A2&quot;;['file:///home/stef/Dropbox/1920/ec3-1/E3C_fev2020_.ods'#$CECRL.G$5];IF([.J48]=&quot;B1&quot;;['file:///home/stef/Dropbox/1920/ec3-1/E3C_fev2020_.ods'#$CECRL.G$6];IF([.J48]=&quot;B2&quot;;['file:///home/stef/Dropbox/1920/ec3-1/E3C_fev2020_.ods'#$CECRL.G$7];IF([.J48]=&quot;c1&quot;;['file:///home/stef/Dropbox/1920/ec3-1/E3C_fev2020_.ods'#$CECRL.G$8];&quot;&quot;))))));&quot; (&quot;;[.J48];&quot;)&quot;))">
            <text:p/>
          </table:table-cell>
          <table:table-cell table:style-name="ce32" table:formula="of:=IF([.K48]=&quot;&quot;;&quot;&quot;;CONCATENATE(IF([.K48]=&quot;Pré A1&quot;;['file:///home/stef/Dropbox/1920/ec3-1/E3C_fev2020_.ods'#$CECRL.H$3];IF([.K48]=&quot;A1&quot;;['file:///home/stef/Dropbox/1920/ec3-1/E3C_fev2020_.ods'#$CECRL.H$4];IF([.K48]=&quot;A2&quot;;['file:///home/stef/Dropbox/1920/ec3-1/E3C_fev2020_.ods'#$CECRL.H$5];IF([.K48]=&quot;B1&quot;;['file:///home/stef/Dropbox/1920/ec3-1/E3C_fev2020_.ods'#$CECRL.H$6];IF([.K48]=&quot;B2&quot;;['file:///home/stef/Dropbox/1920/ec3-1/E3C_fev2020_.ods'#$CECRL.H$7];IF([.K48]=&quot;c1&quot;;['file:///home/stef/Dropbox/1920/ec3-1/E3C_fev2020_.ods'#$CECRL.H$8];&quot;&quot;))))));&quot; (&quot;;[.K48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49:.E49])=0;&quot;&quot;;COUNTIF([.C49:.E49];&quot;C1&quot;)*30+COUNTIF([.C49:.E49];&quot;B2&quot;)*20+COUNTIF([.C49:.E49];&quot;B1&quot;)*10+COUNTIF([.C49:.E49];&quot;A2&quot;)*5+COUNTIF([.C49:.E49];&quot;A1&quot;)*3+COUNTIF([.C49:.E49];&quot;Pré A1&quot;))">
            <text:p/>
          </table:table-cell>
          <table:table-cell table:style-name="ce15" table:formula="of:=IF([.F49]=&quot;&quot;;&quot;&quot;;ROUNDUP(2*IF([.F49]&gt;29;20;IF([.F49]&gt;22;17+([.F49]-23)*2/6;IF([.F49]&gt;15;14+([.F49]-16)*2/6;IF([.F49]&gt;12;11+([.F49]-13)*2/2;IF([.F49]&gt;9;8+([.F49]-10)*2/2;IF([.F49]&gt;5;5+([.F49]-6)*2/3;IF([.F49]&gt;0;1+([.F49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49:.K49])=0;&quot;&quot;;COUNTIF([.H49:.K49];&quot;C1&quot;)*30+COUNTIF([.H49:.K49];&quot;B2&quot;)*20+COUNTIF([.H49:.K49];&quot;B1&quot;)*10+COUNTIF([.H49:.K49];&quot;A2&quot;)*5+COUNTIF([.H49:.K49];&quot;A1&quot;)*3+COUNTIF([.H49:.K49];&quot;Pré A1&quot;))">
            <text:p/>
          </table:table-cell>
          <table:table-cell table:style-name="ce15" table:formula="of:=IF([.L49]=&quot;&quot;;&quot;&quot;;ROUNDUP(2*IF([.L49]&gt;39;20;IF([.L49]&gt;31;17+([.L49]-32)*2/7;IF([.L49]&gt;22;14+([.L49]-23)*2/8;IF([.L49]&gt;18;11+([.L49]-19)*2/3;IF([.L49]&gt;12;8+([.L49]-13)*2/5;IF([.L49]&gt;4;5+([.L49]-5)*2/7;[.L49]))))));0)/4)">
            <text:p/>
          </table:table-cell>
          <table:table-cell table:style-name="ce23" table:formula="of:=IF(SUM([.$G49];[.$M49])=0;&quot;&quot;;ROUNDUP(SUM([.$G49];[.$M49])*2)/2)">
            <text:p/>
          </table:table-cell>
          <table:table-cell table:style-name="ce27" table:formula="of:=IF([.N49]=&quot;&quot;;&quot;&quot;;&quot;Compréhension&quot;&amp;CHAR(10)&amp;[.P49]&amp;CHAR(10)&amp;[.Q49]&amp;CHAR(10)&amp;[.R49]&amp;CHAR(10)&amp;CHAR(10)&amp;&quot;Expression&quot;&amp;CHAR(10)&amp;[.S49]&amp;CHAR(10)&amp;[.T49]&amp;CHAR(10)&amp;[.U49]&amp;CHAR(10)&amp;[.V49])">
            <text:p/>
          </table:table-cell>
          <table:table-cell table:style-name="ce31" table:formula="of:=IF([.C49]=&quot;&quot;;&quot;&quot;;CONCATENATE(IF([.C49]=&quot;Pré A1&quot;;[$CECRL.B$3];IF([.C49]=&quot;A1&quot;;[$CECRL.B$4];IF([.C49]=&quot;A2&quot;;[$CECRL.B$5];IF([.C49]=&quot;B1&quot;;[$CECRL.B$6];IF([.C49]=&quot;B2&quot;;[$CECRL.B$7];IF([.C49]=&quot;c1&quot;;[$CECRL.B$8];&quot;&quot;))))));&quot; (&quot;;[.C49];&quot;)&quot;))">
            <text:p/>
          </table:table-cell>
          <table:table-cell table:style-name="ce31" table:formula="of:=IF([.D49]=&quot;&quot;;&quot;&quot;;CONCATENATE(IF([.D49]=&quot;Pré A1&quot;;[$CECRL.C$3];IF([.D49]=&quot;A1&quot;;[$CECRL.C$4];IF([.D49]=&quot;A2&quot;;[$CECRL.C$5];IF([.D49]=&quot;B1&quot;;[$CECRL.C$6];IF([.D49]=&quot;B2&quot;;[$CECRL.C$7];IF([.D49]=&quot;c1&quot;;[$CECRL.C$8];&quot;&quot;))))));&quot; (&quot;;[.D49];&quot;)&quot;))">
            <text:p/>
          </table:table-cell>
          <table:table-cell table:style-name="ce31" table:formula="of:=IF([.E49]=&quot;&quot;;&quot;&quot;;CONCATENATE(IF([.E49]=&quot;Pré A1&quot;;[$CECRL.D$3];IF([.E49]=&quot;A1&quot;;[$CECRL.D$4];IF([.E49]=&quot;A2&quot;;[$CECRL.D$5];IF([.E49]=&quot;B1&quot;;[$CECRL.D$6];IF([.E49]=&quot;B2&quot;;[$CECRL.D$7];IF([.E49]=&quot;c1&quot;;[$CECRL.D$8];&quot;&quot;))))));&quot; (&quot;;[.E49];&quot;)&quot;))">
            <text:p/>
          </table:table-cell>
          <table:table-cell table:style-name="ce31" table:formula="of:=IF([.H49]=&quot;&quot;;&quot;&quot;;CONCATENATE(IF([.H49]=&quot;Pré A1&quot;;[$CECRL.E$3];IF([.H49]=&quot;A1&quot;;[$CECRL.E$4];IF([.H49]=&quot;A2&quot;;[$CECRL.E$5];IF([.H49]=&quot;B1&quot;;[$CECRL.E$6];IF([.H49]=&quot;B2&quot;;[$CECRL.E$7];IF([.H49]=&quot;c1&quot;;[$CECRL.E$8];&quot;&quot;))))));&quot; (&quot;;[.H49];&quot;)&quot;))">
            <text:p/>
          </table:table-cell>
          <table:table-cell table:style-name="ce32" table:formula="of:=IF([.I49]=&quot;&quot;;&quot;&quot;;CONCATENATE(IF([.I49]=&quot;Pré A1&quot;;['file:///home/stef/Dropbox/1920/ec3-1/E3C_fev2020_.ods'#$CECRL.F$3];IF([.I49]=&quot;A1&quot;;['file:///home/stef/Dropbox/1920/ec3-1/E3C_fev2020_.ods'#$CECRL.F$4];IF([.I49]=&quot;A2&quot;;['file:///home/stef/Dropbox/1920/ec3-1/E3C_fev2020_.ods'#$CECRL.F$5];IF([.I49]=&quot;B1&quot;;['file:///home/stef/Dropbox/1920/ec3-1/E3C_fev2020_.ods'#$CECRL.F$6];IF([.I49]=&quot;B2&quot;;['file:///home/stef/Dropbox/1920/ec3-1/E3C_fev2020_.ods'#$CECRL.F$7];IF([.I49]=&quot;c1&quot;;['file:///home/stef/Dropbox/1920/ec3-1/E3C_fev2020_.ods'#$CECRL.F$8];&quot;&quot;))))));&quot; (&quot;;[.I49];&quot;)&quot;))">
            <text:p/>
          </table:table-cell>
          <table:table-cell table:style-name="ce32" table:formula="of:=IF([.J49]=&quot;&quot;;&quot;&quot;;CONCATENATE(IF([.J49]=&quot;Pré A1&quot;;['file:///home/stef/Dropbox/1920/ec3-1/E3C_fev2020_.ods'#$CECRL.G$3];IF([.J49]=&quot;A1&quot;;['file:///home/stef/Dropbox/1920/ec3-1/E3C_fev2020_.ods'#$CECRL.G$4];IF([.J49]=&quot;A2&quot;;['file:///home/stef/Dropbox/1920/ec3-1/E3C_fev2020_.ods'#$CECRL.G$5];IF([.J49]=&quot;B1&quot;;['file:///home/stef/Dropbox/1920/ec3-1/E3C_fev2020_.ods'#$CECRL.G$6];IF([.J49]=&quot;B2&quot;;['file:///home/stef/Dropbox/1920/ec3-1/E3C_fev2020_.ods'#$CECRL.G$7];IF([.J49]=&quot;c1&quot;;['file:///home/stef/Dropbox/1920/ec3-1/E3C_fev2020_.ods'#$CECRL.G$8];&quot;&quot;))))));&quot; (&quot;;[.J49];&quot;)&quot;))">
            <text:p/>
          </table:table-cell>
          <table:table-cell table:style-name="ce32" table:formula="of:=IF([.K49]=&quot;&quot;;&quot;&quot;;CONCATENATE(IF([.K49]=&quot;Pré A1&quot;;['file:///home/stef/Dropbox/1920/ec3-1/E3C_fev2020_.ods'#$CECRL.H$3];IF([.K49]=&quot;A1&quot;;['file:///home/stef/Dropbox/1920/ec3-1/E3C_fev2020_.ods'#$CECRL.H$4];IF([.K49]=&quot;A2&quot;;['file:///home/stef/Dropbox/1920/ec3-1/E3C_fev2020_.ods'#$CECRL.H$5];IF([.K49]=&quot;B1&quot;;['file:///home/stef/Dropbox/1920/ec3-1/E3C_fev2020_.ods'#$CECRL.H$6];IF([.K49]=&quot;B2&quot;;['file:///home/stef/Dropbox/1920/ec3-1/E3C_fev2020_.ods'#$CECRL.H$7];IF([.K49]=&quot;c1&quot;;['file:///home/stef/Dropbox/1920/ec3-1/E3C_fev2020_.ods'#$CECRL.H$8];&quot;&quot;))))));&quot; (&quot;;[.K49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50:.E50])=0;&quot;&quot;;COUNTIF([.C50:.E50];&quot;C1&quot;)*30+COUNTIF([.C50:.E50];&quot;B2&quot;)*20+COUNTIF([.C50:.E50];&quot;B1&quot;)*10+COUNTIF([.C50:.E50];&quot;A2&quot;)*5+COUNTIF([.C50:.E50];&quot;A1&quot;)*3+COUNTIF([.C50:.E50];&quot;Pré A1&quot;))">
            <text:p/>
          </table:table-cell>
          <table:table-cell table:style-name="ce15" table:formula="of:=IF([.F50]=&quot;&quot;;&quot;&quot;;ROUNDUP(2*IF([.F50]&gt;29;20;IF([.F50]&gt;22;17+([.F50]-23)*2/6;IF([.F50]&gt;15;14+([.F50]-16)*2/6;IF([.F50]&gt;12;11+([.F50]-13)*2/2;IF([.F50]&gt;9;8+([.F50]-10)*2/2;IF([.F50]&gt;5;5+([.F50]-6)*2/3;IF([.F50]&gt;0;1+([.F50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50:.K50])=0;&quot;&quot;;COUNTIF([.H50:.K50];&quot;C1&quot;)*30+COUNTIF([.H50:.K50];&quot;B2&quot;)*20+COUNTIF([.H50:.K50];&quot;B1&quot;)*10+COUNTIF([.H50:.K50];&quot;A2&quot;)*5+COUNTIF([.H50:.K50];&quot;A1&quot;)*3+COUNTIF([.H50:.K50];&quot;Pré A1&quot;))">
            <text:p/>
          </table:table-cell>
          <table:table-cell table:style-name="ce15" table:formula="of:=IF([.L50]=&quot;&quot;;&quot;&quot;;ROUNDUP(2*IF([.L50]&gt;39;20;IF([.L50]&gt;31;17+([.L50]-32)*2/7;IF([.L50]&gt;22;14+([.L50]-23)*2/8;IF([.L50]&gt;18;11+([.L50]-19)*2/3;IF([.L50]&gt;12;8+([.L50]-13)*2/5;IF([.L50]&gt;4;5+([.L50]-5)*2/7;[.L50]))))));0)/4)">
            <text:p/>
          </table:table-cell>
          <table:table-cell table:style-name="ce23" table:formula="of:=IF(SUM([.$G50];[.$M50])=0;&quot;&quot;;ROUNDUP(SUM([.$G50];[.$M50])*2)/2)">
            <text:p/>
          </table:table-cell>
          <table:table-cell table:style-name="ce27" table:formula="of:=IF([.N50]=&quot;&quot;;&quot;&quot;;&quot;Compréhension&quot;&amp;CHAR(10)&amp;[.P50]&amp;CHAR(10)&amp;[.Q50]&amp;CHAR(10)&amp;[.R50]&amp;CHAR(10)&amp;CHAR(10)&amp;&quot;Expression&quot;&amp;CHAR(10)&amp;[.S50]&amp;CHAR(10)&amp;[.T50]&amp;CHAR(10)&amp;[.U50]&amp;CHAR(10)&amp;[.V50])">
            <text:p/>
          </table:table-cell>
          <table:table-cell table:style-name="ce31" table:formula="of:=IF([.C50]=&quot;&quot;;&quot;&quot;;CONCATENATE(IF([.C50]=&quot;Pré A1&quot;;[$CECRL.B$3];IF([.C50]=&quot;A1&quot;;[$CECRL.B$4];IF([.C50]=&quot;A2&quot;;[$CECRL.B$5];IF([.C50]=&quot;B1&quot;;[$CECRL.B$6];IF([.C50]=&quot;B2&quot;;[$CECRL.B$7];IF([.C50]=&quot;c1&quot;;[$CECRL.B$8];&quot;&quot;))))));&quot; (&quot;;[.C50];&quot;)&quot;))">
            <text:p/>
          </table:table-cell>
          <table:table-cell table:style-name="ce31" table:formula="of:=IF([.D50]=&quot;&quot;;&quot;&quot;;CONCATENATE(IF([.D50]=&quot;Pré A1&quot;;[$CECRL.C$3];IF([.D50]=&quot;A1&quot;;[$CECRL.C$4];IF([.D50]=&quot;A2&quot;;[$CECRL.C$5];IF([.D50]=&quot;B1&quot;;[$CECRL.C$6];IF([.D50]=&quot;B2&quot;;[$CECRL.C$7];IF([.D50]=&quot;c1&quot;;[$CECRL.C$8];&quot;&quot;))))));&quot; (&quot;;[.D50];&quot;)&quot;))">
            <text:p/>
          </table:table-cell>
          <table:table-cell table:style-name="ce31" table:formula="of:=IF([.E50]=&quot;&quot;;&quot;&quot;;CONCATENATE(IF([.E50]=&quot;Pré A1&quot;;[$CECRL.D$3];IF([.E50]=&quot;A1&quot;;[$CECRL.D$4];IF([.E50]=&quot;A2&quot;;[$CECRL.D$5];IF([.E50]=&quot;B1&quot;;[$CECRL.D$6];IF([.E50]=&quot;B2&quot;;[$CECRL.D$7];IF([.E50]=&quot;c1&quot;;[$CECRL.D$8];&quot;&quot;))))));&quot; (&quot;;[.E50];&quot;)&quot;))">
            <text:p/>
          </table:table-cell>
          <table:table-cell table:style-name="ce31" table:formula="of:=IF([.H50]=&quot;&quot;;&quot;&quot;;CONCATENATE(IF([.H50]=&quot;Pré A1&quot;;[$CECRL.E$3];IF([.H50]=&quot;A1&quot;;[$CECRL.E$4];IF([.H50]=&quot;A2&quot;;[$CECRL.E$5];IF([.H50]=&quot;B1&quot;;[$CECRL.E$6];IF([.H50]=&quot;B2&quot;;[$CECRL.E$7];IF([.H50]=&quot;c1&quot;;[$CECRL.E$8];&quot;&quot;))))));&quot; (&quot;;[.H50];&quot;)&quot;))">
            <text:p/>
          </table:table-cell>
          <table:table-cell table:style-name="ce32" table:formula="of:=IF([.I50]=&quot;&quot;;&quot;&quot;;CONCATENATE(IF([.I50]=&quot;Pré A1&quot;;['file:///home/stef/Dropbox/1920/ec3-1/E3C_fev2020_.ods'#$CECRL.F$3];IF([.I50]=&quot;A1&quot;;['file:///home/stef/Dropbox/1920/ec3-1/E3C_fev2020_.ods'#$CECRL.F$4];IF([.I50]=&quot;A2&quot;;['file:///home/stef/Dropbox/1920/ec3-1/E3C_fev2020_.ods'#$CECRL.F$5];IF([.I50]=&quot;B1&quot;;['file:///home/stef/Dropbox/1920/ec3-1/E3C_fev2020_.ods'#$CECRL.F$6];IF([.I50]=&quot;B2&quot;;['file:///home/stef/Dropbox/1920/ec3-1/E3C_fev2020_.ods'#$CECRL.F$7];IF([.I50]=&quot;c1&quot;;['file:///home/stef/Dropbox/1920/ec3-1/E3C_fev2020_.ods'#$CECRL.F$8];&quot;&quot;))))));&quot; (&quot;;[.I50];&quot;)&quot;))">
            <text:p/>
          </table:table-cell>
          <table:table-cell table:style-name="ce32" table:formula="of:=IF([.J50]=&quot;&quot;;&quot;&quot;;CONCATENATE(IF([.J50]=&quot;Pré A1&quot;;['file:///home/stef/Dropbox/1920/ec3-1/E3C_fev2020_.ods'#$CECRL.G$3];IF([.J50]=&quot;A1&quot;;['file:///home/stef/Dropbox/1920/ec3-1/E3C_fev2020_.ods'#$CECRL.G$4];IF([.J50]=&quot;A2&quot;;['file:///home/stef/Dropbox/1920/ec3-1/E3C_fev2020_.ods'#$CECRL.G$5];IF([.J50]=&quot;B1&quot;;['file:///home/stef/Dropbox/1920/ec3-1/E3C_fev2020_.ods'#$CECRL.G$6];IF([.J50]=&quot;B2&quot;;['file:///home/stef/Dropbox/1920/ec3-1/E3C_fev2020_.ods'#$CECRL.G$7];IF([.J50]=&quot;c1&quot;;['file:///home/stef/Dropbox/1920/ec3-1/E3C_fev2020_.ods'#$CECRL.G$8];&quot;&quot;))))));&quot; (&quot;;[.J50];&quot;)&quot;))">
            <text:p/>
          </table:table-cell>
          <table:table-cell table:style-name="ce32" table:formula="of:=IF([.K50]=&quot;&quot;;&quot;&quot;;CONCATENATE(IF([.K50]=&quot;Pré A1&quot;;['file:///home/stef/Dropbox/1920/ec3-1/E3C_fev2020_.ods'#$CECRL.H$3];IF([.K50]=&quot;A1&quot;;['file:///home/stef/Dropbox/1920/ec3-1/E3C_fev2020_.ods'#$CECRL.H$4];IF([.K50]=&quot;A2&quot;;['file:///home/stef/Dropbox/1920/ec3-1/E3C_fev2020_.ods'#$CECRL.H$5];IF([.K50]=&quot;B1&quot;;['file:///home/stef/Dropbox/1920/ec3-1/E3C_fev2020_.ods'#$CECRL.H$6];IF([.K50]=&quot;B2&quot;;['file:///home/stef/Dropbox/1920/ec3-1/E3C_fev2020_.ods'#$CECRL.H$7];IF([.K50]=&quot;c1&quot;;['file:///home/stef/Dropbox/1920/ec3-1/E3C_fev2020_.ods'#$CECRL.H$8];&quot;&quot;))))));&quot; (&quot;;[.K50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51:.E51])=0;&quot;&quot;;COUNTIF([.C51:.E51];&quot;C1&quot;)*30+COUNTIF([.C51:.E51];&quot;B2&quot;)*20+COUNTIF([.C51:.E51];&quot;B1&quot;)*10+COUNTIF([.C51:.E51];&quot;A2&quot;)*5+COUNTIF([.C51:.E51];&quot;A1&quot;)*3+COUNTIF([.C51:.E51];&quot;Pré A1&quot;))">
            <text:p/>
          </table:table-cell>
          <table:table-cell table:style-name="ce15" table:formula="of:=IF([.F51]=&quot;&quot;;&quot;&quot;;ROUNDUP(2*IF([.F51]&gt;29;20;IF([.F51]&gt;22;17+([.F51]-23)*2/6;IF([.F51]&gt;15;14+([.F51]-16)*2/6;IF([.F51]&gt;12;11+([.F51]-13)*2/2;IF([.F51]&gt;9;8+([.F51]-10)*2/2;IF([.F51]&gt;5;5+([.F51]-6)*2/3;IF([.F51]&gt;0;1+([.F51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51:.K51])=0;&quot;&quot;;COUNTIF([.H51:.K51];&quot;C1&quot;)*30+COUNTIF([.H51:.K51];&quot;B2&quot;)*20+COUNTIF([.H51:.K51];&quot;B1&quot;)*10+COUNTIF([.H51:.K51];&quot;A2&quot;)*5+COUNTIF([.H51:.K51];&quot;A1&quot;)*3+COUNTIF([.H51:.K51];&quot;Pré A1&quot;))">
            <text:p/>
          </table:table-cell>
          <table:table-cell table:style-name="ce15" table:formula="of:=IF([.L51]=&quot;&quot;;&quot;&quot;;ROUNDUP(2*IF([.L51]&gt;39;20;IF([.L51]&gt;31;17+([.L51]-32)*2/7;IF([.L51]&gt;22;14+([.L51]-23)*2/8;IF([.L51]&gt;18;11+([.L51]-19)*2/3;IF([.L51]&gt;12;8+([.L51]-13)*2/5;IF([.L51]&gt;4;5+([.L51]-5)*2/7;[.L51]))))));0)/4)">
            <text:p/>
          </table:table-cell>
          <table:table-cell table:style-name="ce23" table:formula="of:=IF(SUM([.$G51];[.$M51])=0;&quot;&quot;;ROUNDUP(SUM([.$G51];[.$M51])*2)/2)">
            <text:p/>
          </table:table-cell>
          <table:table-cell table:style-name="ce27" table:formula="of:=IF([.N51]=&quot;&quot;;&quot;&quot;;&quot;Compréhension&quot;&amp;CHAR(10)&amp;[.P51]&amp;CHAR(10)&amp;[.Q51]&amp;CHAR(10)&amp;[.R51]&amp;CHAR(10)&amp;CHAR(10)&amp;&quot;Expression&quot;&amp;CHAR(10)&amp;[.S51]&amp;CHAR(10)&amp;[.T51]&amp;CHAR(10)&amp;[.U51]&amp;CHAR(10)&amp;[.V51])">
            <text:p/>
          </table:table-cell>
          <table:table-cell table:style-name="ce31" table:formula="of:=IF([.C51]=&quot;&quot;;&quot;&quot;;CONCATENATE(IF([.C51]=&quot;Pré A1&quot;;[$CECRL.B$3];IF([.C51]=&quot;A1&quot;;[$CECRL.B$4];IF([.C51]=&quot;A2&quot;;[$CECRL.B$5];IF([.C51]=&quot;B1&quot;;[$CECRL.B$6];IF([.C51]=&quot;B2&quot;;[$CECRL.B$7];IF([.C51]=&quot;c1&quot;;[$CECRL.B$8];&quot;&quot;))))));&quot; (&quot;;[.C51];&quot;)&quot;))">
            <text:p/>
          </table:table-cell>
          <table:table-cell table:style-name="ce31" table:formula="of:=IF([.D51]=&quot;&quot;;&quot;&quot;;CONCATENATE(IF([.D51]=&quot;Pré A1&quot;;[$CECRL.C$3];IF([.D51]=&quot;A1&quot;;[$CECRL.C$4];IF([.D51]=&quot;A2&quot;;[$CECRL.C$5];IF([.D51]=&quot;B1&quot;;[$CECRL.C$6];IF([.D51]=&quot;B2&quot;;[$CECRL.C$7];IF([.D51]=&quot;c1&quot;;[$CECRL.C$8];&quot;&quot;))))));&quot; (&quot;;[.D51];&quot;)&quot;))">
            <text:p/>
          </table:table-cell>
          <table:table-cell table:style-name="ce31" table:formula="of:=IF([.E51]=&quot;&quot;;&quot;&quot;;CONCATENATE(IF([.E51]=&quot;Pré A1&quot;;[$CECRL.D$3];IF([.E51]=&quot;A1&quot;;[$CECRL.D$4];IF([.E51]=&quot;A2&quot;;[$CECRL.D$5];IF([.E51]=&quot;B1&quot;;[$CECRL.D$6];IF([.E51]=&quot;B2&quot;;[$CECRL.D$7];IF([.E51]=&quot;c1&quot;;[$CECRL.D$8];&quot;&quot;))))));&quot; (&quot;;[.E51];&quot;)&quot;))">
            <text:p/>
          </table:table-cell>
          <table:table-cell table:style-name="ce31" table:formula="of:=IF([.H51]=&quot;&quot;;&quot;&quot;;CONCATENATE(IF([.H51]=&quot;Pré A1&quot;;[$CECRL.E$3];IF([.H51]=&quot;A1&quot;;[$CECRL.E$4];IF([.H51]=&quot;A2&quot;;[$CECRL.E$5];IF([.H51]=&quot;B1&quot;;[$CECRL.E$6];IF([.H51]=&quot;B2&quot;;[$CECRL.E$7];IF([.H51]=&quot;c1&quot;;[$CECRL.E$8];&quot;&quot;))))));&quot; (&quot;;[.H51];&quot;)&quot;))">
            <text:p/>
          </table:table-cell>
          <table:table-cell table:style-name="ce32" table:formula="of:=IF([.I51]=&quot;&quot;;&quot;&quot;;CONCATENATE(IF([.I51]=&quot;Pré A1&quot;;['file:///home/stef/Dropbox/1920/ec3-1/E3C_fev2020_.ods'#$CECRL.F$3];IF([.I51]=&quot;A1&quot;;['file:///home/stef/Dropbox/1920/ec3-1/E3C_fev2020_.ods'#$CECRL.F$4];IF([.I51]=&quot;A2&quot;;['file:///home/stef/Dropbox/1920/ec3-1/E3C_fev2020_.ods'#$CECRL.F$5];IF([.I51]=&quot;B1&quot;;['file:///home/stef/Dropbox/1920/ec3-1/E3C_fev2020_.ods'#$CECRL.F$6];IF([.I51]=&quot;B2&quot;;['file:///home/stef/Dropbox/1920/ec3-1/E3C_fev2020_.ods'#$CECRL.F$7];IF([.I51]=&quot;c1&quot;;['file:///home/stef/Dropbox/1920/ec3-1/E3C_fev2020_.ods'#$CECRL.F$8];&quot;&quot;))))));&quot; (&quot;;[.I51];&quot;)&quot;))">
            <text:p/>
          </table:table-cell>
          <table:table-cell table:style-name="ce32" table:formula="of:=IF([.J51]=&quot;&quot;;&quot;&quot;;CONCATENATE(IF([.J51]=&quot;Pré A1&quot;;['file:///home/stef/Dropbox/1920/ec3-1/E3C_fev2020_.ods'#$CECRL.G$3];IF([.J51]=&quot;A1&quot;;['file:///home/stef/Dropbox/1920/ec3-1/E3C_fev2020_.ods'#$CECRL.G$4];IF([.J51]=&quot;A2&quot;;['file:///home/stef/Dropbox/1920/ec3-1/E3C_fev2020_.ods'#$CECRL.G$5];IF([.J51]=&quot;B1&quot;;['file:///home/stef/Dropbox/1920/ec3-1/E3C_fev2020_.ods'#$CECRL.G$6];IF([.J51]=&quot;B2&quot;;['file:///home/stef/Dropbox/1920/ec3-1/E3C_fev2020_.ods'#$CECRL.G$7];IF([.J51]=&quot;c1&quot;;['file:///home/stef/Dropbox/1920/ec3-1/E3C_fev2020_.ods'#$CECRL.G$8];&quot;&quot;))))));&quot; (&quot;;[.J51];&quot;)&quot;))">
            <text:p/>
          </table:table-cell>
          <table:table-cell table:style-name="ce32" table:formula="of:=IF([.K51]=&quot;&quot;;&quot;&quot;;CONCATENATE(IF([.K51]=&quot;Pré A1&quot;;['file:///home/stef/Dropbox/1920/ec3-1/E3C_fev2020_.ods'#$CECRL.H$3];IF([.K51]=&quot;A1&quot;;['file:///home/stef/Dropbox/1920/ec3-1/E3C_fev2020_.ods'#$CECRL.H$4];IF([.K51]=&quot;A2&quot;;['file:///home/stef/Dropbox/1920/ec3-1/E3C_fev2020_.ods'#$CECRL.H$5];IF([.K51]=&quot;B1&quot;;['file:///home/stef/Dropbox/1920/ec3-1/E3C_fev2020_.ods'#$CECRL.H$6];IF([.K51]=&quot;B2&quot;;['file:///home/stef/Dropbox/1920/ec3-1/E3C_fev2020_.ods'#$CECRL.H$7];IF([.K51]=&quot;c1&quot;;['file:///home/stef/Dropbox/1920/ec3-1/E3C_fev2020_.ods'#$CECRL.H$8];&quot;&quot;))))));&quot; (&quot;;[.K51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52:.E52])=0;&quot;&quot;;COUNTIF([.C52:.E52];&quot;C1&quot;)*30+COUNTIF([.C52:.E52];&quot;B2&quot;)*20+COUNTIF([.C52:.E52];&quot;B1&quot;)*10+COUNTIF([.C52:.E52];&quot;A2&quot;)*5+COUNTIF([.C52:.E52];&quot;A1&quot;)*3+COUNTIF([.C52:.E52];&quot;Pré A1&quot;))">
            <text:p/>
          </table:table-cell>
          <table:table-cell table:style-name="ce15" table:formula="of:=IF([.F52]=&quot;&quot;;&quot;&quot;;ROUNDUP(2*IF([.F52]&gt;29;20;IF([.F52]&gt;22;17+([.F52]-23)*2/6;IF([.F52]&gt;15;14+([.F52]-16)*2/6;IF([.F52]&gt;12;11+([.F52]-13)*2/2;IF([.F52]&gt;9;8+([.F52]-10)*2/2;IF([.F52]&gt;5;5+([.F52]-6)*2/3;IF([.F52]&gt;0;1+([.F52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52:.K52])=0;&quot;&quot;;COUNTIF([.H52:.K52];&quot;C1&quot;)*30+COUNTIF([.H52:.K52];&quot;B2&quot;)*20+COUNTIF([.H52:.K52];&quot;B1&quot;)*10+COUNTIF([.H52:.K52];&quot;A2&quot;)*5+COUNTIF([.H52:.K52];&quot;A1&quot;)*3+COUNTIF([.H52:.K52];&quot;Pré A1&quot;))">
            <text:p/>
          </table:table-cell>
          <table:table-cell table:style-name="ce15" table:formula="of:=IF([.L52]=&quot;&quot;;&quot;&quot;;ROUNDUP(2*IF([.L52]&gt;39;20;IF([.L52]&gt;31;17+([.L52]-32)*2/7;IF([.L52]&gt;22;14+([.L52]-23)*2/8;IF([.L52]&gt;18;11+([.L52]-19)*2/3;IF([.L52]&gt;12;8+([.L52]-13)*2/5;IF([.L52]&gt;4;5+([.L52]-5)*2/7;[.L52]))))));0)/4)">
            <text:p/>
          </table:table-cell>
          <table:table-cell table:style-name="ce23" table:formula="of:=IF(SUM([.$G52];[.$M52])=0;&quot;&quot;;ROUNDUP(SUM([.$G52];[.$M52])*2)/2)">
            <text:p/>
          </table:table-cell>
          <table:table-cell table:style-name="ce27" table:formula="of:=IF([.N52]=&quot;&quot;;&quot;&quot;;&quot;Compréhension&quot;&amp;CHAR(10)&amp;[.P52]&amp;CHAR(10)&amp;[.Q52]&amp;CHAR(10)&amp;[.R52]&amp;CHAR(10)&amp;CHAR(10)&amp;&quot;Expression&quot;&amp;CHAR(10)&amp;[.S52]&amp;CHAR(10)&amp;[.T52]&amp;CHAR(10)&amp;[.U52]&amp;CHAR(10)&amp;[.V52])">
            <text:p/>
          </table:table-cell>
          <table:table-cell table:style-name="ce31" table:formula="of:=IF([.C52]=&quot;&quot;;&quot;&quot;;CONCATENATE(IF([.C52]=&quot;Pré A1&quot;;[$CECRL.B$3];IF([.C52]=&quot;A1&quot;;[$CECRL.B$4];IF([.C52]=&quot;A2&quot;;[$CECRL.B$5];IF([.C52]=&quot;B1&quot;;[$CECRL.B$6];IF([.C52]=&quot;B2&quot;;[$CECRL.B$7];IF([.C52]=&quot;c1&quot;;[$CECRL.B$8];&quot;&quot;))))));&quot; (&quot;;[.C52];&quot;)&quot;))">
            <text:p/>
          </table:table-cell>
          <table:table-cell table:style-name="ce31" table:formula="of:=IF([.D52]=&quot;&quot;;&quot;&quot;;CONCATENATE(IF([.D52]=&quot;Pré A1&quot;;[$CECRL.C$3];IF([.D52]=&quot;A1&quot;;[$CECRL.C$4];IF([.D52]=&quot;A2&quot;;[$CECRL.C$5];IF([.D52]=&quot;B1&quot;;[$CECRL.C$6];IF([.D52]=&quot;B2&quot;;[$CECRL.C$7];IF([.D52]=&quot;c1&quot;;[$CECRL.C$8];&quot;&quot;))))));&quot; (&quot;;[.D52];&quot;)&quot;))">
            <text:p/>
          </table:table-cell>
          <table:table-cell table:style-name="ce31" table:formula="of:=IF([.E52]=&quot;&quot;;&quot;&quot;;CONCATENATE(IF([.E52]=&quot;Pré A1&quot;;[$CECRL.D$3];IF([.E52]=&quot;A1&quot;;[$CECRL.D$4];IF([.E52]=&quot;A2&quot;;[$CECRL.D$5];IF([.E52]=&quot;B1&quot;;[$CECRL.D$6];IF([.E52]=&quot;B2&quot;;[$CECRL.D$7];IF([.E52]=&quot;c1&quot;;[$CECRL.D$8];&quot;&quot;))))));&quot; (&quot;;[.E52];&quot;)&quot;))">
            <text:p/>
          </table:table-cell>
          <table:table-cell table:style-name="ce31" table:formula="of:=IF([.H52]=&quot;&quot;;&quot;&quot;;CONCATENATE(IF([.H52]=&quot;Pré A1&quot;;[$CECRL.E$3];IF([.H52]=&quot;A1&quot;;[$CECRL.E$4];IF([.H52]=&quot;A2&quot;;[$CECRL.E$5];IF([.H52]=&quot;B1&quot;;[$CECRL.E$6];IF([.H52]=&quot;B2&quot;;[$CECRL.E$7];IF([.H52]=&quot;c1&quot;;[$CECRL.E$8];&quot;&quot;))))));&quot; (&quot;;[.H52];&quot;)&quot;))">
            <text:p/>
          </table:table-cell>
          <table:table-cell table:style-name="ce32" table:formula="of:=IF([.I52]=&quot;&quot;;&quot;&quot;;CONCATENATE(IF([.I52]=&quot;Pré A1&quot;;['file:///home/stef/Dropbox/1920/ec3-1/E3C_fev2020_.ods'#$CECRL.F$3];IF([.I52]=&quot;A1&quot;;['file:///home/stef/Dropbox/1920/ec3-1/E3C_fev2020_.ods'#$CECRL.F$4];IF([.I52]=&quot;A2&quot;;['file:///home/stef/Dropbox/1920/ec3-1/E3C_fev2020_.ods'#$CECRL.F$5];IF([.I52]=&quot;B1&quot;;['file:///home/stef/Dropbox/1920/ec3-1/E3C_fev2020_.ods'#$CECRL.F$6];IF([.I52]=&quot;B2&quot;;['file:///home/stef/Dropbox/1920/ec3-1/E3C_fev2020_.ods'#$CECRL.F$7];IF([.I52]=&quot;c1&quot;;['file:///home/stef/Dropbox/1920/ec3-1/E3C_fev2020_.ods'#$CECRL.F$8];&quot;&quot;))))));&quot; (&quot;;[.I52];&quot;)&quot;))">
            <text:p/>
          </table:table-cell>
          <table:table-cell table:style-name="ce32" table:formula="of:=IF([.J52]=&quot;&quot;;&quot;&quot;;CONCATENATE(IF([.J52]=&quot;Pré A1&quot;;['file:///home/stef/Dropbox/1920/ec3-1/E3C_fev2020_.ods'#$CECRL.G$3];IF([.J52]=&quot;A1&quot;;['file:///home/stef/Dropbox/1920/ec3-1/E3C_fev2020_.ods'#$CECRL.G$4];IF([.J52]=&quot;A2&quot;;['file:///home/stef/Dropbox/1920/ec3-1/E3C_fev2020_.ods'#$CECRL.G$5];IF([.J52]=&quot;B1&quot;;['file:///home/stef/Dropbox/1920/ec3-1/E3C_fev2020_.ods'#$CECRL.G$6];IF([.J52]=&quot;B2&quot;;['file:///home/stef/Dropbox/1920/ec3-1/E3C_fev2020_.ods'#$CECRL.G$7];IF([.J52]=&quot;c1&quot;;['file:///home/stef/Dropbox/1920/ec3-1/E3C_fev2020_.ods'#$CECRL.G$8];&quot;&quot;))))));&quot; (&quot;;[.J52];&quot;)&quot;))">
            <text:p/>
          </table:table-cell>
          <table:table-cell table:style-name="ce32" table:formula="of:=IF([.K52]=&quot;&quot;;&quot;&quot;;CONCATENATE(IF([.K52]=&quot;Pré A1&quot;;['file:///home/stef/Dropbox/1920/ec3-1/E3C_fev2020_.ods'#$CECRL.H$3];IF([.K52]=&quot;A1&quot;;['file:///home/stef/Dropbox/1920/ec3-1/E3C_fev2020_.ods'#$CECRL.H$4];IF([.K52]=&quot;A2&quot;;['file:///home/stef/Dropbox/1920/ec3-1/E3C_fev2020_.ods'#$CECRL.H$5];IF([.K52]=&quot;B1&quot;;['file:///home/stef/Dropbox/1920/ec3-1/E3C_fev2020_.ods'#$CECRL.H$6];IF([.K52]=&quot;B2&quot;;['file:///home/stef/Dropbox/1920/ec3-1/E3C_fev2020_.ods'#$CECRL.H$7];IF([.K52]=&quot;c1&quot;;['file:///home/stef/Dropbox/1920/ec3-1/E3C_fev2020_.ods'#$CECRL.H$8];&quot;&quot;))))));&quot; (&quot;;[.K52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53:.E53])=0;&quot;&quot;;COUNTIF([.C53:.E53];&quot;C1&quot;)*30+COUNTIF([.C53:.E53];&quot;B2&quot;)*20+COUNTIF([.C53:.E53];&quot;B1&quot;)*10+COUNTIF([.C53:.E53];&quot;A2&quot;)*5+COUNTIF([.C53:.E53];&quot;A1&quot;)*3+COUNTIF([.C53:.E53];&quot;Pré A1&quot;))">
            <text:p/>
          </table:table-cell>
          <table:table-cell table:style-name="ce15" table:formula="of:=IF([.F53]=&quot;&quot;;&quot;&quot;;ROUNDUP(2*IF([.F53]&gt;29;20;IF([.F53]&gt;22;17+([.F53]-23)*2/6;IF([.F53]&gt;15;14+([.F53]-16)*2/6;IF([.F53]&gt;12;11+([.F53]-13)*2/2;IF([.F53]&gt;9;8+([.F53]-10)*2/2;IF([.F53]&gt;5;5+([.F53]-6)*2/3;IF([.F53]&gt;0;1+([.F53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53:.K53])=0;&quot;&quot;;COUNTIF([.H53:.K53];&quot;C1&quot;)*30+COUNTIF([.H53:.K53];&quot;B2&quot;)*20+COUNTIF([.H53:.K53];&quot;B1&quot;)*10+COUNTIF([.H53:.K53];&quot;A2&quot;)*5+COUNTIF([.H53:.K53];&quot;A1&quot;)*3+COUNTIF([.H53:.K53];&quot;Pré A1&quot;))">
            <text:p/>
          </table:table-cell>
          <table:table-cell table:style-name="ce15" table:formula="of:=IF([.L53]=&quot;&quot;;&quot;&quot;;ROUNDUP(2*IF([.L53]&gt;39;20;IF([.L53]&gt;31;17+([.L53]-32)*2/7;IF([.L53]&gt;22;14+([.L53]-23)*2/8;IF([.L53]&gt;18;11+([.L53]-19)*2/3;IF([.L53]&gt;12;8+([.L53]-13)*2/5;IF([.L53]&gt;4;5+([.L53]-5)*2/7;[.L53]))))));0)/4)">
            <text:p/>
          </table:table-cell>
          <table:table-cell table:style-name="ce23" table:formula="of:=IF(SUM([.$G53];[.$M53])=0;&quot;&quot;;ROUNDUP(SUM([.$G53];[.$M53])*2)/2)">
            <text:p/>
          </table:table-cell>
          <table:table-cell table:style-name="ce27" table:formula="of:=IF([.N53]=&quot;&quot;;&quot;&quot;;&quot;Compréhension&quot;&amp;CHAR(10)&amp;[.P53]&amp;CHAR(10)&amp;[.Q53]&amp;CHAR(10)&amp;[.R53]&amp;CHAR(10)&amp;CHAR(10)&amp;&quot;Expression&quot;&amp;CHAR(10)&amp;[.S53]&amp;CHAR(10)&amp;[.T53]&amp;CHAR(10)&amp;[.U53]&amp;CHAR(10)&amp;[.V53])">
            <text:p/>
          </table:table-cell>
          <table:table-cell table:style-name="ce31" table:formula="of:=IF([.C53]=&quot;&quot;;&quot;&quot;;CONCATENATE(IF([.C53]=&quot;Pré A1&quot;;[$CECRL.B$3];IF([.C53]=&quot;A1&quot;;[$CECRL.B$4];IF([.C53]=&quot;A2&quot;;[$CECRL.B$5];IF([.C53]=&quot;B1&quot;;[$CECRL.B$6];IF([.C53]=&quot;B2&quot;;[$CECRL.B$7];IF([.C53]=&quot;c1&quot;;[$CECRL.B$8];&quot;&quot;))))));&quot; (&quot;;[.C53];&quot;)&quot;))">
            <text:p/>
          </table:table-cell>
          <table:table-cell table:style-name="ce31" table:formula="of:=IF([.D53]=&quot;&quot;;&quot;&quot;;CONCATENATE(IF([.D53]=&quot;Pré A1&quot;;[$CECRL.C$3];IF([.D53]=&quot;A1&quot;;[$CECRL.C$4];IF([.D53]=&quot;A2&quot;;[$CECRL.C$5];IF([.D53]=&quot;B1&quot;;[$CECRL.C$6];IF([.D53]=&quot;B2&quot;;[$CECRL.C$7];IF([.D53]=&quot;c1&quot;;[$CECRL.C$8];&quot;&quot;))))));&quot; (&quot;;[.D53];&quot;)&quot;))">
            <text:p/>
          </table:table-cell>
          <table:table-cell table:style-name="ce31" table:formula="of:=IF([.E53]=&quot;&quot;;&quot;&quot;;CONCATENATE(IF([.E53]=&quot;Pré A1&quot;;[$CECRL.D$3];IF([.E53]=&quot;A1&quot;;[$CECRL.D$4];IF([.E53]=&quot;A2&quot;;[$CECRL.D$5];IF([.E53]=&quot;B1&quot;;[$CECRL.D$6];IF([.E53]=&quot;B2&quot;;[$CECRL.D$7];IF([.E53]=&quot;c1&quot;;[$CECRL.D$8];&quot;&quot;))))));&quot; (&quot;;[.E53];&quot;)&quot;))">
            <text:p/>
          </table:table-cell>
          <table:table-cell table:style-name="ce31" table:formula="of:=IF([.H53]=&quot;&quot;;&quot;&quot;;CONCATENATE(IF([.H53]=&quot;Pré A1&quot;;[$CECRL.E$3];IF([.H53]=&quot;A1&quot;;[$CECRL.E$4];IF([.H53]=&quot;A2&quot;;[$CECRL.E$5];IF([.H53]=&quot;B1&quot;;[$CECRL.E$6];IF([.H53]=&quot;B2&quot;;[$CECRL.E$7];IF([.H53]=&quot;c1&quot;;[$CECRL.E$8];&quot;&quot;))))));&quot; (&quot;;[.H53];&quot;)&quot;))">
            <text:p/>
          </table:table-cell>
          <table:table-cell table:style-name="ce32" table:formula="of:=IF([.I53]=&quot;&quot;;&quot;&quot;;CONCATENATE(IF([.I53]=&quot;Pré A1&quot;;['file:///home/stef/Dropbox/1920/ec3-1/E3C_fev2020_.ods'#$CECRL.F$3];IF([.I53]=&quot;A1&quot;;['file:///home/stef/Dropbox/1920/ec3-1/E3C_fev2020_.ods'#$CECRL.F$4];IF([.I53]=&quot;A2&quot;;['file:///home/stef/Dropbox/1920/ec3-1/E3C_fev2020_.ods'#$CECRL.F$5];IF([.I53]=&quot;B1&quot;;['file:///home/stef/Dropbox/1920/ec3-1/E3C_fev2020_.ods'#$CECRL.F$6];IF([.I53]=&quot;B2&quot;;['file:///home/stef/Dropbox/1920/ec3-1/E3C_fev2020_.ods'#$CECRL.F$7];IF([.I53]=&quot;c1&quot;;['file:///home/stef/Dropbox/1920/ec3-1/E3C_fev2020_.ods'#$CECRL.F$8];&quot;&quot;))))));&quot; (&quot;;[.I53];&quot;)&quot;))">
            <text:p/>
          </table:table-cell>
          <table:table-cell table:style-name="ce32" table:formula="of:=IF([.J53]=&quot;&quot;;&quot;&quot;;CONCATENATE(IF([.J53]=&quot;Pré A1&quot;;['file:///home/stef/Dropbox/1920/ec3-1/E3C_fev2020_.ods'#$CECRL.G$3];IF([.J53]=&quot;A1&quot;;['file:///home/stef/Dropbox/1920/ec3-1/E3C_fev2020_.ods'#$CECRL.G$4];IF([.J53]=&quot;A2&quot;;['file:///home/stef/Dropbox/1920/ec3-1/E3C_fev2020_.ods'#$CECRL.G$5];IF([.J53]=&quot;B1&quot;;['file:///home/stef/Dropbox/1920/ec3-1/E3C_fev2020_.ods'#$CECRL.G$6];IF([.J53]=&quot;B2&quot;;['file:///home/stef/Dropbox/1920/ec3-1/E3C_fev2020_.ods'#$CECRL.G$7];IF([.J53]=&quot;c1&quot;;['file:///home/stef/Dropbox/1920/ec3-1/E3C_fev2020_.ods'#$CECRL.G$8];&quot;&quot;))))));&quot; (&quot;;[.J53];&quot;)&quot;))">
            <text:p/>
          </table:table-cell>
          <table:table-cell table:style-name="ce32" table:formula="of:=IF([.K53]=&quot;&quot;;&quot;&quot;;CONCATENATE(IF([.K53]=&quot;Pré A1&quot;;['file:///home/stef/Dropbox/1920/ec3-1/E3C_fev2020_.ods'#$CECRL.H$3];IF([.K53]=&quot;A1&quot;;['file:///home/stef/Dropbox/1920/ec3-1/E3C_fev2020_.ods'#$CECRL.H$4];IF([.K53]=&quot;A2&quot;;['file:///home/stef/Dropbox/1920/ec3-1/E3C_fev2020_.ods'#$CECRL.H$5];IF([.K53]=&quot;B1&quot;;['file:///home/stef/Dropbox/1920/ec3-1/E3C_fev2020_.ods'#$CECRL.H$6];IF([.K53]=&quot;B2&quot;;['file:///home/stef/Dropbox/1920/ec3-1/E3C_fev2020_.ods'#$CECRL.H$7];IF([.K53]=&quot;c1&quot;;['file:///home/stef/Dropbox/1920/ec3-1/E3C_fev2020_.ods'#$CECRL.H$8];&quot;&quot;))))));&quot; (&quot;;[.K53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54:.E54])=0;&quot;&quot;;COUNTIF([.C54:.E54];&quot;C1&quot;)*30+COUNTIF([.C54:.E54];&quot;B2&quot;)*20+COUNTIF([.C54:.E54];&quot;B1&quot;)*10+COUNTIF([.C54:.E54];&quot;A2&quot;)*5+COUNTIF([.C54:.E54];&quot;A1&quot;)*3+COUNTIF([.C54:.E54];&quot;Pré A1&quot;))">
            <text:p/>
          </table:table-cell>
          <table:table-cell table:style-name="ce15" table:formula="of:=IF([.F54]=&quot;&quot;;&quot;&quot;;ROUNDUP(2*IF([.F54]&gt;29;20;IF([.F54]&gt;22;17+([.F54]-23)*2/6;IF([.F54]&gt;15;14+([.F54]-16)*2/6;IF([.F54]&gt;12;11+([.F54]-13)*2/2;IF([.F54]&gt;9;8+([.F54]-10)*2/2;IF([.F54]&gt;5;5+([.F54]-6)*2/3;IF([.F54]&gt;0;1+([.F54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54:.K54])=0;&quot;&quot;;COUNTIF([.H54:.K54];&quot;C1&quot;)*30+COUNTIF([.H54:.K54];&quot;B2&quot;)*20+COUNTIF([.H54:.K54];&quot;B1&quot;)*10+COUNTIF([.H54:.K54];&quot;A2&quot;)*5+COUNTIF([.H54:.K54];&quot;A1&quot;)*3+COUNTIF([.H54:.K54];&quot;Pré A1&quot;))">
            <text:p/>
          </table:table-cell>
          <table:table-cell table:style-name="ce15" table:formula="of:=IF([.L54]=&quot;&quot;;&quot;&quot;;ROUNDUP(2*IF([.L54]&gt;39;20;IF([.L54]&gt;31;17+([.L54]-32)*2/7;IF([.L54]&gt;22;14+([.L54]-23)*2/8;IF([.L54]&gt;18;11+([.L54]-19)*2/3;IF([.L54]&gt;12;8+([.L54]-13)*2/5;IF([.L54]&gt;4;5+([.L54]-5)*2/7;[.L54]))))));0)/4)">
            <text:p/>
          </table:table-cell>
          <table:table-cell table:style-name="ce23" table:formula="of:=IF(SUM([.$G54];[.$M54])=0;&quot;&quot;;ROUNDUP(SUM([.$G54];[.$M54])*2)/2)">
            <text:p/>
          </table:table-cell>
          <table:table-cell table:style-name="ce27" table:formula="of:=IF([.N54]=&quot;&quot;;&quot;&quot;;&quot;Compréhension&quot;&amp;CHAR(10)&amp;[.P54]&amp;CHAR(10)&amp;[.Q54]&amp;CHAR(10)&amp;[.R54]&amp;CHAR(10)&amp;CHAR(10)&amp;&quot;Expression&quot;&amp;CHAR(10)&amp;[.S54]&amp;CHAR(10)&amp;[.T54]&amp;CHAR(10)&amp;[.U54]&amp;CHAR(10)&amp;[.V54])">
            <text:p/>
          </table:table-cell>
          <table:table-cell table:style-name="ce31" table:formula="of:=IF([.C54]=&quot;&quot;;&quot;&quot;;CONCATENATE(IF([.C54]=&quot;Pré A1&quot;;[$CECRL.B$3];IF([.C54]=&quot;A1&quot;;[$CECRL.B$4];IF([.C54]=&quot;A2&quot;;[$CECRL.B$5];IF([.C54]=&quot;B1&quot;;[$CECRL.B$6];IF([.C54]=&quot;B2&quot;;[$CECRL.B$7];IF([.C54]=&quot;c1&quot;;[$CECRL.B$8];&quot;&quot;))))));&quot; (&quot;;[.C54];&quot;)&quot;))">
            <text:p/>
          </table:table-cell>
          <table:table-cell table:style-name="ce31" table:formula="of:=IF([.D54]=&quot;&quot;;&quot;&quot;;CONCATENATE(IF([.D54]=&quot;Pré A1&quot;;[$CECRL.C$3];IF([.D54]=&quot;A1&quot;;[$CECRL.C$4];IF([.D54]=&quot;A2&quot;;[$CECRL.C$5];IF([.D54]=&quot;B1&quot;;[$CECRL.C$6];IF([.D54]=&quot;B2&quot;;[$CECRL.C$7];IF([.D54]=&quot;c1&quot;;[$CECRL.C$8];&quot;&quot;))))));&quot; (&quot;;[.D54];&quot;)&quot;))">
            <text:p/>
          </table:table-cell>
          <table:table-cell table:style-name="ce31" table:formula="of:=IF([.E54]=&quot;&quot;;&quot;&quot;;CONCATENATE(IF([.E54]=&quot;Pré A1&quot;;[$CECRL.D$3];IF([.E54]=&quot;A1&quot;;[$CECRL.D$4];IF([.E54]=&quot;A2&quot;;[$CECRL.D$5];IF([.E54]=&quot;B1&quot;;[$CECRL.D$6];IF([.E54]=&quot;B2&quot;;[$CECRL.D$7];IF([.E54]=&quot;c1&quot;;[$CECRL.D$8];&quot;&quot;))))));&quot; (&quot;;[.E54];&quot;)&quot;))">
            <text:p/>
          </table:table-cell>
          <table:table-cell table:style-name="ce31" table:formula="of:=IF([.H54]=&quot;&quot;;&quot;&quot;;CONCATENATE(IF([.H54]=&quot;Pré A1&quot;;[$CECRL.E$3];IF([.H54]=&quot;A1&quot;;[$CECRL.E$4];IF([.H54]=&quot;A2&quot;;[$CECRL.E$5];IF([.H54]=&quot;B1&quot;;[$CECRL.E$6];IF([.H54]=&quot;B2&quot;;[$CECRL.E$7];IF([.H54]=&quot;c1&quot;;[$CECRL.E$8];&quot;&quot;))))));&quot; (&quot;;[.H54];&quot;)&quot;))">
            <text:p/>
          </table:table-cell>
          <table:table-cell table:style-name="ce32" table:formula="of:=IF([.I54]=&quot;&quot;;&quot;&quot;;CONCATENATE(IF([.I54]=&quot;Pré A1&quot;;['file:///home/stef/Dropbox/1920/ec3-1/E3C_fev2020_.ods'#$CECRL.F$3];IF([.I54]=&quot;A1&quot;;['file:///home/stef/Dropbox/1920/ec3-1/E3C_fev2020_.ods'#$CECRL.F$4];IF([.I54]=&quot;A2&quot;;['file:///home/stef/Dropbox/1920/ec3-1/E3C_fev2020_.ods'#$CECRL.F$5];IF([.I54]=&quot;B1&quot;;['file:///home/stef/Dropbox/1920/ec3-1/E3C_fev2020_.ods'#$CECRL.F$6];IF([.I54]=&quot;B2&quot;;['file:///home/stef/Dropbox/1920/ec3-1/E3C_fev2020_.ods'#$CECRL.F$7];IF([.I54]=&quot;c1&quot;;['file:///home/stef/Dropbox/1920/ec3-1/E3C_fev2020_.ods'#$CECRL.F$8];&quot;&quot;))))));&quot; (&quot;;[.I54];&quot;)&quot;))">
            <text:p/>
          </table:table-cell>
          <table:table-cell table:style-name="ce32" table:formula="of:=IF([.J54]=&quot;&quot;;&quot;&quot;;CONCATENATE(IF([.J54]=&quot;Pré A1&quot;;['file:///home/stef/Dropbox/1920/ec3-1/E3C_fev2020_.ods'#$CECRL.G$3];IF([.J54]=&quot;A1&quot;;['file:///home/stef/Dropbox/1920/ec3-1/E3C_fev2020_.ods'#$CECRL.G$4];IF([.J54]=&quot;A2&quot;;['file:///home/stef/Dropbox/1920/ec3-1/E3C_fev2020_.ods'#$CECRL.G$5];IF([.J54]=&quot;B1&quot;;['file:///home/stef/Dropbox/1920/ec3-1/E3C_fev2020_.ods'#$CECRL.G$6];IF([.J54]=&quot;B2&quot;;['file:///home/stef/Dropbox/1920/ec3-1/E3C_fev2020_.ods'#$CECRL.G$7];IF([.J54]=&quot;c1&quot;;['file:///home/stef/Dropbox/1920/ec3-1/E3C_fev2020_.ods'#$CECRL.G$8];&quot;&quot;))))));&quot; (&quot;;[.J54];&quot;)&quot;))">
            <text:p/>
          </table:table-cell>
          <table:table-cell table:style-name="ce32" table:formula="of:=IF([.K54]=&quot;&quot;;&quot;&quot;;CONCATENATE(IF([.K54]=&quot;Pré A1&quot;;['file:///home/stef/Dropbox/1920/ec3-1/E3C_fev2020_.ods'#$CECRL.H$3];IF([.K54]=&quot;A1&quot;;['file:///home/stef/Dropbox/1920/ec3-1/E3C_fev2020_.ods'#$CECRL.H$4];IF([.K54]=&quot;A2&quot;;['file:///home/stef/Dropbox/1920/ec3-1/E3C_fev2020_.ods'#$CECRL.H$5];IF([.K54]=&quot;B1&quot;;['file:///home/stef/Dropbox/1920/ec3-1/E3C_fev2020_.ods'#$CECRL.H$6];IF([.K54]=&quot;B2&quot;;['file:///home/stef/Dropbox/1920/ec3-1/E3C_fev2020_.ods'#$CECRL.H$7];IF([.K54]=&quot;c1&quot;;['file:///home/stef/Dropbox/1920/ec3-1/E3C_fev2020_.ods'#$CECRL.H$8];&quot;&quot;))))));&quot; (&quot;;[.K54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55:.E55])=0;&quot;&quot;;COUNTIF([.C55:.E55];&quot;C1&quot;)*30+COUNTIF([.C55:.E55];&quot;B2&quot;)*20+COUNTIF([.C55:.E55];&quot;B1&quot;)*10+COUNTIF([.C55:.E55];&quot;A2&quot;)*5+COUNTIF([.C55:.E55];&quot;A1&quot;)*3+COUNTIF([.C55:.E55];&quot;Pré A1&quot;))">
            <text:p/>
          </table:table-cell>
          <table:table-cell table:style-name="ce15" table:formula="of:=IF([.F55]=&quot;&quot;;&quot;&quot;;ROUNDUP(2*IF([.F55]&gt;29;20;IF([.F55]&gt;22;17+([.F55]-23)*2/6;IF([.F55]&gt;15;14+([.F55]-16)*2/6;IF([.F55]&gt;12;11+([.F55]-13)*2/2;IF([.F55]&gt;9;8+([.F55]-10)*2/2;IF([.F55]&gt;5;5+([.F55]-6)*2/3;IF([.F55]&gt;0;1+([.F55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55:.K55])=0;&quot;&quot;;COUNTIF([.H55:.K55];&quot;C1&quot;)*30+COUNTIF([.H55:.K55];&quot;B2&quot;)*20+COUNTIF([.H55:.K55];&quot;B1&quot;)*10+COUNTIF([.H55:.K55];&quot;A2&quot;)*5+COUNTIF([.H55:.K55];&quot;A1&quot;)*3+COUNTIF([.H55:.K55];&quot;Pré A1&quot;))">
            <text:p/>
          </table:table-cell>
          <table:table-cell table:style-name="ce15" table:formula="of:=IF([.L55]=&quot;&quot;;&quot;&quot;;ROUNDUP(2*IF([.L55]&gt;39;20;IF([.L55]&gt;31;17+([.L55]-32)*2/7;IF([.L55]&gt;22;14+([.L55]-23)*2/8;IF([.L55]&gt;18;11+([.L55]-19)*2/3;IF([.L55]&gt;12;8+([.L55]-13)*2/5;IF([.L55]&gt;4;5+([.L55]-5)*2/7;[.L55]))))));0)/4)">
            <text:p/>
          </table:table-cell>
          <table:table-cell table:style-name="ce23" table:formula="of:=IF(SUM([.$G55];[.$M55])=0;&quot;&quot;;ROUNDUP(SUM([.$G55];[.$M55])*2)/2)">
            <text:p/>
          </table:table-cell>
          <table:table-cell table:style-name="ce27" table:formula="of:=IF([.N55]=&quot;&quot;;&quot;&quot;;&quot;Compréhension&quot;&amp;CHAR(10)&amp;[.P55]&amp;CHAR(10)&amp;[.Q55]&amp;CHAR(10)&amp;[.R55]&amp;CHAR(10)&amp;CHAR(10)&amp;&quot;Expression&quot;&amp;CHAR(10)&amp;[.S55]&amp;CHAR(10)&amp;[.T55]&amp;CHAR(10)&amp;[.U55]&amp;CHAR(10)&amp;[.V55])">
            <text:p/>
          </table:table-cell>
          <table:table-cell table:style-name="ce31" table:formula="of:=IF([.C55]=&quot;&quot;;&quot;&quot;;CONCATENATE(IF([.C55]=&quot;Pré A1&quot;;[$CECRL.B$3];IF([.C55]=&quot;A1&quot;;[$CECRL.B$4];IF([.C55]=&quot;A2&quot;;[$CECRL.B$5];IF([.C55]=&quot;B1&quot;;[$CECRL.B$6];IF([.C55]=&quot;B2&quot;;[$CECRL.B$7];IF([.C55]=&quot;c1&quot;;[$CECRL.B$8];&quot;&quot;))))));&quot; (&quot;;[.C55];&quot;)&quot;))">
            <text:p/>
          </table:table-cell>
          <table:table-cell table:style-name="ce31" table:formula="of:=IF([.D55]=&quot;&quot;;&quot;&quot;;CONCATENATE(IF([.D55]=&quot;Pré A1&quot;;[$CECRL.C$3];IF([.D55]=&quot;A1&quot;;[$CECRL.C$4];IF([.D55]=&quot;A2&quot;;[$CECRL.C$5];IF([.D55]=&quot;B1&quot;;[$CECRL.C$6];IF([.D55]=&quot;B2&quot;;[$CECRL.C$7];IF([.D55]=&quot;c1&quot;;[$CECRL.C$8];&quot;&quot;))))));&quot; (&quot;;[.D55];&quot;)&quot;))">
            <text:p/>
          </table:table-cell>
          <table:table-cell table:style-name="ce31" table:formula="of:=IF([.E55]=&quot;&quot;;&quot;&quot;;CONCATENATE(IF([.E55]=&quot;Pré A1&quot;;[$CECRL.D$3];IF([.E55]=&quot;A1&quot;;[$CECRL.D$4];IF([.E55]=&quot;A2&quot;;[$CECRL.D$5];IF([.E55]=&quot;B1&quot;;[$CECRL.D$6];IF([.E55]=&quot;B2&quot;;[$CECRL.D$7];IF([.E55]=&quot;c1&quot;;[$CECRL.D$8];&quot;&quot;))))));&quot; (&quot;;[.E55];&quot;)&quot;))">
            <text:p/>
          </table:table-cell>
          <table:table-cell table:style-name="ce31" table:formula="of:=IF([.H55]=&quot;&quot;;&quot;&quot;;CONCATENATE(IF([.H55]=&quot;Pré A1&quot;;[$CECRL.E$3];IF([.H55]=&quot;A1&quot;;[$CECRL.E$4];IF([.H55]=&quot;A2&quot;;[$CECRL.E$5];IF([.H55]=&quot;B1&quot;;[$CECRL.E$6];IF([.H55]=&quot;B2&quot;;[$CECRL.E$7];IF([.H55]=&quot;c1&quot;;[$CECRL.E$8];&quot;&quot;))))));&quot; (&quot;;[.H55];&quot;)&quot;))">
            <text:p/>
          </table:table-cell>
          <table:table-cell table:style-name="ce32" table:formula="of:=IF([.I55]=&quot;&quot;;&quot;&quot;;CONCATENATE(IF([.I55]=&quot;Pré A1&quot;;['file:///home/stef/Dropbox/1920/ec3-1/E3C_fev2020_.ods'#$CECRL.F$3];IF([.I55]=&quot;A1&quot;;['file:///home/stef/Dropbox/1920/ec3-1/E3C_fev2020_.ods'#$CECRL.F$4];IF([.I55]=&quot;A2&quot;;['file:///home/stef/Dropbox/1920/ec3-1/E3C_fev2020_.ods'#$CECRL.F$5];IF([.I55]=&quot;B1&quot;;['file:///home/stef/Dropbox/1920/ec3-1/E3C_fev2020_.ods'#$CECRL.F$6];IF([.I55]=&quot;B2&quot;;['file:///home/stef/Dropbox/1920/ec3-1/E3C_fev2020_.ods'#$CECRL.F$7];IF([.I55]=&quot;c1&quot;;['file:///home/stef/Dropbox/1920/ec3-1/E3C_fev2020_.ods'#$CECRL.F$8];&quot;&quot;))))));&quot; (&quot;;[.I55];&quot;)&quot;))">
            <text:p/>
          </table:table-cell>
          <table:table-cell table:style-name="ce32" table:formula="of:=IF([.J55]=&quot;&quot;;&quot;&quot;;CONCATENATE(IF([.J55]=&quot;Pré A1&quot;;['file:///home/stef/Dropbox/1920/ec3-1/E3C_fev2020_.ods'#$CECRL.G$3];IF([.J55]=&quot;A1&quot;;['file:///home/stef/Dropbox/1920/ec3-1/E3C_fev2020_.ods'#$CECRL.G$4];IF([.J55]=&quot;A2&quot;;['file:///home/stef/Dropbox/1920/ec3-1/E3C_fev2020_.ods'#$CECRL.G$5];IF([.J55]=&quot;B1&quot;;['file:///home/stef/Dropbox/1920/ec3-1/E3C_fev2020_.ods'#$CECRL.G$6];IF([.J55]=&quot;B2&quot;;['file:///home/stef/Dropbox/1920/ec3-1/E3C_fev2020_.ods'#$CECRL.G$7];IF([.J55]=&quot;c1&quot;;['file:///home/stef/Dropbox/1920/ec3-1/E3C_fev2020_.ods'#$CECRL.G$8];&quot;&quot;))))));&quot; (&quot;;[.J55];&quot;)&quot;))">
            <text:p/>
          </table:table-cell>
          <table:table-cell table:style-name="ce32" table:formula="of:=IF([.K55]=&quot;&quot;;&quot;&quot;;CONCATENATE(IF([.K55]=&quot;Pré A1&quot;;['file:///home/stef/Dropbox/1920/ec3-1/E3C_fev2020_.ods'#$CECRL.H$3];IF([.K55]=&quot;A1&quot;;['file:///home/stef/Dropbox/1920/ec3-1/E3C_fev2020_.ods'#$CECRL.H$4];IF([.K55]=&quot;A2&quot;;['file:///home/stef/Dropbox/1920/ec3-1/E3C_fev2020_.ods'#$CECRL.H$5];IF([.K55]=&quot;B1&quot;;['file:///home/stef/Dropbox/1920/ec3-1/E3C_fev2020_.ods'#$CECRL.H$6];IF([.K55]=&quot;B2&quot;;['file:///home/stef/Dropbox/1920/ec3-1/E3C_fev2020_.ods'#$CECRL.H$7];IF([.K55]=&quot;c1&quot;;['file:///home/stef/Dropbox/1920/ec3-1/E3C_fev2020_.ods'#$CECRL.H$8];&quot;&quot;))))));&quot; (&quot;;[.K55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56:.E56])=0;&quot;&quot;;COUNTIF([.C56:.E56];&quot;C1&quot;)*30+COUNTIF([.C56:.E56];&quot;B2&quot;)*20+COUNTIF([.C56:.E56];&quot;B1&quot;)*10+COUNTIF([.C56:.E56];&quot;A2&quot;)*5+COUNTIF([.C56:.E56];&quot;A1&quot;)*3+COUNTIF([.C56:.E56];&quot;Pré A1&quot;))">
            <text:p/>
          </table:table-cell>
          <table:table-cell table:style-name="ce15" table:formula="of:=IF([.F56]=&quot;&quot;;&quot;&quot;;ROUNDUP(2*IF([.F56]&gt;29;20;IF([.F56]&gt;22;17+([.F56]-23)*2/6;IF([.F56]&gt;15;14+([.F56]-16)*2/6;IF([.F56]&gt;12;11+([.F56]-13)*2/2;IF([.F56]&gt;9;8+([.F56]-10)*2/2;IF([.F56]&gt;5;5+([.F56]-6)*2/3;IF([.F56]&gt;0;1+([.F56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56:.K56])=0;&quot;&quot;;COUNTIF([.H56:.K56];&quot;C1&quot;)*30+COUNTIF([.H56:.K56];&quot;B2&quot;)*20+COUNTIF([.H56:.K56];&quot;B1&quot;)*10+COUNTIF([.H56:.K56];&quot;A2&quot;)*5+COUNTIF([.H56:.K56];&quot;A1&quot;)*3+COUNTIF([.H56:.K56];&quot;Pré A1&quot;))">
            <text:p/>
          </table:table-cell>
          <table:table-cell table:style-name="ce15" table:formula="of:=IF([.L56]=&quot;&quot;;&quot;&quot;;ROUNDUP(2*IF([.L56]&gt;39;20;IF([.L56]&gt;31;17+([.L56]-32)*2/7;IF([.L56]&gt;22;14+([.L56]-23)*2/8;IF([.L56]&gt;18;11+([.L56]-19)*2/3;IF([.L56]&gt;12;8+([.L56]-13)*2/5;IF([.L56]&gt;4;5+([.L56]-5)*2/7;[.L56]))))));0)/4)">
            <text:p/>
          </table:table-cell>
          <table:table-cell table:style-name="ce23" table:formula="of:=IF(SUM([.$G56];[.$M56])=0;&quot;&quot;;ROUNDUP(SUM([.$G56];[.$M56])*2)/2)">
            <text:p/>
          </table:table-cell>
          <table:table-cell table:style-name="ce27" table:formula="of:=IF([.N56]=&quot;&quot;;&quot;&quot;;&quot;Compréhension&quot;&amp;CHAR(10)&amp;[.P56]&amp;CHAR(10)&amp;[.Q56]&amp;CHAR(10)&amp;[.R56]&amp;CHAR(10)&amp;CHAR(10)&amp;&quot;Expression&quot;&amp;CHAR(10)&amp;[.S56]&amp;CHAR(10)&amp;[.T56]&amp;CHAR(10)&amp;[.U56]&amp;CHAR(10)&amp;[.V56])">
            <text:p/>
          </table:table-cell>
          <table:table-cell table:style-name="ce31" table:formula="of:=IF([.C56]=&quot;&quot;;&quot;&quot;;CONCATENATE(IF([.C56]=&quot;Pré A1&quot;;[$CECRL.B$3];IF([.C56]=&quot;A1&quot;;[$CECRL.B$4];IF([.C56]=&quot;A2&quot;;[$CECRL.B$5];IF([.C56]=&quot;B1&quot;;[$CECRL.B$6];IF([.C56]=&quot;B2&quot;;[$CECRL.B$7];IF([.C56]=&quot;c1&quot;;[$CECRL.B$8];&quot;&quot;))))));&quot; (&quot;;[.C56];&quot;)&quot;))">
            <text:p/>
          </table:table-cell>
          <table:table-cell table:style-name="ce31" table:formula="of:=IF([.D56]=&quot;&quot;;&quot;&quot;;CONCATENATE(IF([.D56]=&quot;Pré A1&quot;;[$CECRL.C$3];IF([.D56]=&quot;A1&quot;;[$CECRL.C$4];IF([.D56]=&quot;A2&quot;;[$CECRL.C$5];IF([.D56]=&quot;B1&quot;;[$CECRL.C$6];IF([.D56]=&quot;B2&quot;;[$CECRL.C$7];IF([.D56]=&quot;c1&quot;;[$CECRL.C$8];&quot;&quot;))))));&quot; (&quot;;[.D56];&quot;)&quot;))">
            <text:p/>
          </table:table-cell>
          <table:table-cell table:style-name="ce31" table:formula="of:=IF([.E56]=&quot;&quot;;&quot;&quot;;CONCATENATE(IF([.E56]=&quot;Pré A1&quot;;[$CECRL.D$3];IF([.E56]=&quot;A1&quot;;[$CECRL.D$4];IF([.E56]=&quot;A2&quot;;[$CECRL.D$5];IF([.E56]=&quot;B1&quot;;[$CECRL.D$6];IF([.E56]=&quot;B2&quot;;[$CECRL.D$7];IF([.E56]=&quot;c1&quot;;[$CECRL.D$8];&quot;&quot;))))));&quot; (&quot;;[.E56];&quot;)&quot;))">
            <text:p/>
          </table:table-cell>
          <table:table-cell table:style-name="ce31" table:formula="of:=IF([.H56]=&quot;&quot;;&quot;&quot;;CONCATENATE(IF([.H56]=&quot;Pré A1&quot;;[$CECRL.E$3];IF([.H56]=&quot;A1&quot;;[$CECRL.E$4];IF([.H56]=&quot;A2&quot;;[$CECRL.E$5];IF([.H56]=&quot;B1&quot;;[$CECRL.E$6];IF([.H56]=&quot;B2&quot;;[$CECRL.E$7];IF([.H56]=&quot;c1&quot;;[$CECRL.E$8];&quot;&quot;))))));&quot; (&quot;;[.H56];&quot;)&quot;))">
            <text:p/>
          </table:table-cell>
          <table:table-cell table:style-name="ce32" table:formula="of:=IF([.I56]=&quot;&quot;;&quot;&quot;;CONCATENATE(IF([.I56]=&quot;Pré A1&quot;;['file:///home/stef/Dropbox/1920/ec3-1/E3C_fev2020_.ods'#$CECRL.F$3];IF([.I56]=&quot;A1&quot;;['file:///home/stef/Dropbox/1920/ec3-1/E3C_fev2020_.ods'#$CECRL.F$4];IF([.I56]=&quot;A2&quot;;['file:///home/stef/Dropbox/1920/ec3-1/E3C_fev2020_.ods'#$CECRL.F$5];IF([.I56]=&quot;B1&quot;;['file:///home/stef/Dropbox/1920/ec3-1/E3C_fev2020_.ods'#$CECRL.F$6];IF([.I56]=&quot;B2&quot;;['file:///home/stef/Dropbox/1920/ec3-1/E3C_fev2020_.ods'#$CECRL.F$7];IF([.I56]=&quot;c1&quot;;['file:///home/stef/Dropbox/1920/ec3-1/E3C_fev2020_.ods'#$CECRL.F$8];&quot;&quot;))))));&quot; (&quot;;[.I56];&quot;)&quot;))">
            <text:p/>
          </table:table-cell>
          <table:table-cell table:style-name="ce32" table:formula="of:=IF([.J56]=&quot;&quot;;&quot;&quot;;CONCATENATE(IF([.J56]=&quot;Pré A1&quot;;['file:///home/stef/Dropbox/1920/ec3-1/E3C_fev2020_.ods'#$CECRL.G$3];IF([.J56]=&quot;A1&quot;;['file:///home/stef/Dropbox/1920/ec3-1/E3C_fev2020_.ods'#$CECRL.G$4];IF([.J56]=&quot;A2&quot;;['file:///home/stef/Dropbox/1920/ec3-1/E3C_fev2020_.ods'#$CECRL.G$5];IF([.J56]=&quot;B1&quot;;['file:///home/stef/Dropbox/1920/ec3-1/E3C_fev2020_.ods'#$CECRL.G$6];IF([.J56]=&quot;B2&quot;;['file:///home/stef/Dropbox/1920/ec3-1/E3C_fev2020_.ods'#$CECRL.G$7];IF([.J56]=&quot;c1&quot;;['file:///home/stef/Dropbox/1920/ec3-1/E3C_fev2020_.ods'#$CECRL.G$8];&quot;&quot;))))));&quot; (&quot;;[.J56];&quot;)&quot;))">
            <text:p/>
          </table:table-cell>
          <table:table-cell table:style-name="ce32" table:formula="of:=IF([.K56]=&quot;&quot;;&quot;&quot;;CONCATENATE(IF([.K56]=&quot;Pré A1&quot;;['file:///home/stef/Dropbox/1920/ec3-1/E3C_fev2020_.ods'#$CECRL.H$3];IF([.K56]=&quot;A1&quot;;['file:///home/stef/Dropbox/1920/ec3-1/E3C_fev2020_.ods'#$CECRL.H$4];IF([.K56]=&quot;A2&quot;;['file:///home/stef/Dropbox/1920/ec3-1/E3C_fev2020_.ods'#$CECRL.H$5];IF([.K56]=&quot;B1&quot;;['file:///home/stef/Dropbox/1920/ec3-1/E3C_fev2020_.ods'#$CECRL.H$6];IF([.K56]=&quot;B2&quot;;['file:///home/stef/Dropbox/1920/ec3-1/E3C_fev2020_.ods'#$CECRL.H$7];IF([.K56]=&quot;c1&quot;;['file:///home/stef/Dropbox/1920/ec3-1/E3C_fev2020_.ods'#$CECRL.H$8];&quot;&quot;))))));&quot; (&quot;;[.K56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57:.E57])=0;&quot;&quot;;COUNTIF([.C57:.E57];&quot;C1&quot;)*30+COUNTIF([.C57:.E57];&quot;B2&quot;)*20+COUNTIF([.C57:.E57];&quot;B1&quot;)*10+COUNTIF([.C57:.E57];&quot;A2&quot;)*5+COUNTIF([.C57:.E57];&quot;A1&quot;)*3+COUNTIF([.C57:.E57];&quot;Pré A1&quot;))">
            <text:p/>
          </table:table-cell>
          <table:table-cell table:style-name="ce15" table:formula="of:=IF([.F57]=&quot;&quot;;&quot;&quot;;ROUNDUP(2*IF([.F57]&gt;29;20;IF([.F57]&gt;22;17+([.F57]-23)*2/6;IF([.F57]&gt;15;14+([.F57]-16)*2/6;IF([.F57]&gt;12;11+([.F57]-13)*2/2;IF([.F57]&gt;9;8+([.F57]-10)*2/2;IF([.F57]&gt;5;5+([.F57]-6)*2/3;IF([.F57]&gt;0;1+([.F57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57:.K57])=0;&quot;&quot;;COUNTIF([.H57:.K57];&quot;C1&quot;)*30+COUNTIF([.H57:.K57];&quot;B2&quot;)*20+COUNTIF([.H57:.K57];&quot;B1&quot;)*10+COUNTIF([.H57:.K57];&quot;A2&quot;)*5+COUNTIF([.H57:.K57];&quot;A1&quot;)*3+COUNTIF([.H57:.K57];&quot;Pré A1&quot;))">
            <text:p/>
          </table:table-cell>
          <table:table-cell table:style-name="ce15" table:formula="of:=IF([.L57]=&quot;&quot;;&quot;&quot;;ROUNDUP(2*IF([.L57]&gt;39;20;IF([.L57]&gt;31;17+([.L57]-32)*2/7;IF([.L57]&gt;22;14+([.L57]-23)*2/8;IF([.L57]&gt;18;11+([.L57]-19)*2/3;IF([.L57]&gt;12;8+([.L57]-13)*2/5;IF([.L57]&gt;4;5+([.L57]-5)*2/7;[.L57]))))));0)/4)">
            <text:p/>
          </table:table-cell>
          <table:table-cell table:style-name="ce23" table:formula="of:=IF(SUM([.$G57];[.$M57])=0;&quot;&quot;;ROUNDUP(SUM([.$G57];[.$M57])*2)/2)">
            <text:p/>
          </table:table-cell>
          <table:table-cell table:style-name="ce27" table:formula="of:=IF([.N57]=&quot;&quot;;&quot;&quot;;&quot;Compréhension&quot;&amp;CHAR(10)&amp;[.P57]&amp;CHAR(10)&amp;[.Q57]&amp;CHAR(10)&amp;[.R57]&amp;CHAR(10)&amp;CHAR(10)&amp;&quot;Expression&quot;&amp;CHAR(10)&amp;[.S57]&amp;CHAR(10)&amp;[.T57]&amp;CHAR(10)&amp;[.U57]&amp;CHAR(10)&amp;[.V57])">
            <text:p/>
          </table:table-cell>
          <table:table-cell table:style-name="ce31" table:formula="of:=IF([.C57]=&quot;&quot;;&quot;&quot;;CONCATENATE(IF([.C57]=&quot;Pré A1&quot;;[$CECRL.B$3];IF([.C57]=&quot;A1&quot;;[$CECRL.B$4];IF([.C57]=&quot;A2&quot;;[$CECRL.B$5];IF([.C57]=&quot;B1&quot;;[$CECRL.B$6];IF([.C57]=&quot;B2&quot;;[$CECRL.B$7];IF([.C57]=&quot;c1&quot;;[$CECRL.B$8];&quot;&quot;))))));&quot; (&quot;;[.C57];&quot;)&quot;))">
            <text:p/>
          </table:table-cell>
          <table:table-cell table:style-name="ce31" table:formula="of:=IF([.D57]=&quot;&quot;;&quot;&quot;;CONCATENATE(IF([.D57]=&quot;Pré A1&quot;;[$CECRL.C$3];IF([.D57]=&quot;A1&quot;;[$CECRL.C$4];IF([.D57]=&quot;A2&quot;;[$CECRL.C$5];IF([.D57]=&quot;B1&quot;;[$CECRL.C$6];IF([.D57]=&quot;B2&quot;;[$CECRL.C$7];IF([.D57]=&quot;c1&quot;;[$CECRL.C$8];&quot;&quot;))))));&quot; (&quot;;[.D57];&quot;)&quot;))">
            <text:p/>
          </table:table-cell>
          <table:table-cell table:style-name="ce31" table:formula="of:=IF([.E57]=&quot;&quot;;&quot;&quot;;CONCATENATE(IF([.E57]=&quot;Pré A1&quot;;[$CECRL.D$3];IF([.E57]=&quot;A1&quot;;[$CECRL.D$4];IF([.E57]=&quot;A2&quot;;[$CECRL.D$5];IF([.E57]=&quot;B1&quot;;[$CECRL.D$6];IF([.E57]=&quot;B2&quot;;[$CECRL.D$7];IF([.E57]=&quot;c1&quot;;[$CECRL.D$8];&quot;&quot;))))));&quot; (&quot;;[.E57];&quot;)&quot;))">
            <text:p/>
          </table:table-cell>
          <table:table-cell table:style-name="ce31" table:formula="of:=IF([.H57]=&quot;&quot;;&quot;&quot;;CONCATENATE(IF([.H57]=&quot;Pré A1&quot;;[$CECRL.E$3];IF([.H57]=&quot;A1&quot;;[$CECRL.E$4];IF([.H57]=&quot;A2&quot;;[$CECRL.E$5];IF([.H57]=&quot;B1&quot;;[$CECRL.E$6];IF([.H57]=&quot;B2&quot;;[$CECRL.E$7];IF([.H57]=&quot;c1&quot;;[$CECRL.E$8];&quot;&quot;))))));&quot; (&quot;;[.H57];&quot;)&quot;))">
            <text:p/>
          </table:table-cell>
          <table:table-cell table:style-name="ce32" table:formula="of:=IF([.I57]=&quot;&quot;;&quot;&quot;;CONCATENATE(IF([.I57]=&quot;Pré A1&quot;;['file:///home/stef/Dropbox/1920/ec3-1/E3C_fev2020_.ods'#$CECRL.F$3];IF([.I57]=&quot;A1&quot;;['file:///home/stef/Dropbox/1920/ec3-1/E3C_fev2020_.ods'#$CECRL.F$4];IF([.I57]=&quot;A2&quot;;['file:///home/stef/Dropbox/1920/ec3-1/E3C_fev2020_.ods'#$CECRL.F$5];IF([.I57]=&quot;B1&quot;;['file:///home/stef/Dropbox/1920/ec3-1/E3C_fev2020_.ods'#$CECRL.F$6];IF([.I57]=&quot;B2&quot;;['file:///home/stef/Dropbox/1920/ec3-1/E3C_fev2020_.ods'#$CECRL.F$7];IF([.I57]=&quot;c1&quot;;['file:///home/stef/Dropbox/1920/ec3-1/E3C_fev2020_.ods'#$CECRL.F$8];&quot;&quot;))))));&quot; (&quot;;[.I57];&quot;)&quot;))">
            <text:p/>
          </table:table-cell>
          <table:table-cell table:style-name="ce32" table:formula="of:=IF([.J57]=&quot;&quot;;&quot;&quot;;CONCATENATE(IF([.J57]=&quot;Pré A1&quot;;['file:///home/stef/Dropbox/1920/ec3-1/E3C_fev2020_.ods'#$CECRL.G$3];IF([.J57]=&quot;A1&quot;;['file:///home/stef/Dropbox/1920/ec3-1/E3C_fev2020_.ods'#$CECRL.G$4];IF([.J57]=&quot;A2&quot;;['file:///home/stef/Dropbox/1920/ec3-1/E3C_fev2020_.ods'#$CECRL.G$5];IF([.J57]=&quot;B1&quot;;['file:///home/stef/Dropbox/1920/ec3-1/E3C_fev2020_.ods'#$CECRL.G$6];IF([.J57]=&quot;B2&quot;;['file:///home/stef/Dropbox/1920/ec3-1/E3C_fev2020_.ods'#$CECRL.G$7];IF([.J57]=&quot;c1&quot;;['file:///home/stef/Dropbox/1920/ec3-1/E3C_fev2020_.ods'#$CECRL.G$8];&quot;&quot;))))));&quot; (&quot;;[.J57];&quot;)&quot;))">
            <text:p/>
          </table:table-cell>
          <table:table-cell table:style-name="ce32" table:formula="of:=IF([.K57]=&quot;&quot;;&quot;&quot;;CONCATENATE(IF([.K57]=&quot;Pré A1&quot;;['file:///home/stef/Dropbox/1920/ec3-1/E3C_fev2020_.ods'#$CECRL.H$3];IF([.K57]=&quot;A1&quot;;['file:///home/stef/Dropbox/1920/ec3-1/E3C_fev2020_.ods'#$CECRL.H$4];IF([.K57]=&quot;A2&quot;;['file:///home/stef/Dropbox/1920/ec3-1/E3C_fev2020_.ods'#$CECRL.H$5];IF([.K57]=&quot;B1&quot;;['file:///home/stef/Dropbox/1920/ec3-1/E3C_fev2020_.ods'#$CECRL.H$6];IF([.K57]=&quot;B2&quot;;['file:///home/stef/Dropbox/1920/ec3-1/E3C_fev2020_.ods'#$CECRL.H$7];IF([.K57]=&quot;c1&quot;;['file:///home/stef/Dropbox/1920/ec3-1/E3C_fev2020_.ods'#$CECRL.H$8];&quot;&quot;))))));&quot; (&quot;;[.K57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58:.E58])=0;&quot;&quot;;COUNTIF([.C58:.E58];&quot;C1&quot;)*30+COUNTIF([.C58:.E58];&quot;B2&quot;)*20+COUNTIF([.C58:.E58];&quot;B1&quot;)*10+COUNTIF([.C58:.E58];&quot;A2&quot;)*5+COUNTIF([.C58:.E58];&quot;A1&quot;)*3+COUNTIF([.C58:.E58];&quot;Pré A1&quot;))">
            <text:p/>
          </table:table-cell>
          <table:table-cell table:style-name="ce15" table:formula="of:=IF([.F58]=&quot;&quot;;&quot;&quot;;ROUNDUP(2*IF([.F58]&gt;29;20;IF([.F58]&gt;22;17+([.F58]-23)*2/6;IF([.F58]&gt;15;14+([.F58]-16)*2/6;IF([.F58]&gt;12;11+([.F58]-13)*2/2;IF([.F58]&gt;9;8+([.F58]-10)*2/2;IF([.F58]&gt;5;5+([.F58]-6)*2/3;IF([.F58]&gt;0;1+([.F58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58:.K58])=0;&quot;&quot;;COUNTIF([.H58:.K58];&quot;C1&quot;)*30+COUNTIF([.H58:.K58];&quot;B2&quot;)*20+COUNTIF([.H58:.K58];&quot;B1&quot;)*10+COUNTIF([.H58:.K58];&quot;A2&quot;)*5+COUNTIF([.H58:.K58];&quot;A1&quot;)*3+COUNTIF([.H58:.K58];&quot;Pré A1&quot;))">
            <text:p/>
          </table:table-cell>
          <table:table-cell table:style-name="ce15" table:formula="of:=IF([.L58]=&quot;&quot;;&quot;&quot;;ROUNDUP(2*IF([.L58]&gt;39;20;IF([.L58]&gt;31;17+([.L58]-32)*2/7;IF([.L58]&gt;22;14+([.L58]-23)*2/8;IF([.L58]&gt;18;11+([.L58]-19)*2/3;IF([.L58]&gt;12;8+([.L58]-13)*2/5;IF([.L58]&gt;4;5+([.L58]-5)*2/7;[.L58]))))));0)/4)">
            <text:p/>
          </table:table-cell>
          <table:table-cell table:style-name="ce23" table:formula="of:=IF(SUM([.$G58];[.$M58])=0;&quot;&quot;;ROUNDUP(SUM([.$G58];[.$M58])*2)/2)">
            <text:p/>
          </table:table-cell>
          <table:table-cell table:style-name="ce27" table:formula="of:=IF([.N58]=&quot;&quot;;&quot;&quot;;&quot;Compréhension&quot;&amp;CHAR(10)&amp;[.P58]&amp;CHAR(10)&amp;[.Q58]&amp;CHAR(10)&amp;[.R58]&amp;CHAR(10)&amp;CHAR(10)&amp;&quot;Expression&quot;&amp;CHAR(10)&amp;[.S58]&amp;CHAR(10)&amp;[.T58]&amp;CHAR(10)&amp;[.U58]&amp;CHAR(10)&amp;[.V58])">
            <text:p/>
          </table:table-cell>
          <table:table-cell table:style-name="ce31" table:formula="of:=IF([.C58]=&quot;&quot;;&quot;&quot;;CONCATENATE(IF([.C58]=&quot;Pré A1&quot;;[$CECRL.B$3];IF([.C58]=&quot;A1&quot;;[$CECRL.B$4];IF([.C58]=&quot;A2&quot;;[$CECRL.B$5];IF([.C58]=&quot;B1&quot;;[$CECRL.B$6];IF([.C58]=&quot;B2&quot;;[$CECRL.B$7];IF([.C58]=&quot;c1&quot;;[$CECRL.B$8];&quot;&quot;))))));&quot; (&quot;;[.C58];&quot;)&quot;))">
            <text:p/>
          </table:table-cell>
          <table:table-cell table:style-name="ce31" table:formula="of:=IF([.D58]=&quot;&quot;;&quot;&quot;;CONCATENATE(IF([.D58]=&quot;Pré A1&quot;;[$CECRL.C$3];IF([.D58]=&quot;A1&quot;;[$CECRL.C$4];IF([.D58]=&quot;A2&quot;;[$CECRL.C$5];IF([.D58]=&quot;B1&quot;;[$CECRL.C$6];IF([.D58]=&quot;B2&quot;;[$CECRL.C$7];IF([.D58]=&quot;c1&quot;;[$CECRL.C$8];&quot;&quot;))))));&quot; (&quot;;[.D58];&quot;)&quot;))">
            <text:p/>
          </table:table-cell>
          <table:table-cell table:style-name="ce31" table:formula="of:=IF([.E58]=&quot;&quot;;&quot;&quot;;CONCATENATE(IF([.E58]=&quot;Pré A1&quot;;[$CECRL.D$3];IF([.E58]=&quot;A1&quot;;[$CECRL.D$4];IF([.E58]=&quot;A2&quot;;[$CECRL.D$5];IF([.E58]=&quot;B1&quot;;[$CECRL.D$6];IF([.E58]=&quot;B2&quot;;[$CECRL.D$7];IF([.E58]=&quot;c1&quot;;[$CECRL.D$8];&quot;&quot;))))));&quot; (&quot;;[.E58];&quot;)&quot;))">
            <text:p/>
          </table:table-cell>
          <table:table-cell table:style-name="ce31" table:formula="of:=IF([.H58]=&quot;&quot;;&quot;&quot;;CONCATENATE(IF([.H58]=&quot;Pré A1&quot;;[$CECRL.E$3];IF([.H58]=&quot;A1&quot;;[$CECRL.E$4];IF([.H58]=&quot;A2&quot;;[$CECRL.E$5];IF([.H58]=&quot;B1&quot;;[$CECRL.E$6];IF([.H58]=&quot;B2&quot;;[$CECRL.E$7];IF([.H58]=&quot;c1&quot;;[$CECRL.E$8];&quot;&quot;))))));&quot; (&quot;;[.H58];&quot;)&quot;))">
            <text:p/>
          </table:table-cell>
          <table:table-cell table:style-name="ce32" table:formula="of:=IF([.I58]=&quot;&quot;;&quot;&quot;;CONCATENATE(IF([.I58]=&quot;Pré A1&quot;;['file:///home/stef/Dropbox/1920/ec3-1/E3C_fev2020_.ods'#$CECRL.F$3];IF([.I58]=&quot;A1&quot;;['file:///home/stef/Dropbox/1920/ec3-1/E3C_fev2020_.ods'#$CECRL.F$4];IF([.I58]=&quot;A2&quot;;['file:///home/stef/Dropbox/1920/ec3-1/E3C_fev2020_.ods'#$CECRL.F$5];IF([.I58]=&quot;B1&quot;;['file:///home/stef/Dropbox/1920/ec3-1/E3C_fev2020_.ods'#$CECRL.F$6];IF([.I58]=&quot;B2&quot;;['file:///home/stef/Dropbox/1920/ec3-1/E3C_fev2020_.ods'#$CECRL.F$7];IF([.I58]=&quot;c1&quot;;['file:///home/stef/Dropbox/1920/ec3-1/E3C_fev2020_.ods'#$CECRL.F$8];&quot;&quot;))))));&quot; (&quot;;[.I58];&quot;)&quot;))">
            <text:p/>
          </table:table-cell>
          <table:table-cell table:style-name="ce32" table:formula="of:=IF([.J58]=&quot;&quot;;&quot;&quot;;CONCATENATE(IF([.J58]=&quot;Pré A1&quot;;['file:///home/stef/Dropbox/1920/ec3-1/E3C_fev2020_.ods'#$CECRL.G$3];IF([.J58]=&quot;A1&quot;;['file:///home/stef/Dropbox/1920/ec3-1/E3C_fev2020_.ods'#$CECRL.G$4];IF([.J58]=&quot;A2&quot;;['file:///home/stef/Dropbox/1920/ec3-1/E3C_fev2020_.ods'#$CECRL.G$5];IF([.J58]=&quot;B1&quot;;['file:///home/stef/Dropbox/1920/ec3-1/E3C_fev2020_.ods'#$CECRL.G$6];IF([.J58]=&quot;B2&quot;;['file:///home/stef/Dropbox/1920/ec3-1/E3C_fev2020_.ods'#$CECRL.G$7];IF([.J58]=&quot;c1&quot;;['file:///home/stef/Dropbox/1920/ec3-1/E3C_fev2020_.ods'#$CECRL.G$8];&quot;&quot;))))));&quot; (&quot;;[.J58];&quot;)&quot;))">
            <text:p/>
          </table:table-cell>
          <table:table-cell table:style-name="ce32" table:formula="of:=IF([.K58]=&quot;&quot;;&quot;&quot;;CONCATENATE(IF([.K58]=&quot;Pré A1&quot;;['file:///home/stef/Dropbox/1920/ec3-1/E3C_fev2020_.ods'#$CECRL.H$3];IF([.K58]=&quot;A1&quot;;['file:///home/stef/Dropbox/1920/ec3-1/E3C_fev2020_.ods'#$CECRL.H$4];IF([.K58]=&quot;A2&quot;;['file:///home/stef/Dropbox/1920/ec3-1/E3C_fev2020_.ods'#$CECRL.H$5];IF([.K58]=&quot;B1&quot;;['file:///home/stef/Dropbox/1920/ec3-1/E3C_fev2020_.ods'#$CECRL.H$6];IF([.K58]=&quot;B2&quot;;['file:///home/stef/Dropbox/1920/ec3-1/E3C_fev2020_.ods'#$CECRL.H$7];IF([.K58]=&quot;c1&quot;;['file:///home/stef/Dropbox/1920/ec3-1/E3C_fev2020_.ods'#$CECRL.H$8];&quot;&quot;))))));&quot; (&quot;;[.K58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59:.E59])=0;&quot;&quot;;COUNTIF([.C59:.E59];&quot;C1&quot;)*30+COUNTIF([.C59:.E59];&quot;B2&quot;)*20+COUNTIF([.C59:.E59];&quot;B1&quot;)*10+COUNTIF([.C59:.E59];&quot;A2&quot;)*5+COUNTIF([.C59:.E59];&quot;A1&quot;)*3+COUNTIF([.C59:.E59];&quot;Pré A1&quot;))">
            <text:p/>
          </table:table-cell>
          <table:table-cell table:style-name="ce15" table:formula="of:=IF([.F59]=&quot;&quot;;&quot;&quot;;ROUNDUP(2*IF([.F59]&gt;29;20;IF([.F59]&gt;22;17+([.F59]-23)*2/6;IF([.F59]&gt;15;14+([.F59]-16)*2/6;IF([.F59]&gt;12;11+([.F59]-13)*2/2;IF([.F59]&gt;9;8+([.F59]-10)*2/2;IF([.F59]&gt;5;5+([.F59]-6)*2/3;IF([.F59]&gt;0;1+([.F59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59:.K59])=0;&quot;&quot;;COUNTIF([.H59:.K59];&quot;C1&quot;)*30+COUNTIF([.H59:.K59];&quot;B2&quot;)*20+COUNTIF([.H59:.K59];&quot;B1&quot;)*10+COUNTIF([.H59:.K59];&quot;A2&quot;)*5+COUNTIF([.H59:.K59];&quot;A1&quot;)*3+COUNTIF([.H59:.K59];&quot;Pré A1&quot;))">
            <text:p/>
          </table:table-cell>
          <table:table-cell table:style-name="ce15" table:formula="of:=IF([.L59]=&quot;&quot;;&quot;&quot;;ROUNDUP(2*IF([.L59]&gt;39;20;IF([.L59]&gt;31;17+([.L59]-32)*2/7;IF([.L59]&gt;22;14+([.L59]-23)*2/8;IF([.L59]&gt;18;11+([.L59]-19)*2/3;IF([.L59]&gt;12;8+([.L59]-13)*2/5;IF([.L59]&gt;4;5+([.L59]-5)*2/7;[.L59]))))));0)/4)">
            <text:p/>
          </table:table-cell>
          <table:table-cell table:style-name="ce23" table:formula="of:=IF(SUM([.$G59];[.$M59])=0;&quot;&quot;;ROUNDUP(SUM([.$G59];[.$M59])*2)/2)">
            <text:p/>
          </table:table-cell>
          <table:table-cell table:style-name="ce27" table:formula="of:=IF([.N59]=&quot;&quot;;&quot;&quot;;&quot;Compréhension&quot;&amp;CHAR(10)&amp;[.P59]&amp;CHAR(10)&amp;[.Q59]&amp;CHAR(10)&amp;[.R59]&amp;CHAR(10)&amp;CHAR(10)&amp;&quot;Expression&quot;&amp;CHAR(10)&amp;[.S59]&amp;CHAR(10)&amp;[.T59]&amp;CHAR(10)&amp;[.U59]&amp;CHAR(10)&amp;[.V59])">
            <text:p/>
          </table:table-cell>
          <table:table-cell table:style-name="ce31" table:formula="of:=IF([.C59]=&quot;&quot;;&quot;&quot;;CONCATENATE(IF([.C59]=&quot;Pré A1&quot;;[$CECRL.B$3];IF([.C59]=&quot;A1&quot;;[$CECRL.B$4];IF([.C59]=&quot;A2&quot;;[$CECRL.B$5];IF([.C59]=&quot;B1&quot;;[$CECRL.B$6];IF([.C59]=&quot;B2&quot;;[$CECRL.B$7];IF([.C59]=&quot;c1&quot;;[$CECRL.B$8];&quot;&quot;))))));&quot; (&quot;;[.C59];&quot;)&quot;))">
            <text:p/>
          </table:table-cell>
          <table:table-cell table:style-name="ce31" table:formula="of:=IF([.D59]=&quot;&quot;;&quot;&quot;;CONCATENATE(IF([.D59]=&quot;Pré A1&quot;;[$CECRL.C$3];IF([.D59]=&quot;A1&quot;;[$CECRL.C$4];IF([.D59]=&quot;A2&quot;;[$CECRL.C$5];IF([.D59]=&quot;B1&quot;;[$CECRL.C$6];IF([.D59]=&quot;B2&quot;;[$CECRL.C$7];IF([.D59]=&quot;c1&quot;;[$CECRL.C$8];&quot;&quot;))))));&quot; (&quot;;[.D59];&quot;)&quot;))">
            <text:p/>
          </table:table-cell>
          <table:table-cell table:style-name="ce31" table:formula="of:=IF([.E59]=&quot;&quot;;&quot;&quot;;CONCATENATE(IF([.E59]=&quot;Pré A1&quot;;[$CECRL.D$3];IF([.E59]=&quot;A1&quot;;[$CECRL.D$4];IF([.E59]=&quot;A2&quot;;[$CECRL.D$5];IF([.E59]=&quot;B1&quot;;[$CECRL.D$6];IF([.E59]=&quot;B2&quot;;[$CECRL.D$7];IF([.E59]=&quot;c1&quot;;[$CECRL.D$8];&quot;&quot;))))));&quot; (&quot;;[.E59];&quot;)&quot;))">
            <text:p/>
          </table:table-cell>
          <table:table-cell table:style-name="ce31" table:formula="of:=IF([.H59]=&quot;&quot;;&quot;&quot;;CONCATENATE(IF([.H59]=&quot;Pré A1&quot;;[$CECRL.E$3];IF([.H59]=&quot;A1&quot;;[$CECRL.E$4];IF([.H59]=&quot;A2&quot;;[$CECRL.E$5];IF([.H59]=&quot;B1&quot;;[$CECRL.E$6];IF([.H59]=&quot;B2&quot;;[$CECRL.E$7];IF([.H59]=&quot;c1&quot;;[$CECRL.E$8];&quot;&quot;))))));&quot; (&quot;;[.H59];&quot;)&quot;))">
            <text:p/>
          </table:table-cell>
          <table:table-cell table:style-name="ce32" table:formula="of:=IF([.I59]=&quot;&quot;;&quot;&quot;;CONCATENATE(IF([.I59]=&quot;Pré A1&quot;;['file:///home/stef/Dropbox/1920/ec3-1/E3C_fev2020_.ods'#$CECRL.F$3];IF([.I59]=&quot;A1&quot;;['file:///home/stef/Dropbox/1920/ec3-1/E3C_fev2020_.ods'#$CECRL.F$4];IF([.I59]=&quot;A2&quot;;['file:///home/stef/Dropbox/1920/ec3-1/E3C_fev2020_.ods'#$CECRL.F$5];IF([.I59]=&quot;B1&quot;;['file:///home/stef/Dropbox/1920/ec3-1/E3C_fev2020_.ods'#$CECRL.F$6];IF([.I59]=&quot;B2&quot;;['file:///home/stef/Dropbox/1920/ec3-1/E3C_fev2020_.ods'#$CECRL.F$7];IF([.I59]=&quot;c1&quot;;['file:///home/stef/Dropbox/1920/ec3-1/E3C_fev2020_.ods'#$CECRL.F$8];&quot;&quot;))))));&quot; (&quot;;[.I59];&quot;)&quot;))">
            <text:p/>
          </table:table-cell>
          <table:table-cell table:style-name="ce32" table:formula="of:=IF([.J59]=&quot;&quot;;&quot;&quot;;CONCATENATE(IF([.J59]=&quot;Pré A1&quot;;['file:///home/stef/Dropbox/1920/ec3-1/E3C_fev2020_.ods'#$CECRL.G$3];IF([.J59]=&quot;A1&quot;;['file:///home/stef/Dropbox/1920/ec3-1/E3C_fev2020_.ods'#$CECRL.G$4];IF([.J59]=&quot;A2&quot;;['file:///home/stef/Dropbox/1920/ec3-1/E3C_fev2020_.ods'#$CECRL.G$5];IF([.J59]=&quot;B1&quot;;['file:///home/stef/Dropbox/1920/ec3-1/E3C_fev2020_.ods'#$CECRL.G$6];IF([.J59]=&quot;B2&quot;;['file:///home/stef/Dropbox/1920/ec3-1/E3C_fev2020_.ods'#$CECRL.G$7];IF([.J59]=&quot;c1&quot;;['file:///home/stef/Dropbox/1920/ec3-1/E3C_fev2020_.ods'#$CECRL.G$8];&quot;&quot;))))));&quot; (&quot;;[.J59];&quot;)&quot;))">
            <text:p/>
          </table:table-cell>
          <table:table-cell table:style-name="ce32" table:formula="of:=IF([.K59]=&quot;&quot;;&quot;&quot;;CONCATENATE(IF([.K59]=&quot;Pré A1&quot;;['file:///home/stef/Dropbox/1920/ec3-1/E3C_fev2020_.ods'#$CECRL.H$3];IF([.K59]=&quot;A1&quot;;['file:///home/stef/Dropbox/1920/ec3-1/E3C_fev2020_.ods'#$CECRL.H$4];IF([.K59]=&quot;A2&quot;;['file:///home/stef/Dropbox/1920/ec3-1/E3C_fev2020_.ods'#$CECRL.H$5];IF([.K59]=&quot;B1&quot;;['file:///home/stef/Dropbox/1920/ec3-1/E3C_fev2020_.ods'#$CECRL.H$6];IF([.K59]=&quot;B2&quot;;['file:///home/stef/Dropbox/1920/ec3-1/E3C_fev2020_.ods'#$CECRL.H$7];IF([.K59]=&quot;c1&quot;;['file:///home/stef/Dropbox/1920/ec3-1/E3C_fev2020_.ods'#$CECRL.H$8];&quot;&quot;))))));&quot; (&quot;;[.K59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60:.E60])=0;&quot;&quot;;COUNTIF([.C60:.E60];&quot;C1&quot;)*30+COUNTIF([.C60:.E60];&quot;B2&quot;)*20+COUNTIF([.C60:.E60];&quot;B1&quot;)*10+COUNTIF([.C60:.E60];&quot;A2&quot;)*5+COUNTIF([.C60:.E60];&quot;A1&quot;)*3+COUNTIF([.C60:.E60];&quot;Pré A1&quot;))">
            <text:p/>
          </table:table-cell>
          <table:table-cell table:style-name="ce15" table:formula="of:=IF([.F60]=&quot;&quot;;&quot;&quot;;ROUNDUP(2*IF([.F60]&gt;29;20;IF([.F60]&gt;22;17+([.F60]-23)*2/6;IF([.F60]&gt;15;14+([.F60]-16)*2/6;IF([.F60]&gt;12;11+([.F60]-13)*2/2;IF([.F60]&gt;9;8+([.F60]-10)*2/2;IF([.F60]&gt;5;5+([.F60]-6)*2/3;IF([.F60]&gt;0;1+([.F60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60:.K60])=0;&quot;&quot;;COUNTIF([.H60:.K60];&quot;C1&quot;)*30+COUNTIF([.H60:.K60];&quot;B2&quot;)*20+COUNTIF([.H60:.K60];&quot;B1&quot;)*10+COUNTIF([.H60:.K60];&quot;A2&quot;)*5+COUNTIF([.H60:.K60];&quot;A1&quot;)*3+COUNTIF([.H60:.K60];&quot;Pré A1&quot;))">
            <text:p/>
          </table:table-cell>
          <table:table-cell table:style-name="ce15" table:formula="of:=IF([.L60]=&quot;&quot;;&quot;&quot;;ROUNDUP(2*IF([.L60]&gt;39;20;IF([.L60]&gt;31;17+([.L60]-32)*2/7;IF([.L60]&gt;22;14+([.L60]-23)*2/8;IF([.L60]&gt;18;11+([.L60]-19)*2/3;IF([.L60]&gt;12;8+([.L60]-13)*2/5;IF([.L60]&gt;4;5+([.L60]-5)*2/7;[.L60]))))));0)/4)">
            <text:p/>
          </table:table-cell>
          <table:table-cell table:style-name="ce23" table:formula="of:=IF(SUM([.$G60];[.$M60])=0;&quot;&quot;;ROUNDUP(SUM([.$G60];[.$M60])*2)/2)">
            <text:p/>
          </table:table-cell>
          <table:table-cell table:style-name="ce27" table:formula="of:=IF([.N60]=&quot;&quot;;&quot;&quot;;&quot;Compréhension&quot;&amp;CHAR(10)&amp;[.P60]&amp;CHAR(10)&amp;[.Q60]&amp;CHAR(10)&amp;[.R60]&amp;CHAR(10)&amp;CHAR(10)&amp;&quot;Expression&quot;&amp;CHAR(10)&amp;[.S60]&amp;CHAR(10)&amp;[.T60]&amp;CHAR(10)&amp;[.U60]&amp;CHAR(10)&amp;[.V60])">
            <text:p/>
          </table:table-cell>
          <table:table-cell table:style-name="ce31" table:formula="of:=IF([.C60]=&quot;&quot;;&quot;&quot;;CONCATENATE(IF([.C60]=&quot;Pré A1&quot;;[$CECRL.B$3];IF([.C60]=&quot;A1&quot;;[$CECRL.B$4];IF([.C60]=&quot;A2&quot;;[$CECRL.B$5];IF([.C60]=&quot;B1&quot;;[$CECRL.B$6];IF([.C60]=&quot;B2&quot;;[$CECRL.B$7];IF([.C60]=&quot;c1&quot;;[$CECRL.B$8];&quot;&quot;))))));&quot; (&quot;;[.C60];&quot;)&quot;))">
            <text:p/>
          </table:table-cell>
          <table:table-cell table:style-name="ce31" table:formula="of:=IF([.D60]=&quot;&quot;;&quot;&quot;;CONCATENATE(IF([.D60]=&quot;Pré A1&quot;;[$CECRL.C$3];IF([.D60]=&quot;A1&quot;;[$CECRL.C$4];IF([.D60]=&quot;A2&quot;;[$CECRL.C$5];IF([.D60]=&quot;B1&quot;;[$CECRL.C$6];IF([.D60]=&quot;B2&quot;;[$CECRL.C$7];IF([.D60]=&quot;c1&quot;;[$CECRL.C$8];&quot;&quot;))))));&quot; (&quot;;[.D60];&quot;)&quot;))">
            <text:p/>
          </table:table-cell>
          <table:table-cell table:style-name="ce31" table:formula="of:=IF([.E60]=&quot;&quot;;&quot;&quot;;CONCATENATE(IF([.E60]=&quot;Pré A1&quot;;[$CECRL.D$3];IF([.E60]=&quot;A1&quot;;[$CECRL.D$4];IF([.E60]=&quot;A2&quot;;[$CECRL.D$5];IF([.E60]=&quot;B1&quot;;[$CECRL.D$6];IF([.E60]=&quot;B2&quot;;[$CECRL.D$7];IF([.E60]=&quot;c1&quot;;[$CECRL.D$8];&quot;&quot;))))));&quot; (&quot;;[.E60];&quot;)&quot;))">
            <text:p/>
          </table:table-cell>
          <table:table-cell table:style-name="ce31" table:formula="of:=IF([.H60]=&quot;&quot;;&quot;&quot;;CONCATENATE(IF([.H60]=&quot;Pré A1&quot;;[$CECRL.E$3];IF([.H60]=&quot;A1&quot;;[$CECRL.E$4];IF([.H60]=&quot;A2&quot;;[$CECRL.E$5];IF([.H60]=&quot;B1&quot;;[$CECRL.E$6];IF([.H60]=&quot;B2&quot;;[$CECRL.E$7];IF([.H60]=&quot;c1&quot;;[$CECRL.E$8];&quot;&quot;))))));&quot; (&quot;;[.H60];&quot;)&quot;))">
            <text:p/>
          </table:table-cell>
          <table:table-cell table:style-name="ce32" table:formula="of:=IF([.I60]=&quot;&quot;;&quot;&quot;;CONCATENATE(IF([.I60]=&quot;Pré A1&quot;;['file:///home/stef/Dropbox/1920/ec3-1/E3C_fev2020_.ods'#$CECRL.F$3];IF([.I60]=&quot;A1&quot;;['file:///home/stef/Dropbox/1920/ec3-1/E3C_fev2020_.ods'#$CECRL.F$4];IF([.I60]=&quot;A2&quot;;['file:///home/stef/Dropbox/1920/ec3-1/E3C_fev2020_.ods'#$CECRL.F$5];IF([.I60]=&quot;B1&quot;;['file:///home/stef/Dropbox/1920/ec3-1/E3C_fev2020_.ods'#$CECRL.F$6];IF([.I60]=&quot;B2&quot;;['file:///home/stef/Dropbox/1920/ec3-1/E3C_fev2020_.ods'#$CECRL.F$7];IF([.I60]=&quot;c1&quot;;['file:///home/stef/Dropbox/1920/ec3-1/E3C_fev2020_.ods'#$CECRL.F$8];&quot;&quot;))))));&quot; (&quot;;[.I60];&quot;)&quot;))">
            <text:p/>
          </table:table-cell>
          <table:table-cell table:style-name="ce32" table:formula="of:=IF([.J60]=&quot;&quot;;&quot;&quot;;CONCATENATE(IF([.J60]=&quot;Pré A1&quot;;['file:///home/stef/Dropbox/1920/ec3-1/E3C_fev2020_.ods'#$CECRL.G$3];IF([.J60]=&quot;A1&quot;;['file:///home/stef/Dropbox/1920/ec3-1/E3C_fev2020_.ods'#$CECRL.G$4];IF([.J60]=&quot;A2&quot;;['file:///home/stef/Dropbox/1920/ec3-1/E3C_fev2020_.ods'#$CECRL.G$5];IF([.J60]=&quot;B1&quot;;['file:///home/stef/Dropbox/1920/ec3-1/E3C_fev2020_.ods'#$CECRL.G$6];IF([.J60]=&quot;B2&quot;;['file:///home/stef/Dropbox/1920/ec3-1/E3C_fev2020_.ods'#$CECRL.G$7];IF([.J60]=&quot;c1&quot;;['file:///home/stef/Dropbox/1920/ec3-1/E3C_fev2020_.ods'#$CECRL.G$8];&quot;&quot;))))));&quot; (&quot;;[.J60];&quot;)&quot;))">
            <text:p/>
          </table:table-cell>
          <table:table-cell table:style-name="ce32" table:formula="of:=IF([.K60]=&quot;&quot;;&quot;&quot;;CONCATENATE(IF([.K60]=&quot;Pré A1&quot;;['file:///home/stef/Dropbox/1920/ec3-1/E3C_fev2020_.ods'#$CECRL.H$3];IF([.K60]=&quot;A1&quot;;['file:///home/stef/Dropbox/1920/ec3-1/E3C_fev2020_.ods'#$CECRL.H$4];IF([.K60]=&quot;A2&quot;;['file:///home/stef/Dropbox/1920/ec3-1/E3C_fev2020_.ods'#$CECRL.H$5];IF([.K60]=&quot;B1&quot;;['file:///home/stef/Dropbox/1920/ec3-1/E3C_fev2020_.ods'#$CECRL.H$6];IF([.K60]=&quot;B2&quot;;['file:///home/stef/Dropbox/1920/ec3-1/E3C_fev2020_.ods'#$CECRL.H$7];IF([.K60]=&quot;c1&quot;;['file:///home/stef/Dropbox/1920/ec3-1/E3C_fev2020_.ods'#$CECRL.H$8];&quot;&quot;))))));&quot; (&quot;;[.K60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61:.E61])=0;&quot;&quot;;COUNTIF([.C61:.E61];&quot;C1&quot;)*30+COUNTIF([.C61:.E61];&quot;B2&quot;)*20+COUNTIF([.C61:.E61];&quot;B1&quot;)*10+COUNTIF([.C61:.E61];&quot;A2&quot;)*5+COUNTIF([.C61:.E61];&quot;A1&quot;)*3+COUNTIF([.C61:.E61];&quot;Pré A1&quot;))">
            <text:p/>
          </table:table-cell>
          <table:table-cell table:style-name="ce15" table:formula="of:=IF([.F61]=&quot;&quot;;&quot;&quot;;ROUNDUP(2*IF([.F61]&gt;29;20;IF([.F61]&gt;22;17+([.F61]-23)*2/6;IF([.F61]&gt;15;14+([.F61]-16)*2/6;IF([.F61]&gt;12;11+([.F61]-13)*2/2;IF([.F61]&gt;9;8+([.F61]-10)*2/2;IF([.F61]&gt;5;5+([.F61]-6)*2/3;IF([.F61]&gt;0;1+([.F61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61:.K61])=0;&quot;&quot;;COUNTIF([.H61:.K61];&quot;C1&quot;)*30+COUNTIF([.H61:.K61];&quot;B2&quot;)*20+COUNTIF([.H61:.K61];&quot;B1&quot;)*10+COUNTIF([.H61:.K61];&quot;A2&quot;)*5+COUNTIF([.H61:.K61];&quot;A1&quot;)*3+COUNTIF([.H61:.K61];&quot;Pré A1&quot;))">
            <text:p/>
          </table:table-cell>
          <table:table-cell table:style-name="ce15" table:formula="of:=IF([.L61]=&quot;&quot;;&quot;&quot;;ROUNDUP(2*IF([.L61]&gt;39;20;IF([.L61]&gt;31;17+([.L61]-32)*2/7;IF([.L61]&gt;22;14+([.L61]-23)*2/8;IF([.L61]&gt;18;11+([.L61]-19)*2/3;IF([.L61]&gt;12;8+([.L61]-13)*2/5;IF([.L61]&gt;4;5+([.L61]-5)*2/7;[.L61]))))));0)/4)">
            <text:p/>
          </table:table-cell>
          <table:table-cell table:style-name="ce23" table:formula="of:=IF(SUM([.$G61];[.$M61])=0;&quot;&quot;;ROUNDUP(SUM([.$G61];[.$M61])*2)/2)">
            <text:p/>
          </table:table-cell>
          <table:table-cell table:style-name="ce27" table:formula="of:=IF([.N61]=&quot;&quot;;&quot;&quot;;&quot;Compréhension&quot;&amp;CHAR(10)&amp;[.P61]&amp;CHAR(10)&amp;[.Q61]&amp;CHAR(10)&amp;[.R61]&amp;CHAR(10)&amp;CHAR(10)&amp;&quot;Expression&quot;&amp;CHAR(10)&amp;[.S61]&amp;CHAR(10)&amp;[.T61]&amp;CHAR(10)&amp;[.U61]&amp;CHAR(10)&amp;[.V61])">
            <text:p/>
          </table:table-cell>
          <table:table-cell table:style-name="ce31" table:formula="of:=IF([.C61]=&quot;&quot;;&quot;&quot;;CONCATENATE(IF([.C61]=&quot;Pré A1&quot;;[$CECRL.B$3];IF([.C61]=&quot;A1&quot;;[$CECRL.B$4];IF([.C61]=&quot;A2&quot;;[$CECRL.B$5];IF([.C61]=&quot;B1&quot;;[$CECRL.B$6];IF([.C61]=&quot;B2&quot;;[$CECRL.B$7];IF([.C61]=&quot;c1&quot;;[$CECRL.B$8];&quot;&quot;))))));&quot; (&quot;;[.C61];&quot;)&quot;))">
            <text:p/>
          </table:table-cell>
          <table:table-cell table:style-name="ce31" table:formula="of:=IF([.D61]=&quot;&quot;;&quot;&quot;;CONCATENATE(IF([.D61]=&quot;Pré A1&quot;;[$CECRL.C$3];IF([.D61]=&quot;A1&quot;;[$CECRL.C$4];IF([.D61]=&quot;A2&quot;;[$CECRL.C$5];IF([.D61]=&quot;B1&quot;;[$CECRL.C$6];IF([.D61]=&quot;B2&quot;;[$CECRL.C$7];IF([.D61]=&quot;c1&quot;;[$CECRL.C$8];&quot;&quot;))))));&quot; (&quot;;[.D61];&quot;)&quot;))">
            <text:p/>
          </table:table-cell>
          <table:table-cell table:style-name="ce31" table:formula="of:=IF([.E61]=&quot;&quot;;&quot;&quot;;CONCATENATE(IF([.E61]=&quot;Pré A1&quot;;[$CECRL.D$3];IF([.E61]=&quot;A1&quot;;[$CECRL.D$4];IF([.E61]=&quot;A2&quot;;[$CECRL.D$5];IF([.E61]=&quot;B1&quot;;[$CECRL.D$6];IF([.E61]=&quot;B2&quot;;[$CECRL.D$7];IF([.E61]=&quot;c1&quot;;[$CECRL.D$8];&quot;&quot;))))));&quot; (&quot;;[.E61];&quot;)&quot;))">
            <text:p/>
          </table:table-cell>
          <table:table-cell table:style-name="ce31" table:formula="of:=IF([.H61]=&quot;&quot;;&quot;&quot;;CONCATENATE(IF([.H61]=&quot;Pré A1&quot;;[$CECRL.E$3];IF([.H61]=&quot;A1&quot;;[$CECRL.E$4];IF([.H61]=&quot;A2&quot;;[$CECRL.E$5];IF([.H61]=&quot;B1&quot;;[$CECRL.E$6];IF([.H61]=&quot;B2&quot;;[$CECRL.E$7];IF([.H61]=&quot;c1&quot;;[$CECRL.E$8];&quot;&quot;))))));&quot; (&quot;;[.H61];&quot;)&quot;))">
            <text:p/>
          </table:table-cell>
          <table:table-cell table:style-name="ce32" table:formula="of:=IF([.I61]=&quot;&quot;;&quot;&quot;;CONCATENATE(IF([.I61]=&quot;Pré A1&quot;;['file:///home/stef/Dropbox/1920/ec3-1/E3C_fev2020_.ods'#$CECRL.F$3];IF([.I61]=&quot;A1&quot;;['file:///home/stef/Dropbox/1920/ec3-1/E3C_fev2020_.ods'#$CECRL.F$4];IF([.I61]=&quot;A2&quot;;['file:///home/stef/Dropbox/1920/ec3-1/E3C_fev2020_.ods'#$CECRL.F$5];IF([.I61]=&quot;B1&quot;;['file:///home/stef/Dropbox/1920/ec3-1/E3C_fev2020_.ods'#$CECRL.F$6];IF([.I61]=&quot;B2&quot;;['file:///home/stef/Dropbox/1920/ec3-1/E3C_fev2020_.ods'#$CECRL.F$7];IF([.I61]=&quot;c1&quot;;['file:///home/stef/Dropbox/1920/ec3-1/E3C_fev2020_.ods'#$CECRL.F$8];&quot;&quot;))))));&quot; (&quot;;[.I61];&quot;)&quot;))">
            <text:p/>
          </table:table-cell>
          <table:table-cell table:style-name="ce32" table:formula="of:=IF([.J61]=&quot;&quot;;&quot;&quot;;CONCATENATE(IF([.J61]=&quot;Pré A1&quot;;['file:///home/stef/Dropbox/1920/ec3-1/E3C_fev2020_.ods'#$CECRL.G$3];IF([.J61]=&quot;A1&quot;;['file:///home/stef/Dropbox/1920/ec3-1/E3C_fev2020_.ods'#$CECRL.G$4];IF([.J61]=&quot;A2&quot;;['file:///home/stef/Dropbox/1920/ec3-1/E3C_fev2020_.ods'#$CECRL.G$5];IF([.J61]=&quot;B1&quot;;['file:///home/stef/Dropbox/1920/ec3-1/E3C_fev2020_.ods'#$CECRL.G$6];IF([.J61]=&quot;B2&quot;;['file:///home/stef/Dropbox/1920/ec3-1/E3C_fev2020_.ods'#$CECRL.G$7];IF([.J61]=&quot;c1&quot;;['file:///home/stef/Dropbox/1920/ec3-1/E3C_fev2020_.ods'#$CECRL.G$8];&quot;&quot;))))));&quot; (&quot;;[.J61];&quot;)&quot;))">
            <text:p/>
          </table:table-cell>
          <table:table-cell table:style-name="ce32" table:formula="of:=IF([.K61]=&quot;&quot;;&quot;&quot;;CONCATENATE(IF([.K61]=&quot;Pré A1&quot;;['file:///home/stef/Dropbox/1920/ec3-1/E3C_fev2020_.ods'#$CECRL.H$3];IF([.K61]=&quot;A1&quot;;['file:///home/stef/Dropbox/1920/ec3-1/E3C_fev2020_.ods'#$CECRL.H$4];IF([.K61]=&quot;A2&quot;;['file:///home/stef/Dropbox/1920/ec3-1/E3C_fev2020_.ods'#$CECRL.H$5];IF([.K61]=&quot;B1&quot;;['file:///home/stef/Dropbox/1920/ec3-1/E3C_fev2020_.ods'#$CECRL.H$6];IF([.K61]=&quot;B2&quot;;['file:///home/stef/Dropbox/1920/ec3-1/E3C_fev2020_.ods'#$CECRL.H$7];IF([.K61]=&quot;c1&quot;;['file:///home/stef/Dropbox/1920/ec3-1/E3C_fev2020_.ods'#$CECRL.H$8];&quot;&quot;))))));&quot; (&quot;;[.K61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62:.E62])=0;&quot;&quot;;COUNTIF([.C62:.E62];&quot;C1&quot;)*30+COUNTIF([.C62:.E62];&quot;B2&quot;)*20+COUNTIF([.C62:.E62];&quot;B1&quot;)*10+COUNTIF([.C62:.E62];&quot;A2&quot;)*5+COUNTIF([.C62:.E62];&quot;A1&quot;)*3+COUNTIF([.C62:.E62];&quot;Pré A1&quot;))">
            <text:p/>
          </table:table-cell>
          <table:table-cell table:style-name="ce15" table:formula="of:=IF([.F62]=&quot;&quot;;&quot;&quot;;ROUNDUP(2*IF([.F62]&gt;29;20;IF([.F62]&gt;22;17+([.F62]-23)*2/6;IF([.F62]&gt;15;14+([.F62]-16)*2/6;IF([.F62]&gt;12;11+([.F62]-13)*2/2;IF([.F62]&gt;9;8+([.F62]-10)*2/2;IF([.F62]&gt;5;5+([.F62]-6)*2/3;IF([.F62]&gt;0;1+([.F62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62:.K62])=0;&quot;&quot;;COUNTIF([.H62:.K62];&quot;C1&quot;)*30+COUNTIF([.H62:.K62];&quot;B2&quot;)*20+COUNTIF([.H62:.K62];&quot;B1&quot;)*10+COUNTIF([.H62:.K62];&quot;A2&quot;)*5+COUNTIF([.H62:.K62];&quot;A1&quot;)*3+COUNTIF([.H62:.K62];&quot;Pré A1&quot;))">
            <text:p/>
          </table:table-cell>
          <table:table-cell table:style-name="ce15" table:formula="of:=IF([.L62]=&quot;&quot;;&quot;&quot;;ROUNDUP(2*IF([.L62]&gt;39;20;IF([.L62]&gt;31;17+([.L62]-32)*2/7;IF([.L62]&gt;22;14+([.L62]-23)*2/8;IF([.L62]&gt;18;11+([.L62]-19)*2/3;IF([.L62]&gt;12;8+([.L62]-13)*2/5;IF([.L62]&gt;4;5+([.L62]-5)*2/7;[.L62]))))));0)/4)">
            <text:p/>
          </table:table-cell>
          <table:table-cell table:style-name="ce23" table:formula="of:=IF(SUM([.$G62];[.$M62])=0;&quot;&quot;;ROUNDUP(SUM([.$G62];[.$M62])*2)/2)">
            <text:p/>
          </table:table-cell>
          <table:table-cell table:style-name="ce27" table:formula="of:=IF([.N62]=&quot;&quot;;&quot;&quot;;&quot;Compréhension&quot;&amp;CHAR(10)&amp;[.P62]&amp;CHAR(10)&amp;[.Q62]&amp;CHAR(10)&amp;[.R62]&amp;CHAR(10)&amp;CHAR(10)&amp;&quot;Expression&quot;&amp;CHAR(10)&amp;[.S62]&amp;CHAR(10)&amp;[.T62]&amp;CHAR(10)&amp;[.U62]&amp;CHAR(10)&amp;[.V62])">
            <text:p/>
          </table:table-cell>
          <table:table-cell table:style-name="ce31" table:formula="of:=IF([.C62]=&quot;&quot;;&quot;&quot;;CONCATENATE(IF([.C62]=&quot;Pré A1&quot;;[$CECRL.B$3];IF([.C62]=&quot;A1&quot;;[$CECRL.B$4];IF([.C62]=&quot;A2&quot;;[$CECRL.B$5];IF([.C62]=&quot;B1&quot;;[$CECRL.B$6];IF([.C62]=&quot;B2&quot;;[$CECRL.B$7];IF([.C62]=&quot;c1&quot;;[$CECRL.B$8];&quot;&quot;))))));&quot; (&quot;;[.C62];&quot;)&quot;))">
            <text:p/>
          </table:table-cell>
          <table:table-cell table:style-name="ce31" table:formula="of:=IF([.D62]=&quot;&quot;;&quot;&quot;;CONCATENATE(IF([.D62]=&quot;Pré A1&quot;;[$CECRL.C$3];IF([.D62]=&quot;A1&quot;;[$CECRL.C$4];IF([.D62]=&quot;A2&quot;;[$CECRL.C$5];IF([.D62]=&quot;B1&quot;;[$CECRL.C$6];IF([.D62]=&quot;B2&quot;;[$CECRL.C$7];IF([.D62]=&quot;c1&quot;;[$CECRL.C$8];&quot;&quot;))))));&quot; (&quot;;[.D62];&quot;)&quot;))">
            <text:p/>
          </table:table-cell>
          <table:table-cell table:style-name="ce31" table:formula="of:=IF([.E62]=&quot;&quot;;&quot;&quot;;CONCATENATE(IF([.E62]=&quot;Pré A1&quot;;[$CECRL.D$3];IF([.E62]=&quot;A1&quot;;[$CECRL.D$4];IF([.E62]=&quot;A2&quot;;[$CECRL.D$5];IF([.E62]=&quot;B1&quot;;[$CECRL.D$6];IF([.E62]=&quot;B2&quot;;[$CECRL.D$7];IF([.E62]=&quot;c1&quot;;[$CECRL.D$8];&quot;&quot;))))));&quot; (&quot;;[.E62];&quot;)&quot;))">
            <text:p/>
          </table:table-cell>
          <table:table-cell table:style-name="ce31" table:formula="of:=IF([.H62]=&quot;&quot;;&quot;&quot;;CONCATENATE(IF([.H62]=&quot;Pré A1&quot;;[$CECRL.E$3];IF([.H62]=&quot;A1&quot;;[$CECRL.E$4];IF([.H62]=&quot;A2&quot;;[$CECRL.E$5];IF([.H62]=&quot;B1&quot;;[$CECRL.E$6];IF([.H62]=&quot;B2&quot;;[$CECRL.E$7];IF([.H62]=&quot;c1&quot;;[$CECRL.E$8];&quot;&quot;))))));&quot; (&quot;;[.H62];&quot;)&quot;))">
            <text:p/>
          </table:table-cell>
          <table:table-cell table:style-name="ce32" table:formula="of:=IF([.I62]=&quot;&quot;;&quot;&quot;;CONCATENATE(IF([.I62]=&quot;Pré A1&quot;;['file:///home/stef/Dropbox/1920/ec3-1/E3C_fev2020_.ods'#$CECRL.F$3];IF([.I62]=&quot;A1&quot;;['file:///home/stef/Dropbox/1920/ec3-1/E3C_fev2020_.ods'#$CECRL.F$4];IF([.I62]=&quot;A2&quot;;['file:///home/stef/Dropbox/1920/ec3-1/E3C_fev2020_.ods'#$CECRL.F$5];IF([.I62]=&quot;B1&quot;;['file:///home/stef/Dropbox/1920/ec3-1/E3C_fev2020_.ods'#$CECRL.F$6];IF([.I62]=&quot;B2&quot;;['file:///home/stef/Dropbox/1920/ec3-1/E3C_fev2020_.ods'#$CECRL.F$7];IF([.I62]=&quot;c1&quot;;['file:///home/stef/Dropbox/1920/ec3-1/E3C_fev2020_.ods'#$CECRL.F$8];&quot;&quot;))))));&quot; (&quot;;[.I62];&quot;)&quot;))">
            <text:p/>
          </table:table-cell>
          <table:table-cell table:style-name="ce32" table:formula="of:=IF([.J62]=&quot;&quot;;&quot;&quot;;CONCATENATE(IF([.J62]=&quot;Pré A1&quot;;['file:///home/stef/Dropbox/1920/ec3-1/E3C_fev2020_.ods'#$CECRL.G$3];IF([.J62]=&quot;A1&quot;;['file:///home/stef/Dropbox/1920/ec3-1/E3C_fev2020_.ods'#$CECRL.G$4];IF([.J62]=&quot;A2&quot;;['file:///home/stef/Dropbox/1920/ec3-1/E3C_fev2020_.ods'#$CECRL.G$5];IF([.J62]=&quot;B1&quot;;['file:///home/stef/Dropbox/1920/ec3-1/E3C_fev2020_.ods'#$CECRL.G$6];IF([.J62]=&quot;B2&quot;;['file:///home/stef/Dropbox/1920/ec3-1/E3C_fev2020_.ods'#$CECRL.G$7];IF([.J62]=&quot;c1&quot;;['file:///home/stef/Dropbox/1920/ec3-1/E3C_fev2020_.ods'#$CECRL.G$8];&quot;&quot;))))));&quot; (&quot;;[.J62];&quot;)&quot;))">
            <text:p/>
          </table:table-cell>
          <table:table-cell table:style-name="ce32" table:formula="of:=IF([.K62]=&quot;&quot;;&quot;&quot;;CONCATENATE(IF([.K62]=&quot;Pré A1&quot;;['file:///home/stef/Dropbox/1920/ec3-1/E3C_fev2020_.ods'#$CECRL.H$3];IF([.K62]=&quot;A1&quot;;['file:///home/stef/Dropbox/1920/ec3-1/E3C_fev2020_.ods'#$CECRL.H$4];IF([.K62]=&quot;A2&quot;;['file:///home/stef/Dropbox/1920/ec3-1/E3C_fev2020_.ods'#$CECRL.H$5];IF([.K62]=&quot;B1&quot;;['file:///home/stef/Dropbox/1920/ec3-1/E3C_fev2020_.ods'#$CECRL.H$6];IF([.K62]=&quot;B2&quot;;['file:///home/stef/Dropbox/1920/ec3-1/E3C_fev2020_.ods'#$CECRL.H$7];IF([.K62]=&quot;c1&quot;;['file:///home/stef/Dropbox/1920/ec3-1/E3C_fev2020_.ods'#$CECRL.H$8];&quot;&quot;))))));&quot; (&quot;;[.K62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63:.E63])=0;&quot;&quot;;COUNTIF([.C63:.E63];&quot;C1&quot;)*30+COUNTIF([.C63:.E63];&quot;B2&quot;)*20+COUNTIF([.C63:.E63];&quot;B1&quot;)*10+COUNTIF([.C63:.E63];&quot;A2&quot;)*5+COUNTIF([.C63:.E63];&quot;A1&quot;)*3+COUNTIF([.C63:.E63];&quot;Pré A1&quot;))">
            <text:p/>
          </table:table-cell>
          <table:table-cell table:style-name="ce15" table:formula="of:=IF([.F63]=&quot;&quot;;&quot;&quot;;ROUNDUP(2*IF([.F63]&gt;29;20;IF([.F63]&gt;22;17+([.F63]-23)*2/6;IF([.F63]&gt;15;14+([.F63]-16)*2/6;IF([.F63]&gt;12;11+([.F63]-13)*2/2;IF([.F63]&gt;9;8+([.F63]-10)*2/2;IF([.F63]&gt;5;5+([.F63]-6)*2/3;IF([.F63]&gt;0;1+([.F63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63:.K63])=0;&quot;&quot;;COUNTIF([.H63:.K63];&quot;C1&quot;)*30+COUNTIF([.H63:.K63];&quot;B2&quot;)*20+COUNTIF([.H63:.K63];&quot;B1&quot;)*10+COUNTIF([.H63:.K63];&quot;A2&quot;)*5+COUNTIF([.H63:.K63];&quot;A1&quot;)*3+COUNTIF([.H63:.K63];&quot;Pré A1&quot;))">
            <text:p/>
          </table:table-cell>
          <table:table-cell table:style-name="ce15" table:formula="of:=IF([.L63]=&quot;&quot;;&quot;&quot;;ROUNDUP(2*IF([.L63]&gt;39;20;IF([.L63]&gt;31;17+([.L63]-32)*2/7;IF([.L63]&gt;22;14+([.L63]-23)*2/8;IF([.L63]&gt;18;11+([.L63]-19)*2/3;IF([.L63]&gt;12;8+([.L63]-13)*2/5;IF([.L63]&gt;4;5+([.L63]-5)*2/7;[.L63]))))));0)/4)">
            <text:p/>
          </table:table-cell>
          <table:table-cell table:style-name="ce23" table:formula="of:=IF(SUM([.$G63];[.$M63])=0;&quot;&quot;;ROUNDUP(SUM([.$G63];[.$M63])*2)/2)">
            <text:p/>
          </table:table-cell>
          <table:table-cell table:style-name="ce27" table:formula="of:=IF([.N63]=&quot;&quot;;&quot;&quot;;&quot;Compréhension&quot;&amp;CHAR(10)&amp;[.P63]&amp;CHAR(10)&amp;[.Q63]&amp;CHAR(10)&amp;[.R63]&amp;CHAR(10)&amp;CHAR(10)&amp;&quot;Expression&quot;&amp;CHAR(10)&amp;[.S63]&amp;CHAR(10)&amp;[.T63]&amp;CHAR(10)&amp;[.U63]&amp;CHAR(10)&amp;[.V63])">
            <text:p/>
          </table:table-cell>
          <table:table-cell table:style-name="ce31" table:formula="of:=IF([.C63]=&quot;&quot;;&quot;&quot;;CONCATENATE(IF([.C63]=&quot;Pré A1&quot;;[$CECRL.B$3];IF([.C63]=&quot;A1&quot;;[$CECRL.B$4];IF([.C63]=&quot;A2&quot;;[$CECRL.B$5];IF([.C63]=&quot;B1&quot;;[$CECRL.B$6];IF([.C63]=&quot;B2&quot;;[$CECRL.B$7];IF([.C63]=&quot;c1&quot;;[$CECRL.B$8];&quot;&quot;))))));&quot; (&quot;;[.C63];&quot;)&quot;))">
            <text:p/>
          </table:table-cell>
          <table:table-cell table:style-name="ce31" table:formula="of:=IF([.D63]=&quot;&quot;;&quot;&quot;;CONCATENATE(IF([.D63]=&quot;Pré A1&quot;;[$CECRL.C$3];IF([.D63]=&quot;A1&quot;;[$CECRL.C$4];IF([.D63]=&quot;A2&quot;;[$CECRL.C$5];IF([.D63]=&quot;B1&quot;;[$CECRL.C$6];IF([.D63]=&quot;B2&quot;;[$CECRL.C$7];IF([.D63]=&quot;c1&quot;;[$CECRL.C$8];&quot;&quot;))))));&quot; (&quot;;[.D63];&quot;)&quot;))">
            <text:p/>
          </table:table-cell>
          <table:table-cell table:style-name="ce31" table:formula="of:=IF([.E63]=&quot;&quot;;&quot;&quot;;CONCATENATE(IF([.E63]=&quot;Pré A1&quot;;[$CECRL.D$3];IF([.E63]=&quot;A1&quot;;[$CECRL.D$4];IF([.E63]=&quot;A2&quot;;[$CECRL.D$5];IF([.E63]=&quot;B1&quot;;[$CECRL.D$6];IF([.E63]=&quot;B2&quot;;[$CECRL.D$7];IF([.E63]=&quot;c1&quot;;[$CECRL.D$8];&quot;&quot;))))));&quot; (&quot;;[.E63];&quot;)&quot;))">
            <text:p/>
          </table:table-cell>
          <table:table-cell table:style-name="ce31" table:formula="of:=IF([.H63]=&quot;&quot;;&quot;&quot;;CONCATENATE(IF([.H63]=&quot;Pré A1&quot;;[$CECRL.E$3];IF([.H63]=&quot;A1&quot;;[$CECRL.E$4];IF([.H63]=&quot;A2&quot;;[$CECRL.E$5];IF([.H63]=&quot;B1&quot;;[$CECRL.E$6];IF([.H63]=&quot;B2&quot;;[$CECRL.E$7];IF([.H63]=&quot;c1&quot;;[$CECRL.E$8];&quot;&quot;))))));&quot; (&quot;;[.H63];&quot;)&quot;))">
            <text:p/>
          </table:table-cell>
          <table:table-cell table:style-name="ce32" table:formula="of:=IF([.I63]=&quot;&quot;;&quot;&quot;;CONCATENATE(IF([.I63]=&quot;Pré A1&quot;;['file:///home/stef/Dropbox/1920/ec3-1/E3C_fev2020_.ods'#$CECRL.F$3];IF([.I63]=&quot;A1&quot;;['file:///home/stef/Dropbox/1920/ec3-1/E3C_fev2020_.ods'#$CECRL.F$4];IF([.I63]=&quot;A2&quot;;['file:///home/stef/Dropbox/1920/ec3-1/E3C_fev2020_.ods'#$CECRL.F$5];IF([.I63]=&quot;B1&quot;;['file:///home/stef/Dropbox/1920/ec3-1/E3C_fev2020_.ods'#$CECRL.F$6];IF([.I63]=&quot;B2&quot;;['file:///home/stef/Dropbox/1920/ec3-1/E3C_fev2020_.ods'#$CECRL.F$7];IF([.I63]=&quot;c1&quot;;['file:///home/stef/Dropbox/1920/ec3-1/E3C_fev2020_.ods'#$CECRL.F$8];&quot;&quot;))))));&quot; (&quot;;[.I63];&quot;)&quot;))">
            <text:p/>
          </table:table-cell>
          <table:table-cell table:style-name="ce32" table:formula="of:=IF([.J63]=&quot;&quot;;&quot;&quot;;CONCATENATE(IF([.J63]=&quot;Pré A1&quot;;['file:///home/stef/Dropbox/1920/ec3-1/E3C_fev2020_.ods'#$CECRL.G$3];IF([.J63]=&quot;A1&quot;;['file:///home/stef/Dropbox/1920/ec3-1/E3C_fev2020_.ods'#$CECRL.G$4];IF([.J63]=&quot;A2&quot;;['file:///home/stef/Dropbox/1920/ec3-1/E3C_fev2020_.ods'#$CECRL.G$5];IF([.J63]=&quot;B1&quot;;['file:///home/stef/Dropbox/1920/ec3-1/E3C_fev2020_.ods'#$CECRL.G$6];IF([.J63]=&quot;B2&quot;;['file:///home/stef/Dropbox/1920/ec3-1/E3C_fev2020_.ods'#$CECRL.G$7];IF([.J63]=&quot;c1&quot;;['file:///home/stef/Dropbox/1920/ec3-1/E3C_fev2020_.ods'#$CECRL.G$8];&quot;&quot;))))));&quot; (&quot;;[.J63];&quot;)&quot;))">
            <text:p/>
          </table:table-cell>
          <table:table-cell table:style-name="ce32" table:formula="of:=IF([.K63]=&quot;&quot;;&quot;&quot;;CONCATENATE(IF([.K63]=&quot;Pré A1&quot;;['file:///home/stef/Dropbox/1920/ec3-1/E3C_fev2020_.ods'#$CECRL.H$3];IF([.K63]=&quot;A1&quot;;['file:///home/stef/Dropbox/1920/ec3-1/E3C_fev2020_.ods'#$CECRL.H$4];IF([.K63]=&quot;A2&quot;;['file:///home/stef/Dropbox/1920/ec3-1/E3C_fev2020_.ods'#$CECRL.H$5];IF([.K63]=&quot;B1&quot;;['file:///home/stef/Dropbox/1920/ec3-1/E3C_fev2020_.ods'#$CECRL.H$6];IF([.K63]=&quot;B2&quot;;['file:///home/stef/Dropbox/1920/ec3-1/E3C_fev2020_.ods'#$CECRL.H$7];IF([.K63]=&quot;c1&quot;;['file:///home/stef/Dropbox/1920/ec3-1/E3C_fev2020_.ods'#$CECRL.H$8];&quot;&quot;))))));&quot; (&quot;;[.K63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64:.E64])=0;&quot;&quot;;COUNTIF([.C64:.E64];&quot;C1&quot;)*30+COUNTIF([.C64:.E64];&quot;B2&quot;)*20+COUNTIF([.C64:.E64];&quot;B1&quot;)*10+COUNTIF([.C64:.E64];&quot;A2&quot;)*5+COUNTIF([.C64:.E64];&quot;A1&quot;)*3+COUNTIF([.C64:.E64];&quot;Pré A1&quot;))">
            <text:p/>
          </table:table-cell>
          <table:table-cell table:style-name="ce15" table:formula="of:=IF([.F64]=&quot;&quot;;&quot;&quot;;ROUNDUP(2*IF([.F64]&gt;29;20;IF([.F64]&gt;22;17+([.F64]-23)*2/6;IF([.F64]&gt;15;14+([.F64]-16)*2/6;IF([.F64]&gt;12;11+([.F64]-13)*2/2;IF([.F64]&gt;9;8+([.F64]-10)*2/2;IF([.F64]&gt;5;5+([.F64]-6)*2/3;IF([.F64]&gt;0;1+([.F64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64:.K64])=0;&quot;&quot;;COUNTIF([.H64:.K64];&quot;C1&quot;)*30+COUNTIF([.H64:.K64];&quot;B2&quot;)*20+COUNTIF([.H64:.K64];&quot;B1&quot;)*10+COUNTIF([.H64:.K64];&quot;A2&quot;)*5+COUNTIF([.H64:.K64];&quot;A1&quot;)*3+COUNTIF([.H64:.K64];&quot;Pré A1&quot;))">
            <text:p/>
          </table:table-cell>
          <table:table-cell table:style-name="ce15" table:formula="of:=IF([.L64]=&quot;&quot;;&quot;&quot;;ROUNDUP(2*IF([.L64]&gt;39;20;IF([.L64]&gt;31;17+([.L64]-32)*2/7;IF([.L64]&gt;22;14+([.L64]-23)*2/8;IF([.L64]&gt;18;11+([.L64]-19)*2/3;IF([.L64]&gt;12;8+([.L64]-13)*2/5;IF([.L64]&gt;4;5+([.L64]-5)*2/7;[.L64]))))));0)/4)">
            <text:p/>
          </table:table-cell>
          <table:table-cell table:style-name="ce23" table:formula="of:=IF(SUM([.$G64];[.$M64])=0;&quot;&quot;;ROUNDUP(SUM([.$G64];[.$M64])*2)/2)">
            <text:p/>
          </table:table-cell>
          <table:table-cell table:style-name="ce27" table:formula="of:=IF([.N64]=&quot;&quot;;&quot;&quot;;&quot;Compréhension&quot;&amp;CHAR(10)&amp;[.P64]&amp;CHAR(10)&amp;[.Q64]&amp;CHAR(10)&amp;[.R64]&amp;CHAR(10)&amp;CHAR(10)&amp;&quot;Expression&quot;&amp;CHAR(10)&amp;[.S64]&amp;CHAR(10)&amp;[.T64]&amp;CHAR(10)&amp;[.U64]&amp;CHAR(10)&amp;[.V64])">
            <text:p/>
          </table:table-cell>
          <table:table-cell table:style-name="ce31" table:formula="of:=IF([.C64]=&quot;&quot;;&quot;&quot;;CONCATENATE(IF([.C64]=&quot;Pré A1&quot;;[$CECRL.B$3];IF([.C64]=&quot;A1&quot;;[$CECRL.B$4];IF([.C64]=&quot;A2&quot;;[$CECRL.B$5];IF([.C64]=&quot;B1&quot;;[$CECRL.B$6];IF([.C64]=&quot;B2&quot;;[$CECRL.B$7];IF([.C64]=&quot;c1&quot;;[$CECRL.B$8];&quot;&quot;))))));&quot; (&quot;;[.C64];&quot;)&quot;))">
            <text:p/>
          </table:table-cell>
          <table:table-cell table:style-name="ce31" table:formula="of:=IF([.D64]=&quot;&quot;;&quot;&quot;;CONCATENATE(IF([.D64]=&quot;Pré A1&quot;;[$CECRL.C$3];IF([.D64]=&quot;A1&quot;;[$CECRL.C$4];IF([.D64]=&quot;A2&quot;;[$CECRL.C$5];IF([.D64]=&quot;B1&quot;;[$CECRL.C$6];IF([.D64]=&quot;B2&quot;;[$CECRL.C$7];IF([.D64]=&quot;c1&quot;;[$CECRL.C$8];&quot;&quot;))))));&quot; (&quot;;[.D64];&quot;)&quot;))">
            <text:p/>
          </table:table-cell>
          <table:table-cell table:style-name="ce31" table:formula="of:=IF([.E64]=&quot;&quot;;&quot;&quot;;CONCATENATE(IF([.E64]=&quot;Pré A1&quot;;[$CECRL.D$3];IF([.E64]=&quot;A1&quot;;[$CECRL.D$4];IF([.E64]=&quot;A2&quot;;[$CECRL.D$5];IF([.E64]=&quot;B1&quot;;[$CECRL.D$6];IF([.E64]=&quot;B2&quot;;[$CECRL.D$7];IF([.E64]=&quot;c1&quot;;[$CECRL.D$8];&quot;&quot;))))));&quot; (&quot;;[.E64];&quot;)&quot;))">
            <text:p/>
          </table:table-cell>
          <table:table-cell table:style-name="ce31" table:formula="of:=IF([.H64]=&quot;&quot;;&quot;&quot;;CONCATENATE(IF([.H64]=&quot;Pré A1&quot;;[$CECRL.E$3];IF([.H64]=&quot;A1&quot;;[$CECRL.E$4];IF([.H64]=&quot;A2&quot;;[$CECRL.E$5];IF([.H64]=&quot;B1&quot;;[$CECRL.E$6];IF([.H64]=&quot;B2&quot;;[$CECRL.E$7];IF([.H64]=&quot;c1&quot;;[$CECRL.E$8];&quot;&quot;))))));&quot; (&quot;;[.H64];&quot;)&quot;))">
            <text:p/>
          </table:table-cell>
          <table:table-cell table:style-name="ce32" table:formula="of:=IF([.I64]=&quot;&quot;;&quot;&quot;;CONCATENATE(IF([.I64]=&quot;Pré A1&quot;;['file:///home/stef/Dropbox/1920/ec3-1/E3C_fev2020_.ods'#$CECRL.F$3];IF([.I64]=&quot;A1&quot;;['file:///home/stef/Dropbox/1920/ec3-1/E3C_fev2020_.ods'#$CECRL.F$4];IF([.I64]=&quot;A2&quot;;['file:///home/stef/Dropbox/1920/ec3-1/E3C_fev2020_.ods'#$CECRL.F$5];IF([.I64]=&quot;B1&quot;;['file:///home/stef/Dropbox/1920/ec3-1/E3C_fev2020_.ods'#$CECRL.F$6];IF([.I64]=&quot;B2&quot;;['file:///home/stef/Dropbox/1920/ec3-1/E3C_fev2020_.ods'#$CECRL.F$7];IF([.I64]=&quot;c1&quot;;['file:///home/stef/Dropbox/1920/ec3-1/E3C_fev2020_.ods'#$CECRL.F$8];&quot;&quot;))))));&quot; (&quot;;[.I64];&quot;)&quot;))">
            <text:p/>
          </table:table-cell>
          <table:table-cell table:style-name="ce32" table:formula="of:=IF([.J64]=&quot;&quot;;&quot;&quot;;CONCATENATE(IF([.J64]=&quot;Pré A1&quot;;['file:///home/stef/Dropbox/1920/ec3-1/E3C_fev2020_.ods'#$CECRL.G$3];IF([.J64]=&quot;A1&quot;;['file:///home/stef/Dropbox/1920/ec3-1/E3C_fev2020_.ods'#$CECRL.G$4];IF([.J64]=&quot;A2&quot;;['file:///home/stef/Dropbox/1920/ec3-1/E3C_fev2020_.ods'#$CECRL.G$5];IF([.J64]=&quot;B1&quot;;['file:///home/stef/Dropbox/1920/ec3-1/E3C_fev2020_.ods'#$CECRL.G$6];IF([.J64]=&quot;B2&quot;;['file:///home/stef/Dropbox/1920/ec3-1/E3C_fev2020_.ods'#$CECRL.G$7];IF([.J64]=&quot;c1&quot;;['file:///home/stef/Dropbox/1920/ec3-1/E3C_fev2020_.ods'#$CECRL.G$8];&quot;&quot;))))));&quot; (&quot;;[.J64];&quot;)&quot;))">
            <text:p/>
          </table:table-cell>
          <table:table-cell table:style-name="ce32" table:formula="of:=IF([.K64]=&quot;&quot;;&quot;&quot;;CONCATENATE(IF([.K64]=&quot;Pré A1&quot;;['file:///home/stef/Dropbox/1920/ec3-1/E3C_fev2020_.ods'#$CECRL.H$3];IF([.K64]=&quot;A1&quot;;['file:///home/stef/Dropbox/1920/ec3-1/E3C_fev2020_.ods'#$CECRL.H$4];IF([.K64]=&quot;A2&quot;;['file:///home/stef/Dropbox/1920/ec3-1/E3C_fev2020_.ods'#$CECRL.H$5];IF([.K64]=&quot;B1&quot;;['file:///home/stef/Dropbox/1920/ec3-1/E3C_fev2020_.ods'#$CECRL.H$6];IF([.K64]=&quot;B2&quot;;['file:///home/stef/Dropbox/1920/ec3-1/E3C_fev2020_.ods'#$CECRL.H$7];IF([.K64]=&quot;c1&quot;;['file:///home/stef/Dropbox/1920/ec3-1/E3C_fev2020_.ods'#$CECRL.H$8];&quot;&quot;))))));&quot; (&quot;;[.K64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65:.E65])=0;&quot;&quot;;COUNTIF([.C65:.E65];&quot;C1&quot;)*30+COUNTIF([.C65:.E65];&quot;B2&quot;)*20+COUNTIF([.C65:.E65];&quot;B1&quot;)*10+COUNTIF([.C65:.E65];&quot;A2&quot;)*5+COUNTIF([.C65:.E65];&quot;A1&quot;)*3+COUNTIF([.C65:.E65];&quot;Pré A1&quot;))">
            <text:p/>
          </table:table-cell>
          <table:table-cell table:style-name="ce15" table:formula="of:=IF([.F65]=&quot;&quot;;&quot;&quot;;ROUNDUP(2*IF([.F65]&gt;29;20;IF([.F65]&gt;22;17+([.F65]-23)*2/6;IF([.F65]&gt;15;14+([.F65]-16)*2/6;IF([.F65]&gt;12;11+([.F65]-13)*2/2;IF([.F65]&gt;9;8+([.F65]-10)*2/2;IF([.F65]&gt;5;5+([.F65]-6)*2/3;IF([.F65]&gt;0;1+([.F65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65:.K65])=0;&quot;&quot;;COUNTIF([.H65:.K65];&quot;C1&quot;)*30+COUNTIF([.H65:.K65];&quot;B2&quot;)*20+COUNTIF([.H65:.K65];&quot;B1&quot;)*10+COUNTIF([.H65:.K65];&quot;A2&quot;)*5+COUNTIF([.H65:.K65];&quot;A1&quot;)*3+COUNTIF([.H65:.K65];&quot;Pré A1&quot;))">
            <text:p/>
          </table:table-cell>
          <table:table-cell table:style-name="ce15" table:formula="of:=IF([.L65]=&quot;&quot;;&quot;&quot;;ROUNDUP(2*IF([.L65]&gt;39;20;IF([.L65]&gt;31;17+([.L65]-32)*2/7;IF([.L65]&gt;22;14+([.L65]-23)*2/8;IF([.L65]&gt;18;11+([.L65]-19)*2/3;IF([.L65]&gt;12;8+([.L65]-13)*2/5;IF([.L65]&gt;4;5+([.L65]-5)*2/7;[.L65]))))));0)/4)">
            <text:p/>
          </table:table-cell>
          <table:table-cell table:style-name="ce23" table:formula="of:=IF(SUM([.$G65];[.$M65])=0;&quot;&quot;;ROUNDUP(SUM([.$G65];[.$M65])*2)/2)">
            <text:p/>
          </table:table-cell>
          <table:table-cell table:style-name="ce27" table:formula="of:=IF([.N65]=&quot;&quot;;&quot;&quot;;&quot;Compréhension&quot;&amp;CHAR(10)&amp;[.P65]&amp;CHAR(10)&amp;[.Q65]&amp;CHAR(10)&amp;[.R65]&amp;CHAR(10)&amp;CHAR(10)&amp;&quot;Expression&quot;&amp;CHAR(10)&amp;[.S65]&amp;CHAR(10)&amp;[.T65]&amp;CHAR(10)&amp;[.U65]&amp;CHAR(10)&amp;[.V65])">
            <text:p/>
          </table:table-cell>
          <table:table-cell table:style-name="ce31" table:formula="of:=IF([.C65]=&quot;&quot;;&quot;&quot;;CONCATENATE(IF([.C65]=&quot;Pré A1&quot;;[$CECRL.B$3];IF([.C65]=&quot;A1&quot;;[$CECRL.B$4];IF([.C65]=&quot;A2&quot;;[$CECRL.B$5];IF([.C65]=&quot;B1&quot;;[$CECRL.B$6];IF([.C65]=&quot;B2&quot;;[$CECRL.B$7];IF([.C65]=&quot;c1&quot;;[$CECRL.B$8];&quot;&quot;))))));&quot; (&quot;;[.C65];&quot;)&quot;))">
            <text:p/>
          </table:table-cell>
          <table:table-cell table:style-name="ce31" table:formula="of:=IF([.D65]=&quot;&quot;;&quot;&quot;;CONCATENATE(IF([.D65]=&quot;Pré A1&quot;;[$CECRL.C$3];IF([.D65]=&quot;A1&quot;;[$CECRL.C$4];IF([.D65]=&quot;A2&quot;;[$CECRL.C$5];IF([.D65]=&quot;B1&quot;;[$CECRL.C$6];IF([.D65]=&quot;B2&quot;;[$CECRL.C$7];IF([.D65]=&quot;c1&quot;;[$CECRL.C$8];&quot;&quot;))))));&quot; (&quot;;[.D65];&quot;)&quot;))">
            <text:p/>
          </table:table-cell>
          <table:table-cell table:style-name="ce31" table:formula="of:=IF([.E65]=&quot;&quot;;&quot;&quot;;CONCATENATE(IF([.E65]=&quot;Pré A1&quot;;[$CECRL.D$3];IF([.E65]=&quot;A1&quot;;[$CECRL.D$4];IF([.E65]=&quot;A2&quot;;[$CECRL.D$5];IF([.E65]=&quot;B1&quot;;[$CECRL.D$6];IF([.E65]=&quot;B2&quot;;[$CECRL.D$7];IF([.E65]=&quot;c1&quot;;[$CECRL.D$8];&quot;&quot;))))));&quot; (&quot;;[.E65];&quot;)&quot;))">
            <text:p/>
          </table:table-cell>
          <table:table-cell table:style-name="ce31" table:formula="of:=IF([.H65]=&quot;&quot;;&quot;&quot;;CONCATENATE(IF([.H65]=&quot;Pré A1&quot;;[$CECRL.E$3];IF([.H65]=&quot;A1&quot;;[$CECRL.E$4];IF([.H65]=&quot;A2&quot;;[$CECRL.E$5];IF([.H65]=&quot;B1&quot;;[$CECRL.E$6];IF([.H65]=&quot;B2&quot;;[$CECRL.E$7];IF([.H65]=&quot;c1&quot;;[$CECRL.E$8];&quot;&quot;))))));&quot; (&quot;;[.H65];&quot;)&quot;))">
            <text:p/>
          </table:table-cell>
          <table:table-cell table:style-name="ce32" table:formula="of:=IF([.I65]=&quot;&quot;;&quot;&quot;;CONCATENATE(IF([.I65]=&quot;Pré A1&quot;;['file:///home/stef/Dropbox/1920/ec3-1/E3C_fev2020_.ods'#$CECRL.F$3];IF([.I65]=&quot;A1&quot;;['file:///home/stef/Dropbox/1920/ec3-1/E3C_fev2020_.ods'#$CECRL.F$4];IF([.I65]=&quot;A2&quot;;['file:///home/stef/Dropbox/1920/ec3-1/E3C_fev2020_.ods'#$CECRL.F$5];IF([.I65]=&quot;B1&quot;;['file:///home/stef/Dropbox/1920/ec3-1/E3C_fev2020_.ods'#$CECRL.F$6];IF([.I65]=&quot;B2&quot;;['file:///home/stef/Dropbox/1920/ec3-1/E3C_fev2020_.ods'#$CECRL.F$7];IF([.I65]=&quot;c1&quot;;['file:///home/stef/Dropbox/1920/ec3-1/E3C_fev2020_.ods'#$CECRL.F$8];&quot;&quot;))))));&quot; (&quot;;[.I65];&quot;)&quot;))">
            <text:p/>
          </table:table-cell>
          <table:table-cell table:style-name="ce32" table:formula="of:=IF([.J65]=&quot;&quot;;&quot;&quot;;CONCATENATE(IF([.J65]=&quot;Pré A1&quot;;['file:///home/stef/Dropbox/1920/ec3-1/E3C_fev2020_.ods'#$CECRL.G$3];IF([.J65]=&quot;A1&quot;;['file:///home/stef/Dropbox/1920/ec3-1/E3C_fev2020_.ods'#$CECRL.G$4];IF([.J65]=&quot;A2&quot;;['file:///home/stef/Dropbox/1920/ec3-1/E3C_fev2020_.ods'#$CECRL.G$5];IF([.J65]=&quot;B1&quot;;['file:///home/stef/Dropbox/1920/ec3-1/E3C_fev2020_.ods'#$CECRL.G$6];IF([.J65]=&quot;B2&quot;;['file:///home/stef/Dropbox/1920/ec3-1/E3C_fev2020_.ods'#$CECRL.G$7];IF([.J65]=&quot;c1&quot;;['file:///home/stef/Dropbox/1920/ec3-1/E3C_fev2020_.ods'#$CECRL.G$8];&quot;&quot;))))));&quot; (&quot;;[.J65];&quot;)&quot;))">
            <text:p/>
          </table:table-cell>
          <table:table-cell table:style-name="ce32" table:formula="of:=IF([.K65]=&quot;&quot;;&quot;&quot;;CONCATENATE(IF([.K65]=&quot;Pré A1&quot;;['file:///home/stef/Dropbox/1920/ec3-1/E3C_fev2020_.ods'#$CECRL.H$3];IF([.K65]=&quot;A1&quot;;['file:///home/stef/Dropbox/1920/ec3-1/E3C_fev2020_.ods'#$CECRL.H$4];IF([.K65]=&quot;A2&quot;;['file:///home/stef/Dropbox/1920/ec3-1/E3C_fev2020_.ods'#$CECRL.H$5];IF([.K65]=&quot;B1&quot;;['file:///home/stef/Dropbox/1920/ec3-1/E3C_fev2020_.ods'#$CECRL.H$6];IF([.K65]=&quot;B2&quot;;['file:///home/stef/Dropbox/1920/ec3-1/E3C_fev2020_.ods'#$CECRL.H$7];IF([.K65]=&quot;c1&quot;;['file:///home/stef/Dropbox/1920/ec3-1/E3C_fev2020_.ods'#$CECRL.H$8];&quot;&quot;))))));&quot; (&quot;;[.K65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66:.E66])=0;&quot;&quot;;COUNTIF([.C66:.E66];&quot;C1&quot;)*30+COUNTIF([.C66:.E66];&quot;B2&quot;)*20+COUNTIF([.C66:.E66];&quot;B1&quot;)*10+COUNTIF([.C66:.E66];&quot;A2&quot;)*5+COUNTIF([.C66:.E66];&quot;A1&quot;)*3+COUNTIF([.C66:.E66];&quot;Pré A1&quot;))">
            <text:p/>
          </table:table-cell>
          <table:table-cell table:style-name="ce15" table:formula="of:=IF([.F66]=&quot;&quot;;&quot;&quot;;ROUNDUP(2*IF([.F66]&gt;29;20;IF([.F66]&gt;22;17+([.F66]-23)*2/6;IF([.F66]&gt;15;14+([.F66]-16)*2/6;IF([.F66]&gt;12;11+([.F66]-13)*2/2;IF([.F66]&gt;9;8+([.F66]-10)*2/2;IF([.F66]&gt;5;5+([.F66]-6)*2/3;IF([.F66]&gt;0;1+([.F66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66:.K66])=0;&quot;&quot;;COUNTIF([.H66:.K66];&quot;C1&quot;)*30+COUNTIF([.H66:.K66];&quot;B2&quot;)*20+COUNTIF([.H66:.K66];&quot;B1&quot;)*10+COUNTIF([.H66:.K66];&quot;A2&quot;)*5+COUNTIF([.H66:.K66];&quot;A1&quot;)*3+COUNTIF([.H66:.K66];&quot;Pré A1&quot;))">
            <text:p/>
          </table:table-cell>
          <table:table-cell table:style-name="ce15" table:formula="of:=IF([.L66]=&quot;&quot;;&quot;&quot;;ROUNDUP(2*IF([.L66]&gt;39;20;IF([.L66]&gt;31;17+([.L66]-32)*2/7;IF([.L66]&gt;22;14+([.L66]-23)*2/8;IF([.L66]&gt;18;11+([.L66]-19)*2/3;IF([.L66]&gt;12;8+([.L66]-13)*2/5;IF([.L66]&gt;4;5+([.L66]-5)*2/7;[.L66]))))));0)/4)">
            <text:p/>
          </table:table-cell>
          <table:table-cell table:style-name="ce23" table:formula="of:=IF(SUM([.$G66];[.$M66])=0;&quot;&quot;;ROUNDUP(SUM([.$G66];[.$M66])*2)/2)">
            <text:p/>
          </table:table-cell>
          <table:table-cell table:style-name="ce27" table:formula="of:=IF([.N66]=&quot;&quot;;&quot;&quot;;&quot;Compréhension&quot;&amp;CHAR(10)&amp;[.P66]&amp;CHAR(10)&amp;[.Q66]&amp;CHAR(10)&amp;[.R66]&amp;CHAR(10)&amp;CHAR(10)&amp;&quot;Expression&quot;&amp;CHAR(10)&amp;[.S66]&amp;CHAR(10)&amp;[.T66]&amp;CHAR(10)&amp;[.U66]&amp;CHAR(10)&amp;[.V66])">
            <text:p/>
          </table:table-cell>
          <table:table-cell table:style-name="ce31" table:formula="of:=IF([.C66]=&quot;&quot;;&quot;&quot;;CONCATENATE(IF([.C66]=&quot;Pré A1&quot;;[$CECRL.B$3];IF([.C66]=&quot;A1&quot;;[$CECRL.B$4];IF([.C66]=&quot;A2&quot;;[$CECRL.B$5];IF([.C66]=&quot;B1&quot;;[$CECRL.B$6];IF([.C66]=&quot;B2&quot;;[$CECRL.B$7];IF([.C66]=&quot;c1&quot;;[$CECRL.B$8];&quot;&quot;))))));&quot; (&quot;;[.C66];&quot;)&quot;))">
            <text:p/>
          </table:table-cell>
          <table:table-cell table:style-name="ce31" table:formula="of:=IF([.D66]=&quot;&quot;;&quot;&quot;;CONCATENATE(IF([.D66]=&quot;Pré A1&quot;;[$CECRL.C$3];IF([.D66]=&quot;A1&quot;;[$CECRL.C$4];IF([.D66]=&quot;A2&quot;;[$CECRL.C$5];IF([.D66]=&quot;B1&quot;;[$CECRL.C$6];IF([.D66]=&quot;B2&quot;;[$CECRL.C$7];IF([.D66]=&quot;c1&quot;;[$CECRL.C$8];&quot;&quot;))))));&quot; (&quot;;[.D66];&quot;)&quot;))">
            <text:p/>
          </table:table-cell>
          <table:table-cell table:style-name="ce31" table:formula="of:=IF([.E66]=&quot;&quot;;&quot;&quot;;CONCATENATE(IF([.E66]=&quot;Pré A1&quot;;[$CECRL.D$3];IF([.E66]=&quot;A1&quot;;[$CECRL.D$4];IF([.E66]=&quot;A2&quot;;[$CECRL.D$5];IF([.E66]=&quot;B1&quot;;[$CECRL.D$6];IF([.E66]=&quot;B2&quot;;[$CECRL.D$7];IF([.E66]=&quot;c1&quot;;[$CECRL.D$8];&quot;&quot;))))));&quot; (&quot;;[.E66];&quot;)&quot;))">
            <text:p/>
          </table:table-cell>
          <table:table-cell table:style-name="ce31" table:formula="of:=IF([.H66]=&quot;&quot;;&quot;&quot;;CONCATENATE(IF([.H66]=&quot;Pré A1&quot;;[$CECRL.E$3];IF([.H66]=&quot;A1&quot;;[$CECRL.E$4];IF([.H66]=&quot;A2&quot;;[$CECRL.E$5];IF([.H66]=&quot;B1&quot;;[$CECRL.E$6];IF([.H66]=&quot;B2&quot;;[$CECRL.E$7];IF([.H66]=&quot;c1&quot;;[$CECRL.E$8];&quot;&quot;))))));&quot; (&quot;;[.H66];&quot;)&quot;))">
            <text:p/>
          </table:table-cell>
          <table:table-cell table:style-name="ce32" table:formula="of:=IF([.I66]=&quot;&quot;;&quot;&quot;;CONCATENATE(IF([.I66]=&quot;Pré A1&quot;;['file:///home/stef/Dropbox/1920/ec3-1/E3C_fev2020_.ods'#$CECRL.F$3];IF([.I66]=&quot;A1&quot;;['file:///home/stef/Dropbox/1920/ec3-1/E3C_fev2020_.ods'#$CECRL.F$4];IF([.I66]=&quot;A2&quot;;['file:///home/stef/Dropbox/1920/ec3-1/E3C_fev2020_.ods'#$CECRL.F$5];IF([.I66]=&quot;B1&quot;;['file:///home/stef/Dropbox/1920/ec3-1/E3C_fev2020_.ods'#$CECRL.F$6];IF([.I66]=&quot;B2&quot;;['file:///home/stef/Dropbox/1920/ec3-1/E3C_fev2020_.ods'#$CECRL.F$7];IF([.I66]=&quot;c1&quot;;['file:///home/stef/Dropbox/1920/ec3-1/E3C_fev2020_.ods'#$CECRL.F$8];&quot;&quot;))))));&quot; (&quot;;[.I66];&quot;)&quot;))">
            <text:p/>
          </table:table-cell>
          <table:table-cell table:style-name="ce32" table:formula="of:=IF([.J66]=&quot;&quot;;&quot;&quot;;CONCATENATE(IF([.J66]=&quot;Pré A1&quot;;['file:///home/stef/Dropbox/1920/ec3-1/E3C_fev2020_.ods'#$CECRL.G$3];IF([.J66]=&quot;A1&quot;;['file:///home/stef/Dropbox/1920/ec3-1/E3C_fev2020_.ods'#$CECRL.G$4];IF([.J66]=&quot;A2&quot;;['file:///home/stef/Dropbox/1920/ec3-1/E3C_fev2020_.ods'#$CECRL.G$5];IF([.J66]=&quot;B1&quot;;['file:///home/stef/Dropbox/1920/ec3-1/E3C_fev2020_.ods'#$CECRL.G$6];IF([.J66]=&quot;B2&quot;;['file:///home/stef/Dropbox/1920/ec3-1/E3C_fev2020_.ods'#$CECRL.G$7];IF([.J66]=&quot;c1&quot;;['file:///home/stef/Dropbox/1920/ec3-1/E3C_fev2020_.ods'#$CECRL.G$8];&quot;&quot;))))));&quot; (&quot;;[.J66];&quot;)&quot;))">
            <text:p/>
          </table:table-cell>
          <table:table-cell table:style-name="ce32" table:formula="of:=IF([.K66]=&quot;&quot;;&quot;&quot;;CONCATENATE(IF([.K66]=&quot;Pré A1&quot;;['file:///home/stef/Dropbox/1920/ec3-1/E3C_fev2020_.ods'#$CECRL.H$3];IF([.K66]=&quot;A1&quot;;['file:///home/stef/Dropbox/1920/ec3-1/E3C_fev2020_.ods'#$CECRL.H$4];IF([.K66]=&quot;A2&quot;;['file:///home/stef/Dropbox/1920/ec3-1/E3C_fev2020_.ods'#$CECRL.H$5];IF([.K66]=&quot;B1&quot;;['file:///home/stef/Dropbox/1920/ec3-1/E3C_fev2020_.ods'#$CECRL.H$6];IF([.K66]=&quot;B2&quot;;['file:///home/stef/Dropbox/1920/ec3-1/E3C_fev2020_.ods'#$CECRL.H$7];IF([.K66]=&quot;c1&quot;;['file:///home/stef/Dropbox/1920/ec3-1/E3C_fev2020_.ods'#$CECRL.H$8];&quot;&quot;))))));&quot; (&quot;;[.K66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67:.E67])=0;&quot;&quot;;COUNTIF([.C67:.E67];&quot;C1&quot;)*30+COUNTIF([.C67:.E67];&quot;B2&quot;)*20+COUNTIF([.C67:.E67];&quot;B1&quot;)*10+COUNTIF([.C67:.E67];&quot;A2&quot;)*5+COUNTIF([.C67:.E67];&quot;A1&quot;)*3+COUNTIF([.C67:.E67];&quot;Pré A1&quot;))">
            <text:p/>
          </table:table-cell>
          <table:table-cell table:style-name="ce15" table:formula="of:=IF([.F67]=&quot;&quot;;&quot;&quot;;ROUNDUP(2*IF([.F67]&gt;29;20;IF([.F67]&gt;22;17+([.F67]-23)*2/6;IF([.F67]&gt;15;14+([.F67]-16)*2/6;IF([.F67]&gt;12;11+([.F67]-13)*2/2;IF([.F67]&gt;9;8+([.F67]-10)*2/2;IF([.F67]&gt;5;5+([.F67]-6)*2/3;IF([.F67]&gt;0;1+([.F67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67:.K67])=0;&quot;&quot;;COUNTIF([.H67:.K67];&quot;C1&quot;)*30+COUNTIF([.H67:.K67];&quot;B2&quot;)*20+COUNTIF([.H67:.K67];&quot;B1&quot;)*10+COUNTIF([.H67:.K67];&quot;A2&quot;)*5+COUNTIF([.H67:.K67];&quot;A1&quot;)*3+COUNTIF([.H67:.K67];&quot;Pré A1&quot;))">
            <text:p/>
          </table:table-cell>
          <table:table-cell table:style-name="ce15" table:formula="of:=IF([.L67]=&quot;&quot;;&quot;&quot;;ROUNDUP(2*IF([.L67]&gt;39;20;IF([.L67]&gt;31;17+([.L67]-32)*2/7;IF([.L67]&gt;22;14+([.L67]-23)*2/8;IF([.L67]&gt;18;11+([.L67]-19)*2/3;IF([.L67]&gt;12;8+([.L67]-13)*2/5;IF([.L67]&gt;4;5+([.L67]-5)*2/7;[.L67]))))));0)/4)">
            <text:p/>
          </table:table-cell>
          <table:table-cell table:style-name="ce23" table:formula="of:=IF(SUM([.$G67];[.$M67])=0;&quot;&quot;;ROUNDUP(SUM([.$G67];[.$M67])*2)/2)">
            <text:p/>
          </table:table-cell>
          <table:table-cell table:style-name="ce27" table:formula="of:=IF([.N67]=&quot;&quot;;&quot;&quot;;&quot;Compréhension&quot;&amp;CHAR(10)&amp;[.P67]&amp;CHAR(10)&amp;[.Q67]&amp;CHAR(10)&amp;[.R67]&amp;CHAR(10)&amp;CHAR(10)&amp;&quot;Expression&quot;&amp;CHAR(10)&amp;[.S67]&amp;CHAR(10)&amp;[.T67]&amp;CHAR(10)&amp;[.U67]&amp;CHAR(10)&amp;[.V67])">
            <text:p/>
          </table:table-cell>
          <table:table-cell table:style-name="ce31" table:formula="of:=IF([.C67]=&quot;&quot;;&quot;&quot;;CONCATENATE(IF([.C67]=&quot;Pré A1&quot;;[$CECRL.B$3];IF([.C67]=&quot;A1&quot;;[$CECRL.B$4];IF([.C67]=&quot;A2&quot;;[$CECRL.B$5];IF([.C67]=&quot;B1&quot;;[$CECRL.B$6];IF([.C67]=&quot;B2&quot;;[$CECRL.B$7];IF([.C67]=&quot;c1&quot;;[$CECRL.B$8];&quot;&quot;))))));&quot; (&quot;;[.C67];&quot;)&quot;))">
            <text:p/>
          </table:table-cell>
          <table:table-cell table:style-name="ce31" table:formula="of:=IF([.D67]=&quot;&quot;;&quot;&quot;;CONCATENATE(IF([.D67]=&quot;Pré A1&quot;;[$CECRL.C$3];IF([.D67]=&quot;A1&quot;;[$CECRL.C$4];IF([.D67]=&quot;A2&quot;;[$CECRL.C$5];IF([.D67]=&quot;B1&quot;;[$CECRL.C$6];IF([.D67]=&quot;B2&quot;;[$CECRL.C$7];IF([.D67]=&quot;c1&quot;;[$CECRL.C$8];&quot;&quot;))))));&quot; (&quot;;[.D67];&quot;)&quot;))">
            <text:p/>
          </table:table-cell>
          <table:table-cell table:style-name="ce31" table:formula="of:=IF([.E67]=&quot;&quot;;&quot;&quot;;CONCATENATE(IF([.E67]=&quot;Pré A1&quot;;[$CECRL.D$3];IF([.E67]=&quot;A1&quot;;[$CECRL.D$4];IF([.E67]=&quot;A2&quot;;[$CECRL.D$5];IF([.E67]=&quot;B1&quot;;[$CECRL.D$6];IF([.E67]=&quot;B2&quot;;[$CECRL.D$7];IF([.E67]=&quot;c1&quot;;[$CECRL.D$8];&quot;&quot;))))));&quot; (&quot;;[.E67];&quot;)&quot;))">
            <text:p/>
          </table:table-cell>
          <table:table-cell table:style-name="ce31" table:formula="of:=IF([.H67]=&quot;&quot;;&quot;&quot;;CONCATENATE(IF([.H67]=&quot;Pré A1&quot;;[$CECRL.E$3];IF([.H67]=&quot;A1&quot;;[$CECRL.E$4];IF([.H67]=&quot;A2&quot;;[$CECRL.E$5];IF([.H67]=&quot;B1&quot;;[$CECRL.E$6];IF([.H67]=&quot;B2&quot;;[$CECRL.E$7];IF([.H67]=&quot;c1&quot;;[$CECRL.E$8];&quot;&quot;))))));&quot; (&quot;;[.H67];&quot;)&quot;))">
            <text:p/>
          </table:table-cell>
          <table:table-cell table:style-name="ce32" table:formula="of:=IF([.I67]=&quot;&quot;;&quot;&quot;;CONCATENATE(IF([.I67]=&quot;Pré A1&quot;;['file:///home/stef/Dropbox/1920/ec3-1/E3C_fev2020_.ods'#$CECRL.F$3];IF([.I67]=&quot;A1&quot;;['file:///home/stef/Dropbox/1920/ec3-1/E3C_fev2020_.ods'#$CECRL.F$4];IF([.I67]=&quot;A2&quot;;['file:///home/stef/Dropbox/1920/ec3-1/E3C_fev2020_.ods'#$CECRL.F$5];IF([.I67]=&quot;B1&quot;;['file:///home/stef/Dropbox/1920/ec3-1/E3C_fev2020_.ods'#$CECRL.F$6];IF([.I67]=&quot;B2&quot;;['file:///home/stef/Dropbox/1920/ec3-1/E3C_fev2020_.ods'#$CECRL.F$7];IF([.I67]=&quot;c1&quot;;['file:///home/stef/Dropbox/1920/ec3-1/E3C_fev2020_.ods'#$CECRL.F$8];&quot;&quot;))))));&quot; (&quot;;[.I67];&quot;)&quot;))">
            <text:p/>
          </table:table-cell>
          <table:table-cell table:style-name="ce32" table:formula="of:=IF([.J67]=&quot;&quot;;&quot;&quot;;CONCATENATE(IF([.J67]=&quot;Pré A1&quot;;['file:///home/stef/Dropbox/1920/ec3-1/E3C_fev2020_.ods'#$CECRL.G$3];IF([.J67]=&quot;A1&quot;;['file:///home/stef/Dropbox/1920/ec3-1/E3C_fev2020_.ods'#$CECRL.G$4];IF([.J67]=&quot;A2&quot;;['file:///home/stef/Dropbox/1920/ec3-1/E3C_fev2020_.ods'#$CECRL.G$5];IF([.J67]=&quot;B1&quot;;['file:///home/stef/Dropbox/1920/ec3-1/E3C_fev2020_.ods'#$CECRL.G$6];IF([.J67]=&quot;B2&quot;;['file:///home/stef/Dropbox/1920/ec3-1/E3C_fev2020_.ods'#$CECRL.G$7];IF([.J67]=&quot;c1&quot;;['file:///home/stef/Dropbox/1920/ec3-1/E3C_fev2020_.ods'#$CECRL.G$8];&quot;&quot;))))));&quot; (&quot;;[.J67];&quot;)&quot;))">
            <text:p/>
          </table:table-cell>
          <table:table-cell table:style-name="ce32" table:formula="of:=IF([.K67]=&quot;&quot;;&quot;&quot;;CONCATENATE(IF([.K67]=&quot;Pré A1&quot;;['file:///home/stef/Dropbox/1920/ec3-1/E3C_fev2020_.ods'#$CECRL.H$3];IF([.K67]=&quot;A1&quot;;['file:///home/stef/Dropbox/1920/ec3-1/E3C_fev2020_.ods'#$CECRL.H$4];IF([.K67]=&quot;A2&quot;;['file:///home/stef/Dropbox/1920/ec3-1/E3C_fev2020_.ods'#$CECRL.H$5];IF([.K67]=&quot;B1&quot;;['file:///home/stef/Dropbox/1920/ec3-1/E3C_fev2020_.ods'#$CECRL.H$6];IF([.K67]=&quot;B2&quot;;['file:///home/stef/Dropbox/1920/ec3-1/E3C_fev2020_.ods'#$CECRL.H$7];IF([.K67]=&quot;c1&quot;;['file:///home/stef/Dropbox/1920/ec3-1/E3C_fev2020_.ods'#$CECRL.H$8];&quot;&quot;))))));&quot; (&quot;;[.K67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68:.E68])=0;&quot;&quot;;COUNTIF([.C68:.E68];&quot;C1&quot;)*30+COUNTIF([.C68:.E68];&quot;B2&quot;)*20+COUNTIF([.C68:.E68];&quot;B1&quot;)*10+COUNTIF([.C68:.E68];&quot;A2&quot;)*5+COUNTIF([.C68:.E68];&quot;A1&quot;)*3+COUNTIF([.C68:.E68];&quot;Pré A1&quot;))">
            <text:p/>
          </table:table-cell>
          <table:table-cell table:style-name="ce15" table:formula="of:=IF([.F68]=&quot;&quot;;&quot;&quot;;ROUNDUP(2*IF([.F68]&gt;29;20;IF([.F68]&gt;22;17+([.F68]-23)*2/6;IF([.F68]&gt;15;14+([.F68]-16)*2/6;IF([.F68]&gt;12;11+([.F68]-13)*2/2;IF([.F68]&gt;9;8+([.F68]-10)*2/2;IF([.F68]&gt;5;5+([.F68]-6)*2/3;IF([.F68]&gt;0;1+([.F68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68:.K68])=0;&quot;&quot;;COUNTIF([.H68:.K68];&quot;C1&quot;)*30+COUNTIF([.H68:.K68];&quot;B2&quot;)*20+COUNTIF([.H68:.K68];&quot;B1&quot;)*10+COUNTIF([.H68:.K68];&quot;A2&quot;)*5+COUNTIF([.H68:.K68];&quot;A1&quot;)*3+COUNTIF([.H68:.K68];&quot;Pré A1&quot;))">
            <text:p/>
          </table:table-cell>
          <table:table-cell table:style-name="ce15" table:formula="of:=IF([.L68]=&quot;&quot;;&quot;&quot;;ROUNDUP(2*IF([.L68]&gt;39;20;IF([.L68]&gt;31;17+([.L68]-32)*2/7;IF([.L68]&gt;22;14+([.L68]-23)*2/8;IF([.L68]&gt;18;11+([.L68]-19)*2/3;IF([.L68]&gt;12;8+([.L68]-13)*2/5;IF([.L68]&gt;4;5+([.L68]-5)*2/7;[.L68]))))));0)/4)">
            <text:p/>
          </table:table-cell>
          <table:table-cell table:style-name="ce23" table:formula="of:=IF(SUM([.$G68];[.$M68])=0;&quot;&quot;;ROUNDUP(SUM([.$G68];[.$M68])*2)/2)">
            <text:p/>
          </table:table-cell>
          <table:table-cell table:style-name="ce27" table:formula="of:=IF([.N68]=&quot;&quot;;&quot;&quot;;&quot;Compréhension&quot;&amp;CHAR(10)&amp;[.P68]&amp;CHAR(10)&amp;[.Q68]&amp;CHAR(10)&amp;[.R68]&amp;CHAR(10)&amp;CHAR(10)&amp;&quot;Expression&quot;&amp;CHAR(10)&amp;[.S68]&amp;CHAR(10)&amp;[.T68]&amp;CHAR(10)&amp;[.U68]&amp;CHAR(10)&amp;[.V68])">
            <text:p/>
          </table:table-cell>
          <table:table-cell table:style-name="ce31" table:formula="of:=IF([.C68]=&quot;&quot;;&quot;&quot;;CONCATENATE(IF([.C68]=&quot;Pré A1&quot;;[$CECRL.B$3];IF([.C68]=&quot;A1&quot;;[$CECRL.B$4];IF([.C68]=&quot;A2&quot;;[$CECRL.B$5];IF([.C68]=&quot;B1&quot;;[$CECRL.B$6];IF([.C68]=&quot;B2&quot;;[$CECRL.B$7];IF([.C68]=&quot;c1&quot;;[$CECRL.B$8];&quot;&quot;))))));&quot; (&quot;;[.C68];&quot;)&quot;))">
            <text:p/>
          </table:table-cell>
          <table:table-cell table:style-name="ce31" table:formula="of:=IF([.D68]=&quot;&quot;;&quot;&quot;;CONCATENATE(IF([.D68]=&quot;Pré A1&quot;;[$CECRL.C$3];IF([.D68]=&quot;A1&quot;;[$CECRL.C$4];IF([.D68]=&quot;A2&quot;;[$CECRL.C$5];IF([.D68]=&quot;B1&quot;;[$CECRL.C$6];IF([.D68]=&quot;B2&quot;;[$CECRL.C$7];IF([.D68]=&quot;c1&quot;;[$CECRL.C$8];&quot;&quot;))))));&quot; (&quot;;[.D68];&quot;)&quot;))">
            <text:p/>
          </table:table-cell>
          <table:table-cell table:style-name="ce31" table:formula="of:=IF([.E68]=&quot;&quot;;&quot;&quot;;CONCATENATE(IF([.E68]=&quot;Pré A1&quot;;[$CECRL.D$3];IF([.E68]=&quot;A1&quot;;[$CECRL.D$4];IF([.E68]=&quot;A2&quot;;[$CECRL.D$5];IF([.E68]=&quot;B1&quot;;[$CECRL.D$6];IF([.E68]=&quot;B2&quot;;[$CECRL.D$7];IF([.E68]=&quot;c1&quot;;[$CECRL.D$8];&quot;&quot;))))));&quot; (&quot;;[.E68];&quot;)&quot;))">
            <text:p/>
          </table:table-cell>
          <table:table-cell table:style-name="ce31" table:formula="of:=IF([.H68]=&quot;&quot;;&quot;&quot;;CONCATENATE(IF([.H68]=&quot;Pré A1&quot;;[$CECRL.E$3];IF([.H68]=&quot;A1&quot;;[$CECRL.E$4];IF([.H68]=&quot;A2&quot;;[$CECRL.E$5];IF([.H68]=&quot;B1&quot;;[$CECRL.E$6];IF([.H68]=&quot;B2&quot;;[$CECRL.E$7];IF([.H68]=&quot;c1&quot;;[$CECRL.E$8];&quot;&quot;))))));&quot; (&quot;;[.H68];&quot;)&quot;))">
            <text:p/>
          </table:table-cell>
          <table:table-cell table:style-name="ce32" table:formula="of:=IF([.I68]=&quot;&quot;;&quot;&quot;;CONCATENATE(IF([.I68]=&quot;Pré A1&quot;;['file:///home/stef/Dropbox/1920/ec3-1/E3C_fev2020_.ods'#$CECRL.F$3];IF([.I68]=&quot;A1&quot;;['file:///home/stef/Dropbox/1920/ec3-1/E3C_fev2020_.ods'#$CECRL.F$4];IF([.I68]=&quot;A2&quot;;['file:///home/stef/Dropbox/1920/ec3-1/E3C_fev2020_.ods'#$CECRL.F$5];IF([.I68]=&quot;B1&quot;;['file:///home/stef/Dropbox/1920/ec3-1/E3C_fev2020_.ods'#$CECRL.F$6];IF([.I68]=&quot;B2&quot;;['file:///home/stef/Dropbox/1920/ec3-1/E3C_fev2020_.ods'#$CECRL.F$7];IF([.I68]=&quot;c1&quot;;['file:///home/stef/Dropbox/1920/ec3-1/E3C_fev2020_.ods'#$CECRL.F$8];&quot;&quot;))))));&quot; (&quot;;[.I68];&quot;)&quot;))">
            <text:p/>
          </table:table-cell>
          <table:table-cell table:style-name="ce32" table:formula="of:=IF([.J68]=&quot;&quot;;&quot;&quot;;CONCATENATE(IF([.J68]=&quot;Pré A1&quot;;['file:///home/stef/Dropbox/1920/ec3-1/E3C_fev2020_.ods'#$CECRL.G$3];IF([.J68]=&quot;A1&quot;;['file:///home/stef/Dropbox/1920/ec3-1/E3C_fev2020_.ods'#$CECRL.G$4];IF([.J68]=&quot;A2&quot;;['file:///home/stef/Dropbox/1920/ec3-1/E3C_fev2020_.ods'#$CECRL.G$5];IF([.J68]=&quot;B1&quot;;['file:///home/stef/Dropbox/1920/ec3-1/E3C_fev2020_.ods'#$CECRL.G$6];IF([.J68]=&quot;B2&quot;;['file:///home/stef/Dropbox/1920/ec3-1/E3C_fev2020_.ods'#$CECRL.G$7];IF([.J68]=&quot;c1&quot;;['file:///home/stef/Dropbox/1920/ec3-1/E3C_fev2020_.ods'#$CECRL.G$8];&quot;&quot;))))));&quot; (&quot;;[.J68];&quot;)&quot;))">
            <text:p/>
          </table:table-cell>
          <table:table-cell table:style-name="ce32" table:formula="of:=IF([.K68]=&quot;&quot;;&quot;&quot;;CONCATENATE(IF([.K68]=&quot;Pré A1&quot;;['file:///home/stef/Dropbox/1920/ec3-1/E3C_fev2020_.ods'#$CECRL.H$3];IF([.K68]=&quot;A1&quot;;['file:///home/stef/Dropbox/1920/ec3-1/E3C_fev2020_.ods'#$CECRL.H$4];IF([.K68]=&quot;A2&quot;;['file:///home/stef/Dropbox/1920/ec3-1/E3C_fev2020_.ods'#$CECRL.H$5];IF([.K68]=&quot;B1&quot;;['file:///home/stef/Dropbox/1920/ec3-1/E3C_fev2020_.ods'#$CECRL.H$6];IF([.K68]=&quot;B2&quot;;['file:///home/stef/Dropbox/1920/ec3-1/E3C_fev2020_.ods'#$CECRL.H$7];IF([.K68]=&quot;c1&quot;;['file:///home/stef/Dropbox/1920/ec3-1/E3C_fev2020_.ods'#$CECRL.H$8];&quot;&quot;))))));&quot; (&quot;;[.K68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69:.E69])=0;&quot;&quot;;COUNTIF([.C69:.E69];&quot;C1&quot;)*30+COUNTIF([.C69:.E69];&quot;B2&quot;)*20+COUNTIF([.C69:.E69];&quot;B1&quot;)*10+COUNTIF([.C69:.E69];&quot;A2&quot;)*5+COUNTIF([.C69:.E69];&quot;A1&quot;)*3+COUNTIF([.C69:.E69];&quot;Pré A1&quot;))">
            <text:p/>
          </table:table-cell>
          <table:table-cell table:style-name="ce15" table:formula="of:=IF([.F69]=&quot;&quot;;&quot;&quot;;ROUNDUP(2*IF([.F69]&gt;29;20;IF([.F69]&gt;22;17+([.F69]-23)*2/6;IF([.F69]&gt;15;14+([.F69]-16)*2/6;IF([.F69]&gt;12;11+([.F69]-13)*2/2;IF([.F69]&gt;9;8+([.F69]-10)*2/2;IF([.F69]&gt;5;5+([.F69]-6)*2/3;IF([.F69]&gt;0;1+([.F69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69:.K69])=0;&quot;&quot;;COUNTIF([.H69:.K69];&quot;C1&quot;)*30+COUNTIF([.H69:.K69];&quot;B2&quot;)*20+COUNTIF([.H69:.K69];&quot;B1&quot;)*10+COUNTIF([.H69:.K69];&quot;A2&quot;)*5+COUNTIF([.H69:.K69];&quot;A1&quot;)*3+COUNTIF([.H69:.K69];&quot;Pré A1&quot;))">
            <text:p/>
          </table:table-cell>
          <table:table-cell table:style-name="ce15" table:formula="of:=IF([.L69]=&quot;&quot;;&quot;&quot;;ROUNDUP(2*IF([.L69]&gt;39;20;IF([.L69]&gt;31;17+([.L69]-32)*2/7;IF([.L69]&gt;22;14+([.L69]-23)*2/8;IF([.L69]&gt;18;11+([.L69]-19)*2/3;IF([.L69]&gt;12;8+([.L69]-13)*2/5;IF([.L69]&gt;4;5+([.L69]-5)*2/7;[.L69]))))));0)/4)">
            <text:p/>
          </table:table-cell>
          <table:table-cell table:style-name="ce23" table:formula="of:=IF(SUM([.$G69];[.$M69])=0;&quot;&quot;;ROUNDUP(SUM([.$G69];[.$M69])*2)/2)">
            <text:p/>
          </table:table-cell>
          <table:table-cell table:style-name="ce27" table:formula="of:=IF([.N69]=&quot;&quot;;&quot;&quot;;&quot;Compréhension&quot;&amp;CHAR(10)&amp;[.P69]&amp;CHAR(10)&amp;[.Q69]&amp;CHAR(10)&amp;[.R69]&amp;CHAR(10)&amp;CHAR(10)&amp;&quot;Expression&quot;&amp;CHAR(10)&amp;[.S69]&amp;CHAR(10)&amp;[.T69]&amp;CHAR(10)&amp;[.U69]&amp;CHAR(10)&amp;[.V69])">
            <text:p/>
          </table:table-cell>
          <table:table-cell table:style-name="ce31" table:formula="of:=IF([.C69]=&quot;&quot;;&quot;&quot;;CONCATENATE(IF([.C69]=&quot;Pré A1&quot;;[$CECRL.B$3];IF([.C69]=&quot;A1&quot;;[$CECRL.B$4];IF([.C69]=&quot;A2&quot;;[$CECRL.B$5];IF([.C69]=&quot;B1&quot;;[$CECRL.B$6];IF([.C69]=&quot;B2&quot;;[$CECRL.B$7];IF([.C69]=&quot;c1&quot;;[$CECRL.B$8];&quot;&quot;))))));&quot; (&quot;;[.C69];&quot;)&quot;))">
            <text:p/>
          </table:table-cell>
          <table:table-cell table:style-name="ce31" table:formula="of:=IF([.D69]=&quot;&quot;;&quot;&quot;;CONCATENATE(IF([.D69]=&quot;Pré A1&quot;;[$CECRL.C$3];IF([.D69]=&quot;A1&quot;;[$CECRL.C$4];IF([.D69]=&quot;A2&quot;;[$CECRL.C$5];IF([.D69]=&quot;B1&quot;;[$CECRL.C$6];IF([.D69]=&quot;B2&quot;;[$CECRL.C$7];IF([.D69]=&quot;c1&quot;;[$CECRL.C$8];&quot;&quot;))))));&quot; (&quot;;[.D69];&quot;)&quot;))">
            <text:p/>
          </table:table-cell>
          <table:table-cell table:style-name="ce31" table:formula="of:=IF([.E69]=&quot;&quot;;&quot;&quot;;CONCATENATE(IF([.E69]=&quot;Pré A1&quot;;[$CECRL.D$3];IF([.E69]=&quot;A1&quot;;[$CECRL.D$4];IF([.E69]=&quot;A2&quot;;[$CECRL.D$5];IF([.E69]=&quot;B1&quot;;[$CECRL.D$6];IF([.E69]=&quot;B2&quot;;[$CECRL.D$7];IF([.E69]=&quot;c1&quot;;[$CECRL.D$8];&quot;&quot;))))));&quot; (&quot;;[.E69];&quot;)&quot;))">
            <text:p/>
          </table:table-cell>
          <table:table-cell table:style-name="ce31" table:formula="of:=IF([.H69]=&quot;&quot;;&quot;&quot;;CONCATENATE(IF([.H69]=&quot;Pré A1&quot;;[$CECRL.E$3];IF([.H69]=&quot;A1&quot;;[$CECRL.E$4];IF([.H69]=&quot;A2&quot;;[$CECRL.E$5];IF([.H69]=&quot;B1&quot;;[$CECRL.E$6];IF([.H69]=&quot;B2&quot;;[$CECRL.E$7];IF([.H69]=&quot;c1&quot;;[$CECRL.E$8];&quot;&quot;))))));&quot; (&quot;;[.H69];&quot;)&quot;))">
            <text:p/>
          </table:table-cell>
          <table:table-cell table:style-name="ce32" table:formula="of:=IF([.I69]=&quot;&quot;;&quot;&quot;;CONCATENATE(IF([.I69]=&quot;Pré A1&quot;;['file:///home/stef/Dropbox/1920/ec3-1/E3C_fev2020_.ods'#$CECRL.F$3];IF([.I69]=&quot;A1&quot;;['file:///home/stef/Dropbox/1920/ec3-1/E3C_fev2020_.ods'#$CECRL.F$4];IF([.I69]=&quot;A2&quot;;['file:///home/stef/Dropbox/1920/ec3-1/E3C_fev2020_.ods'#$CECRL.F$5];IF([.I69]=&quot;B1&quot;;['file:///home/stef/Dropbox/1920/ec3-1/E3C_fev2020_.ods'#$CECRL.F$6];IF([.I69]=&quot;B2&quot;;['file:///home/stef/Dropbox/1920/ec3-1/E3C_fev2020_.ods'#$CECRL.F$7];IF([.I69]=&quot;c1&quot;;['file:///home/stef/Dropbox/1920/ec3-1/E3C_fev2020_.ods'#$CECRL.F$8];&quot;&quot;))))));&quot; (&quot;;[.I69];&quot;)&quot;))">
            <text:p/>
          </table:table-cell>
          <table:table-cell table:style-name="ce32" table:formula="of:=IF([.J69]=&quot;&quot;;&quot;&quot;;CONCATENATE(IF([.J69]=&quot;Pré A1&quot;;['file:///home/stef/Dropbox/1920/ec3-1/E3C_fev2020_.ods'#$CECRL.G$3];IF([.J69]=&quot;A1&quot;;['file:///home/stef/Dropbox/1920/ec3-1/E3C_fev2020_.ods'#$CECRL.G$4];IF([.J69]=&quot;A2&quot;;['file:///home/stef/Dropbox/1920/ec3-1/E3C_fev2020_.ods'#$CECRL.G$5];IF([.J69]=&quot;B1&quot;;['file:///home/stef/Dropbox/1920/ec3-1/E3C_fev2020_.ods'#$CECRL.G$6];IF([.J69]=&quot;B2&quot;;['file:///home/stef/Dropbox/1920/ec3-1/E3C_fev2020_.ods'#$CECRL.G$7];IF([.J69]=&quot;c1&quot;;['file:///home/stef/Dropbox/1920/ec3-1/E3C_fev2020_.ods'#$CECRL.G$8];&quot;&quot;))))));&quot; (&quot;;[.J69];&quot;)&quot;))">
            <text:p/>
          </table:table-cell>
          <table:table-cell table:style-name="ce32" table:formula="of:=IF([.K69]=&quot;&quot;;&quot;&quot;;CONCATENATE(IF([.K69]=&quot;Pré A1&quot;;['file:///home/stef/Dropbox/1920/ec3-1/E3C_fev2020_.ods'#$CECRL.H$3];IF([.K69]=&quot;A1&quot;;['file:///home/stef/Dropbox/1920/ec3-1/E3C_fev2020_.ods'#$CECRL.H$4];IF([.K69]=&quot;A2&quot;;['file:///home/stef/Dropbox/1920/ec3-1/E3C_fev2020_.ods'#$CECRL.H$5];IF([.K69]=&quot;B1&quot;;['file:///home/stef/Dropbox/1920/ec3-1/E3C_fev2020_.ods'#$CECRL.H$6];IF([.K69]=&quot;B2&quot;;['file:///home/stef/Dropbox/1920/ec3-1/E3C_fev2020_.ods'#$CECRL.H$7];IF([.K69]=&quot;c1&quot;;['file:///home/stef/Dropbox/1920/ec3-1/E3C_fev2020_.ods'#$CECRL.H$8];&quot;&quot;))))));&quot; (&quot;;[.K69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70:.E70])=0;&quot;&quot;;COUNTIF([.C70:.E70];&quot;C1&quot;)*30+COUNTIF([.C70:.E70];&quot;B2&quot;)*20+COUNTIF([.C70:.E70];&quot;B1&quot;)*10+COUNTIF([.C70:.E70];&quot;A2&quot;)*5+COUNTIF([.C70:.E70];&quot;A1&quot;)*3+COUNTIF([.C70:.E70];&quot;Pré A1&quot;))">
            <text:p/>
          </table:table-cell>
          <table:table-cell table:style-name="ce15" table:formula="of:=IF([.F70]=&quot;&quot;;&quot;&quot;;ROUNDUP(2*IF([.F70]&gt;29;20;IF([.F70]&gt;22;17+([.F70]-23)*2/6;IF([.F70]&gt;15;14+([.F70]-16)*2/6;IF([.F70]&gt;12;11+([.F70]-13)*2/2;IF([.F70]&gt;9;8+([.F70]-10)*2/2;IF([.F70]&gt;5;5+([.F70]-6)*2/3;IF([.F70]&gt;0;1+([.F70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70:.K70])=0;&quot;&quot;;COUNTIF([.H70:.K70];&quot;C1&quot;)*30+COUNTIF([.H70:.K70];&quot;B2&quot;)*20+COUNTIF([.H70:.K70];&quot;B1&quot;)*10+COUNTIF([.H70:.K70];&quot;A2&quot;)*5+COUNTIF([.H70:.K70];&quot;A1&quot;)*3+COUNTIF([.H70:.K70];&quot;Pré A1&quot;))">
            <text:p/>
          </table:table-cell>
          <table:table-cell table:style-name="ce15" table:formula="of:=IF([.L70]=&quot;&quot;;&quot;&quot;;ROUNDUP(2*IF([.L70]&gt;39;20;IF([.L70]&gt;31;17+([.L70]-32)*2/7;IF([.L70]&gt;22;14+([.L70]-23)*2/8;IF([.L70]&gt;18;11+([.L70]-19)*2/3;IF([.L70]&gt;12;8+([.L70]-13)*2/5;IF([.L70]&gt;4;5+([.L70]-5)*2/7;[.L70]))))));0)/4)">
            <text:p/>
          </table:table-cell>
          <table:table-cell table:style-name="ce23" table:formula="of:=IF(SUM([.$G70];[.$M70])=0;&quot;&quot;;ROUNDUP(SUM([.$G70];[.$M70])*2)/2)">
            <text:p/>
          </table:table-cell>
          <table:table-cell table:style-name="ce27" table:formula="of:=IF([.N70]=&quot;&quot;;&quot;&quot;;&quot;Compréhension&quot;&amp;CHAR(10)&amp;[.P70]&amp;CHAR(10)&amp;[.Q70]&amp;CHAR(10)&amp;[.R70]&amp;CHAR(10)&amp;CHAR(10)&amp;&quot;Expression&quot;&amp;CHAR(10)&amp;[.S70]&amp;CHAR(10)&amp;[.T70]&amp;CHAR(10)&amp;[.U70]&amp;CHAR(10)&amp;[.V70])">
            <text:p/>
          </table:table-cell>
          <table:table-cell table:style-name="ce31" table:formula="of:=IF([.C70]=&quot;&quot;;&quot;&quot;;CONCATENATE(IF([.C70]=&quot;Pré A1&quot;;[$CECRL.B$3];IF([.C70]=&quot;A1&quot;;[$CECRL.B$4];IF([.C70]=&quot;A2&quot;;[$CECRL.B$5];IF([.C70]=&quot;B1&quot;;[$CECRL.B$6];IF([.C70]=&quot;B2&quot;;[$CECRL.B$7];IF([.C70]=&quot;c1&quot;;[$CECRL.B$8];&quot;&quot;))))));&quot; (&quot;;[.C70];&quot;)&quot;))">
            <text:p/>
          </table:table-cell>
          <table:table-cell table:style-name="ce31" table:formula="of:=IF([.D70]=&quot;&quot;;&quot;&quot;;CONCATENATE(IF([.D70]=&quot;Pré A1&quot;;[$CECRL.C$3];IF([.D70]=&quot;A1&quot;;[$CECRL.C$4];IF([.D70]=&quot;A2&quot;;[$CECRL.C$5];IF([.D70]=&quot;B1&quot;;[$CECRL.C$6];IF([.D70]=&quot;B2&quot;;[$CECRL.C$7];IF([.D70]=&quot;c1&quot;;[$CECRL.C$8];&quot;&quot;))))));&quot; (&quot;;[.D70];&quot;)&quot;))">
            <text:p/>
          </table:table-cell>
          <table:table-cell table:style-name="ce31" table:formula="of:=IF([.E70]=&quot;&quot;;&quot;&quot;;CONCATENATE(IF([.E70]=&quot;Pré A1&quot;;[$CECRL.D$3];IF([.E70]=&quot;A1&quot;;[$CECRL.D$4];IF([.E70]=&quot;A2&quot;;[$CECRL.D$5];IF([.E70]=&quot;B1&quot;;[$CECRL.D$6];IF([.E70]=&quot;B2&quot;;[$CECRL.D$7];IF([.E70]=&quot;c1&quot;;[$CECRL.D$8];&quot;&quot;))))));&quot; (&quot;;[.E70];&quot;)&quot;))">
            <text:p/>
          </table:table-cell>
          <table:table-cell table:style-name="ce31" table:formula="of:=IF([.H70]=&quot;&quot;;&quot;&quot;;CONCATENATE(IF([.H70]=&quot;Pré A1&quot;;[$CECRL.E$3];IF([.H70]=&quot;A1&quot;;[$CECRL.E$4];IF([.H70]=&quot;A2&quot;;[$CECRL.E$5];IF([.H70]=&quot;B1&quot;;[$CECRL.E$6];IF([.H70]=&quot;B2&quot;;[$CECRL.E$7];IF([.H70]=&quot;c1&quot;;[$CECRL.E$8];&quot;&quot;))))));&quot; (&quot;;[.H70];&quot;)&quot;))">
            <text:p/>
          </table:table-cell>
          <table:table-cell table:style-name="ce32" table:formula="of:=IF([.I70]=&quot;&quot;;&quot;&quot;;CONCATENATE(IF([.I70]=&quot;Pré A1&quot;;['file:///home/stef/Dropbox/1920/ec3-1/E3C_fev2020_.ods'#$CECRL.F$3];IF([.I70]=&quot;A1&quot;;['file:///home/stef/Dropbox/1920/ec3-1/E3C_fev2020_.ods'#$CECRL.F$4];IF([.I70]=&quot;A2&quot;;['file:///home/stef/Dropbox/1920/ec3-1/E3C_fev2020_.ods'#$CECRL.F$5];IF([.I70]=&quot;B1&quot;;['file:///home/stef/Dropbox/1920/ec3-1/E3C_fev2020_.ods'#$CECRL.F$6];IF([.I70]=&quot;B2&quot;;['file:///home/stef/Dropbox/1920/ec3-1/E3C_fev2020_.ods'#$CECRL.F$7];IF([.I70]=&quot;c1&quot;;['file:///home/stef/Dropbox/1920/ec3-1/E3C_fev2020_.ods'#$CECRL.F$8];&quot;&quot;))))));&quot; (&quot;;[.I70];&quot;)&quot;))">
            <text:p/>
          </table:table-cell>
          <table:table-cell table:style-name="ce32" table:formula="of:=IF([.J70]=&quot;&quot;;&quot;&quot;;CONCATENATE(IF([.J70]=&quot;Pré A1&quot;;['file:///home/stef/Dropbox/1920/ec3-1/E3C_fev2020_.ods'#$CECRL.G$3];IF([.J70]=&quot;A1&quot;;['file:///home/stef/Dropbox/1920/ec3-1/E3C_fev2020_.ods'#$CECRL.G$4];IF([.J70]=&quot;A2&quot;;['file:///home/stef/Dropbox/1920/ec3-1/E3C_fev2020_.ods'#$CECRL.G$5];IF([.J70]=&quot;B1&quot;;['file:///home/stef/Dropbox/1920/ec3-1/E3C_fev2020_.ods'#$CECRL.G$6];IF([.J70]=&quot;B2&quot;;['file:///home/stef/Dropbox/1920/ec3-1/E3C_fev2020_.ods'#$CECRL.G$7];IF([.J70]=&quot;c1&quot;;['file:///home/stef/Dropbox/1920/ec3-1/E3C_fev2020_.ods'#$CECRL.G$8];&quot;&quot;))))));&quot; (&quot;;[.J70];&quot;)&quot;))">
            <text:p/>
          </table:table-cell>
          <table:table-cell table:style-name="ce32" table:formula="of:=IF([.K70]=&quot;&quot;;&quot;&quot;;CONCATENATE(IF([.K70]=&quot;Pré A1&quot;;['file:///home/stef/Dropbox/1920/ec3-1/E3C_fev2020_.ods'#$CECRL.H$3];IF([.K70]=&quot;A1&quot;;['file:///home/stef/Dropbox/1920/ec3-1/E3C_fev2020_.ods'#$CECRL.H$4];IF([.K70]=&quot;A2&quot;;['file:///home/stef/Dropbox/1920/ec3-1/E3C_fev2020_.ods'#$CECRL.H$5];IF([.K70]=&quot;B1&quot;;['file:///home/stef/Dropbox/1920/ec3-1/E3C_fev2020_.ods'#$CECRL.H$6];IF([.K70]=&quot;B2&quot;;['file:///home/stef/Dropbox/1920/ec3-1/E3C_fev2020_.ods'#$CECRL.H$7];IF([.K70]=&quot;c1&quot;;['file:///home/stef/Dropbox/1920/ec3-1/E3C_fev2020_.ods'#$CECRL.H$8];&quot;&quot;))))));&quot; (&quot;;[.K70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71:.E71])=0;&quot;&quot;;COUNTIF([.C71:.E71];&quot;C1&quot;)*30+COUNTIF([.C71:.E71];&quot;B2&quot;)*20+COUNTIF([.C71:.E71];&quot;B1&quot;)*10+COUNTIF([.C71:.E71];&quot;A2&quot;)*5+COUNTIF([.C71:.E71];&quot;A1&quot;)*3+COUNTIF([.C71:.E71];&quot;Pré A1&quot;))">
            <text:p/>
          </table:table-cell>
          <table:table-cell table:style-name="ce15" table:formula="of:=IF([.F71]=&quot;&quot;;&quot;&quot;;ROUNDUP(2*IF([.F71]&gt;29;20;IF([.F71]&gt;22;17+([.F71]-23)*2/6;IF([.F71]&gt;15;14+([.F71]-16)*2/6;IF([.F71]&gt;12;11+([.F71]-13)*2/2;IF([.F71]&gt;9;8+([.F71]-10)*2/2;IF([.F71]&gt;5;5+([.F71]-6)*2/3;IF([.F71]&gt;0;1+([.F71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71:.K71])=0;&quot;&quot;;COUNTIF([.H71:.K71];&quot;C1&quot;)*30+COUNTIF([.H71:.K71];&quot;B2&quot;)*20+COUNTIF([.H71:.K71];&quot;B1&quot;)*10+COUNTIF([.H71:.K71];&quot;A2&quot;)*5+COUNTIF([.H71:.K71];&quot;A1&quot;)*3+COUNTIF([.H71:.K71];&quot;Pré A1&quot;))">
            <text:p/>
          </table:table-cell>
          <table:table-cell table:style-name="ce15" table:formula="of:=IF([.L71]=&quot;&quot;;&quot;&quot;;ROUNDUP(2*IF([.L71]&gt;39;20;IF([.L71]&gt;31;17+([.L71]-32)*2/7;IF([.L71]&gt;22;14+([.L71]-23)*2/8;IF([.L71]&gt;18;11+([.L71]-19)*2/3;IF([.L71]&gt;12;8+([.L71]-13)*2/5;IF([.L71]&gt;4;5+([.L71]-5)*2/7;[.L71]))))));0)/4)">
            <text:p/>
          </table:table-cell>
          <table:table-cell table:style-name="ce23" table:formula="of:=IF(SUM([.$G71];[.$M71])=0;&quot;&quot;;ROUNDUP(SUM([.$G71];[.$M71])*2)/2)">
            <text:p/>
          </table:table-cell>
          <table:table-cell table:style-name="ce27" table:formula="of:=IF([.N71]=&quot;&quot;;&quot;&quot;;&quot;Compréhension&quot;&amp;CHAR(10)&amp;[.P71]&amp;CHAR(10)&amp;[.Q71]&amp;CHAR(10)&amp;[.R71]&amp;CHAR(10)&amp;CHAR(10)&amp;&quot;Expression&quot;&amp;CHAR(10)&amp;[.S71]&amp;CHAR(10)&amp;[.T71]&amp;CHAR(10)&amp;[.U71]&amp;CHAR(10)&amp;[.V71])">
            <text:p/>
          </table:table-cell>
          <table:table-cell table:style-name="ce31" table:formula="of:=IF([.C71]=&quot;&quot;;&quot;&quot;;CONCATENATE(IF([.C71]=&quot;Pré A1&quot;;[$CECRL.B$3];IF([.C71]=&quot;A1&quot;;[$CECRL.B$4];IF([.C71]=&quot;A2&quot;;[$CECRL.B$5];IF([.C71]=&quot;B1&quot;;[$CECRL.B$6];IF([.C71]=&quot;B2&quot;;[$CECRL.B$7];IF([.C71]=&quot;c1&quot;;[$CECRL.B$8];&quot;&quot;))))));&quot; (&quot;;[.C71];&quot;)&quot;))">
            <text:p/>
          </table:table-cell>
          <table:table-cell table:style-name="ce31" table:formula="of:=IF([.D71]=&quot;&quot;;&quot;&quot;;CONCATENATE(IF([.D71]=&quot;Pré A1&quot;;[$CECRL.C$3];IF([.D71]=&quot;A1&quot;;[$CECRL.C$4];IF([.D71]=&quot;A2&quot;;[$CECRL.C$5];IF([.D71]=&quot;B1&quot;;[$CECRL.C$6];IF([.D71]=&quot;B2&quot;;[$CECRL.C$7];IF([.D71]=&quot;c1&quot;;[$CECRL.C$8];&quot;&quot;))))));&quot; (&quot;;[.D71];&quot;)&quot;))">
            <text:p/>
          </table:table-cell>
          <table:table-cell table:style-name="ce31" table:formula="of:=IF([.E71]=&quot;&quot;;&quot;&quot;;CONCATENATE(IF([.E71]=&quot;Pré A1&quot;;[$CECRL.D$3];IF([.E71]=&quot;A1&quot;;[$CECRL.D$4];IF([.E71]=&quot;A2&quot;;[$CECRL.D$5];IF([.E71]=&quot;B1&quot;;[$CECRL.D$6];IF([.E71]=&quot;B2&quot;;[$CECRL.D$7];IF([.E71]=&quot;c1&quot;;[$CECRL.D$8];&quot;&quot;))))));&quot; (&quot;;[.E71];&quot;)&quot;))">
            <text:p/>
          </table:table-cell>
          <table:table-cell table:style-name="ce31" table:formula="of:=IF([.H71]=&quot;&quot;;&quot;&quot;;CONCATENATE(IF([.H71]=&quot;Pré A1&quot;;[$CECRL.E$3];IF([.H71]=&quot;A1&quot;;[$CECRL.E$4];IF([.H71]=&quot;A2&quot;;[$CECRL.E$5];IF([.H71]=&quot;B1&quot;;[$CECRL.E$6];IF([.H71]=&quot;B2&quot;;[$CECRL.E$7];IF([.H71]=&quot;c1&quot;;[$CECRL.E$8];&quot;&quot;))))));&quot; (&quot;;[.H71];&quot;)&quot;))">
            <text:p/>
          </table:table-cell>
          <table:table-cell table:style-name="ce32" table:formula="of:=IF([.I71]=&quot;&quot;;&quot;&quot;;CONCATENATE(IF([.I71]=&quot;Pré A1&quot;;['file:///home/stef/Dropbox/1920/ec3-1/E3C_fev2020_.ods'#$CECRL.F$3];IF([.I71]=&quot;A1&quot;;['file:///home/stef/Dropbox/1920/ec3-1/E3C_fev2020_.ods'#$CECRL.F$4];IF([.I71]=&quot;A2&quot;;['file:///home/stef/Dropbox/1920/ec3-1/E3C_fev2020_.ods'#$CECRL.F$5];IF([.I71]=&quot;B1&quot;;['file:///home/stef/Dropbox/1920/ec3-1/E3C_fev2020_.ods'#$CECRL.F$6];IF([.I71]=&quot;B2&quot;;['file:///home/stef/Dropbox/1920/ec3-1/E3C_fev2020_.ods'#$CECRL.F$7];IF([.I71]=&quot;c1&quot;;['file:///home/stef/Dropbox/1920/ec3-1/E3C_fev2020_.ods'#$CECRL.F$8];&quot;&quot;))))));&quot; (&quot;;[.I71];&quot;)&quot;))">
            <text:p/>
          </table:table-cell>
          <table:table-cell table:style-name="ce32" table:formula="of:=IF([.J71]=&quot;&quot;;&quot;&quot;;CONCATENATE(IF([.J71]=&quot;Pré A1&quot;;['file:///home/stef/Dropbox/1920/ec3-1/E3C_fev2020_.ods'#$CECRL.G$3];IF([.J71]=&quot;A1&quot;;['file:///home/stef/Dropbox/1920/ec3-1/E3C_fev2020_.ods'#$CECRL.G$4];IF([.J71]=&quot;A2&quot;;['file:///home/stef/Dropbox/1920/ec3-1/E3C_fev2020_.ods'#$CECRL.G$5];IF([.J71]=&quot;B1&quot;;['file:///home/stef/Dropbox/1920/ec3-1/E3C_fev2020_.ods'#$CECRL.G$6];IF([.J71]=&quot;B2&quot;;['file:///home/stef/Dropbox/1920/ec3-1/E3C_fev2020_.ods'#$CECRL.G$7];IF([.J71]=&quot;c1&quot;;['file:///home/stef/Dropbox/1920/ec3-1/E3C_fev2020_.ods'#$CECRL.G$8];&quot;&quot;))))));&quot; (&quot;;[.J71];&quot;)&quot;))">
            <text:p/>
          </table:table-cell>
          <table:table-cell table:style-name="ce32" table:formula="of:=IF([.K71]=&quot;&quot;;&quot;&quot;;CONCATENATE(IF([.K71]=&quot;Pré A1&quot;;['file:///home/stef/Dropbox/1920/ec3-1/E3C_fev2020_.ods'#$CECRL.H$3];IF([.K71]=&quot;A1&quot;;['file:///home/stef/Dropbox/1920/ec3-1/E3C_fev2020_.ods'#$CECRL.H$4];IF([.K71]=&quot;A2&quot;;['file:///home/stef/Dropbox/1920/ec3-1/E3C_fev2020_.ods'#$CECRL.H$5];IF([.K71]=&quot;B1&quot;;['file:///home/stef/Dropbox/1920/ec3-1/E3C_fev2020_.ods'#$CECRL.H$6];IF([.K71]=&quot;B2&quot;;['file:///home/stef/Dropbox/1920/ec3-1/E3C_fev2020_.ods'#$CECRL.H$7];IF([.K71]=&quot;c1&quot;;['file:///home/stef/Dropbox/1920/ec3-1/E3C_fev2020_.ods'#$CECRL.H$8];&quot;&quot;))))));&quot; (&quot;;[.K71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72:.E72])=0;&quot;&quot;;COUNTIF([.C72:.E72];&quot;C1&quot;)*30+COUNTIF([.C72:.E72];&quot;B2&quot;)*20+COUNTIF([.C72:.E72];&quot;B1&quot;)*10+COUNTIF([.C72:.E72];&quot;A2&quot;)*5+COUNTIF([.C72:.E72];&quot;A1&quot;)*3+COUNTIF([.C72:.E72];&quot;Pré A1&quot;))">
            <text:p/>
          </table:table-cell>
          <table:table-cell table:style-name="ce15" table:formula="of:=IF([.F72]=&quot;&quot;;&quot;&quot;;ROUNDUP(2*IF([.F72]&gt;29;20;IF([.F72]&gt;22;17+([.F72]-23)*2/6;IF([.F72]&gt;15;14+([.F72]-16)*2/6;IF([.F72]&gt;12;11+([.F72]-13)*2/2;IF([.F72]&gt;9;8+([.F72]-10)*2/2;IF([.F72]&gt;5;5+([.F72]-6)*2/3;IF([.F72]&gt;0;1+([.F72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72:.K72])=0;&quot;&quot;;COUNTIF([.H72:.K72];&quot;C1&quot;)*30+COUNTIF([.H72:.K72];&quot;B2&quot;)*20+COUNTIF([.H72:.K72];&quot;B1&quot;)*10+COUNTIF([.H72:.K72];&quot;A2&quot;)*5+COUNTIF([.H72:.K72];&quot;A1&quot;)*3+COUNTIF([.H72:.K72];&quot;Pré A1&quot;))">
            <text:p/>
          </table:table-cell>
          <table:table-cell table:style-name="ce15" table:formula="of:=IF([.L72]=&quot;&quot;;&quot;&quot;;ROUNDUP(2*IF([.L72]&gt;39;20;IF([.L72]&gt;31;17+([.L72]-32)*2/7;IF([.L72]&gt;22;14+([.L72]-23)*2/8;IF([.L72]&gt;18;11+([.L72]-19)*2/3;IF([.L72]&gt;12;8+([.L72]-13)*2/5;IF([.L72]&gt;4;5+([.L72]-5)*2/7;[.L72]))))));0)/4)">
            <text:p/>
          </table:table-cell>
          <table:table-cell table:style-name="ce23" table:formula="of:=IF(SUM([.$G72];[.$M72])=0;&quot;&quot;;ROUNDUP(SUM([.$G72];[.$M72])*2)/2)">
            <text:p/>
          </table:table-cell>
          <table:table-cell table:style-name="ce27" table:formula="of:=IF([.N72]=&quot;&quot;;&quot;&quot;;&quot;Compréhension&quot;&amp;CHAR(10)&amp;[.P72]&amp;CHAR(10)&amp;[.Q72]&amp;CHAR(10)&amp;[.R72]&amp;CHAR(10)&amp;CHAR(10)&amp;&quot;Expression&quot;&amp;CHAR(10)&amp;[.S72]&amp;CHAR(10)&amp;[.T72]&amp;CHAR(10)&amp;[.U72]&amp;CHAR(10)&amp;[.V72])">
            <text:p/>
          </table:table-cell>
          <table:table-cell table:style-name="ce31" table:formula="of:=IF([.C72]=&quot;&quot;;&quot;&quot;;CONCATENATE(IF([.C72]=&quot;Pré A1&quot;;[$CECRL.B$3];IF([.C72]=&quot;A1&quot;;[$CECRL.B$4];IF([.C72]=&quot;A2&quot;;[$CECRL.B$5];IF([.C72]=&quot;B1&quot;;[$CECRL.B$6];IF([.C72]=&quot;B2&quot;;[$CECRL.B$7];IF([.C72]=&quot;c1&quot;;[$CECRL.B$8];&quot;&quot;))))));&quot; (&quot;;[.C72];&quot;)&quot;))">
            <text:p/>
          </table:table-cell>
          <table:table-cell table:style-name="ce31" table:formula="of:=IF([.D72]=&quot;&quot;;&quot;&quot;;CONCATENATE(IF([.D72]=&quot;Pré A1&quot;;[$CECRL.C$3];IF([.D72]=&quot;A1&quot;;[$CECRL.C$4];IF([.D72]=&quot;A2&quot;;[$CECRL.C$5];IF([.D72]=&quot;B1&quot;;[$CECRL.C$6];IF([.D72]=&quot;B2&quot;;[$CECRL.C$7];IF([.D72]=&quot;c1&quot;;[$CECRL.C$8];&quot;&quot;))))));&quot; (&quot;;[.D72];&quot;)&quot;))">
            <text:p/>
          </table:table-cell>
          <table:table-cell table:style-name="ce31" table:formula="of:=IF([.E72]=&quot;&quot;;&quot;&quot;;CONCATENATE(IF([.E72]=&quot;Pré A1&quot;;[$CECRL.D$3];IF([.E72]=&quot;A1&quot;;[$CECRL.D$4];IF([.E72]=&quot;A2&quot;;[$CECRL.D$5];IF([.E72]=&quot;B1&quot;;[$CECRL.D$6];IF([.E72]=&quot;B2&quot;;[$CECRL.D$7];IF([.E72]=&quot;c1&quot;;[$CECRL.D$8];&quot;&quot;))))));&quot; (&quot;;[.E72];&quot;)&quot;))">
            <text:p/>
          </table:table-cell>
          <table:table-cell table:style-name="ce31" table:formula="of:=IF([.H72]=&quot;&quot;;&quot;&quot;;CONCATENATE(IF([.H72]=&quot;Pré A1&quot;;[$CECRL.E$3];IF([.H72]=&quot;A1&quot;;[$CECRL.E$4];IF([.H72]=&quot;A2&quot;;[$CECRL.E$5];IF([.H72]=&quot;B1&quot;;[$CECRL.E$6];IF([.H72]=&quot;B2&quot;;[$CECRL.E$7];IF([.H72]=&quot;c1&quot;;[$CECRL.E$8];&quot;&quot;))))));&quot; (&quot;;[.H72];&quot;)&quot;))">
            <text:p/>
          </table:table-cell>
          <table:table-cell table:style-name="ce32" table:formula="of:=IF([.I72]=&quot;&quot;;&quot;&quot;;CONCATENATE(IF([.I72]=&quot;Pré A1&quot;;['file:///home/stef/Dropbox/1920/ec3-1/E3C_fev2020_.ods'#$CECRL.F$3];IF([.I72]=&quot;A1&quot;;['file:///home/stef/Dropbox/1920/ec3-1/E3C_fev2020_.ods'#$CECRL.F$4];IF([.I72]=&quot;A2&quot;;['file:///home/stef/Dropbox/1920/ec3-1/E3C_fev2020_.ods'#$CECRL.F$5];IF([.I72]=&quot;B1&quot;;['file:///home/stef/Dropbox/1920/ec3-1/E3C_fev2020_.ods'#$CECRL.F$6];IF([.I72]=&quot;B2&quot;;['file:///home/stef/Dropbox/1920/ec3-1/E3C_fev2020_.ods'#$CECRL.F$7];IF([.I72]=&quot;c1&quot;;['file:///home/stef/Dropbox/1920/ec3-1/E3C_fev2020_.ods'#$CECRL.F$8];&quot;&quot;))))));&quot; (&quot;;[.I72];&quot;)&quot;))">
            <text:p/>
          </table:table-cell>
          <table:table-cell table:style-name="ce32" table:formula="of:=IF([.J72]=&quot;&quot;;&quot;&quot;;CONCATENATE(IF([.J72]=&quot;Pré A1&quot;;['file:///home/stef/Dropbox/1920/ec3-1/E3C_fev2020_.ods'#$CECRL.G$3];IF([.J72]=&quot;A1&quot;;['file:///home/stef/Dropbox/1920/ec3-1/E3C_fev2020_.ods'#$CECRL.G$4];IF([.J72]=&quot;A2&quot;;['file:///home/stef/Dropbox/1920/ec3-1/E3C_fev2020_.ods'#$CECRL.G$5];IF([.J72]=&quot;B1&quot;;['file:///home/stef/Dropbox/1920/ec3-1/E3C_fev2020_.ods'#$CECRL.G$6];IF([.J72]=&quot;B2&quot;;['file:///home/stef/Dropbox/1920/ec3-1/E3C_fev2020_.ods'#$CECRL.G$7];IF([.J72]=&quot;c1&quot;;['file:///home/stef/Dropbox/1920/ec3-1/E3C_fev2020_.ods'#$CECRL.G$8];&quot;&quot;))))));&quot; (&quot;;[.J72];&quot;)&quot;))">
            <text:p/>
          </table:table-cell>
          <table:table-cell table:style-name="ce32" table:formula="of:=IF([.K72]=&quot;&quot;;&quot;&quot;;CONCATENATE(IF([.K72]=&quot;Pré A1&quot;;['file:///home/stef/Dropbox/1920/ec3-1/E3C_fev2020_.ods'#$CECRL.H$3];IF([.K72]=&quot;A1&quot;;['file:///home/stef/Dropbox/1920/ec3-1/E3C_fev2020_.ods'#$CECRL.H$4];IF([.K72]=&quot;A2&quot;;['file:///home/stef/Dropbox/1920/ec3-1/E3C_fev2020_.ods'#$CECRL.H$5];IF([.K72]=&quot;B1&quot;;['file:///home/stef/Dropbox/1920/ec3-1/E3C_fev2020_.ods'#$CECRL.H$6];IF([.K72]=&quot;B2&quot;;['file:///home/stef/Dropbox/1920/ec3-1/E3C_fev2020_.ods'#$CECRL.H$7];IF([.K72]=&quot;c1&quot;;['file:///home/stef/Dropbox/1920/ec3-1/E3C_fev2020_.ods'#$CECRL.H$8];&quot;&quot;))))));&quot; (&quot;;[.K72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73:.E73])=0;&quot;&quot;;COUNTIF([.C73:.E73];&quot;C1&quot;)*30+COUNTIF([.C73:.E73];&quot;B2&quot;)*20+COUNTIF([.C73:.E73];&quot;B1&quot;)*10+COUNTIF([.C73:.E73];&quot;A2&quot;)*5+COUNTIF([.C73:.E73];&quot;A1&quot;)*3+COUNTIF([.C73:.E73];&quot;Pré A1&quot;))">
            <text:p/>
          </table:table-cell>
          <table:table-cell table:style-name="ce15" table:formula="of:=IF([.F73]=&quot;&quot;;&quot;&quot;;ROUNDUP(2*IF([.F73]&gt;29;20;IF([.F73]&gt;22;17+([.F73]-23)*2/6;IF([.F73]&gt;15;14+([.F73]-16)*2/6;IF([.F73]&gt;12;11+([.F73]-13)*2/2;IF([.F73]&gt;9;8+([.F73]-10)*2/2;IF([.F73]&gt;5;5+([.F73]-6)*2/3;IF([.F73]&gt;0;1+([.F73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73:.K73])=0;&quot;&quot;;COUNTIF([.H73:.K73];&quot;C1&quot;)*30+COUNTIF([.H73:.K73];&quot;B2&quot;)*20+COUNTIF([.H73:.K73];&quot;B1&quot;)*10+COUNTIF([.H73:.K73];&quot;A2&quot;)*5+COUNTIF([.H73:.K73];&quot;A1&quot;)*3+COUNTIF([.H73:.K73];&quot;Pré A1&quot;))">
            <text:p/>
          </table:table-cell>
          <table:table-cell table:style-name="ce15" table:formula="of:=IF([.L73]=&quot;&quot;;&quot;&quot;;ROUNDUP(2*IF([.L73]&gt;39;20;IF([.L73]&gt;31;17+([.L73]-32)*2/7;IF([.L73]&gt;22;14+([.L73]-23)*2/8;IF([.L73]&gt;18;11+([.L73]-19)*2/3;IF([.L73]&gt;12;8+([.L73]-13)*2/5;IF([.L73]&gt;4;5+([.L73]-5)*2/7;[.L73]))))));0)/4)">
            <text:p/>
          </table:table-cell>
          <table:table-cell table:style-name="ce23" table:formula="of:=IF(SUM([.$G73];[.$M73])=0;&quot;&quot;;ROUNDUP(SUM([.$G73];[.$M73])*2)/2)">
            <text:p/>
          </table:table-cell>
          <table:table-cell table:style-name="ce27" table:formula="of:=IF([.N73]=&quot;&quot;;&quot;&quot;;&quot;Compréhension&quot;&amp;CHAR(10)&amp;[.P73]&amp;CHAR(10)&amp;[.Q73]&amp;CHAR(10)&amp;[.R73]&amp;CHAR(10)&amp;CHAR(10)&amp;&quot;Expression&quot;&amp;CHAR(10)&amp;[.S73]&amp;CHAR(10)&amp;[.T73]&amp;CHAR(10)&amp;[.U73]&amp;CHAR(10)&amp;[.V73])">
            <text:p/>
          </table:table-cell>
          <table:table-cell table:style-name="ce31" table:formula="of:=IF([.C73]=&quot;&quot;;&quot;&quot;;CONCATENATE(IF([.C73]=&quot;Pré A1&quot;;[$CECRL.B$3];IF([.C73]=&quot;A1&quot;;[$CECRL.B$4];IF([.C73]=&quot;A2&quot;;[$CECRL.B$5];IF([.C73]=&quot;B1&quot;;[$CECRL.B$6];IF([.C73]=&quot;B2&quot;;[$CECRL.B$7];IF([.C73]=&quot;c1&quot;;[$CECRL.B$8];&quot;&quot;))))));&quot; (&quot;;[.C73];&quot;)&quot;))">
            <text:p/>
          </table:table-cell>
          <table:table-cell table:style-name="ce31" table:formula="of:=IF([.D73]=&quot;&quot;;&quot;&quot;;CONCATENATE(IF([.D73]=&quot;Pré A1&quot;;[$CECRL.C$3];IF([.D73]=&quot;A1&quot;;[$CECRL.C$4];IF([.D73]=&quot;A2&quot;;[$CECRL.C$5];IF([.D73]=&quot;B1&quot;;[$CECRL.C$6];IF([.D73]=&quot;B2&quot;;[$CECRL.C$7];IF([.D73]=&quot;c1&quot;;[$CECRL.C$8];&quot;&quot;))))));&quot; (&quot;;[.D73];&quot;)&quot;))">
            <text:p/>
          </table:table-cell>
          <table:table-cell table:style-name="ce31" table:formula="of:=IF([.E73]=&quot;&quot;;&quot;&quot;;CONCATENATE(IF([.E73]=&quot;Pré A1&quot;;[$CECRL.D$3];IF([.E73]=&quot;A1&quot;;[$CECRL.D$4];IF([.E73]=&quot;A2&quot;;[$CECRL.D$5];IF([.E73]=&quot;B1&quot;;[$CECRL.D$6];IF([.E73]=&quot;B2&quot;;[$CECRL.D$7];IF([.E73]=&quot;c1&quot;;[$CECRL.D$8];&quot;&quot;))))));&quot; (&quot;;[.E73];&quot;)&quot;))">
            <text:p/>
          </table:table-cell>
          <table:table-cell table:style-name="ce31" table:formula="of:=IF([.H73]=&quot;&quot;;&quot;&quot;;CONCATENATE(IF([.H73]=&quot;Pré A1&quot;;[$CECRL.E$3];IF([.H73]=&quot;A1&quot;;[$CECRL.E$4];IF([.H73]=&quot;A2&quot;;[$CECRL.E$5];IF([.H73]=&quot;B1&quot;;[$CECRL.E$6];IF([.H73]=&quot;B2&quot;;[$CECRL.E$7];IF([.H73]=&quot;c1&quot;;[$CECRL.E$8];&quot;&quot;))))));&quot; (&quot;;[.H73];&quot;)&quot;))">
            <text:p/>
          </table:table-cell>
          <table:table-cell table:style-name="ce32" table:formula="of:=IF([.I73]=&quot;&quot;;&quot;&quot;;CONCATENATE(IF([.I73]=&quot;Pré A1&quot;;['file:///home/stef/Dropbox/1920/ec3-1/E3C_fev2020_.ods'#$CECRL.F$3];IF([.I73]=&quot;A1&quot;;['file:///home/stef/Dropbox/1920/ec3-1/E3C_fev2020_.ods'#$CECRL.F$4];IF([.I73]=&quot;A2&quot;;['file:///home/stef/Dropbox/1920/ec3-1/E3C_fev2020_.ods'#$CECRL.F$5];IF([.I73]=&quot;B1&quot;;['file:///home/stef/Dropbox/1920/ec3-1/E3C_fev2020_.ods'#$CECRL.F$6];IF([.I73]=&quot;B2&quot;;['file:///home/stef/Dropbox/1920/ec3-1/E3C_fev2020_.ods'#$CECRL.F$7];IF([.I73]=&quot;c1&quot;;['file:///home/stef/Dropbox/1920/ec3-1/E3C_fev2020_.ods'#$CECRL.F$8];&quot;&quot;))))));&quot; (&quot;;[.I73];&quot;)&quot;))">
            <text:p/>
          </table:table-cell>
          <table:table-cell table:style-name="ce32" table:formula="of:=IF([.J73]=&quot;&quot;;&quot;&quot;;CONCATENATE(IF([.J73]=&quot;Pré A1&quot;;['file:///home/stef/Dropbox/1920/ec3-1/E3C_fev2020_.ods'#$CECRL.G$3];IF([.J73]=&quot;A1&quot;;['file:///home/stef/Dropbox/1920/ec3-1/E3C_fev2020_.ods'#$CECRL.G$4];IF([.J73]=&quot;A2&quot;;['file:///home/stef/Dropbox/1920/ec3-1/E3C_fev2020_.ods'#$CECRL.G$5];IF([.J73]=&quot;B1&quot;;['file:///home/stef/Dropbox/1920/ec3-1/E3C_fev2020_.ods'#$CECRL.G$6];IF([.J73]=&quot;B2&quot;;['file:///home/stef/Dropbox/1920/ec3-1/E3C_fev2020_.ods'#$CECRL.G$7];IF([.J73]=&quot;c1&quot;;['file:///home/stef/Dropbox/1920/ec3-1/E3C_fev2020_.ods'#$CECRL.G$8];&quot;&quot;))))));&quot; (&quot;;[.J73];&quot;)&quot;))">
            <text:p/>
          </table:table-cell>
          <table:table-cell table:style-name="ce32" table:formula="of:=IF([.K73]=&quot;&quot;;&quot;&quot;;CONCATENATE(IF([.K73]=&quot;Pré A1&quot;;['file:///home/stef/Dropbox/1920/ec3-1/E3C_fev2020_.ods'#$CECRL.H$3];IF([.K73]=&quot;A1&quot;;['file:///home/stef/Dropbox/1920/ec3-1/E3C_fev2020_.ods'#$CECRL.H$4];IF([.K73]=&quot;A2&quot;;['file:///home/stef/Dropbox/1920/ec3-1/E3C_fev2020_.ods'#$CECRL.H$5];IF([.K73]=&quot;B1&quot;;['file:///home/stef/Dropbox/1920/ec3-1/E3C_fev2020_.ods'#$CECRL.H$6];IF([.K73]=&quot;B2&quot;;['file:///home/stef/Dropbox/1920/ec3-1/E3C_fev2020_.ods'#$CECRL.H$7];IF([.K73]=&quot;c1&quot;;['file:///home/stef/Dropbox/1920/ec3-1/E3C_fev2020_.ods'#$CECRL.H$8];&quot;&quot;))))));&quot; (&quot;;[.K73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74:.E74])=0;&quot;&quot;;COUNTIF([.C74:.E74];&quot;C1&quot;)*30+COUNTIF([.C74:.E74];&quot;B2&quot;)*20+COUNTIF([.C74:.E74];&quot;B1&quot;)*10+COUNTIF([.C74:.E74];&quot;A2&quot;)*5+COUNTIF([.C74:.E74];&quot;A1&quot;)*3+COUNTIF([.C74:.E74];&quot;Pré A1&quot;))">
            <text:p/>
          </table:table-cell>
          <table:table-cell table:style-name="ce15" table:formula="of:=IF([.F74]=&quot;&quot;;&quot;&quot;;ROUNDUP(2*IF([.F74]&gt;29;20;IF([.F74]&gt;22;17+([.F74]-23)*2/6;IF([.F74]&gt;15;14+([.F74]-16)*2/6;IF([.F74]&gt;12;11+([.F74]-13)*2/2;IF([.F74]&gt;9;8+([.F74]-10)*2/2;IF([.F74]&gt;5;5+([.F74]-6)*2/3;IF([.F74]&gt;0;1+([.F74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74:.K74])=0;&quot;&quot;;COUNTIF([.H74:.K74];&quot;C1&quot;)*30+COUNTIF([.H74:.K74];&quot;B2&quot;)*20+COUNTIF([.H74:.K74];&quot;B1&quot;)*10+COUNTIF([.H74:.K74];&quot;A2&quot;)*5+COUNTIF([.H74:.K74];&quot;A1&quot;)*3+COUNTIF([.H74:.K74];&quot;Pré A1&quot;))">
            <text:p/>
          </table:table-cell>
          <table:table-cell table:style-name="ce15" table:formula="of:=IF([.L74]=&quot;&quot;;&quot;&quot;;ROUNDUP(2*IF([.L74]&gt;39;20;IF([.L74]&gt;31;17+([.L74]-32)*2/7;IF([.L74]&gt;22;14+([.L74]-23)*2/8;IF([.L74]&gt;18;11+([.L74]-19)*2/3;IF([.L74]&gt;12;8+([.L74]-13)*2/5;IF([.L74]&gt;4;5+([.L74]-5)*2/7;[.L74]))))));0)/4)">
            <text:p/>
          </table:table-cell>
          <table:table-cell table:style-name="ce23" table:formula="of:=IF(SUM([.$G74];[.$M74])=0;&quot;&quot;;ROUNDUP(SUM([.$G74];[.$M74])*2)/2)">
            <text:p/>
          </table:table-cell>
          <table:table-cell table:style-name="ce27" table:formula="of:=IF([.N74]=&quot;&quot;;&quot;&quot;;&quot;Compréhension&quot;&amp;CHAR(10)&amp;[.P74]&amp;CHAR(10)&amp;[.Q74]&amp;CHAR(10)&amp;[.R74]&amp;CHAR(10)&amp;CHAR(10)&amp;&quot;Expression&quot;&amp;CHAR(10)&amp;[.S74]&amp;CHAR(10)&amp;[.T74]&amp;CHAR(10)&amp;[.U74]&amp;CHAR(10)&amp;[.V74])">
            <text:p/>
          </table:table-cell>
          <table:table-cell table:style-name="ce31" table:formula="of:=IF([.C74]=&quot;&quot;;&quot;&quot;;CONCATENATE(IF([.C74]=&quot;Pré A1&quot;;[$CECRL.B$3];IF([.C74]=&quot;A1&quot;;[$CECRL.B$4];IF([.C74]=&quot;A2&quot;;[$CECRL.B$5];IF([.C74]=&quot;B1&quot;;[$CECRL.B$6];IF([.C74]=&quot;B2&quot;;[$CECRL.B$7];IF([.C74]=&quot;c1&quot;;[$CECRL.B$8];&quot;&quot;))))));&quot; (&quot;;[.C74];&quot;)&quot;))">
            <text:p/>
          </table:table-cell>
          <table:table-cell table:style-name="ce31" table:formula="of:=IF([.D74]=&quot;&quot;;&quot;&quot;;CONCATENATE(IF([.D74]=&quot;Pré A1&quot;;[$CECRL.C$3];IF([.D74]=&quot;A1&quot;;[$CECRL.C$4];IF([.D74]=&quot;A2&quot;;[$CECRL.C$5];IF([.D74]=&quot;B1&quot;;[$CECRL.C$6];IF([.D74]=&quot;B2&quot;;[$CECRL.C$7];IF([.D74]=&quot;c1&quot;;[$CECRL.C$8];&quot;&quot;))))));&quot; (&quot;;[.D74];&quot;)&quot;))">
            <text:p/>
          </table:table-cell>
          <table:table-cell table:style-name="ce31" table:formula="of:=IF([.E74]=&quot;&quot;;&quot;&quot;;CONCATENATE(IF([.E74]=&quot;Pré A1&quot;;[$CECRL.D$3];IF([.E74]=&quot;A1&quot;;[$CECRL.D$4];IF([.E74]=&quot;A2&quot;;[$CECRL.D$5];IF([.E74]=&quot;B1&quot;;[$CECRL.D$6];IF([.E74]=&quot;B2&quot;;[$CECRL.D$7];IF([.E74]=&quot;c1&quot;;[$CECRL.D$8];&quot;&quot;))))));&quot; (&quot;;[.E74];&quot;)&quot;))">
            <text:p/>
          </table:table-cell>
          <table:table-cell table:style-name="ce31" table:formula="of:=IF([.H74]=&quot;&quot;;&quot;&quot;;CONCATENATE(IF([.H74]=&quot;Pré A1&quot;;[$CECRL.E$3];IF([.H74]=&quot;A1&quot;;[$CECRL.E$4];IF([.H74]=&quot;A2&quot;;[$CECRL.E$5];IF([.H74]=&quot;B1&quot;;[$CECRL.E$6];IF([.H74]=&quot;B2&quot;;[$CECRL.E$7];IF([.H74]=&quot;c1&quot;;[$CECRL.E$8];&quot;&quot;))))));&quot; (&quot;;[.H74];&quot;)&quot;))">
            <text:p/>
          </table:table-cell>
          <table:table-cell table:style-name="ce32" table:formula="of:=IF([.I74]=&quot;&quot;;&quot;&quot;;CONCATENATE(IF([.I74]=&quot;Pré A1&quot;;['file:///home/stef/Dropbox/1920/ec3-1/E3C_fev2020_.ods'#$CECRL.F$3];IF([.I74]=&quot;A1&quot;;['file:///home/stef/Dropbox/1920/ec3-1/E3C_fev2020_.ods'#$CECRL.F$4];IF([.I74]=&quot;A2&quot;;['file:///home/stef/Dropbox/1920/ec3-1/E3C_fev2020_.ods'#$CECRL.F$5];IF([.I74]=&quot;B1&quot;;['file:///home/stef/Dropbox/1920/ec3-1/E3C_fev2020_.ods'#$CECRL.F$6];IF([.I74]=&quot;B2&quot;;['file:///home/stef/Dropbox/1920/ec3-1/E3C_fev2020_.ods'#$CECRL.F$7];IF([.I74]=&quot;c1&quot;;['file:///home/stef/Dropbox/1920/ec3-1/E3C_fev2020_.ods'#$CECRL.F$8];&quot;&quot;))))));&quot; (&quot;;[.I74];&quot;)&quot;))">
            <text:p/>
          </table:table-cell>
          <table:table-cell table:style-name="ce32" table:formula="of:=IF([.J74]=&quot;&quot;;&quot;&quot;;CONCATENATE(IF([.J74]=&quot;Pré A1&quot;;['file:///home/stef/Dropbox/1920/ec3-1/E3C_fev2020_.ods'#$CECRL.G$3];IF([.J74]=&quot;A1&quot;;['file:///home/stef/Dropbox/1920/ec3-1/E3C_fev2020_.ods'#$CECRL.G$4];IF([.J74]=&quot;A2&quot;;['file:///home/stef/Dropbox/1920/ec3-1/E3C_fev2020_.ods'#$CECRL.G$5];IF([.J74]=&quot;B1&quot;;['file:///home/stef/Dropbox/1920/ec3-1/E3C_fev2020_.ods'#$CECRL.G$6];IF([.J74]=&quot;B2&quot;;['file:///home/stef/Dropbox/1920/ec3-1/E3C_fev2020_.ods'#$CECRL.G$7];IF([.J74]=&quot;c1&quot;;['file:///home/stef/Dropbox/1920/ec3-1/E3C_fev2020_.ods'#$CECRL.G$8];&quot;&quot;))))));&quot; (&quot;;[.J74];&quot;)&quot;))">
            <text:p/>
          </table:table-cell>
          <table:table-cell table:style-name="ce32" table:formula="of:=IF([.K74]=&quot;&quot;;&quot;&quot;;CONCATENATE(IF([.K74]=&quot;Pré A1&quot;;['file:///home/stef/Dropbox/1920/ec3-1/E3C_fev2020_.ods'#$CECRL.H$3];IF([.K74]=&quot;A1&quot;;['file:///home/stef/Dropbox/1920/ec3-1/E3C_fev2020_.ods'#$CECRL.H$4];IF([.K74]=&quot;A2&quot;;['file:///home/stef/Dropbox/1920/ec3-1/E3C_fev2020_.ods'#$CECRL.H$5];IF([.K74]=&quot;B1&quot;;['file:///home/stef/Dropbox/1920/ec3-1/E3C_fev2020_.ods'#$CECRL.H$6];IF([.K74]=&quot;B2&quot;;['file:///home/stef/Dropbox/1920/ec3-1/E3C_fev2020_.ods'#$CECRL.H$7];IF([.K74]=&quot;c1&quot;;['file:///home/stef/Dropbox/1920/ec3-1/E3C_fev2020_.ods'#$CECRL.H$8];&quot;&quot;))))));&quot; (&quot;;[.K74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75:.E75])=0;&quot;&quot;;COUNTIF([.C75:.E75];&quot;C1&quot;)*30+COUNTIF([.C75:.E75];&quot;B2&quot;)*20+COUNTIF([.C75:.E75];&quot;B1&quot;)*10+COUNTIF([.C75:.E75];&quot;A2&quot;)*5+COUNTIF([.C75:.E75];&quot;A1&quot;)*3+COUNTIF([.C75:.E75];&quot;Pré A1&quot;))">
            <text:p/>
          </table:table-cell>
          <table:table-cell table:style-name="ce15" table:formula="of:=IF([.F75]=&quot;&quot;;&quot;&quot;;ROUNDUP(2*IF([.F75]&gt;29;20;IF([.F75]&gt;22;17+([.F75]-23)*2/6;IF([.F75]&gt;15;14+([.F75]-16)*2/6;IF([.F75]&gt;12;11+([.F75]-13)*2/2;IF([.F75]&gt;9;8+([.F75]-10)*2/2;IF([.F75]&gt;5;5+([.F75]-6)*2/3;IF([.F75]&gt;0;1+([.F75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75:.K75])=0;&quot;&quot;;COUNTIF([.H75:.K75];&quot;C1&quot;)*30+COUNTIF([.H75:.K75];&quot;B2&quot;)*20+COUNTIF([.H75:.K75];&quot;B1&quot;)*10+COUNTIF([.H75:.K75];&quot;A2&quot;)*5+COUNTIF([.H75:.K75];&quot;A1&quot;)*3+COUNTIF([.H75:.K75];&quot;Pré A1&quot;))">
            <text:p/>
          </table:table-cell>
          <table:table-cell table:style-name="ce15" table:formula="of:=IF([.L75]=&quot;&quot;;&quot;&quot;;ROUNDUP(2*IF([.L75]&gt;39;20;IF([.L75]&gt;31;17+([.L75]-32)*2/7;IF([.L75]&gt;22;14+([.L75]-23)*2/8;IF([.L75]&gt;18;11+([.L75]-19)*2/3;IF([.L75]&gt;12;8+([.L75]-13)*2/5;IF([.L75]&gt;4;5+([.L75]-5)*2/7;[.L75]))))));0)/4)">
            <text:p/>
          </table:table-cell>
          <table:table-cell table:style-name="ce23" table:formula="of:=IF(SUM([.$G75];[.$M75])=0;&quot;&quot;;ROUNDUP(SUM([.$G75];[.$M75])*2)/2)">
            <text:p/>
          </table:table-cell>
          <table:table-cell table:style-name="ce27" table:formula="of:=IF([.N75]=&quot;&quot;;&quot;&quot;;&quot;Compréhension&quot;&amp;CHAR(10)&amp;[.P75]&amp;CHAR(10)&amp;[.Q75]&amp;CHAR(10)&amp;[.R75]&amp;CHAR(10)&amp;CHAR(10)&amp;&quot;Expression&quot;&amp;CHAR(10)&amp;[.S75]&amp;CHAR(10)&amp;[.T75]&amp;CHAR(10)&amp;[.U75]&amp;CHAR(10)&amp;[.V75])">
            <text:p/>
          </table:table-cell>
          <table:table-cell table:style-name="ce31" table:formula="of:=IF([.C75]=&quot;&quot;;&quot;&quot;;CONCATENATE(IF([.C75]=&quot;Pré A1&quot;;[$CECRL.B$3];IF([.C75]=&quot;A1&quot;;[$CECRL.B$4];IF([.C75]=&quot;A2&quot;;[$CECRL.B$5];IF([.C75]=&quot;B1&quot;;[$CECRL.B$6];IF([.C75]=&quot;B2&quot;;[$CECRL.B$7];IF([.C75]=&quot;c1&quot;;[$CECRL.B$8];&quot;&quot;))))));&quot; (&quot;;[.C75];&quot;)&quot;))">
            <text:p/>
          </table:table-cell>
          <table:table-cell table:style-name="ce31" table:formula="of:=IF([.D75]=&quot;&quot;;&quot;&quot;;CONCATENATE(IF([.D75]=&quot;Pré A1&quot;;[$CECRL.C$3];IF([.D75]=&quot;A1&quot;;[$CECRL.C$4];IF([.D75]=&quot;A2&quot;;[$CECRL.C$5];IF([.D75]=&quot;B1&quot;;[$CECRL.C$6];IF([.D75]=&quot;B2&quot;;[$CECRL.C$7];IF([.D75]=&quot;c1&quot;;[$CECRL.C$8];&quot;&quot;))))));&quot; (&quot;;[.D75];&quot;)&quot;))">
            <text:p/>
          </table:table-cell>
          <table:table-cell table:style-name="ce31" table:formula="of:=IF([.E75]=&quot;&quot;;&quot;&quot;;CONCATENATE(IF([.E75]=&quot;Pré A1&quot;;[$CECRL.D$3];IF([.E75]=&quot;A1&quot;;[$CECRL.D$4];IF([.E75]=&quot;A2&quot;;[$CECRL.D$5];IF([.E75]=&quot;B1&quot;;[$CECRL.D$6];IF([.E75]=&quot;B2&quot;;[$CECRL.D$7];IF([.E75]=&quot;c1&quot;;[$CECRL.D$8];&quot;&quot;))))));&quot; (&quot;;[.E75];&quot;)&quot;))">
            <text:p/>
          </table:table-cell>
          <table:table-cell table:style-name="ce31" table:formula="of:=IF([.H75]=&quot;&quot;;&quot;&quot;;CONCATENATE(IF([.H75]=&quot;Pré A1&quot;;[$CECRL.E$3];IF([.H75]=&quot;A1&quot;;[$CECRL.E$4];IF([.H75]=&quot;A2&quot;;[$CECRL.E$5];IF([.H75]=&quot;B1&quot;;[$CECRL.E$6];IF([.H75]=&quot;B2&quot;;[$CECRL.E$7];IF([.H75]=&quot;c1&quot;;[$CECRL.E$8];&quot;&quot;))))));&quot; (&quot;;[.H75];&quot;)&quot;))">
            <text:p/>
          </table:table-cell>
          <table:table-cell table:style-name="ce32" table:formula="of:=IF([.I75]=&quot;&quot;;&quot;&quot;;CONCATENATE(IF([.I75]=&quot;Pré A1&quot;;['file:///home/stef/Dropbox/1920/ec3-1/E3C_fev2020_.ods'#$CECRL.F$3];IF([.I75]=&quot;A1&quot;;['file:///home/stef/Dropbox/1920/ec3-1/E3C_fev2020_.ods'#$CECRL.F$4];IF([.I75]=&quot;A2&quot;;['file:///home/stef/Dropbox/1920/ec3-1/E3C_fev2020_.ods'#$CECRL.F$5];IF([.I75]=&quot;B1&quot;;['file:///home/stef/Dropbox/1920/ec3-1/E3C_fev2020_.ods'#$CECRL.F$6];IF([.I75]=&quot;B2&quot;;['file:///home/stef/Dropbox/1920/ec3-1/E3C_fev2020_.ods'#$CECRL.F$7];IF([.I75]=&quot;c1&quot;;['file:///home/stef/Dropbox/1920/ec3-1/E3C_fev2020_.ods'#$CECRL.F$8];&quot;&quot;))))));&quot; (&quot;;[.I75];&quot;)&quot;))">
            <text:p/>
          </table:table-cell>
          <table:table-cell table:style-name="ce32" table:formula="of:=IF([.J75]=&quot;&quot;;&quot;&quot;;CONCATENATE(IF([.J75]=&quot;Pré A1&quot;;['file:///home/stef/Dropbox/1920/ec3-1/E3C_fev2020_.ods'#$CECRL.G$3];IF([.J75]=&quot;A1&quot;;['file:///home/stef/Dropbox/1920/ec3-1/E3C_fev2020_.ods'#$CECRL.G$4];IF([.J75]=&quot;A2&quot;;['file:///home/stef/Dropbox/1920/ec3-1/E3C_fev2020_.ods'#$CECRL.G$5];IF([.J75]=&quot;B1&quot;;['file:///home/stef/Dropbox/1920/ec3-1/E3C_fev2020_.ods'#$CECRL.G$6];IF([.J75]=&quot;B2&quot;;['file:///home/stef/Dropbox/1920/ec3-1/E3C_fev2020_.ods'#$CECRL.G$7];IF([.J75]=&quot;c1&quot;;['file:///home/stef/Dropbox/1920/ec3-1/E3C_fev2020_.ods'#$CECRL.G$8];&quot;&quot;))))));&quot; (&quot;;[.J75];&quot;)&quot;))">
            <text:p/>
          </table:table-cell>
          <table:table-cell table:style-name="ce32" table:formula="of:=IF([.K75]=&quot;&quot;;&quot;&quot;;CONCATENATE(IF([.K75]=&quot;Pré A1&quot;;['file:///home/stef/Dropbox/1920/ec3-1/E3C_fev2020_.ods'#$CECRL.H$3];IF([.K75]=&quot;A1&quot;;['file:///home/stef/Dropbox/1920/ec3-1/E3C_fev2020_.ods'#$CECRL.H$4];IF([.K75]=&quot;A2&quot;;['file:///home/stef/Dropbox/1920/ec3-1/E3C_fev2020_.ods'#$CECRL.H$5];IF([.K75]=&quot;B1&quot;;['file:///home/stef/Dropbox/1920/ec3-1/E3C_fev2020_.ods'#$CECRL.H$6];IF([.K75]=&quot;B2&quot;;['file:///home/stef/Dropbox/1920/ec3-1/E3C_fev2020_.ods'#$CECRL.H$7];IF([.K75]=&quot;c1&quot;;['file:///home/stef/Dropbox/1920/ec3-1/E3C_fev2020_.ods'#$CECRL.H$8];&quot;&quot;))))));&quot; (&quot;;[.K75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76:.E76])=0;&quot;&quot;;COUNTIF([.C76:.E76];&quot;C1&quot;)*30+COUNTIF([.C76:.E76];&quot;B2&quot;)*20+COUNTIF([.C76:.E76];&quot;B1&quot;)*10+COUNTIF([.C76:.E76];&quot;A2&quot;)*5+COUNTIF([.C76:.E76];&quot;A1&quot;)*3+COUNTIF([.C76:.E76];&quot;Pré A1&quot;))">
            <text:p/>
          </table:table-cell>
          <table:table-cell table:style-name="ce15" table:formula="of:=IF([.F76]=&quot;&quot;;&quot;&quot;;ROUNDUP(2*IF([.F76]&gt;29;20;IF([.F76]&gt;22;17+([.F76]-23)*2/6;IF([.F76]&gt;15;14+([.F76]-16)*2/6;IF([.F76]&gt;12;11+([.F76]-13)*2/2;IF([.F76]&gt;9;8+([.F76]-10)*2/2;IF([.F76]&gt;5;5+([.F76]-6)*2/3;IF([.F76]&gt;0;1+([.F76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76:.K76])=0;&quot;&quot;;COUNTIF([.H76:.K76];&quot;C1&quot;)*30+COUNTIF([.H76:.K76];&quot;B2&quot;)*20+COUNTIF([.H76:.K76];&quot;B1&quot;)*10+COUNTIF([.H76:.K76];&quot;A2&quot;)*5+COUNTIF([.H76:.K76];&quot;A1&quot;)*3+COUNTIF([.H76:.K76];&quot;Pré A1&quot;))">
            <text:p/>
          </table:table-cell>
          <table:table-cell table:style-name="ce15" table:formula="of:=IF([.L76]=&quot;&quot;;&quot;&quot;;ROUNDUP(2*IF([.L76]&gt;39;20;IF([.L76]&gt;31;17+([.L76]-32)*2/7;IF([.L76]&gt;22;14+([.L76]-23)*2/8;IF([.L76]&gt;18;11+([.L76]-19)*2/3;IF([.L76]&gt;12;8+([.L76]-13)*2/5;IF([.L76]&gt;4;5+([.L76]-5)*2/7;[.L76]))))));0)/4)">
            <text:p/>
          </table:table-cell>
          <table:table-cell table:style-name="ce23" table:formula="of:=IF(SUM([.$G76];[.$M76])=0;&quot;&quot;;ROUNDUP(SUM([.$G76];[.$M76])*2)/2)">
            <text:p/>
          </table:table-cell>
          <table:table-cell table:style-name="ce27" table:formula="of:=IF([.N76]=&quot;&quot;;&quot;&quot;;&quot;Compréhension&quot;&amp;CHAR(10)&amp;[.P76]&amp;CHAR(10)&amp;[.Q76]&amp;CHAR(10)&amp;[.R76]&amp;CHAR(10)&amp;CHAR(10)&amp;&quot;Expression&quot;&amp;CHAR(10)&amp;[.S76]&amp;CHAR(10)&amp;[.T76]&amp;CHAR(10)&amp;[.U76]&amp;CHAR(10)&amp;[.V76])">
            <text:p/>
          </table:table-cell>
          <table:table-cell table:style-name="ce31" table:formula="of:=IF([.C76]=&quot;&quot;;&quot;&quot;;CONCATENATE(IF([.C76]=&quot;Pré A1&quot;;[$CECRL.B$3];IF([.C76]=&quot;A1&quot;;[$CECRL.B$4];IF([.C76]=&quot;A2&quot;;[$CECRL.B$5];IF([.C76]=&quot;B1&quot;;[$CECRL.B$6];IF([.C76]=&quot;B2&quot;;[$CECRL.B$7];IF([.C76]=&quot;c1&quot;;[$CECRL.B$8];&quot;&quot;))))));&quot; (&quot;;[.C76];&quot;)&quot;))">
            <text:p/>
          </table:table-cell>
          <table:table-cell table:style-name="ce31" table:formula="of:=IF([.D76]=&quot;&quot;;&quot;&quot;;CONCATENATE(IF([.D76]=&quot;Pré A1&quot;;[$CECRL.C$3];IF([.D76]=&quot;A1&quot;;[$CECRL.C$4];IF([.D76]=&quot;A2&quot;;[$CECRL.C$5];IF([.D76]=&quot;B1&quot;;[$CECRL.C$6];IF([.D76]=&quot;B2&quot;;[$CECRL.C$7];IF([.D76]=&quot;c1&quot;;[$CECRL.C$8];&quot;&quot;))))));&quot; (&quot;;[.D76];&quot;)&quot;))">
            <text:p/>
          </table:table-cell>
          <table:table-cell table:style-name="ce31" table:formula="of:=IF([.E76]=&quot;&quot;;&quot;&quot;;CONCATENATE(IF([.E76]=&quot;Pré A1&quot;;[$CECRL.D$3];IF([.E76]=&quot;A1&quot;;[$CECRL.D$4];IF([.E76]=&quot;A2&quot;;[$CECRL.D$5];IF([.E76]=&quot;B1&quot;;[$CECRL.D$6];IF([.E76]=&quot;B2&quot;;[$CECRL.D$7];IF([.E76]=&quot;c1&quot;;[$CECRL.D$8];&quot;&quot;))))));&quot; (&quot;;[.E76];&quot;)&quot;))">
            <text:p/>
          </table:table-cell>
          <table:table-cell table:style-name="ce31" table:formula="of:=IF([.H76]=&quot;&quot;;&quot;&quot;;CONCATENATE(IF([.H76]=&quot;Pré A1&quot;;[$CECRL.E$3];IF([.H76]=&quot;A1&quot;;[$CECRL.E$4];IF([.H76]=&quot;A2&quot;;[$CECRL.E$5];IF([.H76]=&quot;B1&quot;;[$CECRL.E$6];IF([.H76]=&quot;B2&quot;;[$CECRL.E$7];IF([.H76]=&quot;c1&quot;;[$CECRL.E$8];&quot;&quot;))))));&quot; (&quot;;[.H76];&quot;)&quot;))">
            <text:p/>
          </table:table-cell>
          <table:table-cell table:style-name="ce32" table:formula="of:=IF([.I76]=&quot;&quot;;&quot;&quot;;CONCATENATE(IF([.I76]=&quot;Pré A1&quot;;['file:///home/stef/Dropbox/1920/ec3-1/E3C_fev2020_.ods'#$CECRL.F$3];IF([.I76]=&quot;A1&quot;;['file:///home/stef/Dropbox/1920/ec3-1/E3C_fev2020_.ods'#$CECRL.F$4];IF([.I76]=&quot;A2&quot;;['file:///home/stef/Dropbox/1920/ec3-1/E3C_fev2020_.ods'#$CECRL.F$5];IF([.I76]=&quot;B1&quot;;['file:///home/stef/Dropbox/1920/ec3-1/E3C_fev2020_.ods'#$CECRL.F$6];IF([.I76]=&quot;B2&quot;;['file:///home/stef/Dropbox/1920/ec3-1/E3C_fev2020_.ods'#$CECRL.F$7];IF([.I76]=&quot;c1&quot;;['file:///home/stef/Dropbox/1920/ec3-1/E3C_fev2020_.ods'#$CECRL.F$8];&quot;&quot;))))));&quot; (&quot;;[.I76];&quot;)&quot;))">
            <text:p/>
          </table:table-cell>
          <table:table-cell table:style-name="ce32" table:formula="of:=IF([.J76]=&quot;&quot;;&quot;&quot;;CONCATENATE(IF([.J76]=&quot;Pré A1&quot;;['file:///home/stef/Dropbox/1920/ec3-1/E3C_fev2020_.ods'#$CECRL.G$3];IF([.J76]=&quot;A1&quot;;['file:///home/stef/Dropbox/1920/ec3-1/E3C_fev2020_.ods'#$CECRL.G$4];IF([.J76]=&quot;A2&quot;;['file:///home/stef/Dropbox/1920/ec3-1/E3C_fev2020_.ods'#$CECRL.G$5];IF([.J76]=&quot;B1&quot;;['file:///home/stef/Dropbox/1920/ec3-1/E3C_fev2020_.ods'#$CECRL.G$6];IF([.J76]=&quot;B2&quot;;['file:///home/stef/Dropbox/1920/ec3-1/E3C_fev2020_.ods'#$CECRL.G$7];IF([.J76]=&quot;c1&quot;;['file:///home/stef/Dropbox/1920/ec3-1/E3C_fev2020_.ods'#$CECRL.G$8];&quot;&quot;))))));&quot; (&quot;;[.J76];&quot;)&quot;))">
            <text:p/>
          </table:table-cell>
          <table:table-cell table:style-name="ce32" table:formula="of:=IF([.K76]=&quot;&quot;;&quot;&quot;;CONCATENATE(IF([.K76]=&quot;Pré A1&quot;;['file:///home/stef/Dropbox/1920/ec3-1/E3C_fev2020_.ods'#$CECRL.H$3];IF([.K76]=&quot;A1&quot;;['file:///home/stef/Dropbox/1920/ec3-1/E3C_fev2020_.ods'#$CECRL.H$4];IF([.K76]=&quot;A2&quot;;['file:///home/stef/Dropbox/1920/ec3-1/E3C_fev2020_.ods'#$CECRL.H$5];IF([.K76]=&quot;B1&quot;;['file:///home/stef/Dropbox/1920/ec3-1/E3C_fev2020_.ods'#$CECRL.H$6];IF([.K76]=&quot;B2&quot;;['file:///home/stef/Dropbox/1920/ec3-1/E3C_fev2020_.ods'#$CECRL.H$7];IF([.K76]=&quot;c1&quot;;['file:///home/stef/Dropbox/1920/ec3-1/E3C_fev2020_.ods'#$CECRL.H$8];&quot;&quot;))))));&quot; (&quot;;[.K76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77:.E77])=0;&quot;&quot;;COUNTIF([.C77:.E77];&quot;C1&quot;)*30+COUNTIF([.C77:.E77];&quot;B2&quot;)*20+COUNTIF([.C77:.E77];&quot;B1&quot;)*10+COUNTIF([.C77:.E77];&quot;A2&quot;)*5+COUNTIF([.C77:.E77];&quot;A1&quot;)*3+COUNTIF([.C77:.E77];&quot;Pré A1&quot;))">
            <text:p/>
          </table:table-cell>
          <table:table-cell table:style-name="ce15" table:formula="of:=IF([.F77]=&quot;&quot;;&quot;&quot;;ROUNDUP(2*IF([.F77]&gt;29;20;IF([.F77]&gt;22;17+([.F77]-23)*2/6;IF([.F77]&gt;15;14+([.F77]-16)*2/6;IF([.F77]&gt;12;11+([.F77]-13)*2/2;IF([.F77]&gt;9;8+([.F77]-10)*2/2;IF([.F77]&gt;5;5+([.F77]-6)*2/3;IF([.F77]&gt;0;1+([.F77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77:.K77])=0;&quot;&quot;;COUNTIF([.H77:.K77];&quot;C1&quot;)*30+COUNTIF([.H77:.K77];&quot;B2&quot;)*20+COUNTIF([.H77:.K77];&quot;B1&quot;)*10+COUNTIF([.H77:.K77];&quot;A2&quot;)*5+COUNTIF([.H77:.K77];&quot;A1&quot;)*3+COUNTIF([.H77:.K77];&quot;Pré A1&quot;))">
            <text:p/>
          </table:table-cell>
          <table:table-cell table:style-name="ce15" table:formula="of:=IF([.L77]=&quot;&quot;;&quot;&quot;;ROUNDUP(2*IF([.L77]&gt;39;20;IF([.L77]&gt;31;17+([.L77]-32)*2/7;IF([.L77]&gt;22;14+([.L77]-23)*2/8;IF([.L77]&gt;18;11+([.L77]-19)*2/3;IF([.L77]&gt;12;8+([.L77]-13)*2/5;IF([.L77]&gt;4;5+([.L77]-5)*2/7;[.L77]))))));0)/4)">
            <text:p/>
          </table:table-cell>
          <table:table-cell table:style-name="ce23" table:formula="of:=IF(SUM([.$G77];[.$M77])=0;&quot;&quot;;ROUNDUP(SUM([.$G77];[.$M77])*2)/2)">
            <text:p/>
          </table:table-cell>
          <table:table-cell table:style-name="ce27" table:formula="of:=IF([.N77]=&quot;&quot;;&quot;&quot;;&quot;Compréhension&quot;&amp;CHAR(10)&amp;[.P77]&amp;CHAR(10)&amp;[.Q77]&amp;CHAR(10)&amp;[.R77]&amp;CHAR(10)&amp;CHAR(10)&amp;&quot;Expression&quot;&amp;CHAR(10)&amp;[.S77]&amp;CHAR(10)&amp;[.T77]&amp;CHAR(10)&amp;[.U77]&amp;CHAR(10)&amp;[.V77])">
            <text:p/>
          </table:table-cell>
          <table:table-cell table:style-name="ce31" table:formula="of:=IF([.C77]=&quot;&quot;;&quot;&quot;;CONCATENATE(IF([.C77]=&quot;Pré A1&quot;;[$CECRL.B$3];IF([.C77]=&quot;A1&quot;;[$CECRL.B$4];IF([.C77]=&quot;A2&quot;;[$CECRL.B$5];IF([.C77]=&quot;B1&quot;;[$CECRL.B$6];IF([.C77]=&quot;B2&quot;;[$CECRL.B$7];IF([.C77]=&quot;c1&quot;;[$CECRL.B$8];&quot;&quot;))))));&quot; (&quot;;[.C77];&quot;)&quot;))">
            <text:p/>
          </table:table-cell>
          <table:table-cell table:style-name="ce31" table:formula="of:=IF([.D77]=&quot;&quot;;&quot;&quot;;CONCATENATE(IF([.D77]=&quot;Pré A1&quot;;[$CECRL.C$3];IF([.D77]=&quot;A1&quot;;[$CECRL.C$4];IF([.D77]=&quot;A2&quot;;[$CECRL.C$5];IF([.D77]=&quot;B1&quot;;[$CECRL.C$6];IF([.D77]=&quot;B2&quot;;[$CECRL.C$7];IF([.D77]=&quot;c1&quot;;[$CECRL.C$8];&quot;&quot;))))));&quot; (&quot;;[.D77];&quot;)&quot;))">
            <text:p/>
          </table:table-cell>
          <table:table-cell table:style-name="ce31" table:formula="of:=IF([.E77]=&quot;&quot;;&quot;&quot;;CONCATENATE(IF([.E77]=&quot;Pré A1&quot;;[$CECRL.D$3];IF([.E77]=&quot;A1&quot;;[$CECRL.D$4];IF([.E77]=&quot;A2&quot;;[$CECRL.D$5];IF([.E77]=&quot;B1&quot;;[$CECRL.D$6];IF([.E77]=&quot;B2&quot;;[$CECRL.D$7];IF([.E77]=&quot;c1&quot;;[$CECRL.D$8];&quot;&quot;))))));&quot; (&quot;;[.E77];&quot;)&quot;))">
            <text:p/>
          </table:table-cell>
          <table:table-cell table:style-name="ce31" table:formula="of:=IF([.H77]=&quot;&quot;;&quot;&quot;;CONCATENATE(IF([.H77]=&quot;Pré A1&quot;;[$CECRL.E$3];IF([.H77]=&quot;A1&quot;;[$CECRL.E$4];IF([.H77]=&quot;A2&quot;;[$CECRL.E$5];IF([.H77]=&quot;B1&quot;;[$CECRL.E$6];IF([.H77]=&quot;B2&quot;;[$CECRL.E$7];IF([.H77]=&quot;c1&quot;;[$CECRL.E$8];&quot;&quot;))))));&quot; (&quot;;[.H77];&quot;)&quot;))">
            <text:p/>
          </table:table-cell>
          <table:table-cell table:style-name="ce32" table:formula="of:=IF([.I77]=&quot;&quot;;&quot;&quot;;CONCATENATE(IF([.I77]=&quot;Pré A1&quot;;['file:///home/stef/Dropbox/1920/ec3-1/E3C_fev2020_.ods'#$CECRL.F$3];IF([.I77]=&quot;A1&quot;;['file:///home/stef/Dropbox/1920/ec3-1/E3C_fev2020_.ods'#$CECRL.F$4];IF([.I77]=&quot;A2&quot;;['file:///home/stef/Dropbox/1920/ec3-1/E3C_fev2020_.ods'#$CECRL.F$5];IF([.I77]=&quot;B1&quot;;['file:///home/stef/Dropbox/1920/ec3-1/E3C_fev2020_.ods'#$CECRL.F$6];IF([.I77]=&quot;B2&quot;;['file:///home/stef/Dropbox/1920/ec3-1/E3C_fev2020_.ods'#$CECRL.F$7];IF([.I77]=&quot;c1&quot;;['file:///home/stef/Dropbox/1920/ec3-1/E3C_fev2020_.ods'#$CECRL.F$8];&quot;&quot;))))));&quot; (&quot;;[.I77];&quot;)&quot;))">
            <text:p/>
          </table:table-cell>
          <table:table-cell table:style-name="ce32" table:formula="of:=IF([.J77]=&quot;&quot;;&quot;&quot;;CONCATENATE(IF([.J77]=&quot;Pré A1&quot;;['file:///home/stef/Dropbox/1920/ec3-1/E3C_fev2020_.ods'#$CECRL.G$3];IF([.J77]=&quot;A1&quot;;['file:///home/stef/Dropbox/1920/ec3-1/E3C_fev2020_.ods'#$CECRL.G$4];IF([.J77]=&quot;A2&quot;;['file:///home/stef/Dropbox/1920/ec3-1/E3C_fev2020_.ods'#$CECRL.G$5];IF([.J77]=&quot;B1&quot;;['file:///home/stef/Dropbox/1920/ec3-1/E3C_fev2020_.ods'#$CECRL.G$6];IF([.J77]=&quot;B2&quot;;['file:///home/stef/Dropbox/1920/ec3-1/E3C_fev2020_.ods'#$CECRL.G$7];IF([.J77]=&quot;c1&quot;;['file:///home/stef/Dropbox/1920/ec3-1/E3C_fev2020_.ods'#$CECRL.G$8];&quot;&quot;))))));&quot; (&quot;;[.J77];&quot;)&quot;))">
            <text:p/>
          </table:table-cell>
          <table:table-cell table:style-name="ce32" table:formula="of:=IF([.K77]=&quot;&quot;;&quot;&quot;;CONCATENATE(IF([.K77]=&quot;Pré A1&quot;;['file:///home/stef/Dropbox/1920/ec3-1/E3C_fev2020_.ods'#$CECRL.H$3];IF([.K77]=&quot;A1&quot;;['file:///home/stef/Dropbox/1920/ec3-1/E3C_fev2020_.ods'#$CECRL.H$4];IF([.K77]=&quot;A2&quot;;['file:///home/stef/Dropbox/1920/ec3-1/E3C_fev2020_.ods'#$CECRL.H$5];IF([.K77]=&quot;B1&quot;;['file:///home/stef/Dropbox/1920/ec3-1/E3C_fev2020_.ods'#$CECRL.H$6];IF([.K77]=&quot;B2&quot;;['file:///home/stef/Dropbox/1920/ec3-1/E3C_fev2020_.ods'#$CECRL.H$7];IF([.K77]=&quot;c1&quot;;['file:///home/stef/Dropbox/1920/ec3-1/E3C_fev2020_.ods'#$CECRL.H$8];&quot;&quot;))))));&quot; (&quot;;[.K77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78:.E78])=0;&quot;&quot;;COUNTIF([.C78:.E78];&quot;C1&quot;)*30+COUNTIF([.C78:.E78];&quot;B2&quot;)*20+COUNTIF([.C78:.E78];&quot;B1&quot;)*10+COUNTIF([.C78:.E78];&quot;A2&quot;)*5+COUNTIF([.C78:.E78];&quot;A1&quot;)*3+COUNTIF([.C78:.E78];&quot;Pré A1&quot;))">
            <text:p/>
          </table:table-cell>
          <table:table-cell table:style-name="ce15" table:formula="of:=IF([.F78]=&quot;&quot;;&quot;&quot;;ROUNDUP(2*IF([.F78]&gt;29;20;IF([.F78]&gt;22;17+([.F78]-23)*2/6;IF([.F78]&gt;15;14+([.F78]-16)*2/6;IF([.F78]&gt;12;11+([.F78]-13)*2/2;IF([.F78]&gt;9;8+([.F78]-10)*2/2;IF([.F78]&gt;5;5+([.F78]-6)*2/3;IF([.F78]&gt;0;1+([.F78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78:.K78])=0;&quot;&quot;;COUNTIF([.H78:.K78];&quot;C1&quot;)*30+COUNTIF([.H78:.K78];&quot;B2&quot;)*20+COUNTIF([.H78:.K78];&quot;B1&quot;)*10+COUNTIF([.H78:.K78];&quot;A2&quot;)*5+COUNTIF([.H78:.K78];&quot;A1&quot;)*3+COUNTIF([.H78:.K78];&quot;Pré A1&quot;))">
            <text:p/>
          </table:table-cell>
          <table:table-cell table:style-name="ce15" table:formula="of:=IF([.L78]=&quot;&quot;;&quot;&quot;;ROUNDUP(2*IF([.L78]&gt;39;20;IF([.L78]&gt;31;17+([.L78]-32)*2/7;IF([.L78]&gt;22;14+([.L78]-23)*2/8;IF([.L78]&gt;18;11+([.L78]-19)*2/3;IF([.L78]&gt;12;8+([.L78]-13)*2/5;IF([.L78]&gt;4;5+([.L78]-5)*2/7;[.L78]))))));0)/4)">
            <text:p/>
          </table:table-cell>
          <table:table-cell table:style-name="ce23" table:formula="of:=IF(SUM([.$G78];[.$M78])=0;&quot;&quot;;ROUNDUP(SUM([.$G78];[.$M78])*2)/2)">
            <text:p/>
          </table:table-cell>
          <table:table-cell table:style-name="ce27" table:formula="of:=IF([.N78]=&quot;&quot;;&quot;&quot;;&quot;Compréhension&quot;&amp;CHAR(10)&amp;[.P78]&amp;CHAR(10)&amp;[.Q78]&amp;CHAR(10)&amp;[.R78]&amp;CHAR(10)&amp;CHAR(10)&amp;&quot;Expression&quot;&amp;CHAR(10)&amp;[.S78]&amp;CHAR(10)&amp;[.T78]&amp;CHAR(10)&amp;[.U78]&amp;CHAR(10)&amp;[.V78])">
            <text:p/>
          </table:table-cell>
          <table:table-cell table:style-name="ce31" table:formula="of:=IF([.C78]=&quot;&quot;;&quot;&quot;;CONCATENATE(IF([.C78]=&quot;Pré A1&quot;;[$CECRL.B$3];IF([.C78]=&quot;A1&quot;;[$CECRL.B$4];IF([.C78]=&quot;A2&quot;;[$CECRL.B$5];IF([.C78]=&quot;B1&quot;;[$CECRL.B$6];IF([.C78]=&quot;B2&quot;;[$CECRL.B$7];IF([.C78]=&quot;c1&quot;;[$CECRL.B$8];&quot;&quot;))))));&quot; (&quot;;[.C78];&quot;)&quot;))">
            <text:p/>
          </table:table-cell>
          <table:table-cell table:style-name="ce31" table:formula="of:=IF([.D78]=&quot;&quot;;&quot;&quot;;CONCATENATE(IF([.D78]=&quot;Pré A1&quot;;[$CECRL.C$3];IF([.D78]=&quot;A1&quot;;[$CECRL.C$4];IF([.D78]=&quot;A2&quot;;[$CECRL.C$5];IF([.D78]=&quot;B1&quot;;[$CECRL.C$6];IF([.D78]=&quot;B2&quot;;[$CECRL.C$7];IF([.D78]=&quot;c1&quot;;[$CECRL.C$8];&quot;&quot;))))));&quot; (&quot;;[.D78];&quot;)&quot;))">
            <text:p/>
          </table:table-cell>
          <table:table-cell table:style-name="ce31" table:formula="of:=IF([.E78]=&quot;&quot;;&quot;&quot;;CONCATENATE(IF([.E78]=&quot;Pré A1&quot;;[$CECRL.D$3];IF([.E78]=&quot;A1&quot;;[$CECRL.D$4];IF([.E78]=&quot;A2&quot;;[$CECRL.D$5];IF([.E78]=&quot;B1&quot;;[$CECRL.D$6];IF([.E78]=&quot;B2&quot;;[$CECRL.D$7];IF([.E78]=&quot;c1&quot;;[$CECRL.D$8];&quot;&quot;))))));&quot; (&quot;;[.E78];&quot;)&quot;))">
            <text:p/>
          </table:table-cell>
          <table:table-cell table:style-name="ce31" table:formula="of:=IF([.H78]=&quot;&quot;;&quot;&quot;;CONCATENATE(IF([.H78]=&quot;Pré A1&quot;;[$CECRL.E$3];IF([.H78]=&quot;A1&quot;;[$CECRL.E$4];IF([.H78]=&quot;A2&quot;;[$CECRL.E$5];IF([.H78]=&quot;B1&quot;;[$CECRL.E$6];IF([.H78]=&quot;B2&quot;;[$CECRL.E$7];IF([.H78]=&quot;c1&quot;;[$CECRL.E$8];&quot;&quot;))))));&quot; (&quot;;[.H78];&quot;)&quot;))">
            <text:p/>
          </table:table-cell>
          <table:table-cell table:style-name="ce32" table:formula="of:=IF([.I78]=&quot;&quot;;&quot;&quot;;CONCATENATE(IF([.I78]=&quot;Pré A1&quot;;['file:///home/stef/Dropbox/1920/ec3-1/E3C_fev2020_.ods'#$CECRL.F$3];IF([.I78]=&quot;A1&quot;;['file:///home/stef/Dropbox/1920/ec3-1/E3C_fev2020_.ods'#$CECRL.F$4];IF([.I78]=&quot;A2&quot;;['file:///home/stef/Dropbox/1920/ec3-1/E3C_fev2020_.ods'#$CECRL.F$5];IF([.I78]=&quot;B1&quot;;['file:///home/stef/Dropbox/1920/ec3-1/E3C_fev2020_.ods'#$CECRL.F$6];IF([.I78]=&quot;B2&quot;;['file:///home/stef/Dropbox/1920/ec3-1/E3C_fev2020_.ods'#$CECRL.F$7];IF([.I78]=&quot;c1&quot;;['file:///home/stef/Dropbox/1920/ec3-1/E3C_fev2020_.ods'#$CECRL.F$8];&quot;&quot;))))));&quot; (&quot;;[.I78];&quot;)&quot;))">
            <text:p/>
          </table:table-cell>
          <table:table-cell table:style-name="ce32" table:formula="of:=IF([.J78]=&quot;&quot;;&quot;&quot;;CONCATENATE(IF([.J78]=&quot;Pré A1&quot;;['file:///home/stef/Dropbox/1920/ec3-1/E3C_fev2020_.ods'#$CECRL.G$3];IF([.J78]=&quot;A1&quot;;['file:///home/stef/Dropbox/1920/ec3-1/E3C_fev2020_.ods'#$CECRL.G$4];IF([.J78]=&quot;A2&quot;;['file:///home/stef/Dropbox/1920/ec3-1/E3C_fev2020_.ods'#$CECRL.G$5];IF([.J78]=&quot;B1&quot;;['file:///home/stef/Dropbox/1920/ec3-1/E3C_fev2020_.ods'#$CECRL.G$6];IF([.J78]=&quot;B2&quot;;['file:///home/stef/Dropbox/1920/ec3-1/E3C_fev2020_.ods'#$CECRL.G$7];IF([.J78]=&quot;c1&quot;;['file:///home/stef/Dropbox/1920/ec3-1/E3C_fev2020_.ods'#$CECRL.G$8];&quot;&quot;))))));&quot; (&quot;;[.J78];&quot;)&quot;))">
            <text:p/>
          </table:table-cell>
          <table:table-cell table:style-name="ce32" table:formula="of:=IF([.K78]=&quot;&quot;;&quot;&quot;;CONCATENATE(IF([.K78]=&quot;Pré A1&quot;;['file:///home/stef/Dropbox/1920/ec3-1/E3C_fev2020_.ods'#$CECRL.H$3];IF([.K78]=&quot;A1&quot;;['file:///home/stef/Dropbox/1920/ec3-1/E3C_fev2020_.ods'#$CECRL.H$4];IF([.K78]=&quot;A2&quot;;['file:///home/stef/Dropbox/1920/ec3-1/E3C_fev2020_.ods'#$CECRL.H$5];IF([.K78]=&quot;B1&quot;;['file:///home/stef/Dropbox/1920/ec3-1/E3C_fev2020_.ods'#$CECRL.H$6];IF([.K78]=&quot;B2&quot;;['file:///home/stef/Dropbox/1920/ec3-1/E3C_fev2020_.ods'#$CECRL.H$7];IF([.K78]=&quot;c1&quot;;['file:///home/stef/Dropbox/1920/ec3-1/E3C_fev2020_.ods'#$CECRL.H$8];&quot;&quot;))))));&quot; (&quot;;[.K78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79:.E79])=0;&quot;&quot;;COUNTIF([.C79:.E79];&quot;C1&quot;)*30+COUNTIF([.C79:.E79];&quot;B2&quot;)*20+COUNTIF([.C79:.E79];&quot;B1&quot;)*10+COUNTIF([.C79:.E79];&quot;A2&quot;)*5+COUNTIF([.C79:.E79];&quot;A1&quot;)*3+COUNTIF([.C79:.E79];&quot;Pré A1&quot;))">
            <text:p/>
          </table:table-cell>
          <table:table-cell table:style-name="ce15" table:formula="of:=IF([.F79]=&quot;&quot;;&quot;&quot;;ROUNDUP(2*IF([.F79]&gt;29;20;IF([.F79]&gt;22;17+([.F79]-23)*2/6;IF([.F79]&gt;15;14+([.F79]-16)*2/6;IF([.F79]&gt;12;11+([.F79]-13)*2/2;IF([.F79]&gt;9;8+([.F79]-10)*2/2;IF([.F79]&gt;5;5+([.F79]-6)*2/3;IF([.F79]&gt;0;1+([.F79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79:.K79])=0;&quot;&quot;;COUNTIF([.H79:.K79];&quot;C1&quot;)*30+COUNTIF([.H79:.K79];&quot;B2&quot;)*20+COUNTIF([.H79:.K79];&quot;B1&quot;)*10+COUNTIF([.H79:.K79];&quot;A2&quot;)*5+COUNTIF([.H79:.K79];&quot;A1&quot;)*3+COUNTIF([.H79:.K79];&quot;Pré A1&quot;))">
            <text:p/>
          </table:table-cell>
          <table:table-cell table:style-name="ce15" table:formula="of:=IF([.L79]=&quot;&quot;;&quot;&quot;;ROUNDUP(2*IF([.L79]&gt;39;20;IF([.L79]&gt;31;17+([.L79]-32)*2/7;IF([.L79]&gt;22;14+([.L79]-23)*2/8;IF([.L79]&gt;18;11+([.L79]-19)*2/3;IF([.L79]&gt;12;8+([.L79]-13)*2/5;IF([.L79]&gt;4;5+([.L79]-5)*2/7;[.L79]))))));0)/4)">
            <text:p/>
          </table:table-cell>
          <table:table-cell table:style-name="ce23" table:formula="of:=IF(SUM([.$G79];[.$M79])=0;&quot;&quot;;ROUNDUP(SUM([.$G79];[.$M79])*2)/2)">
            <text:p/>
          </table:table-cell>
          <table:table-cell table:style-name="ce27" table:formula="of:=IF([.N79]=&quot;&quot;;&quot;&quot;;&quot;Compréhension&quot;&amp;CHAR(10)&amp;[.P79]&amp;CHAR(10)&amp;[.Q79]&amp;CHAR(10)&amp;[.R79]&amp;CHAR(10)&amp;CHAR(10)&amp;&quot;Expression&quot;&amp;CHAR(10)&amp;[.S79]&amp;CHAR(10)&amp;[.T79]&amp;CHAR(10)&amp;[.U79]&amp;CHAR(10)&amp;[.V79])">
            <text:p/>
          </table:table-cell>
          <table:table-cell table:style-name="ce31" table:formula="of:=IF([.C79]=&quot;&quot;;&quot;&quot;;CONCATENATE(IF([.C79]=&quot;Pré A1&quot;;[$CECRL.B$3];IF([.C79]=&quot;A1&quot;;[$CECRL.B$4];IF([.C79]=&quot;A2&quot;;[$CECRL.B$5];IF([.C79]=&quot;B1&quot;;[$CECRL.B$6];IF([.C79]=&quot;B2&quot;;[$CECRL.B$7];IF([.C79]=&quot;c1&quot;;[$CECRL.B$8];&quot;&quot;))))));&quot; (&quot;;[.C79];&quot;)&quot;))">
            <text:p/>
          </table:table-cell>
          <table:table-cell table:style-name="ce31" table:formula="of:=IF([.D79]=&quot;&quot;;&quot;&quot;;CONCATENATE(IF([.D79]=&quot;Pré A1&quot;;[$CECRL.C$3];IF([.D79]=&quot;A1&quot;;[$CECRL.C$4];IF([.D79]=&quot;A2&quot;;[$CECRL.C$5];IF([.D79]=&quot;B1&quot;;[$CECRL.C$6];IF([.D79]=&quot;B2&quot;;[$CECRL.C$7];IF([.D79]=&quot;c1&quot;;[$CECRL.C$8];&quot;&quot;))))));&quot; (&quot;;[.D79];&quot;)&quot;))">
            <text:p/>
          </table:table-cell>
          <table:table-cell table:style-name="ce31" table:formula="of:=IF([.E79]=&quot;&quot;;&quot;&quot;;CONCATENATE(IF([.E79]=&quot;Pré A1&quot;;[$CECRL.D$3];IF([.E79]=&quot;A1&quot;;[$CECRL.D$4];IF([.E79]=&quot;A2&quot;;[$CECRL.D$5];IF([.E79]=&quot;B1&quot;;[$CECRL.D$6];IF([.E79]=&quot;B2&quot;;[$CECRL.D$7];IF([.E79]=&quot;c1&quot;;[$CECRL.D$8];&quot;&quot;))))));&quot; (&quot;;[.E79];&quot;)&quot;))">
            <text:p/>
          </table:table-cell>
          <table:table-cell table:style-name="ce31" table:formula="of:=IF([.H79]=&quot;&quot;;&quot;&quot;;CONCATENATE(IF([.H79]=&quot;Pré A1&quot;;[$CECRL.E$3];IF([.H79]=&quot;A1&quot;;[$CECRL.E$4];IF([.H79]=&quot;A2&quot;;[$CECRL.E$5];IF([.H79]=&quot;B1&quot;;[$CECRL.E$6];IF([.H79]=&quot;B2&quot;;[$CECRL.E$7];IF([.H79]=&quot;c1&quot;;[$CECRL.E$8];&quot;&quot;))))));&quot; (&quot;;[.H79];&quot;)&quot;))">
            <text:p/>
          </table:table-cell>
          <table:table-cell table:style-name="ce32" table:formula="of:=IF([.I79]=&quot;&quot;;&quot;&quot;;CONCATENATE(IF([.I79]=&quot;Pré A1&quot;;['file:///home/stef/Dropbox/1920/ec3-1/E3C_fev2020_.ods'#$CECRL.F$3];IF([.I79]=&quot;A1&quot;;['file:///home/stef/Dropbox/1920/ec3-1/E3C_fev2020_.ods'#$CECRL.F$4];IF([.I79]=&quot;A2&quot;;['file:///home/stef/Dropbox/1920/ec3-1/E3C_fev2020_.ods'#$CECRL.F$5];IF([.I79]=&quot;B1&quot;;['file:///home/stef/Dropbox/1920/ec3-1/E3C_fev2020_.ods'#$CECRL.F$6];IF([.I79]=&quot;B2&quot;;['file:///home/stef/Dropbox/1920/ec3-1/E3C_fev2020_.ods'#$CECRL.F$7];IF([.I79]=&quot;c1&quot;;['file:///home/stef/Dropbox/1920/ec3-1/E3C_fev2020_.ods'#$CECRL.F$8];&quot;&quot;))))));&quot; (&quot;;[.I79];&quot;)&quot;))">
            <text:p/>
          </table:table-cell>
          <table:table-cell table:style-name="ce32" table:formula="of:=IF([.J79]=&quot;&quot;;&quot;&quot;;CONCATENATE(IF([.J79]=&quot;Pré A1&quot;;['file:///home/stef/Dropbox/1920/ec3-1/E3C_fev2020_.ods'#$CECRL.G$3];IF([.J79]=&quot;A1&quot;;['file:///home/stef/Dropbox/1920/ec3-1/E3C_fev2020_.ods'#$CECRL.G$4];IF([.J79]=&quot;A2&quot;;['file:///home/stef/Dropbox/1920/ec3-1/E3C_fev2020_.ods'#$CECRL.G$5];IF([.J79]=&quot;B1&quot;;['file:///home/stef/Dropbox/1920/ec3-1/E3C_fev2020_.ods'#$CECRL.G$6];IF([.J79]=&quot;B2&quot;;['file:///home/stef/Dropbox/1920/ec3-1/E3C_fev2020_.ods'#$CECRL.G$7];IF([.J79]=&quot;c1&quot;;['file:///home/stef/Dropbox/1920/ec3-1/E3C_fev2020_.ods'#$CECRL.G$8];&quot;&quot;))))));&quot; (&quot;;[.J79];&quot;)&quot;))">
            <text:p/>
          </table:table-cell>
          <table:table-cell table:style-name="ce32" table:formula="of:=IF([.K79]=&quot;&quot;;&quot;&quot;;CONCATENATE(IF([.K79]=&quot;Pré A1&quot;;['file:///home/stef/Dropbox/1920/ec3-1/E3C_fev2020_.ods'#$CECRL.H$3];IF([.K79]=&quot;A1&quot;;['file:///home/stef/Dropbox/1920/ec3-1/E3C_fev2020_.ods'#$CECRL.H$4];IF([.K79]=&quot;A2&quot;;['file:///home/stef/Dropbox/1920/ec3-1/E3C_fev2020_.ods'#$CECRL.H$5];IF([.K79]=&quot;B1&quot;;['file:///home/stef/Dropbox/1920/ec3-1/E3C_fev2020_.ods'#$CECRL.H$6];IF([.K79]=&quot;B2&quot;;['file:///home/stef/Dropbox/1920/ec3-1/E3C_fev2020_.ods'#$CECRL.H$7];IF([.K79]=&quot;c1&quot;;['file:///home/stef/Dropbox/1920/ec3-1/E3C_fev2020_.ods'#$CECRL.H$8];&quot;&quot;))))));&quot; (&quot;;[.K79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80:.E80])=0;&quot;&quot;;COUNTIF([.C80:.E80];&quot;C1&quot;)*30+COUNTIF([.C80:.E80];&quot;B2&quot;)*20+COUNTIF([.C80:.E80];&quot;B1&quot;)*10+COUNTIF([.C80:.E80];&quot;A2&quot;)*5+COUNTIF([.C80:.E80];&quot;A1&quot;)*3+COUNTIF([.C80:.E80];&quot;Pré A1&quot;))">
            <text:p/>
          </table:table-cell>
          <table:table-cell table:style-name="ce15" table:formula="of:=IF([.F80]=&quot;&quot;;&quot;&quot;;ROUNDUP(2*IF([.F80]&gt;29;20;IF([.F80]&gt;22;17+([.F80]-23)*2/6;IF([.F80]&gt;15;14+([.F80]-16)*2/6;IF([.F80]&gt;12;11+([.F80]-13)*2/2;IF([.F80]&gt;9;8+([.F80]-10)*2/2;IF([.F80]&gt;5;5+([.F80]-6)*2/3;IF([.F80]&gt;0;1+([.F80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80:.K80])=0;&quot;&quot;;COUNTIF([.H80:.K80];&quot;C1&quot;)*30+COUNTIF([.H80:.K80];&quot;B2&quot;)*20+COUNTIF([.H80:.K80];&quot;B1&quot;)*10+COUNTIF([.H80:.K80];&quot;A2&quot;)*5+COUNTIF([.H80:.K80];&quot;A1&quot;)*3+COUNTIF([.H80:.K80];&quot;Pré A1&quot;))">
            <text:p/>
          </table:table-cell>
          <table:table-cell table:style-name="ce15" table:formula="of:=IF([.L80]=&quot;&quot;;&quot;&quot;;ROUNDUP(2*IF([.L80]&gt;39;20;IF([.L80]&gt;31;17+([.L80]-32)*2/7;IF([.L80]&gt;22;14+([.L80]-23)*2/8;IF([.L80]&gt;18;11+([.L80]-19)*2/3;IF([.L80]&gt;12;8+([.L80]-13)*2/5;IF([.L80]&gt;4;5+([.L80]-5)*2/7;[.L80]))))));0)/4)">
            <text:p/>
          </table:table-cell>
          <table:table-cell table:style-name="ce23" table:formula="of:=IF(SUM([.$G80];[.$M80])=0;&quot;&quot;;ROUNDUP(SUM([.$G80];[.$M80])*2)/2)">
            <text:p/>
          </table:table-cell>
          <table:table-cell table:style-name="ce27" table:formula="of:=IF([.N80]=&quot;&quot;;&quot;&quot;;&quot;Compréhension&quot;&amp;CHAR(10)&amp;[.P80]&amp;CHAR(10)&amp;[.Q80]&amp;CHAR(10)&amp;[.R80]&amp;CHAR(10)&amp;CHAR(10)&amp;&quot;Expression&quot;&amp;CHAR(10)&amp;[.S80]&amp;CHAR(10)&amp;[.T80]&amp;CHAR(10)&amp;[.U80]&amp;CHAR(10)&amp;[.V80])">
            <text:p/>
          </table:table-cell>
          <table:table-cell table:style-name="ce31" table:formula="of:=IF([.C80]=&quot;&quot;;&quot;&quot;;CONCATENATE(IF([.C80]=&quot;Pré A1&quot;;[$CECRL.B$3];IF([.C80]=&quot;A1&quot;;[$CECRL.B$4];IF([.C80]=&quot;A2&quot;;[$CECRL.B$5];IF([.C80]=&quot;B1&quot;;[$CECRL.B$6];IF([.C80]=&quot;B2&quot;;[$CECRL.B$7];IF([.C80]=&quot;c1&quot;;[$CECRL.B$8];&quot;&quot;))))));&quot; (&quot;;[.C80];&quot;)&quot;))">
            <text:p/>
          </table:table-cell>
          <table:table-cell table:style-name="ce31" table:formula="of:=IF([.D80]=&quot;&quot;;&quot;&quot;;CONCATENATE(IF([.D80]=&quot;Pré A1&quot;;[$CECRL.C$3];IF([.D80]=&quot;A1&quot;;[$CECRL.C$4];IF([.D80]=&quot;A2&quot;;[$CECRL.C$5];IF([.D80]=&quot;B1&quot;;[$CECRL.C$6];IF([.D80]=&quot;B2&quot;;[$CECRL.C$7];IF([.D80]=&quot;c1&quot;;[$CECRL.C$8];&quot;&quot;))))));&quot; (&quot;;[.D80];&quot;)&quot;))">
            <text:p/>
          </table:table-cell>
          <table:table-cell table:style-name="ce31" table:formula="of:=IF([.E80]=&quot;&quot;;&quot;&quot;;CONCATENATE(IF([.E80]=&quot;Pré A1&quot;;[$CECRL.D$3];IF([.E80]=&quot;A1&quot;;[$CECRL.D$4];IF([.E80]=&quot;A2&quot;;[$CECRL.D$5];IF([.E80]=&quot;B1&quot;;[$CECRL.D$6];IF([.E80]=&quot;B2&quot;;[$CECRL.D$7];IF([.E80]=&quot;c1&quot;;[$CECRL.D$8];&quot;&quot;))))));&quot; (&quot;;[.E80];&quot;)&quot;))">
            <text:p/>
          </table:table-cell>
          <table:table-cell table:style-name="ce31" table:formula="of:=IF([.H80]=&quot;&quot;;&quot;&quot;;CONCATENATE(IF([.H80]=&quot;Pré A1&quot;;[$CECRL.E$3];IF([.H80]=&quot;A1&quot;;[$CECRL.E$4];IF([.H80]=&quot;A2&quot;;[$CECRL.E$5];IF([.H80]=&quot;B1&quot;;[$CECRL.E$6];IF([.H80]=&quot;B2&quot;;[$CECRL.E$7];IF([.H80]=&quot;c1&quot;;[$CECRL.E$8];&quot;&quot;))))));&quot; (&quot;;[.H80];&quot;)&quot;))">
            <text:p/>
          </table:table-cell>
          <table:table-cell table:style-name="ce32" table:formula="of:=IF([.I80]=&quot;&quot;;&quot;&quot;;CONCATENATE(IF([.I80]=&quot;Pré A1&quot;;['file:///home/stef/Dropbox/1920/ec3-1/E3C_fev2020_.ods'#$CECRL.F$3];IF([.I80]=&quot;A1&quot;;['file:///home/stef/Dropbox/1920/ec3-1/E3C_fev2020_.ods'#$CECRL.F$4];IF([.I80]=&quot;A2&quot;;['file:///home/stef/Dropbox/1920/ec3-1/E3C_fev2020_.ods'#$CECRL.F$5];IF([.I80]=&quot;B1&quot;;['file:///home/stef/Dropbox/1920/ec3-1/E3C_fev2020_.ods'#$CECRL.F$6];IF([.I80]=&quot;B2&quot;;['file:///home/stef/Dropbox/1920/ec3-1/E3C_fev2020_.ods'#$CECRL.F$7];IF([.I80]=&quot;c1&quot;;['file:///home/stef/Dropbox/1920/ec3-1/E3C_fev2020_.ods'#$CECRL.F$8];&quot;&quot;))))));&quot; (&quot;;[.I80];&quot;)&quot;))">
            <text:p/>
          </table:table-cell>
          <table:table-cell table:style-name="ce32" table:formula="of:=IF([.J80]=&quot;&quot;;&quot;&quot;;CONCATENATE(IF([.J80]=&quot;Pré A1&quot;;['file:///home/stef/Dropbox/1920/ec3-1/E3C_fev2020_.ods'#$CECRL.G$3];IF([.J80]=&quot;A1&quot;;['file:///home/stef/Dropbox/1920/ec3-1/E3C_fev2020_.ods'#$CECRL.G$4];IF([.J80]=&quot;A2&quot;;['file:///home/stef/Dropbox/1920/ec3-1/E3C_fev2020_.ods'#$CECRL.G$5];IF([.J80]=&quot;B1&quot;;['file:///home/stef/Dropbox/1920/ec3-1/E3C_fev2020_.ods'#$CECRL.G$6];IF([.J80]=&quot;B2&quot;;['file:///home/stef/Dropbox/1920/ec3-1/E3C_fev2020_.ods'#$CECRL.G$7];IF([.J80]=&quot;c1&quot;;['file:///home/stef/Dropbox/1920/ec3-1/E3C_fev2020_.ods'#$CECRL.G$8];&quot;&quot;))))));&quot; (&quot;;[.J80];&quot;)&quot;))">
            <text:p/>
          </table:table-cell>
          <table:table-cell table:style-name="ce32" table:formula="of:=IF([.K80]=&quot;&quot;;&quot;&quot;;CONCATENATE(IF([.K80]=&quot;Pré A1&quot;;['file:///home/stef/Dropbox/1920/ec3-1/E3C_fev2020_.ods'#$CECRL.H$3];IF([.K80]=&quot;A1&quot;;['file:///home/stef/Dropbox/1920/ec3-1/E3C_fev2020_.ods'#$CECRL.H$4];IF([.K80]=&quot;A2&quot;;['file:///home/stef/Dropbox/1920/ec3-1/E3C_fev2020_.ods'#$CECRL.H$5];IF([.K80]=&quot;B1&quot;;['file:///home/stef/Dropbox/1920/ec3-1/E3C_fev2020_.ods'#$CECRL.H$6];IF([.K80]=&quot;B2&quot;;['file:///home/stef/Dropbox/1920/ec3-1/E3C_fev2020_.ods'#$CECRL.H$7];IF([.K80]=&quot;c1&quot;;['file:///home/stef/Dropbox/1920/ec3-1/E3C_fev2020_.ods'#$CECRL.H$8];&quot;&quot;))))));&quot; (&quot;;[.K80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81:.E81])=0;&quot;&quot;;COUNTIF([.C81:.E81];&quot;C1&quot;)*30+COUNTIF([.C81:.E81];&quot;B2&quot;)*20+COUNTIF([.C81:.E81];&quot;B1&quot;)*10+COUNTIF([.C81:.E81];&quot;A2&quot;)*5+COUNTIF([.C81:.E81];&quot;A1&quot;)*3+COUNTIF([.C81:.E81];&quot;Pré A1&quot;))">
            <text:p/>
          </table:table-cell>
          <table:table-cell table:style-name="ce15" table:formula="of:=IF([.F81]=&quot;&quot;;&quot;&quot;;ROUNDUP(2*IF([.F81]&gt;29;20;IF([.F81]&gt;22;17+([.F81]-23)*2/6;IF([.F81]&gt;15;14+([.F81]-16)*2/6;IF([.F81]&gt;12;11+([.F81]-13)*2/2;IF([.F81]&gt;9;8+([.F81]-10)*2/2;IF([.F81]&gt;5;5+([.F81]-6)*2/3;IF([.F81]&gt;0;1+([.F81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81:.K81])=0;&quot;&quot;;COUNTIF([.H81:.K81];&quot;C1&quot;)*30+COUNTIF([.H81:.K81];&quot;B2&quot;)*20+COUNTIF([.H81:.K81];&quot;B1&quot;)*10+COUNTIF([.H81:.K81];&quot;A2&quot;)*5+COUNTIF([.H81:.K81];&quot;A1&quot;)*3+COUNTIF([.H81:.K81];&quot;Pré A1&quot;))">
            <text:p/>
          </table:table-cell>
          <table:table-cell table:style-name="ce15" table:formula="of:=IF([.L81]=&quot;&quot;;&quot;&quot;;ROUNDUP(2*IF([.L81]&gt;39;20;IF([.L81]&gt;31;17+([.L81]-32)*2/7;IF([.L81]&gt;22;14+([.L81]-23)*2/8;IF([.L81]&gt;18;11+([.L81]-19)*2/3;IF([.L81]&gt;12;8+([.L81]-13)*2/5;IF([.L81]&gt;4;5+([.L81]-5)*2/7;[.L81]))))));0)/4)">
            <text:p/>
          </table:table-cell>
          <table:table-cell table:style-name="ce23" table:formula="of:=IF(SUM([.$G81];[.$M81])=0;&quot;&quot;;ROUNDUP(SUM([.$G81];[.$M81])*2)/2)">
            <text:p/>
          </table:table-cell>
          <table:table-cell table:style-name="ce27" table:formula="of:=IF([.N81]=&quot;&quot;;&quot;&quot;;&quot;Compréhension&quot;&amp;CHAR(10)&amp;[.P81]&amp;CHAR(10)&amp;[.Q81]&amp;CHAR(10)&amp;[.R81]&amp;CHAR(10)&amp;CHAR(10)&amp;&quot;Expression&quot;&amp;CHAR(10)&amp;[.S81]&amp;CHAR(10)&amp;[.T81]&amp;CHAR(10)&amp;[.U81]&amp;CHAR(10)&amp;[.V81])">
            <text:p/>
          </table:table-cell>
          <table:table-cell table:style-name="ce31" table:formula="of:=IF([.C81]=&quot;&quot;;&quot;&quot;;CONCATENATE(IF([.C81]=&quot;Pré A1&quot;;[$CECRL.B$3];IF([.C81]=&quot;A1&quot;;[$CECRL.B$4];IF([.C81]=&quot;A2&quot;;[$CECRL.B$5];IF([.C81]=&quot;B1&quot;;[$CECRL.B$6];IF([.C81]=&quot;B2&quot;;[$CECRL.B$7];IF([.C81]=&quot;c1&quot;;[$CECRL.B$8];&quot;&quot;))))));&quot; (&quot;;[.C81];&quot;)&quot;))">
            <text:p/>
          </table:table-cell>
          <table:table-cell table:style-name="ce31" table:formula="of:=IF([.D81]=&quot;&quot;;&quot;&quot;;CONCATENATE(IF([.D81]=&quot;Pré A1&quot;;[$CECRL.C$3];IF([.D81]=&quot;A1&quot;;[$CECRL.C$4];IF([.D81]=&quot;A2&quot;;[$CECRL.C$5];IF([.D81]=&quot;B1&quot;;[$CECRL.C$6];IF([.D81]=&quot;B2&quot;;[$CECRL.C$7];IF([.D81]=&quot;c1&quot;;[$CECRL.C$8];&quot;&quot;))))));&quot; (&quot;;[.D81];&quot;)&quot;))">
            <text:p/>
          </table:table-cell>
          <table:table-cell table:style-name="ce31" table:formula="of:=IF([.E81]=&quot;&quot;;&quot;&quot;;CONCATENATE(IF([.E81]=&quot;Pré A1&quot;;[$CECRL.D$3];IF([.E81]=&quot;A1&quot;;[$CECRL.D$4];IF([.E81]=&quot;A2&quot;;[$CECRL.D$5];IF([.E81]=&quot;B1&quot;;[$CECRL.D$6];IF([.E81]=&quot;B2&quot;;[$CECRL.D$7];IF([.E81]=&quot;c1&quot;;[$CECRL.D$8];&quot;&quot;))))));&quot; (&quot;;[.E81];&quot;)&quot;))">
            <text:p/>
          </table:table-cell>
          <table:table-cell table:style-name="ce31" table:formula="of:=IF([.H81]=&quot;&quot;;&quot;&quot;;CONCATENATE(IF([.H81]=&quot;Pré A1&quot;;[$CECRL.E$3];IF([.H81]=&quot;A1&quot;;[$CECRL.E$4];IF([.H81]=&quot;A2&quot;;[$CECRL.E$5];IF([.H81]=&quot;B1&quot;;[$CECRL.E$6];IF([.H81]=&quot;B2&quot;;[$CECRL.E$7];IF([.H81]=&quot;c1&quot;;[$CECRL.E$8];&quot;&quot;))))));&quot; (&quot;;[.H81];&quot;)&quot;))">
            <text:p/>
          </table:table-cell>
          <table:table-cell table:style-name="ce32" table:formula="of:=IF([.I81]=&quot;&quot;;&quot;&quot;;CONCATENATE(IF([.I81]=&quot;Pré A1&quot;;['file:///home/stef/Dropbox/1920/ec3-1/E3C_fev2020_.ods'#$CECRL.F$3];IF([.I81]=&quot;A1&quot;;['file:///home/stef/Dropbox/1920/ec3-1/E3C_fev2020_.ods'#$CECRL.F$4];IF([.I81]=&quot;A2&quot;;['file:///home/stef/Dropbox/1920/ec3-1/E3C_fev2020_.ods'#$CECRL.F$5];IF([.I81]=&quot;B1&quot;;['file:///home/stef/Dropbox/1920/ec3-1/E3C_fev2020_.ods'#$CECRL.F$6];IF([.I81]=&quot;B2&quot;;['file:///home/stef/Dropbox/1920/ec3-1/E3C_fev2020_.ods'#$CECRL.F$7];IF([.I81]=&quot;c1&quot;;['file:///home/stef/Dropbox/1920/ec3-1/E3C_fev2020_.ods'#$CECRL.F$8];&quot;&quot;))))));&quot; (&quot;;[.I81];&quot;)&quot;))">
            <text:p/>
          </table:table-cell>
          <table:table-cell table:style-name="ce32" table:formula="of:=IF([.J81]=&quot;&quot;;&quot;&quot;;CONCATENATE(IF([.J81]=&quot;Pré A1&quot;;['file:///home/stef/Dropbox/1920/ec3-1/E3C_fev2020_.ods'#$CECRL.G$3];IF([.J81]=&quot;A1&quot;;['file:///home/stef/Dropbox/1920/ec3-1/E3C_fev2020_.ods'#$CECRL.G$4];IF([.J81]=&quot;A2&quot;;['file:///home/stef/Dropbox/1920/ec3-1/E3C_fev2020_.ods'#$CECRL.G$5];IF([.J81]=&quot;B1&quot;;['file:///home/stef/Dropbox/1920/ec3-1/E3C_fev2020_.ods'#$CECRL.G$6];IF([.J81]=&quot;B2&quot;;['file:///home/stef/Dropbox/1920/ec3-1/E3C_fev2020_.ods'#$CECRL.G$7];IF([.J81]=&quot;c1&quot;;['file:///home/stef/Dropbox/1920/ec3-1/E3C_fev2020_.ods'#$CECRL.G$8];&quot;&quot;))))));&quot; (&quot;;[.J81];&quot;)&quot;))">
            <text:p/>
          </table:table-cell>
          <table:table-cell table:style-name="ce32" table:formula="of:=IF([.K81]=&quot;&quot;;&quot;&quot;;CONCATENATE(IF([.K81]=&quot;Pré A1&quot;;['file:///home/stef/Dropbox/1920/ec3-1/E3C_fev2020_.ods'#$CECRL.H$3];IF([.K81]=&quot;A1&quot;;['file:///home/stef/Dropbox/1920/ec3-1/E3C_fev2020_.ods'#$CECRL.H$4];IF([.K81]=&quot;A2&quot;;['file:///home/stef/Dropbox/1920/ec3-1/E3C_fev2020_.ods'#$CECRL.H$5];IF([.K81]=&quot;B1&quot;;['file:///home/stef/Dropbox/1920/ec3-1/E3C_fev2020_.ods'#$CECRL.H$6];IF([.K81]=&quot;B2&quot;;['file:///home/stef/Dropbox/1920/ec3-1/E3C_fev2020_.ods'#$CECRL.H$7];IF([.K81]=&quot;c1&quot;;['file:///home/stef/Dropbox/1920/ec3-1/E3C_fev2020_.ods'#$CECRL.H$8];&quot;&quot;))))));&quot; (&quot;;[.K81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82:.E82])=0;&quot;&quot;;COUNTIF([.C82:.E82];&quot;C1&quot;)*30+COUNTIF([.C82:.E82];&quot;B2&quot;)*20+COUNTIF([.C82:.E82];&quot;B1&quot;)*10+COUNTIF([.C82:.E82];&quot;A2&quot;)*5+COUNTIF([.C82:.E82];&quot;A1&quot;)*3+COUNTIF([.C82:.E82];&quot;Pré A1&quot;))">
            <text:p/>
          </table:table-cell>
          <table:table-cell table:style-name="ce15" table:formula="of:=IF([.F82]=&quot;&quot;;&quot;&quot;;ROUNDUP(2*IF([.F82]&gt;29;20;IF([.F82]&gt;22;17+([.F82]-23)*2/6;IF([.F82]&gt;15;14+([.F82]-16)*2/6;IF([.F82]&gt;12;11+([.F82]-13)*2/2;IF([.F82]&gt;9;8+([.F82]-10)*2/2;IF([.F82]&gt;5;5+([.F82]-6)*2/3;IF([.F82]&gt;0;1+([.F82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82:.K82])=0;&quot;&quot;;COUNTIF([.H82:.K82];&quot;C1&quot;)*30+COUNTIF([.H82:.K82];&quot;B2&quot;)*20+COUNTIF([.H82:.K82];&quot;B1&quot;)*10+COUNTIF([.H82:.K82];&quot;A2&quot;)*5+COUNTIF([.H82:.K82];&quot;A1&quot;)*3+COUNTIF([.H82:.K82];&quot;Pré A1&quot;))">
            <text:p/>
          </table:table-cell>
          <table:table-cell table:style-name="ce15" table:formula="of:=IF([.L82]=&quot;&quot;;&quot;&quot;;ROUNDUP(2*IF([.L82]&gt;39;20;IF([.L82]&gt;31;17+([.L82]-32)*2/7;IF([.L82]&gt;22;14+([.L82]-23)*2/8;IF([.L82]&gt;18;11+([.L82]-19)*2/3;IF([.L82]&gt;12;8+([.L82]-13)*2/5;IF([.L82]&gt;4;5+([.L82]-5)*2/7;[.L82]))))));0)/4)">
            <text:p/>
          </table:table-cell>
          <table:table-cell table:style-name="ce23" table:formula="of:=IF(SUM([.$G82];[.$M82])=0;&quot;&quot;;ROUNDUP(SUM([.$G82];[.$M82])*2)/2)">
            <text:p/>
          </table:table-cell>
          <table:table-cell table:style-name="ce27" table:formula="of:=IF([.N82]=&quot;&quot;;&quot;&quot;;&quot;Compréhension&quot;&amp;CHAR(10)&amp;[.P82]&amp;CHAR(10)&amp;[.Q82]&amp;CHAR(10)&amp;[.R82]&amp;CHAR(10)&amp;CHAR(10)&amp;&quot;Expression&quot;&amp;CHAR(10)&amp;[.S82]&amp;CHAR(10)&amp;[.T82]&amp;CHAR(10)&amp;[.U82]&amp;CHAR(10)&amp;[.V82])">
            <text:p/>
          </table:table-cell>
          <table:table-cell table:style-name="ce31" table:formula="of:=IF([.C82]=&quot;&quot;;&quot;&quot;;CONCATENATE(IF([.C82]=&quot;Pré A1&quot;;[$CECRL.B$3];IF([.C82]=&quot;A1&quot;;[$CECRL.B$4];IF([.C82]=&quot;A2&quot;;[$CECRL.B$5];IF([.C82]=&quot;B1&quot;;[$CECRL.B$6];IF([.C82]=&quot;B2&quot;;[$CECRL.B$7];IF([.C82]=&quot;c1&quot;;[$CECRL.B$8];&quot;&quot;))))));&quot; (&quot;;[.C82];&quot;)&quot;))">
            <text:p/>
          </table:table-cell>
          <table:table-cell table:style-name="ce31" table:formula="of:=IF([.D82]=&quot;&quot;;&quot;&quot;;CONCATENATE(IF([.D82]=&quot;Pré A1&quot;;[$CECRL.C$3];IF([.D82]=&quot;A1&quot;;[$CECRL.C$4];IF([.D82]=&quot;A2&quot;;[$CECRL.C$5];IF([.D82]=&quot;B1&quot;;[$CECRL.C$6];IF([.D82]=&quot;B2&quot;;[$CECRL.C$7];IF([.D82]=&quot;c1&quot;;[$CECRL.C$8];&quot;&quot;))))));&quot; (&quot;;[.D82];&quot;)&quot;))">
            <text:p/>
          </table:table-cell>
          <table:table-cell table:style-name="ce31" table:formula="of:=IF([.E82]=&quot;&quot;;&quot;&quot;;CONCATENATE(IF([.E82]=&quot;Pré A1&quot;;[$CECRL.D$3];IF([.E82]=&quot;A1&quot;;[$CECRL.D$4];IF([.E82]=&quot;A2&quot;;[$CECRL.D$5];IF([.E82]=&quot;B1&quot;;[$CECRL.D$6];IF([.E82]=&quot;B2&quot;;[$CECRL.D$7];IF([.E82]=&quot;c1&quot;;[$CECRL.D$8];&quot;&quot;))))));&quot; (&quot;;[.E82];&quot;)&quot;))">
            <text:p/>
          </table:table-cell>
          <table:table-cell table:style-name="ce31" table:formula="of:=IF([.H82]=&quot;&quot;;&quot;&quot;;CONCATENATE(IF([.H82]=&quot;Pré A1&quot;;[$CECRL.E$3];IF([.H82]=&quot;A1&quot;;[$CECRL.E$4];IF([.H82]=&quot;A2&quot;;[$CECRL.E$5];IF([.H82]=&quot;B1&quot;;[$CECRL.E$6];IF([.H82]=&quot;B2&quot;;[$CECRL.E$7];IF([.H82]=&quot;c1&quot;;[$CECRL.E$8];&quot;&quot;))))));&quot; (&quot;;[.H82];&quot;)&quot;))">
            <text:p/>
          </table:table-cell>
          <table:table-cell table:style-name="ce32" table:formula="of:=IF([.I82]=&quot;&quot;;&quot;&quot;;CONCATENATE(IF([.I82]=&quot;Pré A1&quot;;['file:///home/stef/Dropbox/1920/ec3-1/E3C_fev2020_.ods'#$CECRL.F$3];IF([.I82]=&quot;A1&quot;;['file:///home/stef/Dropbox/1920/ec3-1/E3C_fev2020_.ods'#$CECRL.F$4];IF([.I82]=&quot;A2&quot;;['file:///home/stef/Dropbox/1920/ec3-1/E3C_fev2020_.ods'#$CECRL.F$5];IF([.I82]=&quot;B1&quot;;['file:///home/stef/Dropbox/1920/ec3-1/E3C_fev2020_.ods'#$CECRL.F$6];IF([.I82]=&quot;B2&quot;;['file:///home/stef/Dropbox/1920/ec3-1/E3C_fev2020_.ods'#$CECRL.F$7];IF([.I82]=&quot;c1&quot;;['file:///home/stef/Dropbox/1920/ec3-1/E3C_fev2020_.ods'#$CECRL.F$8];&quot;&quot;))))));&quot; (&quot;;[.I82];&quot;)&quot;))">
            <text:p/>
          </table:table-cell>
          <table:table-cell table:style-name="ce32" table:formula="of:=IF([.J82]=&quot;&quot;;&quot;&quot;;CONCATENATE(IF([.J82]=&quot;Pré A1&quot;;['file:///home/stef/Dropbox/1920/ec3-1/E3C_fev2020_.ods'#$CECRL.G$3];IF([.J82]=&quot;A1&quot;;['file:///home/stef/Dropbox/1920/ec3-1/E3C_fev2020_.ods'#$CECRL.G$4];IF([.J82]=&quot;A2&quot;;['file:///home/stef/Dropbox/1920/ec3-1/E3C_fev2020_.ods'#$CECRL.G$5];IF([.J82]=&quot;B1&quot;;['file:///home/stef/Dropbox/1920/ec3-1/E3C_fev2020_.ods'#$CECRL.G$6];IF([.J82]=&quot;B2&quot;;['file:///home/stef/Dropbox/1920/ec3-1/E3C_fev2020_.ods'#$CECRL.G$7];IF([.J82]=&quot;c1&quot;;['file:///home/stef/Dropbox/1920/ec3-1/E3C_fev2020_.ods'#$CECRL.G$8];&quot;&quot;))))));&quot; (&quot;;[.J82];&quot;)&quot;))">
            <text:p/>
          </table:table-cell>
          <table:table-cell table:style-name="ce32" table:formula="of:=IF([.K82]=&quot;&quot;;&quot;&quot;;CONCATENATE(IF([.K82]=&quot;Pré A1&quot;;['file:///home/stef/Dropbox/1920/ec3-1/E3C_fev2020_.ods'#$CECRL.H$3];IF([.K82]=&quot;A1&quot;;['file:///home/stef/Dropbox/1920/ec3-1/E3C_fev2020_.ods'#$CECRL.H$4];IF([.K82]=&quot;A2&quot;;['file:///home/stef/Dropbox/1920/ec3-1/E3C_fev2020_.ods'#$CECRL.H$5];IF([.K82]=&quot;B1&quot;;['file:///home/stef/Dropbox/1920/ec3-1/E3C_fev2020_.ods'#$CECRL.H$6];IF([.K82]=&quot;B2&quot;;['file:///home/stef/Dropbox/1920/ec3-1/E3C_fev2020_.ods'#$CECRL.H$7];IF([.K82]=&quot;c1&quot;;['file:///home/stef/Dropbox/1920/ec3-1/E3C_fev2020_.ods'#$CECRL.H$8];&quot;&quot;))))));&quot; (&quot;;[.K82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83:.E83])=0;&quot;&quot;;COUNTIF([.C83:.E83];&quot;C1&quot;)*30+COUNTIF([.C83:.E83];&quot;B2&quot;)*20+COUNTIF([.C83:.E83];&quot;B1&quot;)*10+COUNTIF([.C83:.E83];&quot;A2&quot;)*5+COUNTIF([.C83:.E83];&quot;A1&quot;)*3+COUNTIF([.C83:.E83];&quot;Pré A1&quot;))">
            <text:p/>
          </table:table-cell>
          <table:table-cell table:style-name="ce15" table:formula="of:=IF([.F83]=&quot;&quot;;&quot;&quot;;ROUNDUP(2*IF([.F83]&gt;29;20;IF([.F83]&gt;22;17+([.F83]-23)*2/6;IF([.F83]&gt;15;14+([.F83]-16)*2/6;IF([.F83]&gt;12;11+([.F83]-13)*2/2;IF([.F83]&gt;9;8+([.F83]-10)*2/2;IF([.F83]&gt;5;5+([.F83]-6)*2/3;IF([.F83]&gt;0;1+([.F83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83:.K83])=0;&quot;&quot;;COUNTIF([.H83:.K83];&quot;C1&quot;)*30+COUNTIF([.H83:.K83];&quot;B2&quot;)*20+COUNTIF([.H83:.K83];&quot;B1&quot;)*10+COUNTIF([.H83:.K83];&quot;A2&quot;)*5+COUNTIF([.H83:.K83];&quot;A1&quot;)*3+COUNTIF([.H83:.K83];&quot;Pré A1&quot;))">
            <text:p/>
          </table:table-cell>
          <table:table-cell table:style-name="ce15" table:formula="of:=IF([.L83]=&quot;&quot;;&quot;&quot;;ROUNDUP(2*IF([.L83]&gt;39;20;IF([.L83]&gt;31;17+([.L83]-32)*2/7;IF([.L83]&gt;22;14+([.L83]-23)*2/8;IF([.L83]&gt;18;11+([.L83]-19)*2/3;IF([.L83]&gt;12;8+([.L83]-13)*2/5;IF([.L83]&gt;4;5+([.L83]-5)*2/7;[.L83]))))));0)/4)">
            <text:p/>
          </table:table-cell>
          <table:table-cell table:style-name="ce23" table:formula="of:=IF(SUM([.$G83];[.$M83])=0;&quot;&quot;;ROUNDUP(SUM([.$G83];[.$M83])*2)/2)">
            <text:p/>
          </table:table-cell>
          <table:table-cell table:style-name="ce27" table:formula="of:=IF([.N83]=&quot;&quot;;&quot;&quot;;&quot;Compréhension&quot;&amp;CHAR(10)&amp;[.P83]&amp;CHAR(10)&amp;[.Q83]&amp;CHAR(10)&amp;[.R83]&amp;CHAR(10)&amp;CHAR(10)&amp;&quot;Expression&quot;&amp;CHAR(10)&amp;[.S83]&amp;CHAR(10)&amp;[.T83]&amp;CHAR(10)&amp;[.U83]&amp;CHAR(10)&amp;[.V83])">
            <text:p/>
          </table:table-cell>
          <table:table-cell table:style-name="ce31" table:formula="of:=IF([.C83]=&quot;&quot;;&quot;&quot;;CONCATENATE(IF([.C83]=&quot;Pré A1&quot;;[$CECRL.B$3];IF([.C83]=&quot;A1&quot;;[$CECRL.B$4];IF([.C83]=&quot;A2&quot;;[$CECRL.B$5];IF([.C83]=&quot;B1&quot;;[$CECRL.B$6];IF([.C83]=&quot;B2&quot;;[$CECRL.B$7];IF([.C83]=&quot;c1&quot;;[$CECRL.B$8];&quot;&quot;))))));&quot; (&quot;;[.C83];&quot;)&quot;))">
            <text:p/>
          </table:table-cell>
          <table:table-cell table:style-name="ce31" table:formula="of:=IF([.D83]=&quot;&quot;;&quot;&quot;;CONCATENATE(IF([.D83]=&quot;Pré A1&quot;;[$CECRL.C$3];IF([.D83]=&quot;A1&quot;;[$CECRL.C$4];IF([.D83]=&quot;A2&quot;;[$CECRL.C$5];IF([.D83]=&quot;B1&quot;;[$CECRL.C$6];IF([.D83]=&quot;B2&quot;;[$CECRL.C$7];IF([.D83]=&quot;c1&quot;;[$CECRL.C$8];&quot;&quot;))))));&quot; (&quot;;[.D83];&quot;)&quot;))">
            <text:p/>
          </table:table-cell>
          <table:table-cell table:style-name="ce31" table:formula="of:=IF([.E83]=&quot;&quot;;&quot;&quot;;CONCATENATE(IF([.E83]=&quot;Pré A1&quot;;[$CECRL.D$3];IF([.E83]=&quot;A1&quot;;[$CECRL.D$4];IF([.E83]=&quot;A2&quot;;[$CECRL.D$5];IF([.E83]=&quot;B1&quot;;[$CECRL.D$6];IF([.E83]=&quot;B2&quot;;[$CECRL.D$7];IF([.E83]=&quot;c1&quot;;[$CECRL.D$8];&quot;&quot;))))));&quot; (&quot;;[.E83];&quot;)&quot;))">
            <text:p/>
          </table:table-cell>
          <table:table-cell table:style-name="ce31" table:formula="of:=IF([.H83]=&quot;&quot;;&quot;&quot;;CONCATENATE(IF([.H83]=&quot;Pré A1&quot;;[$CECRL.E$3];IF([.H83]=&quot;A1&quot;;[$CECRL.E$4];IF([.H83]=&quot;A2&quot;;[$CECRL.E$5];IF([.H83]=&quot;B1&quot;;[$CECRL.E$6];IF([.H83]=&quot;B2&quot;;[$CECRL.E$7];IF([.H83]=&quot;c1&quot;;[$CECRL.E$8];&quot;&quot;))))));&quot; (&quot;;[.H83];&quot;)&quot;))">
            <text:p/>
          </table:table-cell>
          <table:table-cell table:style-name="ce32" table:formula="of:=IF([.I83]=&quot;&quot;;&quot;&quot;;CONCATENATE(IF([.I83]=&quot;Pré A1&quot;;['file:///home/stef/Dropbox/1920/ec3-1/E3C_fev2020_.ods'#$CECRL.F$3];IF([.I83]=&quot;A1&quot;;['file:///home/stef/Dropbox/1920/ec3-1/E3C_fev2020_.ods'#$CECRL.F$4];IF([.I83]=&quot;A2&quot;;['file:///home/stef/Dropbox/1920/ec3-1/E3C_fev2020_.ods'#$CECRL.F$5];IF([.I83]=&quot;B1&quot;;['file:///home/stef/Dropbox/1920/ec3-1/E3C_fev2020_.ods'#$CECRL.F$6];IF([.I83]=&quot;B2&quot;;['file:///home/stef/Dropbox/1920/ec3-1/E3C_fev2020_.ods'#$CECRL.F$7];IF([.I83]=&quot;c1&quot;;['file:///home/stef/Dropbox/1920/ec3-1/E3C_fev2020_.ods'#$CECRL.F$8];&quot;&quot;))))));&quot; (&quot;;[.I83];&quot;)&quot;))">
            <text:p/>
          </table:table-cell>
          <table:table-cell table:style-name="ce32" table:formula="of:=IF([.J83]=&quot;&quot;;&quot;&quot;;CONCATENATE(IF([.J83]=&quot;Pré A1&quot;;['file:///home/stef/Dropbox/1920/ec3-1/E3C_fev2020_.ods'#$CECRL.G$3];IF([.J83]=&quot;A1&quot;;['file:///home/stef/Dropbox/1920/ec3-1/E3C_fev2020_.ods'#$CECRL.G$4];IF([.J83]=&quot;A2&quot;;['file:///home/stef/Dropbox/1920/ec3-1/E3C_fev2020_.ods'#$CECRL.G$5];IF([.J83]=&quot;B1&quot;;['file:///home/stef/Dropbox/1920/ec3-1/E3C_fev2020_.ods'#$CECRL.G$6];IF([.J83]=&quot;B2&quot;;['file:///home/stef/Dropbox/1920/ec3-1/E3C_fev2020_.ods'#$CECRL.G$7];IF([.J83]=&quot;c1&quot;;['file:///home/stef/Dropbox/1920/ec3-1/E3C_fev2020_.ods'#$CECRL.G$8];&quot;&quot;))))));&quot; (&quot;;[.J83];&quot;)&quot;))">
            <text:p/>
          </table:table-cell>
          <table:table-cell table:style-name="ce32" table:formula="of:=IF([.K83]=&quot;&quot;;&quot;&quot;;CONCATENATE(IF([.K83]=&quot;Pré A1&quot;;['file:///home/stef/Dropbox/1920/ec3-1/E3C_fev2020_.ods'#$CECRL.H$3];IF([.K83]=&quot;A1&quot;;['file:///home/stef/Dropbox/1920/ec3-1/E3C_fev2020_.ods'#$CECRL.H$4];IF([.K83]=&quot;A2&quot;;['file:///home/stef/Dropbox/1920/ec3-1/E3C_fev2020_.ods'#$CECRL.H$5];IF([.K83]=&quot;B1&quot;;['file:///home/stef/Dropbox/1920/ec3-1/E3C_fev2020_.ods'#$CECRL.H$6];IF([.K83]=&quot;B2&quot;;['file:///home/stef/Dropbox/1920/ec3-1/E3C_fev2020_.ods'#$CECRL.H$7];IF([.K83]=&quot;c1&quot;;['file:///home/stef/Dropbox/1920/ec3-1/E3C_fev2020_.ods'#$CECRL.H$8];&quot;&quot;))))));&quot; (&quot;;[.K83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84:.E84])=0;&quot;&quot;;COUNTIF([.C84:.E84];&quot;C1&quot;)*30+COUNTIF([.C84:.E84];&quot;B2&quot;)*20+COUNTIF([.C84:.E84];&quot;B1&quot;)*10+COUNTIF([.C84:.E84];&quot;A2&quot;)*5+COUNTIF([.C84:.E84];&quot;A1&quot;)*3+COUNTIF([.C84:.E84];&quot;Pré A1&quot;))">
            <text:p/>
          </table:table-cell>
          <table:table-cell table:style-name="ce15" table:formula="of:=IF([.F84]=&quot;&quot;;&quot;&quot;;ROUNDUP(2*IF([.F84]&gt;29;20;IF([.F84]&gt;22;17+([.F84]-23)*2/6;IF([.F84]&gt;15;14+([.F84]-16)*2/6;IF([.F84]&gt;12;11+([.F84]-13)*2/2;IF([.F84]&gt;9;8+([.F84]-10)*2/2;IF([.F84]&gt;5;5+([.F84]-6)*2/3;IF([.F84]&gt;0;1+([.F84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84:.K84])=0;&quot;&quot;;COUNTIF([.H84:.K84];&quot;C1&quot;)*30+COUNTIF([.H84:.K84];&quot;B2&quot;)*20+COUNTIF([.H84:.K84];&quot;B1&quot;)*10+COUNTIF([.H84:.K84];&quot;A2&quot;)*5+COUNTIF([.H84:.K84];&quot;A1&quot;)*3+COUNTIF([.H84:.K84];&quot;Pré A1&quot;))">
            <text:p/>
          </table:table-cell>
          <table:table-cell table:style-name="ce15" table:formula="of:=IF([.L84]=&quot;&quot;;&quot;&quot;;ROUNDUP(2*IF([.L84]&gt;39;20;IF([.L84]&gt;31;17+([.L84]-32)*2/7;IF([.L84]&gt;22;14+([.L84]-23)*2/8;IF([.L84]&gt;18;11+([.L84]-19)*2/3;IF([.L84]&gt;12;8+([.L84]-13)*2/5;IF([.L84]&gt;4;5+([.L84]-5)*2/7;[.L84]))))));0)/4)">
            <text:p/>
          </table:table-cell>
          <table:table-cell table:style-name="ce23" table:formula="of:=IF(SUM([.$G84];[.$M84])=0;&quot;&quot;;ROUNDUP(SUM([.$G84];[.$M84])*2)/2)">
            <text:p/>
          </table:table-cell>
          <table:table-cell table:style-name="ce27" table:formula="of:=IF([.N84]=&quot;&quot;;&quot;&quot;;&quot;Compréhension&quot;&amp;CHAR(10)&amp;[.P84]&amp;CHAR(10)&amp;[.Q84]&amp;CHAR(10)&amp;[.R84]&amp;CHAR(10)&amp;CHAR(10)&amp;&quot;Expression&quot;&amp;CHAR(10)&amp;[.S84]&amp;CHAR(10)&amp;[.T84]&amp;CHAR(10)&amp;[.U84]&amp;CHAR(10)&amp;[.V84])">
            <text:p/>
          </table:table-cell>
          <table:table-cell table:style-name="ce31" table:formula="of:=IF([.C84]=&quot;&quot;;&quot;&quot;;CONCATENATE(IF([.C84]=&quot;Pré A1&quot;;[$CECRL.B$3];IF([.C84]=&quot;A1&quot;;[$CECRL.B$4];IF([.C84]=&quot;A2&quot;;[$CECRL.B$5];IF([.C84]=&quot;B1&quot;;[$CECRL.B$6];IF([.C84]=&quot;B2&quot;;[$CECRL.B$7];IF([.C84]=&quot;c1&quot;;[$CECRL.B$8];&quot;&quot;))))));&quot; (&quot;;[.C84];&quot;)&quot;))">
            <text:p/>
          </table:table-cell>
          <table:table-cell table:style-name="ce31" table:formula="of:=IF([.D84]=&quot;&quot;;&quot;&quot;;CONCATENATE(IF([.D84]=&quot;Pré A1&quot;;[$CECRL.C$3];IF([.D84]=&quot;A1&quot;;[$CECRL.C$4];IF([.D84]=&quot;A2&quot;;[$CECRL.C$5];IF([.D84]=&quot;B1&quot;;[$CECRL.C$6];IF([.D84]=&quot;B2&quot;;[$CECRL.C$7];IF([.D84]=&quot;c1&quot;;[$CECRL.C$8];&quot;&quot;))))));&quot; (&quot;;[.D84];&quot;)&quot;))">
            <text:p/>
          </table:table-cell>
          <table:table-cell table:style-name="ce31" table:formula="of:=IF([.E84]=&quot;&quot;;&quot;&quot;;CONCATENATE(IF([.E84]=&quot;Pré A1&quot;;[$CECRL.D$3];IF([.E84]=&quot;A1&quot;;[$CECRL.D$4];IF([.E84]=&quot;A2&quot;;[$CECRL.D$5];IF([.E84]=&quot;B1&quot;;[$CECRL.D$6];IF([.E84]=&quot;B2&quot;;[$CECRL.D$7];IF([.E84]=&quot;c1&quot;;[$CECRL.D$8];&quot;&quot;))))));&quot; (&quot;;[.E84];&quot;)&quot;))">
            <text:p/>
          </table:table-cell>
          <table:table-cell table:style-name="ce31" table:formula="of:=IF([.H84]=&quot;&quot;;&quot;&quot;;CONCATENATE(IF([.H84]=&quot;Pré A1&quot;;[$CECRL.E$3];IF([.H84]=&quot;A1&quot;;[$CECRL.E$4];IF([.H84]=&quot;A2&quot;;[$CECRL.E$5];IF([.H84]=&quot;B1&quot;;[$CECRL.E$6];IF([.H84]=&quot;B2&quot;;[$CECRL.E$7];IF([.H84]=&quot;c1&quot;;[$CECRL.E$8];&quot;&quot;))))));&quot; (&quot;;[.H84];&quot;)&quot;))">
            <text:p/>
          </table:table-cell>
          <table:table-cell table:style-name="ce32" table:formula="of:=IF([.I84]=&quot;&quot;;&quot;&quot;;CONCATENATE(IF([.I84]=&quot;Pré A1&quot;;['file:///home/stef/Dropbox/1920/ec3-1/E3C_fev2020_.ods'#$CECRL.F$3];IF([.I84]=&quot;A1&quot;;['file:///home/stef/Dropbox/1920/ec3-1/E3C_fev2020_.ods'#$CECRL.F$4];IF([.I84]=&quot;A2&quot;;['file:///home/stef/Dropbox/1920/ec3-1/E3C_fev2020_.ods'#$CECRL.F$5];IF([.I84]=&quot;B1&quot;;['file:///home/stef/Dropbox/1920/ec3-1/E3C_fev2020_.ods'#$CECRL.F$6];IF([.I84]=&quot;B2&quot;;['file:///home/stef/Dropbox/1920/ec3-1/E3C_fev2020_.ods'#$CECRL.F$7];IF([.I84]=&quot;c1&quot;;['file:///home/stef/Dropbox/1920/ec3-1/E3C_fev2020_.ods'#$CECRL.F$8];&quot;&quot;))))));&quot; (&quot;;[.I84];&quot;)&quot;))">
            <text:p/>
          </table:table-cell>
          <table:table-cell table:style-name="ce32" table:formula="of:=IF([.J84]=&quot;&quot;;&quot;&quot;;CONCATENATE(IF([.J84]=&quot;Pré A1&quot;;['file:///home/stef/Dropbox/1920/ec3-1/E3C_fev2020_.ods'#$CECRL.G$3];IF([.J84]=&quot;A1&quot;;['file:///home/stef/Dropbox/1920/ec3-1/E3C_fev2020_.ods'#$CECRL.G$4];IF([.J84]=&quot;A2&quot;;['file:///home/stef/Dropbox/1920/ec3-1/E3C_fev2020_.ods'#$CECRL.G$5];IF([.J84]=&quot;B1&quot;;['file:///home/stef/Dropbox/1920/ec3-1/E3C_fev2020_.ods'#$CECRL.G$6];IF([.J84]=&quot;B2&quot;;['file:///home/stef/Dropbox/1920/ec3-1/E3C_fev2020_.ods'#$CECRL.G$7];IF([.J84]=&quot;c1&quot;;['file:///home/stef/Dropbox/1920/ec3-1/E3C_fev2020_.ods'#$CECRL.G$8];&quot;&quot;))))));&quot; (&quot;;[.J84];&quot;)&quot;))">
            <text:p/>
          </table:table-cell>
          <table:table-cell table:style-name="ce32" table:formula="of:=IF([.K84]=&quot;&quot;;&quot;&quot;;CONCATENATE(IF([.K84]=&quot;Pré A1&quot;;['file:///home/stef/Dropbox/1920/ec3-1/E3C_fev2020_.ods'#$CECRL.H$3];IF([.K84]=&quot;A1&quot;;['file:///home/stef/Dropbox/1920/ec3-1/E3C_fev2020_.ods'#$CECRL.H$4];IF([.K84]=&quot;A2&quot;;['file:///home/stef/Dropbox/1920/ec3-1/E3C_fev2020_.ods'#$CECRL.H$5];IF([.K84]=&quot;B1&quot;;['file:///home/stef/Dropbox/1920/ec3-1/E3C_fev2020_.ods'#$CECRL.H$6];IF([.K84]=&quot;B2&quot;;['file:///home/stef/Dropbox/1920/ec3-1/E3C_fev2020_.ods'#$CECRL.H$7];IF([.K84]=&quot;c1&quot;;['file:///home/stef/Dropbox/1920/ec3-1/E3C_fev2020_.ods'#$CECRL.H$8];&quot;&quot;))))));&quot; (&quot;;[.K84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85:.E85])=0;&quot;&quot;;COUNTIF([.C85:.E85];&quot;C1&quot;)*30+COUNTIF([.C85:.E85];&quot;B2&quot;)*20+COUNTIF([.C85:.E85];&quot;B1&quot;)*10+COUNTIF([.C85:.E85];&quot;A2&quot;)*5+COUNTIF([.C85:.E85];&quot;A1&quot;)*3+COUNTIF([.C85:.E85];&quot;Pré A1&quot;))">
            <text:p/>
          </table:table-cell>
          <table:table-cell table:style-name="ce15" table:formula="of:=IF([.F85]=&quot;&quot;;&quot;&quot;;ROUNDUP(2*IF([.F85]&gt;29;20;IF([.F85]&gt;22;17+([.F85]-23)*2/6;IF([.F85]&gt;15;14+([.F85]-16)*2/6;IF([.F85]&gt;12;11+([.F85]-13)*2/2;IF([.F85]&gt;9;8+([.F85]-10)*2/2;IF([.F85]&gt;5;5+([.F85]-6)*2/3;IF([.F85]&gt;0;1+([.F85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85:.K85])=0;&quot;&quot;;COUNTIF([.H85:.K85];&quot;C1&quot;)*30+COUNTIF([.H85:.K85];&quot;B2&quot;)*20+COUNTIF([.H85:.K85];&quot;B1&quot;)*10+COUNTIF([.H85:.K85];&quot;A2&quot;)*5+COUNTIF([.H85:.K85];&quot;A1&quot;)*3+COUNTIF([.H85:.K85];&quot;Pré A1&quot;))">
            <text:p/>
          </table:table-cell>
          <table:table-cell table:style-name="ce15" table:formula="of:=IF([.L85]=&quot;&quot;;&quot;&quot;;ROUNDUP(2*IF([.L85]&gt;39;20;IF([.L85]&gt;31;17+([.L85]-32)*2/7;IF([.L85]&gt;22;14+([.L85]-23)*2/8;IF([.L85]&gt;18;11+([.L85]-19)*2/3;IF([.L85]&gt;12;8+([.L85]-13)*2/5;IF([.L85]&gt;4;5+([.L85]-5)*2/7;[.L85]))))));0)/4)">
            <text:p/>
          </table:table-cell>
          <table:table-cell table:style-name="ce23" table:formula="of:=IF(SUM([.$G85];[.$M85])=0;&quot;&quot;;ROUNDUP(SUM([.$G85];[.$M85])*2)/2)">
            <text:p/>
          </table:table-cell>
          <table:table-cell table:style-name="ce27" table:formula="of:=IF([.N85]=&quot;&quot;;&quot;&quot;;&quot;Compréhension&quot;&amp;CHAR(10)&amp;[.P85]&amp;CHAR(10)&amp;[.Q85]&amp;CHAR(10)&amp;[.R85]&amp;CHAR(10)&amp;CHAR(10)&amp;&quot;Expression&quot;&amp;CHAR(10)&amp;[.S85]&amp;CHAR(10)&amp;[.T85]&amp;CHAR(10)&amp;[.U85]&amp;CHAR(10)&amp;[.V85])">
            <text:p/>
          </table:table-cell>
          <table:table-cell table:style-name="ce31" table:formula="of:=IF([.C85]=&quot;&quot;;&quot;&quot;;CONCATENATE(IF([.C85]=&quot;Pré A1&quot;;[$CECRL.B$3];IF([.C85]=&quot;A1&quot;;[$CECRL.B$4];IF([.C85]=&quot;A2&quot;;[$CECRL.B$5];IF([.C85]=&quot;B1&quot;;[$CECRL.B$6];IF([.C85]=&quot;B2&quot;;[$CECRL.B$7];IF([.C85]=&quot;c1&quot;;[$CECRL.B$8];&quot;&quot;))))));&quot; (&quot;;[.C85];&quot;)&quot;))">
            <text:p/>
          </table:table-cell>
          <table:table-cell table:style-name="ce31" table:formula="of:=IF([.D85]=&quot;&quot;;&quot;&quot;;CONCATENATE(IF([.D85]=&quot;Pré A1&quot;;[$CECRL.C$3];IF([.D85]=&quot;A1&quot;;[$CECRL.C$4];IF([.D85]=&quot;A2&quot;;[$CECRL.C$5];IF([.D85]=&quot;B1&quot;;[$CECRL.C$6];IF([.D85]=&quot;B2&quot;;[$CECRL.C$7];IF([.D85]=&quot;c1&quot;;[$CECRL.C$8];&quot;&quot;))))));&quot; (&quot;;[.D85];&quot;)&quot;))">
            <text:p/>
          </table:table-cell>
          <table:table-cell table:style-name="ce31" table:formula="of:=IF([.E85]=&quot;&quot;;&quot;&quot;;CONCATENATE(IF([.E85]=&quot;Pré A1&quot;;[$CECRL.D$3];IF([.E85]=&quot;A1&quot;;[$CECRL.D$4];IF([.E85]=&quot;A2&quot;;[$CECRL.D$5];IF([.E85]=&quot;B1&quot;;[$CECRL.D$6];IF([.E85]=&quot;B2&quot;;[$CECRL.D$7];IF([.E85]=&quot;c1&quot;;[$CECRL.D$8];&quot;&quot;))))));&quot; (&quot;;[.E85];&quot;)&quot;))">
            <text:p/>
          </table:table-cell>
          <table:table-cell table:style-name="ce31" table:formula="of:=IF([.H85]=&quot;&quot;;&quot;&quot;;CONCATENATE(IF([.H85]=&quot;Pré A1&quot;;[$CECRL.E$3];IF([.H85]=&quot;A1&quot;;[$CECRL.E$4];IF([.H85]=&quot;A2&quot;;[$CECRL.E$5];IF([.H85]=&quot;B1&quot;;[$CECRL.E$6];IF([.H85]=&quot;B2&quot;;[$CECRL.E$7];IF([.H85]=&quot;c1&quot;;[$CECRL.E$8];&quot;&quot;))))));&quot; (&quot;;[.H85];&quot;)&quot;))">
            <text:p/>
          </table:table-cell>
          <table:table-cell table:style-name="ce32" table:formula="of:=IF([.I85]=&quot;&quot;;&quot;&quot;;CONCATENATE(IF([.I85]=&quot;Pré A1&quot;;['file:///home/stef/Dropbox/1920/ec3-1/E3C_fev2020_.ods'#$CECRL.F$3];IF([.I85]=&quot;A1&quot;;['file:///home/stef/Dropbox/1920/ec3-1/E3C_fev2020_.ods'#$CECRL.F$4];IF([.I85]=&quot;A2&quot;;['file:///home/stef/Dropbox/1920/ec3-1/E3C_fev2020_.ods'#$CECRL.F$5];IF([.I85]=&quot;B1&quot;;['file:///home/stef/Dropbox/1920/ec3-1/E3C_fev2020_.ods'#$CECRL.F$6];IF([.I85]=&quot;B2&quot;;['file:///home/stef/Dropbox/1920/ec3-1/E3C_fev2020_.ods'#$CECRL.F$7];IF([.I85]=&quot;c1&quot;;['file:///home/stef/Dropbox/1920/ec3-1/E3C_fev2020_.ods'#$CECRL.F$8];&quot;&quot;))))));&quot; (&quot;;[.I85];&quot;)&quot;))">
            <text:p/>
          </table:table-cell>
          <table:table-cell table:style-name="ce32" table:formula="of:=IF([.J85]=&quot;&quot;;&quot;&quot;;CONCATENATE(IF([.J85]=&quot;Pré A1&quot;;['file:///home/stef/Dropbox/1920/ec3-1/E3C_fev2020_.ods'#$CECRL.G$3];IF([.J85]=&quot;A1&quot;;['file:///home/stef/Dropbox/1920/ec3-1/E3C_fev2020_.ods'#$CECRL.G$4];IF([.J85]=&quot;A2&quot;;['file:///home/stef/Dropbox/1920/ec3-1/E3C_fev2020_.ods'#$CECRL.G$5];IF([.J85]=&quot;B1&quot;;['file:///home/stef/Dropbox/1920/ec3-1/E3C_fev2020_.ods'#$CECRL.G$6];IF([.J85]=&quot;B2&quot;;['file:///home/stef/Dropbox/1920/ec3-1/E3C_fev2020_.ods'#$CECRL.G$7];IF([.J85]=&quot;c1&quot;;['file:///home/stef/Dropbox/1920/ec3-1/E3C_fev2020_.ods'#$CECRL.G$8];&quot;&quot;))))));&quot; (&quot;;[.J85];&quot;)&quot;))">
            <text:p/>
          </table:table-cell>
          <table:table-cell table:style-name="ce32" table:formula="of:=IF([.K85]=&quot;&quot;;&quot;&quot;;CONCATENATE(IF([.K85]=&quot;Pré A1&quot;;['file:///home/stef/Dropbox/1920/ec3-1/E3C_fev2020_.ods'#$CECRL.H$3];IF([.K85]=&quot;A1&quot;;['file:///home/stef/Dropbox/1920/ec3-1/E3C_fev2020_.ods'#$CECRL.H$4];IF([.K85]=&quot;A2&quot;;['file:///home/stef/Dropbox/1920/ec3-1/E3C_fev2020_.ods'#$CECRL.H$5];IF([.K85]=&quot;B1&quot;;['file:///home/stef/Dropbox/1920/ec3-1/E3C_fev2020_.ods'#$CECRL.H$6];IF([.K85]=&quot;B2&quot;;['file:///home/stef/Dropbox/1920/ec3-1/E3C_fev2020_.ods'#$CECRL.H$7];IF([.K85]=&quot;c1&quot;;['file:///home/stef/Dropbox/1920/ec3-1/E3C_fev2020_.ods'#$CECRL.H$8];&quot;&quot;))))));&quot; (&quot;;[.K85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86:.E86])=0;&quot;&quot;;COUNTIF([.C86:.E86];&quot;C1&quot;)*30+COUNTIF([.C86:.E86];&quot;B2&quot;)*20+COUNTIF([.C86:.E86];&quot;B1&quot;)*10+COUNTIF([.C86:.E86];&quot;A2&quot;)*5+COUNTIF([.C86:.E86];&quot;A1&quot;)*3+COUNTIF([.C86:.E86];&quot;Pré A1&quot;))">
            <text:p/>
          </table:table-cell>
          <table:table-cell table:style-name="ce15" table:formula="of:=IF([.F86]=&quot;&quot;;&quot;&quot;;ROUNDUP(2*IF([.F86]&gt;29;20;IF([.F86]&gt;22;17+([.F86]-23)*2/6;IF([.F86]&gt;15;14+([.F86]-16)*2/6;IF([.F86]&gt;12;11+([.F86]-13)*2/2;IF([.F86]&gt;9;8+([.F86]-10)*2/2;IF([.F86]&gt;5;5+([.F86]-6)*2/3;IF([.F86]&gt;0;1+([.F86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86:.K86])=0;&quot;&quot;;COUNTIF([.H86:.K86];&quot;C1&quot;)*30+COUNTIF([.H86:.K86];&quot;B2&quot;)*20+COUNTIF([.H86:.K86];&quot;B1&quot;)*10+COUNTIF([.H86:.K86];&quot;A2&quot;)*5+COUNTIF([.H86:.K86];&quot;A1&quot;)*3+COUNTIF([.H86:.K86];&quot;Pré A1&quot;))">
            <text:p/>
          </table:table-cell>
          <table:table-cell table:style-name="ce15" table:formula="of:=IF([.L86]=&quot;&quot;;&quot;&quot;;ROUNDUP(2*IF([.L86]&gt;39;20;IF([.L86]&gt;31;17+([.L86]-32)*2/7;IF([.L86]&gt;22;14+([.L86]-23)*2/8;IF([.L86]&gt;18;11+([.L86]-19)*2/3;IF([.L86]&gt;12;8+([.L86]-13)*2/5;IF([.L86]&gt;4;5+([.L86]-5)*2/7;[.L86]))))));0)/4)">
            <text:p/>
          </table:table-cell>
          <table:table-cell table:style-name="ce23" table:formula="of:=IF(SUM([.$G86];[.$M86])=0;&quot;&quot;;ROUNDUP(SUM([.$G86];[.$M86])*2)/2)">
            <text:p/>
          </table:table-cell>
          <table:table-cell table:style-name="ce27" table:formula="of:=IF([.N86]=&quot;&quot;;&quot;&quot;;&quot;Compréhension&quot;&amp;CHAR(10)&amp;[.P86]&amp;CHAR(10)&amp;[.Q86]&amp;CHAR(10)&amp;[.R86]&amp;CHAR(10)&amp;CHAR(10)&amp;&quot;Expression&quot;&amp;CHAR(10)&amp;[.S86]&amp;CHAR(10)&amp;[.T86]&amp;CHAR(10)&amp;[.U86]&amp;CHAR(10)&amp;[.V86])">
            <text:p/>
          </table:table-cell>
          <table:table-cell table:style-name="ce31" table:formula="of:=IF([.C86]=&quot;&quot;;&quot;&quot;;CONCATENATE(IF([.C86]=&quot;Pré A1&quot;;[$CECRL.B$3];IF([.C86]=&quot;A1&quot;;[$CECRL.B$4];IF([.C86]=&quot;A2&quot;;[$CECRL.B$5];IF([.C86]=&quot;B1&quot;;[$CECRL.B$6];IF([.C86]=&quot;B2&quot;;[$CECRL.B$7];IF([.C86]=&quot;c1&quot;;[$CECRL.B$8];&quot;&quot;))))));&quot; (&quot;;[.C86];&quot;)&quot;))">
            <text:p/>
          </table:table-cell>
          <table:table-cell table:style-name="ce31" table:formula="of:=IF([.D86]=&quot;&quot;;&quot;&quot;;CONCATENATE(IF([.D86]=&quot;Pré A1&quot;;[$CECRL.C$3];IF([.D86]=&quot;A1&quot;;[$CECRL.C$4];IF([.D86]=&quot;A2&quot;;[$CECRL.C$5];IF([.D86]=&quot;B1&quot;;[$CECRL.C$6];IF([.D86]=&quot;B2&quot;;[$CECRL.C$7];IF([.D86]=&quot;c1&quot;;[$CECRL.C$8];&quot;&quot;))))));&quot; (&quot;;[.D86];&quot;)&quot;))">
            <text:p/>
          </table:table-cell>
          <table:table-cell table:style-name="ce31" table:formula="of:=IF([.E86]=&quot;&quot;;&quot;&quot;;CONCATENATE(IF([.E86]=&quot;Pré A1&quot;;[$CECRL.D$3];IF([.E86]=&quot;A1&quot;;[$CECRL.D$4];IF([.E86]=&quot;A2&quot;;[$CECRL.D$5];IF([.E86]=&quot;B1&quot;;[$CECRL.D$6];IF([.E86]=&quot;B2&quot;;[$CECRL.D$7];IF([.E86]=&quot;c1&quot;;[$CECRL.D$8];&quot;&quot;))))));&quot; (&quot;;[.E86];&quot;)&quot;))">
            <text:p/>
          </table:table-cell>
          <table:table-cell table:style-name="ce31" table:formula="of:=IF([.H86]=&quot;&quot;;&quot;&quot;;CONCATENATE(IF([.H86]=&quot;Pré A1&quot;;[$CECRL.E$3];IF([.H86]=&quot;A1&quot;;[$CECRL.E$4];IF([.H86]=&quot;A2&quot;;[$CECRL.E$5];IF([.H86]=&quot;B1&quot;;[$CECRL.E$6];IF([.H86]=&quot;B2&quot;;[$CECRL.E$7];IF([.H86]=&quot;c1&quot;;[$CECRL.E$8];&quot;&quot;))))));&quot; (&quot;;[.H86];&quot;)&quot;))">
            <text:p/>
          </table:table-cell>
          <table:table-cell table:style-name="ce32" table:formula="of:=IF([.I86]=&quot;&quot;;&quot;&quot;;CONCATENATE(IF([.I86]=&quot;Pré A1&quot;;['file:///home/stef/Dropbox/1920/ec3-1/E3C_fev2020_.ods'#$CECRL.F$3];IF([.I86]=&quot;A1&quot;;['file:///home/stef/Dropbox/1920/ec3-1/E3C_fev2020_.ods'#$CECRL.F$4];IF([.I86]=&quot;A2&quot;;['file:///home/stef/Dropbox/1920/ec3-1/E3C_fev2020_.ods'#$CECRL.F$5];IF([.I86]=&quot;B1&quot;;['file:///home/stef/Dropbox/1920/ec3-1/E3C_fev2020_.ods'#$CECRL.F$6];IF([.I86]=&quot;B2&quot;;['file:///home/stef/Dropbox/1920/ec3-1/E3C_fev2020_.ods'#$CECRL.F$7];IF([.I86]=&quot;c1&quot;;['file:///home/stef/Dropbox/1920/ec3-1/E3C_fev2020_.ods'#$CECRL.F$8];&quot;&quot;))))));&quot; (&quot;;[.I86];&quot;)&quot;))">
            <text:p/>
          </table:table-cell>
          <table:table-cell table:style-name="ce32" table:formula="of:=IF([.J86]=&quot;&quot;;&quot;&quot;;CONCATENATE(IF([.J86]=&quot;Pré A1&quot;;['file:///home/stef/Dropbox/1920/ec3-1/E3C_fev2020_.ods'#$CECRL.G$3];IF([.J86]=&quot;A1&quot;;['file:///home/stef/Dropbox/1920/ec3-1/E3C_fev2020_.ods'#$CECRL.G$4];IF([.J86]=&quot;A2&quot;;['file:///home/stef/Dropbox/1920/ec3-1/E3C_fev2020_.ods'#$CECRL.G$5];IF([.J86]=&quot;B1&quot;;['file:///home/stef/Dropbox/1920/ec3-1/E3C_fev2020_.ods'#$CECRL.G$6];IF([.J86]=&quot;B2&quot;;['file:///home/stef/Dropbox/1920/ec3-1/E3C_fev2020_.ods'#$CECRL.G$7];IF([.J86]=&quot;c1&quot;;['file:///home/stef/Dropbox/1920/ec3-1/E3C_fev2020_.ods'#$CECRL.G$8];&quot;&quot;))))));&quot; (&quot;;[.J86];&quot;)&quot;))">
            <text:p/>
          </table:table-cell>
          <table:table-cell table:style-name="ce32" table:formula="of:=IF([.K86]=&quot;&quot;;&quot;&quot;;CONCATENATE(IF([.K86]=&quot;Pré A1&quot;;['file:///home/stef/Dropbox/1920/ec3-1/E3C_fev2020_.ods'#$CECRL.H$3];IF([.K86]=&quot;A1&quot;;['file:///home/stef/Dropbox/1920/ec3-1/E3C_fev2020_.ods'#$CECRL.H$4];IF([.K86]=&quot;A2&quot;;['file:///home/stef/Dropbox/1920/ec3-1/E3C_fev2020_.ods'#$CECRL.H$5];IF([.K86]=&quot;B1&quot;;['file:///home/stef/Dropbox/1920/ec3-1/E3C_fev2020_.ods'#$CECRL.H$6];IF([.K86]=&quot;B2&quot;;['file:///home/stef/Dropbox/1920/ec3-1/E3C_fev2020_.ods'#$CECRL.H$7];IF([.K86]=&quot;c1&quot;;['file:///home/stef/Dropbox/1920/ec3-1/E3C_fev2020_.ods'#$CECRL.H$8];&quot;&quot;))))));&quot; (&quot;;[.K86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87:.E87])=0;&quot;&quot;;COUNTIF([.C87:.E87];&quot;C1&quot;)*30+COUNTIF([.C87:.E87];&quot;B2&quot;)*20+COUNTIF([.C87:.E87];&quot;B1&quot;)*10+COUNTIF([.C87:.E87];&quot;A2&quot;)*5+COUNTIF([.C87:.E87];&quot;A1&quot;)*3+COUNTIF([.C87:.E87];&quot;Pré A1&quot;))">
            <text:p/>
          </table:table-cell>
          <table:table-cell table:style-name="ce15" table:formula="of:=IF([.F87]=&quot;&quot;;&quot;&quot;;ROUNDUP(2*IF([.F87]&gt;29;20;IF([.F87]&gt;22;17+([.F87]-23)*2/6;IF([.F87]&gt;15;14+([.F87]-16)*2/6;IF([.F87]&gt;12;11+([.F87]-13)*2/2;IF([.F87]&gt;9;8+([.F87]-10)*2/2;IF([.F87]&gt;5;5+([.F87]-6)*2/3;IF([.F87]&gt;0;1+([.F87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87:.K87])=0;&quot;&quot;;COUNTIF([.H87:.K87];&quot;C1&quot;)*30+COUNTIF([.H87:.K87];&quot;B2&quot;)*20+COUNTIF([.H87:.K87];&quot;B1&quot;)*10+COUNTIF([.H87:.K87];&quot;A2&quot;)*5+COUNTIF([.H87:.K87];&quot;A1&quot;)*3+COUNTIF([.H87:.K87];&quot;Pré A1&quot;))">
            <text:p/>
          </table:table-cell>
          <table:table-cell table:style-name="ce15" table:formula="of:=IF([.L87]=&quot;&quot;;&quot;&quot;;ROUNDUP(2*IF([.L87]&gt;39;20;IF([.L87]&gt;31;17+([.L87]-32)*2/7;IF([.L87]&gt;22;14+([.L87]-23)*2/8;IF([.L87]&gt;18;11+([.L87]-19)*2/3;IF([.L87]&gt;12;8+([.L87]-13)*2/5;IF([.L87]&gt;4;5+([.L87]-5)*2/7;[.L87]))))));0)/4)">
            <text:p/>
          </table:table-cell>
          <table:table-cell table:style-name="ce23" table:formula="of:=IF(SUM([.$G87];[.$M87])=0;&quot;&quot;;ROUNDUP(SUM([.$G87];[.$M87])*2)/2)">
            <text:p/>
          </table:table-cell>
          <table:table-cell table:style-name="ce27" table:formula="of:=IF([.N87]=&quot;&quot;;&quot;&quot;;&quot;Compréhension&quot;&amp;CHAR(10)&amp;[.P87]&amp;CHAR(10)&amp;[.Q87]&amp;CHAR(10)&amp;[.R87]&amp;CHAR(10)&amp;CHAR(10)&amp;&quot;Expression&quot;&amp;CHAR(10)&amp;[.S87]&amp;CHAR(10)&amp;[.T87]&amp;CHAR(10)&amp;[.U87]&amp;CHAR(10)&amp;[.V87])">
            <text:p/>
          </table:table-cell>
          <table:table-cell table:style-name="ce31" table:formula="of:=IF([.C87]=&quot;&quot;;&quot;&quot;;CONCATENATE(IF([.C87]=&quot;Pré A1&quot;;[$CECRL.B$3];IF([.C87]=&quot;A1&quot;;[$CECRL.B$4];IF([.C87]=&quot;A2&quot;;[$CECRL.B$5];IF([.C87]=&quot;B1&quot;;[$CECRL.B$6];IF([.C87]=&quot;B2&quot;;[$CECRL.B$7];IF([.C87]=&quot;c1&quot;;[$CECRL.B$8];&quot;&quot;))))));&quot; (&quot;;[.C87];&quot;)&quot;))">
            <text:p/>
          </table:table-cell>
          <table:table-cell table:style-name="ce31" table:formula="of:=IF([.D87]=&quot;&quot;;&quot;&quot;;CONCATENATE(IF([.D87]=&quot;Pré A1&quot;;[$CECRL.C$3];IF([.D87]=&quot;A1&quot;;[$CECRL.C$4];IF([.D87]=&quot;A2&quot;;[$CECRL.C$5];IF([.D87]=&quot;B1&quot;;[$CECRL.C$6];IF([.D87]=&quot;B2&quot;;[$CECRL.C$7];IF([.D87]=&quot;c1&quot;;[$CECRL.C$8];&quot;&quot;))))));&quot; (&quot;;[.D87];&quot;)&quot;))">
            <text:p/>
          </table:table-cell>
          <table:table-cell table:style-name="ce31" table:formula="of:=IF([.E87]=&quot;&quot;;&quot;&quot;;CONCATENATE(IF([.E87]=&quot;Pré A1&quot;;[$CECRL.D$3];IF([.E87]=&quot;A1&quot;;[$CECRL.D$4];IF([.E87]=&quot;A2&quot;;[$CECRL.D$5];IF([.E87]=&quot;B1&quot;;[$CECRL.D$6];IF([.E87]=&quot;B2&quot;;[$CECRL.D$7];IF([.E87]=&quot;c1&quot;;[$CECRL.D$8];&quot;&quot;))))));&quot; (&quot;;[.E87];&quot;)&quot;))">
            <text:p/>
          </table:table-cell>
          <table:table-cell table:style-name="ce31" table:formula="of:=IF([.H87]=&quot;&quot;;&quot;&quot;;CONCATENATE(IF([.H87]=&quot;Pré A1&quot;;[$CECRL.E$3];IF([.H87]=&quot;A1&quot;;[$CECRL.E$4];IF([.H87]=&quot;A2&quot;;[$CECRL.E$5];IF([.H87]=&quot;B1&quot;;[$CECRL.E$6];IF([.H87]=&quot;B2&quot;;[$CECRL.E$7];IF([.H87]=&quot;c1&quot;;[$CECRL.E$8];&quot;&quot;))))));&quot; (&quot;;[.H87];&quot;)&quot;))">
            <text:p/>
          </table:table-cell>
          <table:table-cell table:style-name="ce32" table:formula="of:=IF([.I87]=&quot;&quot;;&quot;&quot;;CONCATENATE(IF([.I87]=&quot;Pré A1&quot;;['file:///home/stef/Dropbox/1920/ec3-1/E3C_fev2020_.ods'#$CECRL.F$3];IF([.I87]=&quot;A1&quot;;['file:///home/stef/Dropbox/1920/ec3-1/E3C_fev2020_.ods'#$CECRL.F$4];IF([.I87]=&quot;A2&quot;;['file:///home/stef/Dropbox/1920/ec3-1/E3C_fev2020_.ods'#$CECRL.F$5];IF([.I87]=&quot;B1&quot;;['file:///home/stef/Dropbox/1920/ec3-1/E3C_fev2020_.ods'#$CECRL.F$6];IF([.I87]=&quot;B2&quot;;['file:///home/stef/Dropbox/1920/ec3-1/E3C_fev2020_.ods'#$CECRL.F$7];IF([.I87]=&quot;c1&quot;;['file:///home/stef/Dropbox/1920/ec3-1/E3C_fev2020_.ods'#$CECRL.F$8];&quot;&quot;))))));&quot; (&quot;;[.I87];&quot;)&quot;))">
            <text:p/>
          </table:table-cell>
          <table:table-cell table:style-name="ce32" table:formula="of:=IF([.J87]=&quot;&quot;;&quot;&quot;;CONCATENATE(IF([.J87]=&quot;Pré A1&quot;;['file:///home/stef/Dropbox/1920/ec3-1/E3C_fev2020_.ods'#$CECRL.G$3];IF([.J87]=&quot;A1&quot;;['file:///home/stef/Dropbox/1920/ec3-1/E3C_fev2020_.ods'#$CECRL.G$4];IF([.J87]=&quot;A2&quot;;['file:///home/stef/Dropbox/1920/ec3-1/E3C_fev2020_.ods'#$CECRL.G$5];IF([.J87]=&quot;B1&quot;;['file:///home/stef/Dropbox/1920/ec3-1/E3C_fev2020_.ods'#$CECRL.G$6];IF([.J87]=&quot;B2&quot;;['file:///home/stef/Dropbox/1920/ec3-1/E3C_fev2020_.ods'#$CECRL.G$7];IF([.J87]=&quot;c1&quot;;['file:///home/stef/Dropbox/1920/ec3-1/E3C_fev2020_.ods'#$CECRL.G$8];&quot;&quot;))))));&quot; (&quot;;[.J87];&quot;)&quot;))">
            <text:p/>
          </table:table-cell>
          <table:table-cell table:style-name="ce32" table:formula="of:=IF([.K87]=&quot;&quot;;&quot;&quot;;CONCATENATE(IF([.K87]=&quot;Pré A1&quot;;['file:///home/stef/Dropbox/1920/ec3-1/E3C_fev2020_.ods'#$CECRL.H$3];IF([.K87]=&quot;A1&quot;;['file:///home/stef/Dropbox/1920/ec3-1/E3C_fev2020_.ods'#$CECRL.H$4];IF([.K87]=&quot;A2&quot;;['file:///home/stef/Dropbox/1920/ec3-1/E3C_fev2020_.ods'#$CECRL.H$5];IF([.K87]=&quot;B1&quot;;['file:///home/stef/Dropbox/1920/ec3-1/E3C_fev2020_.ods'#$CECRL.H$6];IF([.K87]=&quot;B2&quot;;['file:///home/stef/Dropbox/1920/ec3-1/E3C_fev2020_.ods'#$CECRL.H$7];IF([.K87]=&quot;c1&quot;;['file:///home/stef/Dropbox/1920/ec3-1/E3C_fev2020_.ods'#$CECRL.H$8];&quot;&quot;))))));&quot; (&quot;;[.K87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88:.E88])=0;&quot;&quot;;COUNTIF([.C88:.E88];&quot;C1&quot;)*30+COUNTIF([.C88:.E88];&quot;B2&quot;)*20+COUNTIF([.C88:.E88];&quot;B1&quot;)*10+COUNTIF([.C88:.E88];&quot;A2&quot;)*5+COUNTIF([.C88:.E88];&quot;A1&quot;)*3+COUNTIF([.C88:.E88];&quot;Pré A1&quot;))">
            <text:p/>
          </table:table-cell>
          <table:table-cell table:style-name="ce15" table:formula="of:=IF([.F88]=&quot;&quot;;&quot;&quot;;ROUNDUP(2*IF([.F88]&gt;29;20;IF([.F88]&gt;22;17+([.F88]-23)*2/6;IF([.F88]&gt;15;14+([.F88]-16)*2/6;IF([.F88]&gt;12;11+([.F88]-13)*2/2;IF([.F88]&gt;9;8+([.F88]-10)*2/2;IF([.F88]&gt;5;5+([.F88]-6)*2/3;IF([.F88]&gt;0;1+([.F88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88:.K88])=0;&quot;&quot;;COUNTIF([.H88:.K88];&quot;C1&quot;)*30+COUNTIF([.H88:.K88];&quot;B2&quot;)*20+COUNTIF([.H88:.K88];&quot;B1&quot;)*10+COUNTIF([.H88:.K88];&quot;A2&quot;)*5+COUNTIF([.H88:.K88];&quot;A1&quot;)*3+COUNTIF([.H88:.K88];&quot;Pré A1&quot;))">
            <text:p/>
          </table:table-cell>
          <table:table-cell table:style-name="ce15" table:formula="of:=IF([.L88]=&quot;&quot;;&quot;&quot;;ROUNDUP(2*IF([.L88]&gt;39;20;IF([.L88]&gt;31;17+([.L88]-32)*2/7;IF([.L88]&gt;22;14+([.L88]-23)*2/8;IF([.L88]&gt;18;11+([.L88]-19)*2/3;IF([.L88]&gt;12;8+([.L88]-13)*2/5;IF([.L88]&gt;4;5+([.L88]-5)*2/7;[.L88]))))));0)/4)">
            <text:p/>
          </table:table-cell>
          <table:table-cell table:style-name="ce23" table:formula="of:=IF(SUM([.$G88];[.$M88])=0;&quot;&quot;;ROUNDUP(SUM([.$G88];[.$M88])*2)/2)">
            <text:p/>
          </table:table-cell>
          <table:table-cell table:style-name="ce27" table:formula="of:=IF([.N88]=&quot;&quot;;&quot;&quot;;&quot;Compréhension&quot;&amp;CHAR(10)&amp;[.P88]&amp;CHAR(10)&amp;[.Q88]&amp;CHAR(10)&amp;[.R88]&amp;CHAR(10)&amp;CHAR(10)&amp;&quot;Expression&quot;&amp;CHAR(10)&amp;[.S88]&amp;CHAR(10)&amp;[.T88]&amp;CHAR(10)&amp;[.U88]&amp;CHAR(10)&amp;[.V88])">
            <text:p/>
          </table:table-cell>
          <table:table-cell table:style-name="ce31" table:formula="of:=IF([.C88]=&quot;&quot;;&quot;&quot;;CONCATENATE(IF([.C88]=&quot;Pré A1&quot;;[$CECRL.B$3];IF([.C88]=&quot;A1&quot;;[$CECRL.B$4];IF([.C88]=&quot;A2&quot;;[$CECRL.B$5];IF([.C88]=&quot;B1&quot;;[$CECRL.B$6];IF([.C88]=&quot;B2&quot;;[$CECRL.B$7];IF([.C88]=&quot;c1&quot;;[$CECRL.B$8];&quot;&quot;))))));&quot; (&quot;;[.C88];&quot;)&quot;))">
            <text:p/>
          </table:table-cell>
          <table:table-cell table:style-name="ce31" table:formula="of:=IF([.D88]=&quot;&quot;;&quot;&quot;;CONCATENATE(IF([.D88]=&quot;Pré A1&quot;;[$CECRL.C$3];IF([.D88]=&quot;A1&quot;;[$CECRL.C$4];IF([.D88]=&quot;A2&quot;;[$CECRL.C$5];IF([.D88]=&quot;B1&quot;;[$CECRL.C$6];IF([.D88]=&quot;B2&quot;;[$CECRL.C$7];IF([.D88]=&quot;c1&quot;;[$CECRL.C$8];&quot;&quot;))))));&quot; (&quot;;[.D88];&quot;)&quot;))">
            <text:p/>
          </table:table-cell>
          <table:table-cell table:style-name="ce31" table:formula="of:=IF([.E88]=&quot;&quot;;&quot;&quot;;CONCATENATE(IF([.E88]=&quot;Pré A1&quot;;[$CECRL.D$3];IF([.E88]=&quot;A1&quot;;[$CECRL.D$4];IF([.E88]=&quot;A2&quot;;[$CECRL.D$5];IF([.E88]=&quot;B1&quot;;[$CECRL.D$6];IF([.E88]=&quot;B2&quot;;[$CECRL.D$7];IF([.E88]=&quot;c1&quot;;[$CECRL.D$8];&quot;&quot;))))));&quot; (&quot;;[.E88];&quot;)&quot;))">
            <text:p/>
          </table:table-cell>
          <table:table-cell table:style-name="ce31" table:formula="of:=IF([.H88]=&quot;&quot;;&quot;&quot;;CONCATENATE(IF([.H88]=&quot;Pré A1&quot;;[$CECRL.E$3];IF([.H88]=&quot;A1&quot;;[$CECRL.E$4];IF([.H88]=&quot;A2&quot;;[$CECRL.E$5];IF([.H88]=&quot;B1&quot;;[$CECRL.E$6];IF([.H88]=&quot;B2&quot;;[$CECRL.E$7];IF([.H88]=&quot;c1&quot;;[$CECRL.E$8];&quot;&quot;))))));&quot; (&quot;;[.H88];&quot;)&quot;))">
            <text:p/>
          </table:table-cell>
          <table:table-cell table:style-name="ce32" table:formula="of:=IF([.I88]=&quot;&quot;;&quot;&quot;;CONCATENATE(IF([.I88]=&quot;Pré A1&quot;;['file:///home/stef/Dropbox/1920/ec3-1/E3C_fev2020_.ods'#$CECRL.F$3];IF([.I88]=&quot;A1&quot;;['file:///home/stef/Dropbox/1920/ec3-1/E3C_fev2020_.ods'#$CECRL.F$4];IF([.I88]=&quot;A2&quot;;['file:///home/stef/Dropbox/1920/ec3-1/E3C_fev2020_.ods'#$CECRL.F$5];IF([.I88]=&quot;B1&quot;;['file:///home/stef/Dropbox/1920/ec3-1/E3C_fev2020_.ods'#$CECRL.F$6];IF([.I88]=&quot;B2&quot;;['file:///home/stef/Dropbox/1920/ec3-1/E3C_fev2020_.ods'#$CECRL.F$7];IF([.I88]=&quot;c1&quot;;['file:///home/stef/Dropbox/1920/ec3-1/E3C_fev2020_.ods'#$CECRL.F$8];&quot;&quot;))))));&quot; (&quot;;[.I88];&quot;)&quot;))">
            <text:p/>
          </table:table-cell>
          <table:table-cell table:style-name="ce32" table:formula="of:=IF([.J88]=&quot;&quot;;&quot;&quot;;CONCATENATE(IF([.J88]=&quot;Pré A1&quot;;['file:///home/stef/Dropbox/1920/ec3-1/E3C_fev2020_.ods'#$CECRL.G$3];IF([.J88]=&quot;A1&quot;;['file:///home/stef/Dropbox/1920/ec3-1/E3C_fev2020_.ods'#$CECRL.G$4];IF([.J88]=&quot;A2&quot;;['file:///home/stef/Dropbox/1920/ec3-1/E3C_fev2020_.ods'#$CECRL.G$5];IF([.J88]=&quot;B1&quot;;['file:///home/stef/Dropbox/1920/ec3-1/E3C_fev2020_.ods'#$CECRL.G$6];IF([.J88]=&quot;B2&quot;;['file:///home/stef/Dropbox/1920/ec3-1/E3C_fev2020_.ods'#$CECRL.G$7];IF([.J88]=&quot;c1&quot;;['file:///home/stef/Dropbox/1920/ec3-1/E3C_fev2020_.ods'#$CECRL.G$8];&quot;&quot;))))));&quot; (&quot;;[.J88];&quot;)&quot;))">
            <text:p/>
          </table:table-cell>
          <table:table-cell table:style-name="ce32" table:formula="of:=IF([.K88]=&quot;&quot;;&quot;&quot;;CONCATENATE(IF([.K88]=&quot;Pré A1&quot;;['file:///home/stef/Dropbox/1920/ec3-1/E3C_fev2020_.ods'#$CECRL.H$3];IF([.K88]=&quot;A1&quot;;['file:///home/stef/Dropbox/1920/ec3-1/E3C_fev2020_.ods'#$CECRL.H$4];IF([.K88]=&quot;A2&quot;;['file:///home/stef/Dropbox/1920/ec3-1/E3C_fev2020_.ods'#$CECRL.H$5];IF([.K88]=&quot;B1&quot;;['file:///home/stef/Dropbox/1920/ec3-1/E3C_fev2020_.ods'#$CECRL.H$6];IF([.K88]=&quot;B2&quot;;['file:///home/stef/Dropbox/1920/ec3-1/E3C_fev2020_.ods'#$CECRL.H$7];IF([.K88]=&quot;c1&quot;;['file:///home/stef/Dropbox/1920/ec3-1/E3C_fev2020_.ods'#$CECRL.H$8];&quot;&quot;))))));&quot; (&quot;;[.K88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89:.E89])=0;&quot;&quot;;COUNTIF([.C89:.E89];&quot;C1&quot;)*30+COUNTIF([.C89:.E89];&quot;B2&quot;)*20+COUNTIF([.C89:.E89];&quot;B1&quot;)*10+COUNTIF([.C89:.E89];&quot;A2&quot;)*5+COUNTIF([.C89:.E89];&quot;A1&quot;)*3+COUNTIF([.C89:.E89];&quot;Pré A1&quot;))">
            <text:p/>
          </table:table-cell>
          <table:table-cell table:style-name="ce15" table:formula="of:=IF([.F89]=&quot;&quot;;&quot;&quot;;ROUNDUP(2*IF([.F89]&gt;29;20;IF([.F89]&gt;22;17+([.F89]-23)*2/6;IF([.F89]&gt;15;14+([.F89]-16)*2/6;IF([.F89]&gt;12;11+([.F89]-13)*2/2;IF([.F89]&gt;9;8+([.F89]-10)*2/2;IF([.F89]&gt;5;5+([.F89]-6)*2/3;IF([.F89]&gt;0;1+([.F89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89:.K89])=0;&quot;&quot;;COUNTIF([.H89:.K89];&quot;C1&quot;)*30+COUNTIF([.H89:.K89];&quot;B2&quot;)*20+COUNTIF([.H89:.K89];&quot;B1&quot;)*10+COUNTIF([.H89:.K89];&quot;A2&quot;)*5+COUNTIF([.H89:.K89];&quot;A1&quot;)*3+COUNTIF([.H89:.K89];&quot;Pré A1&quot;))">
            <text:p/>
          </table:table-cell>
          <table:table-cell table:style-name="ce15" table:formula="of:=IF([.L89]=&quot;&quot;;&quot;&quot;;ROUNDUP(2*IF([.L89]&gt;39;20;IF([.L89]&gt;31;17+([.L89]-32)*2/7;IF([.L89]&gt;22;14+([.L89]-23)*2/8;IF([.L89]&gt;18;11+([.L89]-19)*2/3;IF([.L89]&gt;12;8+([.L89]-13)*2/5;IF([.L89]&gt;4;5+([.L89]-5)*2/7;[.L89]))))));0)/4)">
            <text:p/>
          </table:table-cell>
          <table:table-cell table:style-name="ce23" table:formula="of:=IF(SUM([.$G89];[.$M89])=0;&quot;&quot;;ROUNDUP(SUM([.$G89];[.$M89])*2)/2)">
            <text:p/>
          </table:table-cell>
          <table:table-cell table:style-name="ce27" table:formula="of:=IF([.N89]=&quot;&quot;;&quot;&quot;;&quot;Compréhension&quot;&amp;CHAR(10)&amp;[.P89]&amp;CHAR(10)&amp;[.Q89]&amp;CHAR(10)&amp;[.R89]&amp;CHAR(10)&amp;CHAR(10)&amp;&quot;Expression&quot;&amp;CHAR(10)&amp;[.S89]&amp;CHAR(10)&amp;[.T89]&amp;CHAR(10)&amp;[.U89]&amp;CHAR(10)&amp;[.V89])">
            <text:p/>
          </table:table-cell>
          <table:table-cell table:style-name="ce31" table:formula="of:=IF([.C89]=&quot;&quot;;&quot;&quot;;CONCATENATE(IF([.C89]=&quot;Pré A1&quot;;[$CECRL.B$3];IF([.C89]=&quot;A1&quot;;[$CECRL.B$4];IF([.C89]=&quot;A2&quot;;[$CECRL.B$5];IF([.C89]=&quot;B1&quot;;[$CECRL.B$6];IF([.C89]=&quot;B2&quot;;[$CECRL.B$7];IF([.C89]=&quot;c1&quot;;[$CECRL.B$8];&quot;&quot;))))));&quot; (&quot;;[.C89];&quot;)&quot;))">
            <text:p/>
          </table:table-cell>
          <table:table-cell table:style-name="ce31" table:formula="of:=IF([.D89]=&quot;&quot;;&quot;&quot;;CONCATENATE(IF([.D89]=&quot;Pré A1&quot;;[$CECRL.C$3];IF([.D89]=&quot;A1&quot;;[$CECRL.C$4];IF([.D89]=&quot;A2&quot;;[$CECRL.C$5];IF([.D89]=&quot;B1&quot;;[$CECRL.C$6];IF([.D89]=&quot;B2&quot;;[$CECRL.C$7];IF([.D89]=&quot;c1&quot;;[$CECRL.C$8];&quot;&quot;))))));&quot; (&quot;;[.D89];&quot;)&quot;))">
            <text:p/>
          </table:table-cell>
          <table:table-cell table:style-name="ce31" table:formula="of:=IF([.E89]=&quot;&quot;;&quot;&quot;;CONCATENATE(IF([.E89]=&quot;Pré A1&quot;;[$CECRL.D$3];IF([.E89]=&quot;A1&quot;;[$CECRL.D$4];IF([.E89]=&quot;A2&quot;;[$CECRL.D$5];IF([.E89]=&quot;B1&quot;;[$CECRL.D$6];IF([.E89]=&quot;B2&quot;;[$CECRL.D$7];IF([.E89]=&quot;c1&quot;;[$CECRL.D$8];&quot;&quot;))))));&quot; (&quot;;[.E89];&quot;)&quot;))">
            <text:p/>
          </table:table-cell>
          <table:table-cell table:style-name="ce31" table:formula="of:=IF([.H89]=&quot;&quot;;&quot;&quot;;CONCATENATE(IF([.H89]=&quot;Pré A1&quot;;[$CECRL.E$3];IF([.H89]=&quot;A1&quot;;[$CECRL.E$4];IF([.H89]=&quot;A2&quot;;[$CECRL.E$5];IF([.H89]=&quot;B1&quot;;[$CECRL.E$6];IF([.H89]=&quot;B2&quot;;[$CECRL.E$7];IF([.H89]=&quot;c1&quot;;[$CECRL.E$8];&quot;&quot;))))));&quot; (&quot;;[.H89];&quot;)&quot;))">
            <text:p/>
          </table:table-cell>
          <table:table-cell table:style-name="ce32" table:formula="of:=IF([.I89]=&quot;&quot;;&quot;&quot;;CONCATENATE(IF([.I89]=&quot;Pré A1&quot;;['file:///home/stef/Dropbox/1920/ec3-1/E3C_fev2020_.ods'#$CECRL.F$3];IF([.I89]=&quot;A1&quot;;['file:///home/stef/Dropbox/1920/ec3-1/E3C_fev2020_.ods'#$CECRL.F$4];IF([.I89]=&quot;A2&quot;;['file:///home/stef/Dropbox/1920/ec3-1/E3C_fev2020_.ods'#$CECRL.F$5];IF([.I89]=&quot;B1&quot;;['file:///home/stef/Dropbox/1920/ec3-1/E3C_fev2020_.ods'#$CECRL.F$6];IF([.I89]=&quot;B2&quot;;['file:///home/stef/Dropbox/1920/ec3-1/E3C_fev2020_.ods'#$CECRL.F$7];IF([.I89]=&quot;c1&quot;;['file:///home/stef/Dropbox/1920/ec3-1/E3C_fev2020_.ods'#$CECRL.F$8];&quot;&quot;))))));&quot; (&quot;;[.I89];&quot;)&quot;))">
            <text:p/>
          </table:table-cell>
          <table:table-cell table:style-name="ce32" table:formula="of:=IF([.J89]=&quot;&quot;;&quot;&quot;;CONCATENATE(IF([.J89]=&quot;Pré A1&quot;;['file:///home/stef/Dropbox/1920/ec3-1/E3C_fev2020_.ods'#$CECRL.G$3];IF([.J89]=&quot;A1&quot;;['file:///home/stef/Dropbox/1920/ec3-1/E3C_fev2020_.ods'#$CECRL.G$4];IF([.J89]=&quot;A2&quot;;['file:///home/stef/Dropbox/1920/ec3-1/E3C_fev2020_.ods'#$CECRL.G$5];IF([.J89]=&quot;B1&quot;;['file:///home/stef/Dropbox/1920/ec3-1/E3C_fev2020_.ods'#$CECRL.G$6];IF([.J89]=&quot;B2&quot;;['file:///home/stef/Dropbox/1920/ec3-1/E3C_fev2020_.ods'#$CECRL.G$7];IF([.J89]=&quot;c1&quot;;['file:///home/stef/Dropbox/1920/ec3-1/E3C_fev2020_.ods'#$CECRL.G$8];&quot;&quot;))))));&quot; (&quot;;[.J89];&quot;)&quot;))">
            <text:p/>
          </table:table-cell>
          <table:table-cell table:style-name="ce32" table:formula="of:=IF([.K89]=&quot;&quot;;&quot;&quot;;CONCATENATE(IF([.K89]=&quot;Pré A1&quot;;['file:///home/stef/Dropbox/1920/ec3-1/E3C_fev2020_.ods'#$CECRL.H$3];IF([.K89]=&quot;A1&quot;;['file:///home/stef/Dropbox/1920/ec3-1/E3C_fev2020_.ods'#$CECRL.H$4];IF([.K89]=&quot;A2&quot;;['file:///home/stef/Dropbox/1920/ec3-1/E3C_fev2020_.ods'#$CECRL.H$5];IF([.K89]=&quot;B1&quot;;['file:///home/stef/Dropbox/1920/ec3-1/E3C_fev2020_.ods'#$CECRL.H$6];IF([.K89]=&quot;B2&quot;;['file:///home/stef/Dropbox/1920/ec3-1/E3C_fev2020_.ods'#$CECRL.H$7];IF([.K89]=&quot;c1&quot;;['file:///home/stef/Dropbox/1920/ec3-1/E3C_fev2020_.ods'#$CECRL.H$8];&quot;&quot;))))));&quot; (&quot;;[.K89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90:.E90])=0;&quot;&quot;;COUNTIF([.C90:.E90];&quot;C1&quot;)*30+COUNTIF([.C90:.E90];&quot;B2&quot;)*20+COUNTIF([.C90:.E90];&quot;B1&quot;)*10+COUNTIF([.C90:.E90];&quot;A2&quot;)*5+COUNTIF([.C90:.E90];&quot;A1&quot;)*3+COUNTIF([.C90:.E90];&quot;Pré A1&quot;))">
            <text:p/>
          </table:table-cell>
          <table:table-cell table:style-name="ce15" table:formula="of:=IF([.F90]=&quot;&quot;;&quot;&quot;;ROUNDUP(2*IF([.F90]&gt;29;20;IF([.F90]&gt;22;17+([.F90]-23)*2/6;IF([.F90]&gt;15;14+([.F90]-16)*2/6;IF([.F90]&gt;12;11+([.F90]-13)*2/2;IF([.F90]&gt;9;8+([.F90]-10)*2/2;IF([.F90]&gt;5;5+([.F90]-6)*2/3;IF([.F90]&gt;0;1+([.F90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90:.K90])=0;&quot;&quot;;COUNTIF([.H90:.K90];&quot;C1&quot;)*30+COUNTIF([.H90:.K90];&quot;B2&quot;)*20+COUNTIF([.H90:.K90];&quot;B1&quot;)*10+COUNTIF([.H90:.K90];&quot;A2&quot;)*5+COUNTIF([.H90:.K90];&quot;A1&quot;)*3+COUNTIF([.H90:.K90];&quot;Pré A1&quot;))">
            <text:p/>
          </table:table-cell>
          <table:table-cell table:style-name="ce15" table:formula="of:=IF([.L90]=&quot;&quot;;&quot;&quot;;ROUNDUP(2*IF([.L90]&gt;39;20;IF([.L90]&gt;31;17+([.L90]-32)*2/7;IF([.L90]&gt;22;14+([.L90]-23)*2/8;IF([.L90]&gt;18;11+([.L90]-19)*2/3;IF([.L90]&gt;12;8+([.L90]-13)*2/5;IF([.L90]&gt;4;5+([.L90]-5)*2/7;[.L90]))))));0)/4)">
            <text:p/>
          </table:table-cell>
          <table:table-cell table:style-name="ce23" table:formula="of:=IF(SUM([.$G90];[.$M90])=0;&quot;&quot;;ROUNDUP(SUM([.$G90];[.$M90])*2)/2)">
            <text:p/>
          </table:table-cell>
          <table:table-cell table:style-name="ce27" table:formula="of:=IF([.N90]=&quot;&quot;;&quot;&quot;;&quot;Compréhension&quot;&amp;CHAR(10)&amp;[.P90]&amp;CHAR(10)&amp;[.Q90]&amp;CHAR(10)&amp;[.R90]&amp;CHAR(10)&amp;CHAR(10)&amp;&quot;Expression&quot;&amp;CHAR(10)&amp;[.S90]&amp;CHAR(10)&amp;[.T90]&amp;CHAR(10)&amp;[.U90]&amp;CHAR(10)&amp;[.V90])">
            <text:p/>
          </table:table-cell>
          <table:table-cell table:style-name="ce31" table:formula="of:=IF([.C90]=&quot;&quot;;&quot;&quot;;CONCATENATE(IF([.C90]=&quot;Pré A1&quot;;[$CECRL.B$3];IF([.C90]=&quot;A1&quot;;[$CECRL.B$4];IF([.C90]=&quot;A2&quot;;[$CECRL.B$5];IF([.C90]=&quot;B1&quot;;[$CECRL.B$6];IF([.C90]=&quot;B2&quot;;[$CECRL.B$7];IF([.C90]=&quot;c1&quot;;[$CECRL.B$8];&quot;&quot;))))));&quot; (&quot;;[.C90];&quot;)&quot;))">
            <text:p/>
          </table:table-cell>
          <table:table-cell table:style-name="ce31" table:formula="of:=IF([.D90]=&quot;&quot;;&quot;&quot;;CONCATENATE(IF([.D90]=&quot;Pré A1&quot;;[$CECRL.C$3];IF([.D90]=&quot;A1&quot;;[$CECRL.C$4];IF([.D90]=&quot;A2&quot;;[$CECRL.C$5];IF([.D90]=&quot;B1&quot;;[$CECRL.C$6];IF([.D90]=&quot;B2&quot;;[$CECRL.C$7];IF([.D90]=&quot;c1&quot;;[$CECRL.C$8];&quot;&quot;))))));&quot; (&quot;;[.D90];&quot;)&quot;))">
            <text:p/>
          </table:table-cell>
          <table:table-cell table:style-name="ce31" table:formula="of:=IF([.E90]=&quot;&quot;;&quot;&quot;;CONCATENATE(IF([.E90]=&quot;Pré A1&quot;;[$CECRL.D$3];IF([.E90]=&quot;A1&quot;;[$CECRL.D$4];IF([.E90]=&quot;A2&quot;;[$CECRL.D$5];IF([.E90]=&quot;B1&quot;;[$CECRL.D$6];IF([.E90]=&quot;B2&quot;;[$CECRL.D$7];IF([.E90]=&quot;c1&quot;;[$CECRL.D$8];&quot;&quot;))))));&quot; (&quot;;[.E90];&quot;)&quot;))">
            <text:p/>
          </table:table-cell>
          <table:table-cell table:style-name="ce31" table:formula="of:=IF([.H90]=&quot;&quot;;&quot;&quot;;CONCATENATE(IF([.H90]=&quot;Pré A1&quot;;[$CECRL.E$3];IF([.H90]=&quot;A1&quot;;[$CECRL.E$4];IF([.H90]=&quot;A2&quot;;[$CECRL.E$5];IF([.H90]=&quot;B1&quot;;[$CECRL.E$6];IF([.H90]=&quot;B2&quot;;[$CECRL.E$7];IF([.H90]=&quot;c1&quot;;[$CECRL.E$8];&quot;&quot;))))));&quot; (&quot;;[.H90];&quot;)&quot;))">
            <text:p/>
          </table:table-cell>
          <table:table-cell table:style-name="ce32" table:formula="of:=IF([.I90]=&quot;&quot;;&quot;&quot;;CONCATENATE(IF([.I90]=&quot;Pré A1&quot;;['file:///home/stef/Dropbox/1920/ec3-1/E3C_fev2020_.ods'#$CECRL.F$3];IF([.I90]=&quot;A1&quot;;['file:///home/stef/Dropbox/1920/ec3-1/E3C_fev2020_.ods'#$CECRL.F$4];IF([.I90]=&quot;A2&quot;;['file:///home/stef/Dropbox/1920/ec3-1/E3C_fev2020_.ods'#$CECRL.F$5];IF([.I90]=&quot;B1&quot;;['file:///home/stef/Dropbox/1920/ec3-1/E3C_fev2020_.ods'#$CECRL.F$6];IF([.I90]=&quot;B2&quot;;['file:///home/stef/Dropbox/1920/ec3-1/E3C_fev2020_.ods'#$CECRL.F$7];IF([.I90]=&quot;c1&quot;;['file:///home/stef/Dropbox/1920/ec3-1/E3C_fev2020_.ods'#$CECRL.F$8];&quot;&quot;))))));&quot; (&quot;;[.I90];&quot;)&quot;))">
            <text:p/>
          </table:table-cell>
          <table:table-cell table:style-name="ce32" table:formula="of:=IF([.J90]=&quot;&quot;;&quot;&quot;;CONCATENATE(IF([.J90]=&quot;Pré A1&quot;;['file:///home/stef/Dropbox/1920/ec3-1/E3C_fev2020_.ods'#$CECRL.G$3];IF([.J90]=&quot;A1&quot;;['file:///home/stef/Dropbox/1920/ec3-1/E3C_fev2020_.ods'#$CECRL.G$4];IF([.J90]=&quot;A2&quot;;['file:///home/stef/Dropbox/1920/ec3-1/E3C_fev2020_.ods'#$CECRL.G$5];IF([.J90]=&quot;B1&quot;;['file:///home/stef/Dropbox/1920/ec3-1/E3C_fev2020_.ods'#$CECRL.G$6];IF([.J90]=&quot;B2&quot;;['file:///home/stef/Dropbox/1920/ec3-1/E3C_fev2020_.ods'#$CECRL.G$7];IF([.J90]=&quot;c1&quot;;['file:///home/stef/Dropbox/1920/ec3-1/E3C_fev2020_.ods'#$CECRL.G$8];&quot;&quot;))))));&quot; (&quot;;[.J90];&quot;)&quot;))">
            <text:p/>
          </table:table-cell>
          <table:table-cell table:style-name="ce32" table:formula="of:=IF([.K90]=&quot;&quot;;&quot;&quot;;CONCATENATE(IF([.K90]=&quot;Pré A1&quot;;['file:///home/stef/Dropbox/1920/ec3-1/E3C_fev2020_.ods'#$CECRL.H$3];IF([.K90]=&quot;A1&quot;;['file:///home/stef/Dropbox/1920/ec3-1/E3C_fev2020_.ods'#$CECRL.H$4];IF([.K90]=&quot;A2&quot;;['file:///home/stef/Dropbox/1920/ec3-1/E3C_fev2020_.ods'#$CECRL.H$5];IF([.K90]=&quot;B1&quot;;['file:///home/stef/Dropbox/1920/ec3-1/E3C_fev2020_.ods'#$CECRL.H$6];IF([.K90]=&quot;B2&quot;;['file:///home/stef/Dropbox/1920/ec3-1/E3C_fev2020_.ods'#$CECRL.H$7];IF([.K90]=&quot;c1&quot;;['file:///home/stef/Dropbox/1920/ec3-1/E3C_fev2020_.ods'#$CECRL.H$8];&quot;&quot;))))));&quot; (&quot;;[.K90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91:.E91])=0;&quot;&quot;;COUNTIF([.C91:.E91];&quot;C1&quot;)*30+COUNTIF([.C91:.E91];&quot;B2&quot;)*20+COUNTIF([.C91:.E91];&quot;B1&quot;)*10+COUNTIF([.C91:.E91];&quot;A2&quot;)*5+COUNTIF([.C91:.E91];&quot;A1&quot;)*3+COUNTIF([.C91:.E91];&quot;Pré A1&quot;))">
            <text:p/>
          </table:table-cell>
          <table:table-cell table:style-name="ce15" table:formula="of:=IF([.F91]=&quot;&quot;;&quot;&quot;;ROUNDUP(2*IF([.F91]&gt;29;20;IF([.F91]&gt;22;17+([.F91]-23)*2/6;IF([.F91]&gt;15;14+([.F91]-16)*2/6;IF([.F91]&gt;12;11+([.F91]-13)*2/2;IF([.F91]&gt;9;8+([.F91]-10)*2/2;IF([.F91]&gt;5;5+([.F91]-6)*2/3;IF([.F91]&gt;0;1+([.F91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91:.K91])=0;&quot;&quot;;COUNTIF([.H91:.K91];&quot;C1&quot;)*30+COUNTIF([.H91:.K91];&quot;B2&quot;)*20+COUNTIF([.H91:.K91];&quot;B1&quot;)*10+COUNTIF([.H91:.K91];&quot;A2&quot;)*5+COUNTIF([.H91:.K91];&quot;A1&quot;)*3+COUNTIF([.H91:.K91];&quot;Pré A1&quot;))">
            <text:p/>
          </table:table-cell>
          <table:table-cell table:style-name="ce15" table:formula="of:=IF([.L91]=&quot;&quot;;&quot;&quot;;ROUNDUP(2*IF([.L91]&gt;39;20;IF([.L91]&gt;31;17+([.L91]-32)*2/7;IF([.L91]&gt;22;14+([.L91]-23)*2/8;IF([.L91]&gt;18;11+([.L91]-19)*2/3;IF([.L91]&gt;12;8+([.L91]-13)*2/5;IF([.L91]&gt;4;5+([.L91]-5)*2/7;[.L91]))))));0)/4)">
            <text:p/>
          </table:table-cell>
          <table:table-cell table:style-name="ce23" table:formula="of:=IF(SUM([.$G91];[.$M91])=0;&quot;&quot;;ROUNDUP(SUM([.$G91];[.$M91])*2)/2)">
            <text:p/>
          </table:table-cell>
          <table:table-cell table:style-name="ce27" table:formula="of:=IF([.N91]=&quot;&quot;;&quot;&quot;;&quot;Compréhension&quot;&amp;CHAR(10)&amp;[.P91]&amp;CHAR(10)&amp;[.Q91]&amp;CHAR(10)&amp;[.R91]&amp;CHAR(10)&amp;CHAR(10)&amp;&quot;Expression&quot;&amp;CHAR(10)&amp;[.S91]&amp;CHAR(10)&amp;[.T91]&amp;CHAR(10)&amp;[.U91]&amp;CHAR(10)&amp;[.V91])">
            <text:p/>
          </table:table-cell>
          <table:table-cell table:style-name="ce31" table:formula="of:=IF([.C91]=&quot;&quot;;&quot;&quot;;CONCATENATE(IF([.C91]=&quot;Pré A1&quot;;[$CECRL.B$3];IF([.C91]=&quot;A1&quot;;[$CECRL.B$4];IF([.C91]=&quot;A2&quot;;[$CECRL.B$5];IF([.C91]=&quot;B1&quot;;[$CECRL.B$6];IF([.C91]=&quot;B2&quot;;[$CECRL.B$7];IF([.C91]=&quot;c1&quot;;[$CECRL.B$8];&quot;&quot;))))));&quot; (&quot;;[.C91];&quot;)&quot;))">
            <text:p/>
          </table:table-cell>
          <table:table-cell table:style-name="ce31" table:formula="of:=IF([.D91]=&quot;&quot;;&quot;&quot;;CONCATENATE(IF([.D91]=&quot;Pré A1&quot;;[$CECRL.C$3];IF([.D91]=&quot;A1&quot;;[$CECRL.C$4];IF([.D91]=&quot;A2&quot;;[$CECRL.C$5];IF([.D91]=&quot;B1&quot;;[$CECRL.C$6];IF([.D91]=&quot;B2&quot;;[$CECRL.C$7];IF([.D91]=&quot;c1&quot;;[$CECRL.C$8];&quot;&quot;))))));&quot; (&quot;;[.D91];&quot;)&quot;))">
            <text:p/>
          </table:table-cell>
          <table:table-cell table:style-name="ce31" table:formula="of:=IF([.E91]=&quot;&quot;;&quot;&quot;;CONCATENATE(IF([.E91]=&quot;Pré A1&quot;;[$CECRL.D$3];IF([.E91]=&quot;A1&quot;;[$CECRL.D$4];IF([.E91]=&quot;A2&quot;;[$CECRL.D$5];IF([.E91]=&quot;B1&quot;;[$CECRL.D$6];IF([.E91]=&quot;B2&quot;;[$CECRL.D$7];IF([.E91]=&quot;c1&quot;;[$CECRL.D$8];&quot;&quot;))))));&quot; (&quot;;[.E91];&quot;)&quot;))">
            <text:p/>
          </table:table-cell>
          <table:table-cell table:style-name="ce31" table:formula="of:=IF([.H91]=&quot;&quot;;&quot;&quot;;CONCATENATE(IF([.H91]=&quot;Pré A1&quot;;[$CECRL.E$3];IF([.H91]=&quot;A1&quot;;[$CECRL.E$4];IF([.H91]=&quot;A2&quot;;[$CECRL.E$5];IF([.H91]=&quot;B1&quot;;[$CECRL.E$6];IF([.H91]=&quot;B2&quot;;[$CECRL.E$7];IF([.H91]=&quot;c1&quot;;[$CECRL.E$8];&quot;&quot;))))));&quot; (&quot;;[.H91];&quot;)&quot;))">
            <text:p/>
          </table:table-cell>
          <table:table-cell table:style-name="ce32" table:formula="of:=IF([.I91]=&quot;&quot;;&quot;&quot;;CONCATENATE(IF([.I91]=&quot;Pré A1&quot;;['file:///home/stef/Dropbox/1920/ec3-1/E3C_fev2020_.ods'#$CECRL.F$3];IF([.I91]=&quot;A1&quot;;['file:///home/stef/Dropbox/1920/ec3-1/E3C_fev2020_.ods'#$CECRL.F$4];IF([.I91]=&quot;A2&quot;;['file:///home/stef/Dropbox/1920/ec3-1/E3C_fev2020_.ods'#$CECRL.F$5];IF([.I91]=&quot;B1&quot;;['file:///home/stef/Dropbox/1920/ec3-1/E3C_fev2020_.ods'#$CECRL.F$6];IF([.I91]=&quot;B2&quot;;['file:///home/stef/Dropbox/1920/ec3-1/E3C_fev2020_.ods'#$CECRL.F$7];IF([.I91]=&quot;c1&quot;;['file:///home/stef/Dropbox/1920/ec3-1/E3C_fev2020_.ods'#$CECRL.F$8];&quot;&quot;))))));&quot; (&quot;;[.I91];&quot;)&quot;))">
            <text:p/>
          </table:table-cell>
          <table:table-cell table:style-name="ce32" table:formula="of:=IF([.J91]=&quot;&quot;;&quot;&quot;;CONCATENATE(IF([.J91]=&quot;Pré A1&quot;;['file:///home/stef/Dropbox/1920/ec3-1/E3C_fev2020_.ods'#$CECRL.G$3];IF([.J91]=&quot;A1&quot;;['file:///home/stef/Dropbox/1920/ec3-1/E3C_fev2020_.ods'#$CECRL.G$4];IF([.J91]=&quot;A2&quot;;['file:///home/stef/Dropbox/1920/ec3-1/E3C_fev2020_.ods'#$CECRL.G$5];IF([.J91]=&quot;B1&quot;;['file:///home/stef/Dropbox/1920/ec3-1/E3C_fev2020_.ods'#$CECRL.G$6];IF([.J91]=&quot;B2&quot;;['file:///home/stef/Dropbox/1920/ec3-1/E3C_fev2020_.ods'#$CECRL.G$7];IF([.J91]=&quot;c1&quot;;['file:///home/stef/Dropbox/1920/ec3-1/E3C_fev2020_.ods'#$CECRL.G$8];&quot;&quot;))))));&quot; (&quot;;[.J91];&quot;)&quot;))">
            <text:p/>
          </table:table-cell>
          <table:table-cell table:style-name="ce32" table:formula="of:=IF([.K91]=&quot;&quot;;&quot;&quot;;CONCATENATE(IF([.K91]=&quot;Pré A1&quot;;['file:///home/stef/Dropbox/1920/ec3-1/E3C_fev2020_.ods'#$CECRL.H$3];IF([.K91]=&quot;A1&quot;;['file:///home/stef/Dropbox/1920/ec3-1/E3C_fev2020_.ods'#$CECRL.H$4];IF([.K91]=&quot;A2&quot;;['file:///home/stef/Dropbox/1920/ec3-1/E3C_fev2020_.ods'#$CECRL.H$5];IF([.K91]=&quot;B1&quot;;['file:///home/stef/Dropbox/1920/ec3-1/E3C_fev2020_.ods'#$CECRL.H$6];IF([.K91]=&quot;B2&quot;;['file:///home/stef/Dropbox/1920/ec3-1/E3C_fev2020_.ods'#$CECRL.H$7];IF([.K91]=&quot;c1&quot;;['file:///home/stef/Dropbox/1920/ec3-1/E3C_fev2020_.ods'#$CECRL.H$8];&quot;&quot;))))));&quot; (&quot;;[.K91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92:.E92])=0;&quot;&quot;;COUNTIF([.C92:.E92];&quot;C1&quot;)*30+COUNTIF([.C92:.E92];&quot;B2&quot;)*20+COUNTIF([.C92:.E92];&quot;B1&quot;)*10+COUNTIF([.C92:.E92];&quot;A2&quot;)*5+COUNTIF([.C92:.E92];&quot;A1&quot;)*3+COUNTIF([.C92:.E92];&quot;Pré A1&quot;))">
            <text:p/>
          </table:table-cell>
          <table:table-cell table:style-name="ce15" table:formula="of:=IF([.F92]=&quot;&quot;;&quot;&quot;;ROUNDUP(2*IF([.F92]&gt;29;20;IF([.F92]&gt;22;17+([.F92]-23)*2/6;IF([.F92]&gt;15;14+([.F92]-16)*2/6;IF([.F92]&gt;12;11+([.F92]-13)*2/2;IF([.F92]&gt;9;8+([.F92]-10)*2/2;IF([.F92]&gt;5;5+([.F92]-6)*2/3;IF([.F92]&gt;0;1+([.F92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92:.K92])=0;&quot;&quot;;COUNTIF([.H92:.K92];&quot;C1&quot;)*30+COUNTIF([.H92:.K92];&quot;B2&quot;)*20+COUNTIF([.H92:.K92];&quot;B1&quot;)*10+COUNTIF([.H92:.K92];&quot;A2&quot;)*5+COUNTIF([.H92:.K92];&quot;A1&quot;)*3+COUNTIF([.H92:.K92];&quot;Pré A1&quot;))">
            <text:p/>
          </table:table-cell>
          <table:table-cell table:style-name="ce15" table:formula="of:=IF([.L92]=&quot;&quot;;&quot;&quot;;ROUNDUP(2*IF([.L92]&gt;39;20;IF([.L92]&gt;31;17+([.L92]-32)*2/7;IF([.L92]&gt;22;14+([.L92]-23)*2/8;IF([.L92]&gt;18;11+([.L92]-19)*2/3;IF([.L92]&gt;12;8+([.L92]-13)*2/5;IF([.L92]&gt;4;5+([.L92]-5)*2/7;[.L92]))))));0)/4)">
            <text:p/>
          </table:table-cell>
          <table:table-cell table:style-name="ce23" table:formula="of:=IF(SUM([.$G92];[.$M92])=0;&quot;&quot;;ROUNDUP(SUM([.$G92];[.$M92])*2)/2)">
            <text:p/>
          </table:table-cell>
          <table:table-cell table:style-name="ce27" table:formula="of:=IF([.N92]=&quot;&quot;;&quot;&quot;;&quot;Compréhension&quot;&amp;CHAR(10)&amp;[.P92]&amp;CHAR(10)&amp;[.Q92]&amp;CHAR(10)&amp;[.R92]&amp;CHAR(10)&amp;CHAR(10)&amp;&quot;Expression&quot;&amp;CHAR(10)&amp;[.S92]&amp;CHAR(10)&amp;[.T92]&amp;CHAR(10)&amp;[.U92]&amp;CHAR(10)&amp;[.V92])">
            <text:p/>
          </table:table-cell>
          <table:table-cell table:style-name="ce31" table:formula="of:=IF([.C92]=&quot;&quot;;&quot;&quot;;CONCATENATE(IF([.C92]=&quot;Pré A1&quot;;[$CECRL.B$3];IF([.C92]=&quot;A1&quot;;[$CECRL.B$4];IF([.C92]=&quot;A2&quot;;[$CECRL.B$5];IF([.C92]=&quot;B1&quot;;[$CECRL.B$6];IF([.C92]=&quot;B2&quot;;[$CECRL.B$7];IF([.C92]=&quot;c1&quot;;[$CECRL.B$8];&quot;&quot;))))));&quot; (&quot;;[.C92];&quot;)&quot;))">
            <text:p/>
          </table:table-cell>
          <table:table-cell table:style-name="ce31" table:formula="of:=IF([.D92]=&quot;&quot;;&quot;&quot;;CONCATENATE(IF([.D92]=&quot;Pré A1&quot;;[$CECRL.C$3];IF([.D92]=&quot;A1&quot;;[$CECRL.C$4];IF([.D92]=&quot;A2&quot;;[$CECRL.C$5];IF([.D92]=&quot;B1&quot;;[$CECRL.C$6];IF([.D92]=&quot;B2&quot;;[$CECRL.C$7];IF([.D92]=&quot;c1&quot;;[$CECRL.C$8];&quot;&quot;))))));&quot; (&quot;;[.D92];&quot;)&quot;))">
            <text:p/>
          </table:table-cell>
          <table:table-cell table:style-name="ce31" table:formula="of:=IF([.E92]=&quot;&quot;;&quot;&quot;;CONCATENATE(IF([.E92]=&quot;Pré A1&quot;;[$CECRL.D$3];IF([.E92]=&quot;A1&quot;;[$CECRL.D$4];IF([.E92]=&quot;A2&quot;;[$CECRL.D$5];IF([.E92]=&quot;B1&quot;;[$CECRL.D$6];IF([.E92]=&quot;B2&quot;;[$CECRL.D$7];IF([.E92]=&quot;c1&quot;;[$CECRL.D$8];&quot;&quot;))))));&quot; (&quot;;[.E92];&quot;)&quot;))">
            <text:p/>
          </table:table-cell>
          <table:table-cell table:style-name="ce31" table:formula="of:=IF([.H92]=&quot;&quot;;&quot;&quot;;CONCATENATE(IF([.H92]=&quot;Pré A1&quot;;[$CECRL.E$3];IF([.H92]=&quot;A1&quot;;[$CECRL.E$4];IF([.H92]=&quot;A2&quot;;[$CECRL.E$5];IF([.H92]=&quot;B1&quot;;[$CECRL.E$6];IF([.H92]=&quot;B2&quot;;[$CECRL.E$7];IF([.H92]=&quot;c1&quot;;[$CECRL.E$8];&quot;&quot;))))));&quot; (&quot;;[.H92];&quot;)&quot;))">
            <text:p/>
          </table:table-cell>
          <table:table-cell table:style-name="ce32" table:formula="of:=IF([.I92]=&quot;&quot;;&quot;&quot;;CONCATENATE(IF([.I92]=&quot;Pré A1&quot;;['file:///home/stef/Dropbox/1920/ec3-1/E3C_fev2020_.ods'#$CECRL.F$3];IF([.I92]=&quot;A1&quot;;['file:///home/stef/Dropbox/1920/ec3-1/E3C_fev2020_.ods'#$CECRL.F$4];IF([.I92]=&quot;A2&quot;;['file:///home/stef/Dropbox/1920/ec3-1/E3C_fev2020_.ods'#$CECRL.F$5];IF([.I92]=&quot;B1&quot;;['file:///home/stef/Dropbox/1920/ec3-1/E3C_fev2020_.ods'#$CECRL.F$6];IF([.I92]=&quot;B2&quot;;['file:///home/stef/Dropbox/1920/ec3-1/E3C_fev2020_.ods'#$CECRL.F$7];IF([.I92]=&quot;c1&quot;;['file:///home/stef/Dropbox/1920/ec3-1/E3C_fev2020_.ods'#$CECRL.F$8];&quot;&quot;))))));&quot; (&quot;;[.I92];&quot;)&quot;))">
            <text:p/>
          </table:table-cell>
          <table:table-cell table:style-name="ce32" table:formula="of:=IF([.J92]=&quot;&quot;;&quot;&quot;;CONCATENATE(IF([.J92]=&quot;Pré A1&quot;;['file:///home/stef/Dropbox/1920/ec3-1/E3C_fev2020_.ods'#$CECRL.G$3];IF([.J92]=&quot;A1&quot;;['file:///home/stef/Dropbox/1920/ec3-1/E3C_fev2020_.ods'#$CECRL.G$4];IF([.J92]=&quot;A2&quot;;['file:///home/stef/Dropbox/1920/ec3-1/E3C_fev2020_.ods'#$CECRL.G$5];IF([.J92]=&quot;B1&quot;;['file:///home/stef/Dropbox/1920/ec3-1/E3C_fev2020_.ods'#$CECRL.G$6];IF([.J92]=&quot;B2&quot;;['file:///home/stef/Dropbox/1920/ec3-1/E3C_fev2020_.ods'#$CECRL.G$7];IF([.J92]=&quot;c1&quot;;['file:///home/stef/Dropbox/1920/ec3-1/E3C_fev2020_.ods'#$CECRL.G$8];&quot;&quot;))))));&quot; (&quot;;[.J92];&quot;)&quot;))">
            <text:p/>
          </table:table-cell>
          <table:table-cell table:style-name="ce32" table:formula="of:=IF([.K92]=&quot;&quot;;&quot;&quot;;CONCATENATE(IF([.K92]=&quot;Pré A1&quot;;['file:///home/stef/Dropbox/1920/ec3-1/E3C_fev2020_.ods'#$CECRL.H$3];IF([.K92]=&quot;A1&quot;;['file:///home/stef/Dropbox/1920/ec3-1/E3C_fev2020_.ods'#$CECRL.H$4];IF([.K92]=&quot;A2&quot;;['file:///home/stef/Dropbox/1920/ec3-1/E3C_fev2020_.ods'#$CECRL.H$5];IF([.K92]=&quot;B1&quot;;['file:///home/stef/Dropbox/1920/ec3-1/E3C_fev2020_.ods'#$CECRL.H$6];IF([.K92]=&quot;B2&quot;;['file:///home/stef/Dropbox/1920/ec3-1/E3C_fev2020_.ods'#$CECRL.H$7];IF([.K92]=&quot;c1&quot;;['file:///home/stef/Dropbox/1920/ec3-1/E3C_fev2020_.ods'#$CECRL.H$8];&quot;&quot;))))));&quot; (&quot;;[.K92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93:.E93])=0;&quot;&quot;;COUNTIF([.C93:.E93];&quot;C1&quot;)*30+COUNTIF([.C93:.E93];&quot;B2&quot;)*20+COUNTIF([.C93:.E93];&quot;B1&quot;)*10+COUNTIF([.C93:.E93];&quot;A2&quot;)*5+COUNTIF([.C93:.E93];&quot;A1&quot;)*3+COUNTIF([.C93:.E93];&quot;Pré A1&quot;))">
            <text:p/>
          </table:table-cell>
          <table:table-cell table:style-name="ce15" table:formula="of:=IF([.F93]=&quot;&quot;;&quot;&quot;;ROUNDUP(2*IF([.F93]&gt;29;20;IF([.F93]&gt;22;17+([.F93]-23)*2/6;IF([.F93]&gt;15;14+([.F93]-16)*2/6;IF([.F93]&gt;12;11+([.F93]-13)*2/2;IF([.F93]&gt;9;8+([.F93]-10)*2/2;IF([.F93]&gt;5;5+([.F93]-6)*2/3;IF([.F93]&gt;0;1+([.F93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93:.K93])=0;&quot;&quot;;COUNTIF([.H93:.K93];&quot;C1&quot;)*30+COUNTIF([.H93:.K93];&quot;B2&quot;)*20+COUNTIF([.H93:.K93];&quot;B1&quot;)*10+COUNTIF([.H93:.K93];&quot;A2&quot;)*5+COUNTIF([.H93:.K93];&quot;A1&quot;)*3+COUNTIF([.H93:.K93];&quot;Pré A1&quot;))">
            <text:p/>
          </table:table-cell>
          <table:table-cell table:style-name="ce15" table:formula="of:=IF([.L93]=&quot;&quot;;&quot;&quot;;ROUNDUP(2*IF([.L93]&gt;39;20;IF([.L93]&gt;31;17+([.L93]-32)*2/7;IF([.L93]&gt;22;14+([.L93]-23)*2/8;IF([.L93]&gt;18;11+([.L93]-19)*2/3;IF([.L93]&gt;12;8+([.L93]-13)*2/5;IF([.L93]&gt;4;5+([.L93]-5)*2/7;[.L93]))))));0)/4)">
            <text:p/>
          </table:table-cell>
          <table:table-cell table:style-name="ce23" table:formula="of:=IF(SUM([.$G93];[.$M93])=0;&quot;&quot;;ROUNDUP(SUM([.$G93];[.$M93])*2)/2)">
            <text:p/>
          </table:table-cell>
          <table:table-cell table:style-name="ce27" table:formula="of:=IF([.N93]=&quot;&quot;;&quot;&quot;;&quot;Compréhension&quot;&amp;CHAR(10)&amp;[.P93]&amp;CHAR(10)&amp;[.Q93]&amp;CHAR(10)&amp;[.R93]&amp;CHAR(10)&amp;CHAR(10)&amp;&quot;Expression&quot;&amp;CHAR(10)&amp;[.S93]&amp;CHAR(10)&amp;[.T93]&amp;CHAR(10)&amp;[.U93]&amp;CHAR(10)&amp;[.V93])">
            <text:p/>
          </table:table-cell>
          <table:table-cell table:style-name="ce31" table:formula="of:=IF([.C93]=&quot;&quot;;&quot;&quot;;CONCATENATE(IF([.C93]=&quot;Pré A1&quot;;[$CECRL.B$3];IF([.C93]=&quot;A1&quot;;[$CECRL.B$4];IF([.C93]=&quot;A2&quot;;[$CECRL.B$5];IF([.C93]=&quot;B1&quot;;[$CECRL.B$6];IF([.C93]=&quot;B2&quot;;[$CECRL.B$7];IF([.C93]=&quot;c1&quot;;[$CECRL.B$8];&quot;&quot;))))));&quot; (&quot;;[.C93];&quot;)&quot;))">
            <text:p/>
          </table:table-cell>
          <table:table-cell table:style-name="ce31" table:formula="of:=IF([.D93]=&quot;&quot;;&quot;&quot;;CONCATENATE(IF([.D93]=&quot;Pré A1&quot;;[$CECRL.C$3];IF([.D93]=&quot;A1&quot;;[$CECRL.C$4];IF([.D93]=&quot;A2&quot;;[$CECRL.C$5];IF([.D93]=&quot;B1&quot;;[$CECRL.C$6];IF([.D93]=&quot;B2&quot;;[$CECRL.C$7];IF([.D93]=&quot;c1&quot;;[$CECRL.C$8];&quot;&quot;))))));&quot; (&quot;;[.D93];&quot;)&quot;))">
            <text:p/>
          </table:table-cell>
          <table:table-cell table:style-name="ce31" table:formula="of:=IF([.E93]=&quot;&quot;;&quot;&quot;;CONCATENATE(IF([.E93]=&quot;Pré A1&quot;;[$CECRL.D$3];IF([.E93]=&quot;A1&quot;;[$CECRL.D$4];IF([.E93]=&quot;A2&quot;;[$CECRL.D$5];IF([.E93]=&quot;B1&quot;;[$CECRL.D$6];IF([.E93]=&quot;B2&quot;;[$CECRL.D$7];IF([.E93]=&quot;c1&quot;;[$CECRL.D$8];&quot;&quot;))))));&quot; (&quot;;[.E93];&quot;)&quot;))">
            <text:p/>
          </table:table-cell>
          <table:table-cell table:style-name="ce31" table:formula="of:=IF([.H93]=&quot;&quot;;&quot;&quot;;CONCATENATE(IF([.H93]=&quot;Pré A1&quot;;[$CECRL.E$3];IF([.H93]=&quot;A1&quot;;[$CECRL.E$4];IF([.H93]=&quot;A2&quot;;[$CECRL.E$5];IF([.H93]=&quot;B1&quot;;[$CECRL.E$6];IF([.H93]=&quot;B2&quot;;[$CECRL.E$7];IF([.H93]=&quot;c1&quot;;[$CECRL.E$8];&quot;&quot;))))));&quot; (&quot;;[.H93];&quot;)&quot;))">
            <text:p/>
          </table:table-cell>
          <table:table-cell table:style-name="ce32" table:formula="of:=IF([.I93]=&quot;&quot;;&quot;&quot;;CONCATENATE(IF([.I93]=&quot;Pré A1&quot;;['file:///home/stef/Dropbox/1920/ec3-1/E3C_fev2020_.ods'#$CECRL.F$3];IF([.I93]=&quot;A1&quot;;['file:///home/stef/Dropbox/1920/ec3-1/E3C_fev2020_.ods'#$CECRL.F$4];IF([.I93]=&quot;A2&quot;;['file:///home/stef/Dropbox/1920/ec3-1/E3C_fev2020_.ods'#$CECRL.F$5];IF([.I93]=&quot;B1&quot;;['file:///home/stef/Dropbox/1920/ec3-1/E3C_fev2020_.ods'#$CECRL.F$6];IF([.I93]=&quot;B2&quot;;['file:///home/stef/Dropbox/1920/ec3-1/E3C_fev2020_.ods'#$CECRL.F$7];IF([.I93]=&quot;c1&quot;;['file:///home/stef/Dropbox/1920/ec3-1/E3C_fev2020_.ods'#$CECRL.F$8];&quot;&quot;))))));&quot; (&quot;;[.I93];&quot;)&quot;))">
            <text:p/>
          </table:table-cell>
          <table:table-cell table:style-name="ce32" table:formula="of:=IF([.J93]=&quot;&quot;;&quot;&quot;;CONCATENATE(IF([.J93]=&quot;Pré A1&quot;;['file:///home/stef/Dropbox/1920/ec3-1/E3C_fev2020_.ods'#$CECRL.G$3];IF([.J93]=&quot;A1&quot;;['file:///home/stef/Dropbox/1920/ec3-1/E3C_fev2020_.ods'#$CECRL.G$4];IF([.J93]=&quot;A2&quot;;['file:///home/stef/Dropbox/1920/ec3-1/E3C_fev2020_.ods'#$CECRL.G$5];IF([.J93]=&quot;B1&quot;;['file:///home/stef/Dropbox/1920/ec3-1/E3C_fev2020_.ods'#$CECRL.G$6];IF([.J93]=&quot;B2&quot;;['file:///home/stef/Dropbox/1920/ec3-1/E3C_fev2020_.ods'#$CECRL.G$7];IF([.J93]=&quot;c1&quot;;['file:///home/stef/Dropbox/1920/ec3-1/E3C_fev2020_.ods'#$CECRL.G$8];&quot;&quot;))))));&quot; (&quot;;[.J93];&quot;)&quot;))">
            <text:p/>
          </table:table-cell>
          <table:table-cell table:style-name="ce32" table:formula="of:=IF([.K93]=&quot;&quot;;&quot;&quot;;CONCATENATE(IF([.K93]=&quot;Pré A1&quot;;['file:///home/stef/Dropbox/1920/ec3-1/E3C_fev2020_.ods'#$CECRL.H$3];IF([.K93]=&quot;A1&quot;;['file:///home/stef/Dropbox/1920/ec3-1/E3C_fev2020_.ods'#$CECRL.H$4];IF([.K93]=&quot;A2&quot;;['file:///home/stef/Dropbox/1920/ec3-1/E3C_fev2020_.ods'#$CECRL.H$5];IF([.K93]=&quot;B1&quot;;['file:///home/stef/Dropbox/1920/ec3-1/E3C_fev2020_.ods'#$CECRL.H$6];IF([.K93]=&quot;B2&quot;;['file:///home/stef/Dropbox/1920/ec3-1/E3C_fev2020_.ods'#$CECRL.H$7];IF([.K93]=&quot;c1&quot;;['file:///home/stef/Dropbox/1920/ec3-1/E3C_fev2020_.ods'#$CECRL.H$8];&quot;&quot;))))));&quot; (&quot;;[.K93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94:.E94])=0;&quot;&quot;;COUNTIF([.C94:.E94];&quot;C1&quot;)*30+COUNTIF([.C94:.E94];&quot;B2&quot;)*20+COUNTIF([.C94:.E94];&quot;B1&quot;)*10+COUNTIF([.C94:.E94];&quot;A2&quot;)*5+COUNTIF([.C94:.E94];&quot;A1&quot;)*3+COUNTIF([.C94:.E94];&quot;Pré A1&quot;))">
            <text:p/>
          </table:table-cell>
          <table:table-cell table:style-name="ce15" table:formula="of:=IF([.F94]=&quot;&quot;;&quot;&quot;;ROUNDUP(2*IF([.F94]&gt;29;20;IF([.F94]&gt;22;17+([.F94]-23)*2/6;IF([.F94]&gt;15;14+([.F94]-16)*2/6;IF([.F94]&gt;12;11+([.F94]-13)*2/2;IF([.F94]&gt;9;8+([.F94]-10)*2/2;IF([.F94]&gt;5;5+([.F94]-6)*2/3;IF([.F94]&gt;0;1+([.F94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94:.K94])=0;&quot;&quot;;COUNTIF([.H94:.K94];&quot;C1&quot;)*30+COUNTIF([.H94:.K94];&quot;B2&quot;)*20+COUNTIF([.H94:.K94];&quot;B1&quot;)*10+COUNTIF([.H94:.K94];&quot;A2&quot;)*5+COUNTIF([.H94:.K94];&quot;A1&quot;)*3+COUNTIF([.H94:.K94];&quot;Pré A1&quot;))">
            <text:p/>
          </table:table-cell>
          <table:table-cell table:style-name="ce15" table:formula="of:=IF([.L94]=&quot;&quot;;&quot;&quot;;ROUNDUP(2*IF([.L94]&gt;39;20;IF([.L94]&gt;31;17+([.L94]-32)*2/7;IF([.L94]&gt;22;14+([.L94]-23)*2/8;IF([.L94]&gt;18;11+([.L94]-19)*2/3;IF([.L94]&gt;12;8+([.L94]-13)*2/5;IF([.L94]&gt;4;5+([.L94]-5)*2/7;[.L94]))))));0)/4)">
            <text:p/>
          </table:table-cell>
          <table:table-cell table:style-name="ce23" table:formula="of:=IF(SUM([.$G94];[.$M94])=0;&quot;&quot;;ROUNDUP(SUM([.$G94];[.$M94])*2)/2)">
            <text:p/>
          </table:table-cell>
          <table:table-cell table:style-name="ce27" table:formula="of:=IF([.N94]=&quot;&quot;;&quot;&quot;;&quot;Compréhension&quot;&amp;CHAR(10)&amp;[.P94]&amp;CHAR(10)&amp;[.Q94]&amp;CHAR(10)&amp;[.R94]&amp;CHAR(10)&amp;CHAR(10)&amp;&quot;Expression&quot;&amp;CHAR(10)&amp;[.S94]&amp;CHAR(10)&amp;[.T94]&amp;CHAR(10)&amp;[.U94]&amp;CHAR(10)&amp;[.V94])">
            <text:p/>
          </table:table-cell>
          <table:table-cell table:style-name="ce31" table:formula="of:=IF([.C94]=&quot;&quot;;&quot;&quot;;CONCATENATE(IF([.C94]=&quot;Pré A1&quot;;[$CECRL.B$3];IF([.C94]=&quot;A1&quot;;[$CECRL.B$4];IF([.C94]=&quot;A2&quot;;[$CECRL.B$5];IF([.C94]=&quot;B1&quot;;[$CECRL.B$6];IF([.C94]=&quot;B2&quot;;[$CECRL.B$7];IF([.C94]=&quot;c1&quot;;[$CECRL.B$8];&quot;&quot;))))));&quot; (&quot;;[.C94];&quot;)&quot;))">
            <text:p/>
          </table:table-cell>
          <table:table-cell table:style-name="ce31" table:formula="of:=IF([.D94]=&quot;&quot;;&quot;&quot;;CONCATENATE(IF([.D94]=&quot;Pré A1&quot;;[$CECRL.C$3];IF([.D94]=&quot;A1&quot;;[$CECRL.C$4];IF([.D94]=&quot;A2&quot;;[$CECRL.C$5];IF([.D94]=&quot;B1&quot;;[$CECRL.C$6];IF([.D94]=&quot;B2&quot;;[$CECRL.C$7];IF([.D94]=&quot;c1&quot;;[$CECRL.C$8];&quot;&quot;))))));&quot; (&quot;;[.D94];&quot;)&quot;))">
            <text:p/>
          </table:table-cell>
          <table:table-cell table:style-name="ce31" table:formula="of:=IF([.E94]=&quot;&quot;;&quot;&quot;;CONCATENATE(IF([.E94]=&quot;Pré A1&quot;;[$CECRL.D$3];IF([.E94]=&quot;A1&quot;;[$CECRL.D$4];IF([.E94]=&quot;A2&quot;;[$CECRL.D$5];IF([.E94]=&quot;B1&quot;;[$CECRL.D$6];IF([.E94]=&quot;B2&quot;;[$CECRL.D$7];IF([.E94]=&quot;c1&quot;;[$CECRL.D$8];&quot;&quot;))))));&quot; (&quot;;[.E94];&quot;)&quot;))">
            <text:p/>
          </table:table-cell>
          <table:table-cell table:style-name="ce31" table:formula="of:=IF([.H94]=&quot;&quot;;&quot;&quot;;CONCATENATE(IF([.H94]=&quot;Pré A1&quot;;[$CECRL.E$3];IF([.H94]=&quot;A1&quot;;[$CECRL.E$4];IF([.H94]=&quot;A2&quot;;[$CECRL.E$5];IF([.H94]=&quot;B1&quot;;[$CECRL.E$6];IF([.H94]=&quot;B2&quot;;[$CECRL.E$7];IF([.H94]=&quot;c1&quot;;[$CECRL.E$8];&quot;&quot;))))));&quot; (&quot;;[.H94];&quot;)&quot;))">
            <text:p/>
          </table:table-cell>
          <table:table-cell table:style-name="ce32" table:formula="of:=IF([.I94]=&quot;&quot;;&quot;&quot;;CONCATENATE(IF([.I94]=&quot;Pré A1&quot;;['file:///home/stef/Dropbox/1920/ec3-1/E3C_fev2020_.ods'#$CECRL.F$3];IF([.I94]=&quot;A1&quot;;['file:///home/stef/Dropbox/1920/ec3-1/E3C_fev2020_.ods'#$CECRL.F$4];IF([.I94]=&quot;A2&quot;;['file:///home/stef/Dropbox/1920/ec3-1/E3C_fev2020_.ods'#$CECRL.F$5];IF([.I94]=&quot;B1&quot;;['file:///home/stef/Dropbox/1920/ec3-1/E3C_fev2020_.ods'#$CECRL.F$6];IF([.I94]=&quot;B2&quot;;['file:///home/stef/Dropbox/1920/ec3-1/E3C_fev2020_.ods'#$CECRL.F$7];IF([.I94]=&quot;c1&quot;;['file:///home/stef/Dropbox/1920/ec3-1/E3C_fev2020_.ods'#$CECRL.F$8];&quot;&quot;))))));&quot; (&quot;;[.I94];&quot;)&quot;))">
            <text:p/>
          </table:table-cell>
          <table:table-cell table:style-name="ce32" table:formula="of:=IF([.J94]=&quot;&quot;;&quot;&quot;;CONCATENATE(IF([.J94]=&quot;Pré A1&quot;;['file:///home/stef/Dropbox/1920/ec3-1/E3C_fev2020_.ods'#$CECRL.G$3];IF([.J94]=&quot;A1&quot;;['file:///home/stef/Dropbox/1920/ec3-1/E3C_fev2020_.ods'#$CECRL.G$4];IF([.J94]=&quot;A2&quot;;['file:///home/stef/Dropbox/1920/ec3-1/E3C_fev2020_.ods'#$CECRL.G$5];IF([.J94]=&quot;B1&quot;;['file:///home/stef/Dropbox/1920/ec3-1/E3C_fev2020_.ods'#$CECRL.G$6];IF([.J94]=&quot;B2&quot;;['file:///home/stef/Dropbox/1920/ec3-1/E3C_fev2020_.ods'#$CECRL.G$7];IF([.J94]=&quot;c1&quot;;['file:///home/stef/Dropbox/1920/ec3-1/E3C_fev2020_.ods'#$CECRL.G$8];&quot;&quot;))))));&quot; (&quot;;[.J94];&quot;)&quot;))">
            <text:p/>
          </table:table-cell>
          <table:table-cell table:style-name="ce32" table:formula="of:=IF([.K94]=&quot;&quot;;&quot;&quot;;CONCATENATE(IF([.K94]=&quot;Pré A1&quot;;['file:///home/stef/Dropbox/1920/ec3-1/E3C_fev2020_.ods'#$CECRL.H$3];IF([.K94]=&quot;A1&quot;;['file:///home/stef/Dropbox/1920/ec3-1/E3C_fev2020_.ods'#$CECRL.H$4];IF([.K94]=&quot;A2&quot;;['file:///home/stef/Dropbox/1920/ec3-1/E3C_fev2020_.ods'#$CECRL.H$5];IF([.K94]=&quot;B1&quot;;['file:///home/stef/Dropbox/1920/ec3-1/E3C_fev2020_.ods'#$CECRL.H$6];IF([.K94]=&quot;B2&quot;;['file:///home/stef/Dropbox/1920/ec3-1/E3C_fev2020_.ods'#$CECRL.H$7];IF([.K94]=&quot;c1&quot;;['file:///home/stef/Dropbox/1920/ec3-1/E3C_fev2020_.ods'#$CECRL.H$8];&quot;&quot;))))));&quot; (&quot;;[.K94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95:.E95])=0;&quot;&quot;;COUNTIF([.C95:.E95];&quot;C1&quot;)*30+COUNTIF([.C95:.E95];&quot;B2&quot;)*20+COUNTIF([.C95:.E95];&quot;B1&quot;)*10+COUNTIF([.C95:.E95];&quot;A2&quot;)*5+COUNTIF([.C95:.E95];&quot;A1&quot;)*3+COUNTIF([.C95:.E95];&quot;Pré A1&quot;))">
            <text:p/>
          </table:table-cell>
          <table:table-cell table:style-name="ce15" table:formula="of:=IF([.F95]=&quot;&quot;;&quot;&quot;;ROUNDUP(2*IF([.F95]&gt;29;20;IF([.F95]&gt;22;17+([.F95]-23)*2/6;IF([.F95]&gt;15;14+([.F95]-16)*2/6;IF([.F95]&gt;12;11+([.F95]-13)*2/2;IF([.F95]&gt;9;8+([.F95]-10)*2/2;IF([.F95]&gt;5;5+([.F95]-6)*2/3;IF([.F95]&gt;0;1+([.F95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95:.K95])=0;&quot;&quot;;COUNTIF([.H95:.K95];&quot;C1&quot;)*30+COUNTIF([.H95:.K95];&quot;B2&quot;)*20+COUNTIF([.H95:.K95];&quot;B1&quot;)*10+COUNTIF([.H95:.K95];&quot;A2&quot;)*5+COUNTIF([.H95:.K95];&quot;A1&quot;)*3+COUNTIF([.H95:.K95];&quot;Pré A1&quot;))">
            <text:p/>
          </table:table-cell>
          <table:table-cell table:style-name="ce15" table:formula="of:=IF([.L95]=&quot;&quot;;&quot;&quot;;ROUNDUP(2*IF([.L95]&gt;39;20;IF([.L95]&gt;31;17+([.L95]-32)*2/7;IF([.L95]&gt;22;14+([.L95]-23)*2/8;IF([.L95]&gt;18;11+([.L95]-19)*2/3;IF([.L95]&gt;12;8+([.L95]-13)*2/5;IF([.L95]&gt;4;5+([.L95]-5)*2/7;[.L95]))))));0)/4)">
            <text:p/>
          </table:table-cell>
          <table:table-cell table:style-name="ce23" table:formula="of:=IF(SUM([.$G95];[.$M95])=0;&quot;&quot;;ROUNDUP(SUM([.$G95];[.$M95])*2)/2)">
            <text:p/>
          </table:table-cell>
          <table:table-cell table:style-name="ce27" table:formula="of:=IF([.N95]=&quot;&quot;;&quot;&quot;;&quot;Compréhension&quot;&amp;CHAR(10)&amp;[.P95]&amp;CHAR(10)&amp;[.Q95]&amp;CHAR(10)&amp;[.R95]&amp;CHAR(10)&amp;CHAR(10)&amp;&quot;Expression&quot;&amp;CHAR(10)&amp;[.S95]&amp;CHAR(10)&amp;[.T95]&amp;CHAR(10)&amp;[.U95]&amp;CHAR(10)&amp;[.V95])">
            <text:p/>
          </table:table-cell>
          <table:table-cell table:style-name="ce31" table:formula="of:=IF([.C95]=&quot;&quot;;&quot;&quot;;CONCATENATE(IF([.C95]=&quot;Pré A1&quot;;[$CECRL.B$3];IF([.C95]=&quot;A1&quot;;[$CECRL.B$4];IF([.C95]=&quot;A2&quot;;[$CECRL.B$5];IF([.C95]=&quot;B1&quot;;[$CECRL.B$6];IF([.C95]=&quot;B2&quot;;[$CECRL.B$7];IF([.C95]=&quot;c1&quot;;[$CECRL.B$8];&quot;&quot;))))));&quot; (&quot;;[.C95];&quot;)&quot;))">
            <text:p/>
          </table:table-cell>
          <table:table-cell table:style-name="ce31" table:formula="of:=IF([.D95]=&quot;&quot;;&quot;&quot;;CONCATENATE(IF([.D95]=&quot;Pré A1&quot;;[$CECRL.C$3];IF([.D95]=&quot;A1&quot;;[$CECRL.C$4];IF([.D95]=&quot;A2&quot;;[$CECRL.C$5];IF([.D95]=&quot;B1&quot;;[$CECRL.C$6];IF([.D95]=&quot;B2&quot;;[$CECRL.C$7];IF([.D95]=&quot;c1&quot;;[$CECRL.C$8];&quot;&quot;))))));&quot; (&quot;;[.D95];&quot;)&quot;))">
            <text:p/>
          </table:table-cell>
          <table:table-cell table:style-name="ce31" table:formula="of:=IF([.E95]=&quot;&quot;;&quot;&quot;;CONCATENATE(IF([.E95]=&quot;Pré A1&quot;;[$CECRL.D$3];IF([.E95]=&quot;A1&quot;;[$CECRL.D$4];IF([.E95]=&quot;A2&quot;;[$CECRL.D$5];IF([.E95]=&quot;B1&quot;;[$CECRL.D$6];IF([.E95]=&quot;B2&quot;;[$CECRL.D$7];IF([.E95]=&quot;c1&quot;;[$CECRL.D$8];&quot;&quot;))))));&quot; (&quot;;[.E95];&quot;)&quot;))">
            <text:p/>
          </table:table-cell>
          <table:table-cell table:style-name="ce31" table:formula="of:=IF([.H95]=&quot;&quot;;&quot;&quot;;CONCATENATE(IF([.H95]=&quot;Pré A1&quot;;[$CECRL.E$3];IF([.H95]=&quot;A1&quot;;[$CECRL.E$4];IF([.H95]=&quot;A2&quot;;[$CECRL.E$5];IF([.H95]=&quot;B1&quot;;[$CECRL.E$6];IF([.H95]=&quot;B2&quot;;[$CECRL.E$7];IF([.H95]=&quot;c1&quot;;[$CECRL.E$8];&quot;&quot;))))));&quot; (&quot;;[.H95];&quot;)&quot;))">
            <text:p/>
          </table:table-cell>
          <table:table-cell table:style-name="ce32" table:formula="of:=IF([.I95]=&quot;&quot;;&quot;&quot;;CONCATENATE(IF([.I95]=&quot;Pré A1&quot;;['file:///home/stef/Dropbox/1920/ec3-1/E3C_fev2020_.ods'#$CECRL.F$3];IF([.I95]=&quot;A1&quot;;['file:///home/stef/Dropbox/1920/ec3-1/E3C_fev2020_.ods'#$CECRL.F$4];IF([.I95]=&quot;A2&quot;;['file:///home/stef/Dropbox/1920/ec3-1/E3C_fev2020_.ods'#$CECRL.F$5];IF([.I95]=&quot;B1&quot;;['file:///home/stef/Dropbox/1920/ec3-1/E3C_fev2020_.ods'#$CECRL.F$6];IF([.I95]=&quot;B2&quot;;['file:///home/stef/Dropbox/1920/ec3-1/E3C_fev2020_.ods'#$CECRL.F$7];IF([.I95]=&quot;c1&quot;;['file:///home/stef/Dropbox/1920/ec3-1/E3C_fev2020_.ods'#$CECRL.F$8];&quot;&quot;))))));&quot; (&quot;;[.I95];&quot;)&quot;))">
            <text:p/>
          </table:table-cell>
          <table:table-cell table:style-name="ce32" table:formula="of:=IF([.J95]=&quot;&quot;;&quot;&quot;;CONCATENATE(IF([.J95]=&quot;Pré A1&quot;;['file:///home/stef/Dropbox/1920/ec3-1/E3C_fev2020_.ods'#$CECRL.G$3];IF([.J95]=&quot;A1&quot;;['file:///home/stef/Dropbox/1920/ec3-1/E3C_fev2020_.ods'#$CECRL.G$4];IF([.J95]=&quot;A2&quot;;['file:///home/stef/Dropbox/1920/ec3-1/E3C_fev2020_.ods'#$CECRL.G$5];IF([.J95]=&quot;B1&quot;;['file:///home/stef/Dropbox/1920/ec3-1/E3C_fev2020_.ods'#$CECRL.G$6];IF([.J95]=&quot;B2&quot;;['file:///home/stef/Dropbox/1920/ec3-1/E3C_fev2020_.ods'#$CECRL.G$7];IF([.J95]=&quot;c1&quot;;['file:///home/stef/Dropbox/1920/ec3-1/E3C_fev2020_.ods'#$CECRL.G$8];&quot;&quot;))))));&quot; (&quot;;[.J95];&quot;)&quot;))">
            <text:p/>
          </table:table-cell>
          <table:table-cell table:style-name="ce32" table:formula="of:=IF([.K95]=&quot;&quot;;&quot;&quot;;CONCATENATE(IF([.K95]=&quot;Pré A1&quot;;['file:///home/stef/Dropbox/1920/ec3-1/E3C_fev2020_.ods'#$CECRL.H$3];IF([.K95]=&quot;A1&quot;;['file:///home/stef/Dropbox/1920/ec3-1/E3C_fev2020_.ods'#$CECRL.H$4];IF([.K95]=&quot;A2&quot;;['file:///home/stef/Dropbox/1920/ec3-1/E3C_fev2020_.ods'#$CECRL.H$5];IF([.K95]=&quot;B1&quot;;['file:///home/stef/Dropbox/1920/ec3-1/E3C_fev2020_.ods'#$CECRL.H$6];IF([.K95]=&quot;B2&quot;;['file:///home/stef/Dropbox/1920/ec3-1/E3C_fev2020_.ods'#$CECRL.H$7];IF([.K95]=&quot;c1&quot;;['file:///home/stef/Dropbox/1920/ec3-1/E3C_fev2020_.ods'#$CECRL.H$8];&quot;&quot;))))));&quot; (&quot;;[.K95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96:.E96])=0;&quot;&quot;;COUNTIF([.C96:.E96];&quot;C1&quot;)*30+COUNTIF([.C96:.E96];&quot;B2&quot;)*20+COUNTIF([.C96:.E96];&quot;B1&quot;)*10+COUNTIF([.C96:.E96];&quot;A2&quot;)*5+COUNTIF([.C96:.E96];&quot;A1&quot;)*3+COUNTIF([.C96:.E96];&quot;Pré A1&quot;))">
            <text:p/>
          </table:table-cell>
          <table:table-cell table:style-name="ce15" table:formula="of:=IF([.F96]=&quot;&quot;;&quot;&quot;;ROUNDUP(2*IF([.F96]&gt;29;20;IF([.F96]&gt;22;17+([.F96]-23)*2/6;IF([.F96]&gt;15;14+([.F96]-16)*2/6;IF([.F96]&gt;12;11+([.F96]-13)*2/2;IF([.F96]&gt;9;8+([.F96]-10)*2/2;IF([.F96]&gt;5;5+([.F96]-6)*2/3;IF([.F96]&gt;0;1+([.F96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96:.K96])=0;&quot;&quot;;COUNTIF([.H96:.K96];&quot;C1&quot;)*30+COUNTIF([.H96:.K96];&quot;B2&quot;)*20+COUNTIF([.H96:.K96];&quot;B1&quot;)*10+COUNTIF([.H96:.K96];&quot;A2&quot;)*5+COUNTIF([.H96:.K96];&quot;A1&quot;)*3+COUNTIF([.H96:.K96];&quot;Pré A1&quot;))">
            <text:p/>
          </table:table-cell>
          <table:table-cell table:style-name="ce15" table:formula="of:=IF([.L96]=&quot;&quot;;&quot;&quot;;ROUNDUP(2*IF([.L96]&gt;39;20;IF([.L96]&gt;31;17+([.L96]-32)*2/7;IF([.L96]&gt;22;14+([.L96]-23)*2/8;IF([.L96]&gt;18;11+([.L96]-19)*2/3;IF([.L96]&gt;12;8+([.L96]-13)*2/5;IF([.L96]&gt;4;5+([.L96]-5)*2/7;[.L96]))))));0)/4)">
            <text:p/>
          </table:table-cell>
          <table:table-cell table:style-name="ce23" table:formula="of:=IF(SUM([.$G96];[.$M96])=0;&quot;&quot;;ROUNDUP(SUM([.$G96];[.$M96])*2)/2)">
            <text:p/>
          </table:table-cell>
          <table:table-cell table:style-name="ce27" table:formula="of:=IF([.N96]=&quot;&quot;;&quot;&quot;;&quot;Compréhension&quot;&amp;CHAR(10)&amp;[.P96]&amp;CHAR(10)&amp;[.Q96]&amp;CHAR(10)&amp;[.R96]&amp;CHAR(10)&amp;CHAR(10)&amp;&quot;Expression&quot;&amp;CHAR(10)&amp;[.S96]&amp;CHAR(10)&amp;[.T96]&amp;CHAR(10)&amp;[.U96]&amp;CHAR(10)&amp;[.V96])">
            <text:p/>
          </table:table-cell>
          <table:table-cell table:style-name="ce31" table:formula="of:=IF([.C96]=&quot;&quot;;&quot;&quot;;CONCATENATE(IF([.C96]=&quot;Pré A1&quot;;[$CECRL.B$3];IF([.C96]=&quot;A1&quot;;[$CECRL.B$4];IF([.C96]=&quot;A2&quot;;[$CECRL.B$5];IF([.C96]=&quot;B1&quot;;[$CECRL.B$6];IF([.C96]=&quot;B2&quot;;[$CECRL.B$7];IF([.C96]=&quot;c1&quot;;[$CECRL.B$8];&quot;&quot;))))));&quot; (&quot;;[.C96];&quot;)&quot;))">
            <text:p/>
          </table:table-cell>
          <table:table-cell table:style-name="ce31" table:formula="of:=IF([.D96]=&quot;&quot;;&quot;&quot;;CONCATENATE(IF([.D96]=&quot;Pré A1&quot;;[$CECRL.C$3];IF([.D96]=&quot;A1&quot;;[$CECRL.C$4];IF([.D96]=&quot;A2&quot;;[$CECRL.C$5];IF([.D96]=&quot;B1&quot;;[$CECRL.C$6];IF([.D96]=&quot;B2&quot;;[$CECRL.C$7];IF([.D96]=&quot;c1&quot;;[$CECRL.C$8];&quot;&quot;))))));&quot; (&quot;;[.D96];&quot;)&quot;))">
            <text:p/>
          </table:table-cell>
          <table:table-cell table:style-name="ce31" table:formula="of:=IF([.E96]=&quot;&quot;;&quot;&quot;;CONCATENATE(IF([.E96]=&quot;Pré A1&quot;;[$CECRL.D$3];IF([.E96]=&quot;A1&quot;;[$CECRL.D$4];IF([.E96]=&quot;A2&quot;;[$CECRL.D$5];IF([.E96]=&quot;B1&quot;;[$CECRL.D$6];IF([.E96]=&quot;B2&quot;;[$CECRL.D$7];IF([.E96]=&quot;c1&quot;;[$CECRL.D$8];&quot;&quot;))))));&quot; (&quot;;[.E96];&quot;)&quot;))">
            <text:p/>
          </table:table-cell>
          <table:table-cell table:style-name="ce31" table:formula="of:=IF([.H96]=&quot;&quot;;&quot;&quot;;CONCATENATE(IF([.H96]=&quot;Pré A1&quot;;[$CECRL.E$3];IF([.H96]=&quot;A1&quot;;[$CECRL.E$4];IF([.H96]=&quot;A2&quot;;[$CECRL.E$5];IF([.H96]=&quot;B1&quot;;[$CECRL.E$6];IF([.H96]=&quot;B2&quot;;[$CECRL.E$7];IF([.H96]=&quot;c1&quot;;[$CECRL.E$8];&quot;&quot;))))));&quot; (&quot;;[.H96];&quot;)&quot;))">
            <text:p/>
          </table:table-cell>
          <table:table-cell table:style-name="ce32" table:formula="of:=IF([.I96]=&quot;&quot;;&quot;&quot;;CONCATENATE(IF([.I96]=&quot;Pré A1&quot;;['file:///home/stef/Dropbox/1920/ec3-1/E3C_fev2020_.ods'#$CECRL.F$3];IF([.I96]=&quot;A1&quot;;['file:///home/stef/Dropbox/1920/ec3-1/E3C_fev2020_.ods'#$CECRL.F$4];IF([.I96]=&quot;A2&quot;;['file:///home/stef/Dropbox/1920/ec3-1/E3C_fev2020_.ods'#$CECRL.F$5];IF([.I96]=&quot;B1&quot;;['file:///home/stef/Dropbox/1920/ec3-1/E3C_fev2020_.ods'#$CECRL.F$6];IF([.I96]=&quot;B2&quot;;['file:///home/stef/Dropbox/1920/ec3-1/E3C_fev2020_.ods'#$CECRL.F$7];IF([.I96]=&quot;c1&quot;;['file:///home/stef/Dropbox/1920/ec3-1/E3C_fev2020_.ods'#$CECRL.F$8];&quot;&quot;))))));&quot; (&quot;;[.I96];&quot;)&quot;))">
            <text:p/>
          </table:table-cell>
          <table:table-cell table:style-name="ce32" table:formula="of:=IF([.J96]=&quot;&quot;;&quot;&quot;;CONCATENATE(IF([.J96]=&quot;Pré A1&quot;;['file:///home/stef/Dropbox/1920/ec3-1/E3C_fev2020_.ods'#$CECRL.G$3];IF([.J96]=&quot;A1&quot;;['file:///home/stef/Dropbox/1920/ec3-1/E3C_fev2020_.ods'#$CECRL.G$4];IF([.J96]=&quot;A2&quot;;['file:///home/stef/Dropbox/1920/ec3-1/E3C_fev2020_.ods'#$CECRL.G$5];IF([.J96]=&quot;B1&quot;;['file:///home/stef/Dropbox/1920/ec3-1/E3C_fev2020_.ods'#$CECRL.G$6];IF([.J96]=&quot;B2&quot;;['file:///home/stef/Dropbox/1920/ec3-1/E3C_fev2020_.ods'#$CECRL.G$7];IF([.J96]=&quot;c1&quot;;['file:///home/stef/Dropbox/1920/ec3-1/E3C_fev2020_.ods'#$CECRL.G$8];&quot;&quot;))))));&quot; (&quot;;[.J96];&quot;)&quot;))">
            <text:p/>
          </table:table-cell>
          <table:table-cell table:style-name="ce32" table:formula="of:=IF([.K96]=&quot;&quot;;&quot;&quot;;CONCATENATE(IF([.K96]=&quot;Pré A1&quot;;['file:///home/stef/Dropbox/1920/ec3-1/E3C_fev2020_.ods'#$CECRL.H$3];IF([.K96]=&quot;A1&quot;;['file:///home/stef/Dropbox/1920/ec3-1/E3C_fev2020_.ods'#$CECRL.H$4];IF([.K96]=&quot;A2&quot;;['file:///home/stef/Dropbox/1920/ec3-1/E3C_fev2020_.ods'#$CECRL.H$5];IF([.K96]=&quot;B1&quot;;['file:///home/stef/Dropbox/1920/ec3-1/E3C_fev2020_.ods'#$CECRL.H$6];IF([.K96]=&quot;B2&quot;;['file:///home/stef/Dropbox/1920/ec3-1/E3C_fev2020_.ods'#$CECRL.H$7];IF([.K96]=&quot;c1&quot;;['file:///home/stef/Dropbox/1920/ec3-1/E3C_fev2020_.ods'#$CECRL.H$8];&quot;&quot;))))));&quot; (&quot;;[.K96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97:.E97])=0;&quot;&quot;;COUNTIF([.C97:.E97];&quot;C1&quot;)*30+COUNTIF([.C97:.E97];&quot;B2&quot;)*20+COUNTIF([.C97:.E97];&quot;B1&quot;)*10+COUNTIF([.C97:.E97];&quot;A2&quot;)*5+COUNTIF([.C97:.E97];&quot;A1&quot;)*3+COUNTIF([.C97:.E97];&quot;Pré A1&quot;))">
            <text:p/>
          </table:table-cell>
          <table:table-cell table:style-name="ce15" table:formula="of:=IF([.F97]=&quot;&quot;;&quot;&quot;;ROUNDUP(2*IF([.F97]&gt;29;20;IF([.F97]&gt;22;17+([.F97]-23)*2/6;IF([.F97]&gt;15;14+([.F97]-16)*2/6;IF([.F97]&gt;12;11+([.F97]-13)*2/2;IF([.F97]&gt;9;8+([.F97]-10)*2/2;IF([.F97]&gt;5;5+([.F97]-6)*2/3;IF([.F97]&gt;0;1+([.F97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97:.K97])=0;&quot;&quot;;COUNTIF([.H97:.K97];&quot;C1&quot;)*30+COUNTIF([.H97:.K97];&quot;B2&quot;)*20+COUNTIF([.H97:.K97];&quot;B1&quot;)*10+COUNTIF([.H97:.K97];&quot;A2&quot;)*5+COUNTIF([.H97:.K97];&quot;A1&quot;)*3+COUNTIF([.H97:.K97];&quot;Pré A1&quot;))">
            <text:p/>
          </table:table-cell>
          <table:table-cell table:style-name="ce15" table:formula="of:=IF([.L97]=&quot;&quot;;&quot;&quot;;ROUNDUP(2*IF([.L97]&gt;39;20;IF([.L97]&gt;31;17+([.L97]-32)*2/7;IF([.L97]&gt;22;14+([.L97]-23)*2/8;IF([.L97]&gt;18;11+([.L97]-19)*2/3;IF([.L97]&gt;12;8+([.L97]-13)*2/5;IF([.L97]&gt;4;5+([.L97]-5)*2/7;[.L97]))))));0)/4)">
            <text:p/>
          </table:table-cell>
          <table:table-cell table:style-name="ce23" table:formula="of:=IF(SUM([.$G97];[.$M97])=0;&quot;&quot;;ROUNDUP(SUM([.$G97];[.$M97])*2)/2)">
            <text:p/>
          </table:table-cell>
          <table:table-cell table:style-name="ce27" table:formula="of:=IF([.N97]=&quot;&quot;;&quot;&quot;;&quot;Compréhension&quot;&amp;CHAR(10)&amp;[.P97]&amp;CHAR(10)&amp;[.Q97]&amp;CHAR(10)&amp;[.R97]&amp;CHAR(10)&amp;CHAR(10)&amp;&quot;Expression&quot;&amp;CHAR(10)&amp;[.S97]&amp;CHAR(10)&amp;[.T97]&amp;CHAR(10)&amp;[.U97]&amp;CHAR(10)&amp;[.V97])">
            <text:p/>
          </table:table-cell>
          <table:table-cell table:style-name="ce31" table:formula="of:=IF([.C97]=&quot;&quot;;&quot;&quot;;CONCATENATE(IF([.C97]=&quot;Pré A1&quot;;[$CECRL.B$3];IF([.C97]=&quot;A1&quot;;[$CECRL.B$4];IF([.C97]=&quot;A2&quot;;[$CECRL.B$5];IF([.C97]=&quot;B1&quot;;[$CECRL.B$6];IF([.C97]=&quot;B2&quot;;[$CECRL.B$7];IF([.C97]=&quot;c1&quot;;[$CECRL.B$8];&quot;&quot;))))));&quot; (&quot;;[.C97];&quot;)&quot;))">
            <text:p/>
          </table:table-cell>
          <table:table-cell table:style-name="ce31" table:formula="of:=IF([.D97]=&quot;&quot;;&quot;&quot;;CONCATENATE(IF([.D97]=&quot;Pré A1&quot;;[$CECRL.C$3];IF([.D97]=&quot;A1&quot;;[$CECRL.C$4];IF([.D97]=&quot;A2&quot;;[$CECRL.C$5];IF([.D97]=&quot;B1&quot;;[$CECRL.C$6];IF([.D97]=&quot;B2&quot;;[$CECRL.C$7];IF([.D97]=&quot;c1&quot;;[$CECRL.C$8];&quot;&quot;))))));&quot; (&quot;;[.D97];&quot;)&quot;))">
            <text:p/>
          </table:table-cell>
          <table:table-cell table:style-name="ce31" table:formula="of:=IF([.E97]=&quot;&quot;;&quot;&quot;;CONCATENATE(IF([.E97]=&quot;Pré A1&quot;;[$CECRL.D$3];IF([.E97]=&quot;A1&quot;;[$CECRL.D$4];IF([.E97]=&quot;A2&quot;;[$CECRL.D$5];IF([.E97]=&quot;B1&quot;;[$CECRL.D$6];IF([.E97]=&quot;B2&quot;;[$CECRL.D$7];IF([.E97]=&quot;c1&quot;;[$CECRL.D$8];&quot;&quot;))))));&quot; (&quot;;[.E97];&quot;)&quot;))">
            <text:p/>
          </table:table-cell>
          <table:table-cell table:style-name="ce31" table:formula="of:=IF([.H97]=&quot;&quot;;&quot;&quot;;CONCATENATE(IF([.H97]=&quot;Pré A1&quot;;[$CECRL.E$3];IF([.H97]=&quot;A1&quot;;[$CECRL.E$4];IF([.H97]=&quot;A2&quot;;[$CECRL.E$5];IF([.H97]=&quot;B1&quot;;[$CECRL.E$6];IF([.H97]=&quot;B2&quot;;[$CECRL.E$7];IF([.H97]=&quot;c1&quot;;[$CECRL.E$8];&quot;&quot;))))));&quot; (&quot;;[.H97];&quot;)&quot;))">
            <text:p/>
          </table:table-cell>
          <table:table-cell table:style-name="ce32" table:formula="of:=IF([.I97]=&quot;&quot;;&quot;&quot;;CONCATENATE(IF([.I97]=&quot;Pré A1&quot;;['file:///home/stef/Dropbox/1920/ec3-1/E3C_fev2020_.ods'#$CECRL.F$3];IF([.I97]=&quot;A1&quot;;['file:///home/stef/Dropbox/1920/ec3-1/E3C_fev2020_.ods'#$CECRL.F$4];IF([.I97]=&quot;A2&quot;;['file:///home/stef/Dropbox/1920/ec3-1/E3C_fev2020_.ods'#$CECRL.F$5];IF([.I97]=&quot;B1&quot;;['file:///home/stef/Dropbox/1920/ec3-1/E3C_fev2020_.ods'#$CECRL.F$6];IF([.I97]=&quot;B2&quot;;['file:///home/stef/Dropbox/1920/ec3-1/E3C_fev2020_.ods'#$CECRL.F$7];IF([.I97]=&quot;c1&quot;;['file:///home/stef/Dropbox/1920/ec3-1/E3C_fev2020_.ods'#$CECRL.F$8];&quot;&quot;))))));&quot; (&quot;;[.I97];&quot;)&quot;))">
            <text:p/>
          </table:table-cell>
          <table:table-cell table:style-name="ce32" table:formula="of:=IF([.J97]=&quot;&quot;;&quot;&quot;;CONCATENATE(IF([.J97]=&quot;Pré A1&quot;;['file:///home/stef/Dropbox/1920/ec3-1/E3C_fev2020_.ods'#$CECRL.G$3];IF([.J97]=&quot;A1&quot;;['file:///home/stef/Dropbox/1920/ec3-1/E3C_fev2020_.ods'#$CECRL.G$4];IF([.J97]=&quot;A2&quot;;['file:///home/stef/Dropbox/1920/ec3-1/E3C_fev2020_.ods'#$CECRL.G$5];IF([.J97]=&quot;B1&quot;;['file:///home/stef/Dropbox/1920/ec3-1/E3C_fev2020_.ods'#$CECRL.G$6];IF([.J97]=&quot;B2&quot;;['file:///home/stef/Dropbox/1920/ec3-1/E3C_fev2020_.ods'#$CECRL.G$7];IF([.J97]=&quot;c1&quot;;['file:///home/stef/Dropbox/1920/ec3-1/E3C_fev2020_.ods'#$CECRL.G$8];&quot;&quot;))))));&quot; (&quot;;[.J97];&quot;)&quot;))">
            <text:p/>
          </table:table-cell>
          <table:table-cell table:style-name="ce32" table:formula="of:=IF([.K97]=&quot;&quot;;&quot;&quot;;CONCATENATE(IF([.K97]=&quot;Pré A1&quot;;['file:///home/stef/Dropbox/1920/ec3-1/E3C_fev2020_.ods'#$CECRL.H$3];IF([.K97]=&quot;A1&quot;;['file:///home/stef/Dropbox/1920/ec3-1/E3C_fev2020_.ods'#$CECRL.H$4];IF([.K97]=&quot;A2&quot;;['file:///home/stef/Dropbox/1920/ec3-1/E3C_fev2020_.ods'#$CECRL.H$5];IF([.K97]=&quot;B1&quot;;['file:///home/stef/Dropbox/1920/ec3-1/E3C_fev2020_.ods'#$CECRL.H$6];IF([.K97]=&quot;B2&quot;;['file:///home/stef/Dropbox/1920/ec3-1/E3C_fev2020_.ods'#$CECRL.H$7];IF([.K97]=&quot;c1&quot;;['file:///home/stef/Dropbox/1920/ec3-1/E3C_fev2020_.ods'#$CECRL.H$8];&quot;&quot;))))));&quot; (&quot;;[.K97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98:.E98])=0;&quot;&quot;;COUNTIF([.C98:.E98];&quot;C1&quot;)*30+COUNTIF([.C98:.E98];&quot;B2&quot;)*20+COUNTIF([.C98:.E98];&quot;B1&quot;)*10+COUNTIF([.C98:.E98];&quot;A2&quot;)*5+COUNTIF([.C98:.E98];&quot;A1&quot;)*3+COUNTIF([.C98:.E98];&quot;Pré A1&quot;))">
            <text:p/>
          </table:table-cell>
          <table:table-cell table:style-name="ce15" table:formula="of:=IF([.F98]=&quot;&quot;;&quot;&quot;;ROUNDUP(2*IF([.F98]&gt;29;20;IF([.F98]&gt;22;17+([.F98]-23)*2/6;IF([.F98]&gt;15;14+([.F98]-16)*2/6;IF([.F98]&gt;12;11+([.F98]-13)*2/2;IF([.F98]&gt;9;8+([.F98]-10)*2/2;IF([.F98]&gt;5;5+([.F98]-6)*2/3;IF([.F98]&gt;0;1+([.F98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98:.K98])=0;&quot;&quot;;COUNTIF([.H98:.K98];&quot;C1&quot;)*30+COUNTIF([.H98:.K98];&quot;B2&quot;)*20+COUNTIF([.H98:.K98];&quot;B1&quot;)*10+COUNTIF([.H98:.K98];&quot;A2&quot;)*5+COUNTIF([.H98:.K98];&quot;A1&quot;)*3+COUNTIF([.H98:.K98];&quot;Pré A1&quot;))">
            <text:p/>
          </table:table-cell>
          <table:table-cell table:style-name="ce15" table:formula="of:=IF([.L98]=&quot;&quot;;&quot;&quot;;ROUNDUP(2*IF([.L98]&gt;39;20;IF([.L98]&gt;31;17+([.L98]-32)*2/7;IF([.L98]&gt;22;14+([.L98]-23)*2/8;IF([.L98]&gt;18;11+([.L98]-19)*2/3;IF([.L98]&gt;12;8+([.L98]-13)*2/5;IF([.L98]&gt;4;5+([.L98]-5)*2/7;[.L98]))))));0)/4)">
            <text:p/>
          </table:table-cell>
          <table:table-cell table:style-name="ce23" table:formula="of:=IF(SUM([.$G98];[.$M98])=0;&quot;&quot;;ROUNDUP(SUM([.$G98];[.$M98])*2)/2)">
            <text:p/>
          </table:table-cell>
          <table:table-cell table:style-name="ce27" table:formula="of:=IF([.N98]=&quot;&quot;;&quot;&quot;;&quot;Compréhension&quot;&amp;CHAR(10)&amp;[.P98]&amp;CHAR(10)&amp;[.Q98]&amp;CHAR(10)&amp;[.R98]&amp;CHAR(10)&amp;CHAR(10)&amp;&quot;Expression&quot;&amp;CHAR(10)&amp;[.S98]&amp;CHAR(10)&amp;[.T98]&amp;CHAR(10)&amp;[.U98]&amp;CHAR(10)&amp;[.V98])">
            <text:p/>
          </table:table-cell>
          <table:table-cell table:style-name="ce31" table:formula="of:=IF([.C98]=&quot;&quot;;&quot;&quot;;CONCATENATE(IF([.C98]=&quot;Pré A1&quot;;[$CECRL.B$3];IF([.C98]=&quot;A1&quot;;[$CECRL.B$4];IF([.C98]=&quot;A2&quot;;[$CECRL.B$5];IF([.C98]=&quot;B1&quot;;[$CECRL.B$6];IF([.C98]=&quot;B2&quot;;[$CECRL.B$7];IF([.C98]=&quot;c1&quot;;[$CECRL.B$8];&quot;&quot;))))));&quot; (&quot;;[.C98];&quot;)&quot;))">
            <text:p/>
          </table:table-cell>
          <table:table-cell table:style-name="ce31" table:formula="of:=IF([.D98]=&quot;&quot;;&quot;&quot;;CONCATENATE(IF([.D98]=&quot;Pré A1&quot;;[$CECRL.C$3];IF([.D98]=&quot;A1&quot;;[$CECRL.C$4];IF([.D98]=&quot;A2&quot;;[$CECRL.C$5];IF([.D98]=&quot;B1&quot;;[$CECRL.C$6];IF([.D98]=&quot;B2&quot;;[$CECRL.C$7];IF([.D98]=&quot;c1&quot;;[$CECRL.C$8];&quot;&quot;))))));&quot; (&quot;;[.D98];&quot;)&quot;))">
            <text:p/>
          </table:table-cell>
          <table:table-cell table:style-name="ce31" table:formula="of:=IF([.E98]=&quot;&quot;;&quot;&quot;;CONCATENATE(IF([.E98]=&quot;Pré A1&quot;;[$CECRL.D$3];IF([.E98]=&quot;A1&quot;;[$CECRL.D$4];IF([.E98]=&quot;A2&quot;;[$CECRL.D$5];IF([.E98]=&quot;B1&quot;;[$CECRL.D$6];IF([.E98]=&quot;B2&quot;;[$CECRL.D$7];IF([.E98]=&quot;c1&quot;;[$CECRL.D$8];&quot;&quot;))))));&quot; (&quot;;[.E98];&quot;)&quot;))">
            <text:p/>
          </table:table-cell>
          <table:table-cell table:style-name="ce31" table:formula="of:=IF([.H98]=&quot;&quot;;&quot;&quot;;CONCATENATE(IF([.H98]=&quot;Pré A1&quot;;[$CECRL.E$3];IF([.H98]=&quot;A1&quot;;[$CECRL.E$4];IF([.H98]=&quot;A2&quot;;[$CECRL.E$5];IF([.H98]=&quot;B1&quot;;[$CECRL.E$6];IF([.H98]=&quot;B2&quot;;[$CECRL.E$7];IF([.H98]=&quot;c1&quot;;[$CECRL.E$8];&quot;&quot;))))));&quot; (&quot;;[.H98];&quot;)&quot;))">
            <text:p/>
          </table:table-cell>
          <table:table-cell table:style-name="ce32" table:formula="of:=IF([.I98]=&quot;&quot;;&quot;&quot;;CONCATENATE(IF([.I98]=&quot;Pré A1&quot;;['file:///home/stef/Dropbox/1920/ec3-1/E3C_fev2020_.ods'#$CECRL.F$3];IF([.I98]=&quot;A1&quot;;['file:///home/stef/Dropbox/1920/ec3-1/E3C_fev2020_.ods'#$CECRL.F$4];IF([.I98]=&quot;A2&quot;;['file:///home/stef/Dropbox/1920/ec3-1/E3C_fev2020_.ods'#$CECRL.F$5];IF([.I98]=&quot;B1&quot;;['file:///home/stef/Dropbox/1920/ec3-1/E3C_fev2020_.ods'#$CECRL.F$6];IF([.I98]=&quot;B2&quot;;['file:///home/stef/Dropbox/1920/ec3-1/E3C_fev2020_.ods'#$CECRL.F$7];IF([.I98]=&quot;c1&quot;;['file:///home/stef/Dropbox/1920/ec3-1/E3C_fev2020_.ods'#$CECRL.F$8];&quot;&quot;))))));&quot; (&quot;;[.I98];&quot;)&quot;))">
            <text:p/>
          </table:table-cell>
          <table:table-cell table:style-name="ce32" table:formula="of:=IF([.J98]=&quot;&quot;;&quot;&quot;;CONCATENATE(IF([.J98]=&quot;Pré A1&quot;;['file:///home/stef/Dropbox/1920/ec3-1/E3C_fev2020_.ods'#$CECRL.G$3];IF([.J98]=&quot;A1&quot;;['file:///home/stef/Dropbox/1920/ec3-1/E3C_fev2020_.ods'#$CECRL.G$4];IF([.J98]=&quot;A2&quot;;['file:///home/stef/Dropbox/1920/ec3-1/E3C_fev2020_.ods'#$CECRL.G$5];IF([.J98]=&quot;B1&quot;;['file:///home/stef/Dropbox/1920/ec3-1/E3C_fev2020_.ods'#$CECRL.G$6];IF([.J98]=&quot;B2&quot;;['file:///home/stef/Dropbox/1920/ec3-1/E3C_fev2020_.ods'#$CECRL.G$7];IF([.J98]=&quot;c1&quot;;['file:///home/stef/Dropbox/1920/ec3-1/E3C_fev2020_.ods'#$CECRL.G$8];&quot;&quot;))))));&quot; (&quot;;[.J98];&quot;)&quot;))">
            <text:p/>
          </table:table-cell>
          <table:table-cell table:style-name="ce32" table:formula="of:=IF([.K98]=&quot;&quot;;&quot;&quot;;CONCATENATE(IF([.K98]=&quot;Pré A1&quot;;['file:///home/stef/Dropbox/1920/ec3-1/E3C_fev2020_.ods'#$CECRL.H$3];IF([.K98]=&quot;A1&quot;;['file:///home/stef/Dropbox/1920/ec3-1/E3C_fev2020_.ods'#$CECRL.H$4];IF([.K98]=&quot;A2&quot;;['file:///home/stef/Dropbox/1920/ec3-1/E3C_fev2020_.ods'#$CECRL.H$5];IF([.K98]=&quot;B1&quot;;['file:///home/stef/Dropbox/1920/ec3-1/E3C_fev2020_.ods'#$CECRL.H$6];IF([.K98]=&quot;B2&quot;;['file:///home/stef/Dropbox/1920/ec3-1/E3C_fev2020_.ods'#$CECRL.H$7];IF([.K98]=&quot;c1&quot;;['file:///home/stef/Dropbox/1920/ec3-1/E3C_fev2020_.ods'#$CECRL.H$8];&quot;&quot;))))));&quot; (&quot;;[.K98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99:.E99])=0;&quot;&quot;;COUNTIF([.C99:.E99];&quot;C1&quot;)*30+COUNTIF([.C99:.E99];&quot;B2&quot;)*20+COUNTIF([.C99:.E99];&quot;B1&quot;)*10+COUNTIF([.C99:.E99];&quot;A2&quot;)*5+COUNTIF([.C99:.E99];&quot;A1&quot;)*3+COUNTIF([.C99:.E99];&quot;Pré A1&quot;))">
            <text:p/>
          </table:table-cell>
          <table:table-cell table:style-name="ce15" table:formula="of:=IF([.F99]=&quot;&quot;;&quot;&quot;;ROUNDUP(2*IF([.F99]&gt;29;20;IF([.F99]&gt;22;17+([.F99]-23)*2/6;IF([.F99]&gt;15;14+([.F99]-16)*2/6;IF([.F99]&gt;12;11+([.F99]-13)*2/2;IF([.F99]&gt;9;8+([.F99]-10)*2/2;IF([.F99]&gt;5;5+([.F99]-6)*2/3;IF([.F99]&gt;0;1+([.F99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99:.K99])=0;&quot;&quot;;COUNTIF([.H99:.K99];&quot;C1&quot;)*30+COUNTIF([.H99:.K99];&quot;B2&quot;)*20+COUNTIF([.H99:.K99];&quot;B1&quot;)*10+COUNTIF([.H99:.K99];&quot;A2&quot;)*5+COUNTIF([.H99:.K99];&quot;A1&quot;)*3+COUNTIF([.H99:.K99];&quot;Pré A1&quot;))">
            <text:p/>
          </table:table-cell>
          <table:table-cell table:style-name="ce15" table:formula="of:=IF([.L99]=&quot;&quot;;&quot;&quot;;ROUNDUP(2*IF([.L99]&gt;39;20;IF([.L99]&gt;31;17+([.L99]-32)*2/7;IF([.L99]&gt;22;14+([.L99]-23)*2/8;IF([.L99]&gt;18;11+([.L99]-19)*2/3;IF([.L99]&gt;12;8+([.L99]-13)*2/5;IF([.L99]&gt;4;5+([.L99]-5)*2/7;[.L99]))))));0)/4)">
            <text:p/>
          </table:table-cell>
          <table:table-cell table:style-name="ce23" table:formula="of:=IF(SUM([.$G99];[.$M99])=0;&quot;&quot;;ROUNDUP(SUM([.$G99];[.$M99])*2)/2)">
            <text:p/>
          </table:table-cell>
          <table:table-cell table:style-name="ce27" table:formula="of:=IF([.N99]=&quot;&quot;;&quot;&quot;;&quot;Compréhension&quot;&amp;CHAR(10)&amp;[.P99]&amp;CHAR(10)&amp;[.Q99]&amp;CHAR(10)&amp;[.R99]&amp;CHAR(10)&amp;CHAR(10)&amp;&quot;Expression&quot;&amp;CHAR(10)&amp;[.S99]&amp;CHAR(10)&amp;[.T99]&amp;CHAR(10)&amp;[.U99]&amp;CHAR(10)&amp;[.V99])">
            <text:p/>
          </table:table-cell>
          <table:table-cell table:style-name="ce31" table:formula="of:=IF([.C99]=&quot;&quot;;&quot;&quot;;CONCATENATE(IF([.C99]=&quot;Pré A1&quot;;[$CECRL.B$3];IF([.C99]=&quot;A1&quot;;[$CECRL.B$4];IF([.C99]=&quot;A2&quot;;[$CECRL.B$5];IF([.C99]=&quot;B1&quot;;[$CECRL.B$6];IF([.C99]=&quot;B2&quot;;[$CECRL.B$7];IF([.C99]=&quot;c1&quot;;[$CECRL.B$8];&quot;&quot;))))));&quot; (&quot;;[.C99];&quot;)&quot;))">
            <text:p/>
          </table:table-cell>
          <table:table-cell table:style-name="ce31" table:formula="of:=IF([.D99]=&quot;&quot;;&quot;&quot;;CONCATENATE(IF([.D99]=&quot;Pré A1&quot;;[$CECRL.C$3];IF([.D99]=&quot;A1&quot;;[$CECRL.C$4];IF([.D99]=&quot;A2&quot;;[$CECRL.C$5];IF([.D99]=&quot;B1&quot;;[$CECRL.C$6];IF([.D99]=&quot;B2&quot;;[$CECRL.C$7];IF([.D99]=&quot;c1&quot;;[$CECRL.C$8];&quot;&quot;))))));&quot; (&quot;;[.D99];&quot;)&quot;))">
            <text:p/>
          </table:table-cell>
          <table:table-cell table:style-name="ce31" table:formula="of:=IF([.E99]=&quot;&quot;;&quot;&quot;;CONCATENATE(IF([.E99]=&quot;Pré A1&quot;;[$CECRL.D$3];IF([.E99]=&quot;A1&quot;;[$CECRL.D$4];IF([.E99]=&quot;A2&quot;;[$CECRL.D$5];IF([.E99]=&quot;B1&quot;;[$CECRL.D$6];IF([.E99]=&quot;B2&quot;;[$CECRL.D$7];IF([.E99]=&quot;c1&quot;;[$CECRL.D$8];&quot;&quot;))))));&quot; (&quot;;[.E99];&quot;)&quot;))">
            <text:p/>
          </table:table-cell>
          <table:table-cell table:style-name="ce31" table:formula="of:=IF([.H99]=&quot;&quot;;&quot;&quot;;CONCATENATE(IF([.H99]=&quot;Pré A1&quot;;[$CECRL.E$3];IF([.H99]=&quot;A1&quot;;[$CECRL.E$4];IF([.H99]=&quot;A2&quot;;[$CECRL.E$5];IF([.H99]=&quot;B1&quot;;[$CECRL.E$6];IF([.H99]=&quot;B2&quot;;[$CECRL.E$7];IF([.H99]=&quot;c1&quot;;[$CECRL.E$8];&quot;&quot;))))));&quot; (&quot;;[.H99];&quot;)&quot;))">
            <text:p/>
          </table:table-cell>
          <table:table-cell table:style-name="ce32" table:formula="of:=IF([.I99]=&quot;&quot;;&quot;&quot;;CONCATENATE(IF([.I99]=&quot;Pré A1&quot;;['file:///home/stef/Dropbox/1920/ec3-1/E3C_fev2020_.ods'#$CECRL.F$3];IF([.I99]=&quot;A1&quot;;['file:///home/stef/Dropbox/1920/ec3-1/E3C_fev2020_.ods'#$CECRL.F$4];IF([.I99]=&quot;A2&quot;;['file:///home/stef/Dropbox/1920/ec3-1/E3C_fev2020_.ods'#$CECRL.F$5];IF([.I99]=&quot;B1&quot;;['file:///home/stef/Dropbox/1920/ec3-1/E3C_fev2020_.ods'#$CECRL.F$6];IF([.I99]=&quot;B2&quot;;['file:///home/stef/Dropbox/1920/ec3-1/E3C_fev2020_.ods'#$CECRL.F$7];IF([.I99]=&quot;c1&quot;;['file:///home/stef/Dropbox/1920/ec3-1/E3C_fev2020_.ods'#$CECRL.F$8];&quot;&quot;))))));&quot; (&quot;;[.I99];&quot;)&quot;))">
            <text:p/>
          </table:table-cell>
          <table:table-cell table:style-name="ce32" table:formula="of:=IF([.J99]=&quot;&quot;;&quot;&quot;;CONCATENATE(IF([.J99]=&quot;Pré A1&quot;;['file:///home/stef/Dropbox/1920/ec3-1/E3C_fev2020_.ods'#$CECRL.G$3];IF([.J99]=&quot;A1&quot;;['file:///home/stef/Dropbox/1920/ec3-1/E3C_fev2020_.ods'#$CECRL.G$4];IF([.J99]=&quot;A2&quot;;['file:///home/stef/Dropbox/1920/ec3-1/E3C_fev2020_.ods'#$CECRL.G$5];IF([.J99]=&quot;B1&quot;;['file:///home/stef/Dropbox/1920/ec3-1/E3C_fev2020_.ods'#$CECRL.G$6];IF([.J99]=&quot;B2&quot;;['file:///home/stef/Dropbox/1920/ec3-1/E3C_fev2020_.ods'#$CECRL.G$7];IF([.J99]=&quot;c1&quot;;['file:///home/stef/Dropbox/1920/ec3-1/E3C_fev2020_.ods'#$CECRL.G$8];&quot;&quot;))))));&quot; (&quot;;[.J99];&quot;)&quot;))">
            <text:p/>
          </table:table-cell>
          <table:table-cell table:style-name="ce32" table:formula="of:=IF([.K99]=&quot;&quot;;&quot;&quot;;CONCATENATE(IF([.K99]=&quot;Pré A1&quot;;['file:///home/stef/Dropbox/1920/ec3-1/E3C_fev2020_.ods'#$CECRL.H$3];IF([.K99]=&quot;A1&quot;;['file:///home/stef/Dropbox/1920/ec3-1/E3C_fev2020_.ods'#$CECRL.H$4];IF([.K99]=&quot;A2&quot;;['file:///home/stef/Dropbox/1920/ec3-1/E3C_fev2020_.ods'#$CECRL.H$5];IF([.K99]=&quot;B1&quot;;['file:///home/stef/Dropbox/1920/ec3-1/E3C_fev2020_.ods'#$CECRL.H$6];IF([.K99]=&quot;B2&quot;;['file:///home/stef/Dropbox/1920/ec3-1/E3C_fev2020_.ods'#$CECRL.H$7];IF([.K99]=&quot;c1&quot;;['file:///home/stef/Dropbox/1920/ec3-1/E3C_fev2020_.ods'#$CECRL.H$8];&quot;&quot;))))));&quot; (&quot;;[.K99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00:.E100])=0;&quot;&quot;;COUNTIF([.C100:.E100];&quot;C1&quot;)*30+COUNTIF([.C100:.E100];&quot;B2&quot;)*20+COUNTIF([.C100:.E100];&quot;B1&quot;)*10+COUNTIF([.C100:.E100];&quot;A2&quot;)*5+COUNTIF([.C100:.E100];&quot;A1&quot;)*3+COUNTIF([.C100:.E100];&quot;Pré A1&quot;))">
            <text:p/>
          </table:table-cell>
          <table:table-cell table:style-name="ce15" table:formula="of:=IF([.F100]=&quot;&quot;;&quot;&quot;;ROUNDUP(2*IF([.F100]&gt;29;20;IF([.F100]&gt;22;17+([.F100]-23)*2/6;IF([.F100]&gt;15;14+([.F100]-16)*2/6;IF([.F100]&gt;12;11+([.F100]-13)*2/2;IF([.F100]&gt;9;8+([.F100]-10)*2/2;IF([.F100]&gt;5;5+([.F100]-6)*2/3;IF([.F100]&gt;0;1+([.F100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100:.K100])=0;&quot;&quot;;COUNTIF([.H100:.K100];&quot;C1&quot;)*30+COUNTIF([.H100:.K100];&quot;B2&quot;)*20+COUNTIF([.H100:.K100];&quot;B1&quot;)*10+COUNTIF([.H100:.K100];&quot;A2&quot;)*5+COUNTIF([.H100:.K100];&quot;A1&quot;)*3+COUNTIF([.H100:.K100];&quot;Pré A1&quot;))">
            <text:p/>
          </table:table-cell>
          <table:table-cell table:style-name="ce15" table:formula="of:=IF([.L100]=&quot;&quot;;&quot;&quot;;ROUNDUP(2*IF([.L100]&gt;39;20;IF([.L100]&gt;31;17+([.L100]-32)*2/7;IF([.L100]&gt;22;14+([.L100]-23)*2/8;IF([.L100]&gt;18;11+([.L100]-19)*2/3;IF([.L100]&gt;12;8+([.L100]-13)*2/5;IF([.L100]&gt;4;5+([.L100]-5)*2/7;[.L100]))))));0)/4)">
            <text:p/>
          </table:table-cell>
          <table:table-cell table:style-name="ce23" table:formula="of:=IF(SUM([.$G100];[.$M100])=0;&quot;&quot;;ROUNDUP(SUM([.$G100];[.$M100])*2)/2)">
            <text:p/>
          </table:table-cell>
          <table:table-cell table:style-name="ce27" table:formula="of:=IF([.N100]=&quot;&quot;;&quot;&quot;;&quot;Compréhension&quot;&amp;CHAR(10)&amp;[.P100]&amp;CHAR(10)&amp;[.Q100]&amp;CHAR(10)&amp;[.R100]&amp;CHAR(10)&amp;CHAR(10)&amp;&quot;Expression&quot;&amp;CHAR(10)&amp;[.S100]&amp;CHAR(10)&amp;[.T100]&amp;CHAR(10)&amp;[.U100]&amp;CHAR(10)&amp;[.V100])">
            <text:p/>
          </table:table-cell>
          <table:table-cell table:style-name="ce31" table:formula="of:=IF([.C100]=&quot;&quot;;&quot;&quot;;CONCATENATE(IF([.C100]=&quot;Pré A1&quot;;[$CECRL.B$3];IF([.C100]=&quot;A1&quot;;[$CECRL.B$4];IF([.C100]=&quot;A2&quot;;[$CECRL.B$5];IF([.C100]=&quot;B1&quot;;[$CECRL.B$6];IF([.C100]=&quot;B2&quot;;[$CECRL.B$7];IF([.C100]=&quot;c1&quot;;[$CECRL.B$8];&quot;&quot;))))));&quot; (&quot;;[.C100];&quot;)&quot;))">
            <text:p/>
          </table:table-cell>
          <table:table-cell table:style-name="ce31" table:formula="of:=IF([.D100]=&quot;&quot;;&quot;&quot;;CONCATENATE(IF([.D100]=&quot;Pré A1&quot;;[$CECRL.C$3];IF([.D100]=&quot;A1&quot;;[$CECRL.C$4];IF([.D100]=&quot;A2&quot;;[$CECRL.C$5];IF([.D100]=&quot;B1&quot;;[$CECRL.C$6];IF([.D100]=&quot;B2&quot;;[$CECRL.C$7];IF([.D100]=&quot;c1&quot;;[$CECRL.C$8];&quot;&quot;))))));&quot; (&quot;;[.D100];&quot;)&quot;))">
            <text:p/>
          </table:table-cell>
          <table:table-cell table:style-name="ce31" table:formula="of:=IF([.E100]=&quot;&quot;;&quot;&quot;;CONCATENATE(IF([.E100]=&quot;Pré A1&quot;;[$CECRL.D$3];IF([.E100]=&quot;A1&quot;;[$CECRL.D$4];IF([.E100]=&quot;A2&quot;;[$CECRL.D$5];IF([.E100]=&quot;B1&quot;;[$CECRL.D$6];IF([.E100]=&quot;B2&quot;;[$CECRL.D$7];IF([.E100]=&quot;c1&quot;;[$CECRL.D$8];&quot;&quot;))))));&quot; (&quot;;[.E100];&quot;)&quot;))">
            <text:p/>
          </table:table-cell>
          <table:table-cell table:style-name="ce31" table:formula="of:=IF([.H100]=&quot;&quot;;&quot;&quot;;CONCATENATE(IF([.H100]=&quot;Pré A1&quot;;[$CECRL.E$3];IF([.H100]=&quot;A1&quot;;[$CECRL.E$4];IF([.H100]=&quot;A2&quot;;[$CECRL.E$5];IF([.H100]=&quot;B1&quot;;[$CECRL.E$6];IF([.H100]=&quot;B2&quot;;[$CECRL.E$7];IF([.H100]=&quot;c1&quot;;[$CECRL.E$8];&quot;&quot;))))));&quot; (&quot;;[.H100];&quot;)&quot;))">
            <text:p/>
          </table:table-cell>
          <table:table-cell table:style-name="ce32" table:formula="of:=IF([.I100]=&quot;&quot;;&quot;&quot;;CONCATENATE(IF([.I100]=&quot;Pré A1&quot;;['file:///home/stef/Dropbox/1920/ec3-1/E3C_fev2020_.ods'#$CECRL.F$3];IF([.I100]=&quot;A1&quot;;['file:///home/stef/Dropbox/1920/ec3-1/E3C_fev2020_.ods'#$CECRL.F$4];IF([.I100]=&quot;A2&quot;;['file:///home/stef/Dropbox/1920/ec3-1/E3C_fev2020_.ods'#$CECRL.F$5];IF([.I100]=&quot;B1&quot;;['file:///home/stef/Dropbox/1920/ec3-1/E3C_fev2020_.ods'#$CECRL.F$6];IF([.I100]=&quot;B2&quot;;['file:///home/stef/Dropbox/1920/ec3-1/E3C_fev2020_.ods'#$CECRL.F$7];IF([.I100]=&quot;c1&quot;;['file:///home/stef/Dropbox/1920/ec3-1/E3C_fev2020_.ods'#$CECRL.F$8];&quot;&quot;))))));&quot; (&quot;;[.I100];&quot;)&quot;))">
            <text:p/>
          </table:table-cell>
          <table:table-cell table:style-name="ce32" table:formula="of:=IF([.J100]=&quot;&quot;;&quot;&quot;;CONCATENATE(IF([.J100]=&quot;Pré A1&quot;;['file:///home/stef/Dropbox/1920/ec3-1/E3C_fev2020_.ods'#$CECRL.G$3];IF([.J100]=&quot;A1&quot;;['file:///home/stef/Dropbox/1920/ec3-1/E3C_fev2020_.ods'#$CECRL.G$4];IF([.J100]=&quot;A2&quot;;['file:///home/stef/Dropbox/1920/ec3-1/E3C_fev2020_.ods'#$CECRL.G$5];IF([.J100]=&quot;B1&quot;;['file:///home/stef/Dropbox/1920/ec3-1/E3C_fev2020_.ods'#$CECRL.G$6];IF([.J100]=&quot;B2&quot;;['file:///home/stef/Dropbox/1920/ec3-1/E3C_fev2020_.ods'#$CECRL.G$7];IF([.J100]=&quot;c1&quot;;['file:///home/stef/Dropbox/1920/ec3-1/E3C_fev2020_.ods'#$CECRL.G$8];&quot;&quot;))))));&quot; (&quot;;[.J100];&quot;)&quot;))">
            <text:p/>
          </table:table-cell>
          <table:table-cell table:style-name="ce32" table:formula="of:=IF([.K100]=&quot;&quot;;&quot;&quot;;CONCATENATE(IF([.K100]=&quot;Pré A1&quot;;['file:///home/stef/Dropbox/1920/ec3-1/E3C_fev2020_.ods'#$CECRL.H$3];IF([.K100]=&quot;A1&quot;;['file:///home/stef/Dropbox/1920/ec3-1/E3C_fev2020_.ods'#$CECRL.H$4];IF([.K100]=&quot;A2&quot;;['file:///home/stef/Dropbox/1920/ec3-1/E3C_fev2020_.ods'#$CECRL.H$5];IF([.K100]=&quot;B1&quot;;['file:///home/stef/Dropbox/1920/ec3-1/E3C_fev2020_.ods'#$CECRL.H$6];IF([.K100]=&quot;B2&quot;;['file:///home/stef/Dropbox/1920/ec3-1/E3C_fev2020_.ods'#$CECRL.H$7];IF([.K100]=&quot;c1&quot;;['file:///home/stef/Dropbox/1920/ec3-1/E3C_fev2020_.ods'#$CECRL.H$8];&quot;&quot;))))));&quot; (&quot;;[.K100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01:.E101])=0;&quot;&quot;;COUNTIF([.C101:.E101];&quot;C1&quot;)*30+COUNTIF([.C101:.E101];&quot;B2&quot;)*20+COUNTIF([.C101:.E101];&quot;B1&quot;)*10+COUNTIF([.C101:.E101];&quot;A2&quot;)*5+COUNTIF([.C101:.E101];&quot;A1&quot;)*3+COUNTIF([.C101:.E101];&quot;Pré A1&quot;))">
            <text:p/>
          </table:table-cell>
          <table:table-cell table:style-name="ce15" table:formula="of:=IF([.F101]=&quot;&quot;;&quot;&quot;;ROUNDUP(2*IF([.F101]&gt;29;20;IF([.F101]&gt;22;17+([.F101]-23)*2/6;IF([.F101]&gt;15;14+([.F101]-16)*2/6;IF([.F101]&gt;12;11+([.F101]-13)*2/2;IF([.F101]&gt;9;8+([.F101]-10)*2/2;IF([.F101]&gt;5;5+([.F101]-6)*2/3;IF([.F101]&gt;0;1+([.F101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101:.K101])=0;&quot;&quot;;COUNTIF([.H101:.K101];&quot;C1&quot;)*30+COUNTIF([.H101:.K101];&quot;B2&quot;)*20+COUNTIF([.H101:.K101];&quot;B1&quot;)*10+COUNTIF([.H101:.K101];&quot;A2&quot;)*5+COUNTIF([.H101:.K101];&quot;A1&quot;)*3+COUNTIF([.H101:.K101];&quot;Pré A1&quot;))">
            <text:p/>
          </table:table-cell>
          <table:table-cell table:style-name="ce15" table:formula="of:=IF([.L101]=&quot;&quot;;&quot;&quot;;ROUNDUP(2*IF([.L101]&gt;39;20;IF([.L101]&gt;31;17+([.L101]-32)*2/7;IF([.L101]&gt;22;14+([.L101]-23)*2/8;IF([.L101]&gt;18;11+([.L101]-19)*2/3;IF([.L101]&gt;12;8+([.L101]-13)*2/5;IF([.L101]&gt;4;5+([.L101]-5)*2/7;[.L101]))))));0)/4)">
            <text:p/>
          </table:table-cell>
          <table:table-cell table:style-name="ce23" table:formula="of:=IF(SUM([.$G101];[.$M101])=0;&quot;&quot;;ROUNDUP(SUM([.$G101];[.$M101])*2)/2)">
            <text:p/>
          </table:table-cell>
          <table:table-cell table:style-name="ce27" table:formula="of:=IF([.N101]=&quot;&quot;;&quot;&quot;;&quot;Compréhension&quot;&amp;CHAR(10)&amp;[.P101]&amp;CHAR(10)&amp;[.Q101]&amp;CHAR(10)&amp;[.R101]&amp;CHAR(10)&amp;CHAR(10)&amp;&quot;Expression&quot;&amp;CHAR(10)&amp;[.S101]&amp;CHAR(10)&amp;[.T101]&amp;CHAR(10)&amp;[.U101]&amp;CHAR(10)&amp;[.V101])">
            <text:p/>
          </table:table-cell>
          <table:table-cell table:style-name="ce31" table:formula="of:=IF([.C101]=&quot;&quot;;&quot;&quot;;CONCATENATE(IF([.C101]=&quot;Pré A1&quot;;[$CECRL.B$3];IF([.C101]=&quot;A1&quot;;[$CECRL.B$4];IF([.C101]=&quot;A2&quot;;[$CECRL.B$5];IF([.C101]=&quot;B1&quot;;[$CECRL.B$6];IF([.C101]=&quot;B2&quot;;[$CECRL.B$7];IF([.C101]=&quot;c1&quot;;[$CECRL.B$8];&quot;&quot;))))));&quot; (&quot;;[.C101];&quot;)&quot;))">
            <text:p/>
          </table:table-cell>
          <table:table-cell table:style-name="ce31" table:formula="of:=IF([.D101]=&quot;&quot;;&quot;&quot;;CONCATENATE(IF([.D101]=&quot;Pré A1&quot;;[$CECRL.C$3];IF([.D101]=&quot;A1&quot;;[$CECRL.C$4];IF([.D101]=&quot;A2&quot;;[$CECRL.C$5];IF([.D101]=&quot;B1&quot;;[$CECRL.C$6];IF([.D101]=&quot;B2&quot;;[$CECRL.C$7];IF([.D101]=&quot;c1&quot;;[$CECRL.C$8];&quot;&quot;))))));&quot; (&quot;;[.D101];&quot;)&quot;))">
            <text:p/>
          </table:table-cell>
          <table:table-cell table:style-name="ce31" table:formula="of:=IF([.E101]=&quot;&quot;;&quot;&quot;;CONCATENATE(IF([.E101]=&quot;Pré A1&quot;;[$CECRL.D$3];IF([.E101]=&quot;A1&quot;;[$CECRL.D$4];IF([.E101]=&quot;A2&quot;;[$CECRL.D$5];IF([.E101]=&quot;B1&quot;;[$CECRL.D$6];IF([.E101]=&quot;B2&quot;;[$CECRL.D$7];IF([.E101]=&quot;c1&quot;;[$CECRL.D$8];&quot;&quot;))))));&quot; (&quot;;[.E101];&quot;)&quot;))">
            <text:p/>
          </table:table-cell>
          <table:table-cell table:style-name="ce31" table:formula="of:=IF([.H101]=&quot;&quot;;&quot;&quot;;CONCATENATE(IF([.H101]=&quot;Pré A1&quot;;[$CECRL.E$3];IF([.H101]=&quot;A1&quot;;[$CECRL.E$4];IF([.H101]=&quot;A2&quot;;[$CECRL.E$5];IF([.H101]=&quot;B1&quot;;[$CECRL.E$6];IF([.H101]=&quot;B2&quot;;[$CECRL.E$7];IF([.H101]=&quot;c1&quot;;[$CECRL.E$8];&quot;&quot;))))));&quot; (&quot;;[.H101];&quot;)&quot;))">
            <text:p/>
          </table:table-cell>
          <table:table-cell table:style-name="ce32" table:formula="of:=IF([.I101]=&quot;&quot;;&quot;&quot;;CONCATENATE(IF([.I101]=&quot;Pré A1&quot;;['file:///home/stef/Dropbox/1920/ec3-1/E3C_fev2020_.ods'#$CECRL.F$3];IF([.I101]=&quot;A1&quot;;['file:///home/stef/Dropbox/1920/ec3-1/E3C_fev2020_.ods'#$CECRL.F$4];IF([.I101]=&quot;A2&quot;;['file:///home/stef/Dropbox/1920/ec3-1/E3C_fev2020_.ods'#$CECRL.F$5];IF([.I101]=&quot;B1&quot;;['file:///home/stef/Dropbox/1920/ec3-1/E3C_fev2020_.ods'#$CECRL.F$6];IF([.I101]=&quot;B2&quot;;['file:///home/stef/Dropbox/1920/ec3-1/E3C_fev2020_.ods'#$CECRL.F$7];IF([.I101]=&quot;c1&quot;;['file:///home/stef/Dropbox/1920/ec3-1/E3C_fev2020_.ods'#$CECRL.F$8];&quot;&quot;))))));&quot; (&quot;;[.I101];&quot;)&quot;))">
            <text:p/>
          </table:table-cell>
          <table:table-cell table:style-name="ce32" table:formula="of:=IF([.J101]=&quot;&quot;;&quot;&quot;;CONCATENATE(IF([.J101]=&quot;Pré A1&quot;;['file:///home/stef/Dropbox/1920/ec3-1/E3C_fev2020_.ods'#$CECRL.G$3];IF([.J101]=&quot;A1&quot;;['file:///home/stef/Dropbox/1920/ec3-1/E3C_fev2020_.ods'#$CECRL.G$4];IF([.J101]=&quot;A2&quot;;['file:///home/stef/Dropbox/1920/ec3-1/E3C_fev2020_.ods'#$CECRL.G$5];IF([.J101]=&quot;B1&quot;;['file:///home/stef/Dropbox/1920/ec3-1/E3C_fev2020_.ods'#$CECRL.G$6];IF([.J101]=&quot;B2&quot;;['file:///home/stef/Dropbox/1920/ec3-1/E3C_fev2020_.ods'#$CECRL.G$7];IF([.J101]=&quot;c1&quot;;['file:///home/stef/Dropbox/1920/ec3-1/E3C_fev2020_.ods'#$CECRL.G$8];&quot;&quot;))))));&quot; (&quot;;[.J101];&quot;)&quot;))">
            <text:p/>
          </table:table-cell>
          <table:table-cell table:style-name="ce32" table:formula="of:=IF([.K101]=&quot;&quot;;&quot;&quot;;CONCATENATE(IF([.K101]=&quot;Pré A1&quot;;['file:///home/stef/Dropbox/1920/ec3-1/E3C_fev2020_.ods'#$CECRL.H$3];IF([.K101]=&quot;A1&quot;;['file:///home/stef/Dropbox/1920/ec3-1/E3C_fev2020_.ods'#$CECRL.H$4];IF([.K101]=&quot;A2&quot;;['file:///home/stef/Dropbox/1920/ec3-1/E3C_fev2020_.ods'#$CECRL.H$5];IF([.K101]=&quot;B1&quot;;['file:///home/stef/Dropbox/1920/ec3-1/E3C_fev2020_.ods'#$CECRL.H$6];IF([.K101]=&quot;B2&quot;;['file:///home/stef/Dropbox/1920/ec3-1/E3C_fev2020_.ods'#$CECRL.H$7];IF([.K101]=&quot;c1&quot;;['file:///home/stef/Dropbox/1920/ec3-1/E3C_fev2020_.ods'#$CECRL.H$8];&quot;&quot;))))));&quot; (&quot;;[.K101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02:.E102])=0;&quot;&quot;;COUNTIF([.C102:.E102];&quot;C1&quot;)*30+COUNTIF([.C102:.E102];&quot;B2&quot;)*20+COUNTIF([.C102:.E102];&quot;B1&quot;)*10+COUNTIF([.C102:.E102];&quot;A2&quot;)*5+COUNTIF([.C102:.E102];&quot;A1&quot;)*3+COUNTIF([.C102:.E102];&quot;Pré A1&quot;))">
            <text:p/>
          </table:table-cell>
          <table:table-cell table:style-name="ce15" table:formula="of:=IF([.F102]=&quot;&quot;;&quot;&quot;;ROUNDUP(2*IF([.F102]&gt;29;20;IF([.F102]&gt;22;17+([.F102]-23)*2/6;IF([.F102]&gt;15;14+([.F102]-16)*2/6;IF([.F102]&gt;12;11+([.F102]-13)*2/2;IF([.F102]&gt;9;8+([.F102]-10)*2/2;IF([.F102]&gt;5;5+([.F102]-6)*2/3;IF([.F102]&gt;0;1+([.F102]-1)*3/4;0)))))));0)/4)">
            <text:p/>
          </table:table-cell>
          <table:table-cell table:style-name="ce5" table:number-columns-repeated="4"/>
          <table:table-cell table:style-name="ce18" table:formula="of:=IF(COUNTA([.H102:.K102])=0;&quot;&quot;;COUNTIF([.H102:.K102];&quot;C1&quot;)*30+COUNTIF([.H102:.K102];&quot;B2&quot;)*20+COUNTIF([.H102:.K102];&quot;B1&quot;)*10+COUNTIF([.H102:.K102];&quot;A2&quot;)*5+COUNTIF([.H102:.K102];&quot;A1&quot;)*3+COUNTIF([.H102:.K102];&quot;Pré A1&quot;))">
            <text:p/>
          </table:table-cell>
          <table:table-cell table:style-name="ce15" table:formula="of:=IF([.L102]=&quot;&quot;;&quot;&quot;;ROUNDUP(2*IF([.L102]&gt;39;20;IF([.L102]&gt;31;17+([.L102]-32)*2/7;IF([.L102]&gt;22;14+([.L102]-23)*2/8;IF([.L102]&gt;18;11+([.L102]-19)*2/3;IF([.L102]&gt;12;8+([.L102]-13)*2/5;IF([.L102]&gt;4;5+([.L102]-5)*2/7;[.L102]))))));0)/4)">
            <text:p/>
          </table:table-cell>
          <table:table-cell table:style-name="ce23" table:formula="of:=IF(SUM([.$G102];[.$M102])=0;&quot;&quot;;ROUNDUP(SUM([.$G102];[.$M102])*2)/2)">
            <text:p/>
          </table:table-cell>
          <table:table-cell table:style-name="ce27" table:formula="of:=IF([.N102]=&quot;&quot;;&quot;&quot;;&quot;Compréhension&quot;&amp;CHAR(10)&amp;[.P102]&amp;CHAR(10)&amp;[.Q102]&amp;CHAR(10)&amp;[.R102]&amp;CHAR(10)&amp;CHAR(10)&amp;&quot;Expression&quot;&amp;CHAR(10)&amp;[.S102]&amp;CHAR(10)&amp;[.T102]&amp;CHAR(10)&amp;[.U102]&amp;CHAR(10)&amp;[.V102])">
            <text:p/>
          </table:table-cell>
          <table:table-cell table:style-name="ce31" table:formula="of:=IF([.C102]=&quot;&quot;;&quot;&quot;;CONCATENATE(IF([.C102]=&quot;Pré A1&quot;;[$CECRL.B$3];IF([.C102]=&quot;A1&quot;;[$CECRL.B$4];IF([.C102]=&quot;A2&quot;;[$CECRL.B$5];IF([.C102]=&quot;B1&quot;;[$CECRL.B$6];IF([.C102]=&quot;B2&quot;;[$CECRL.B$7];IF([.C102]=&quot;c1&quot;;[$CECRL.B$8];&quot;&quot;))))));&quot; (&quot;;[.C102];&quot;)&quot;))">
            <text:p/>
          </table:table-cell>
          <table:table-cell table:style-name="ce31" table:formula="of:=IF([.D102]=&quot;&quot;;&quot;&quot;;CONCATENATE(IF([.D102]=&quot;Pré A1&quot;;[$CECRL.C$3];IF([.D102]=&quot;A1&quot;;[$CECRL.C$4];IF([.D102]=&quot;A2&quot;;[$CECRL.C$5];IF([.D102]=&quot;B1&quot;;[$CECRL.C$6];IF([.D102]=&quot;B2&quot;;[$CECRL.C$7];IF([.D102]=&quot;c1&quot;;[$CECRL.C$8];&quot;&quot;))))));&quot; (&quot;;[.D102];&quot;)&quot;))">
            <text:p/>
          </table:table-cell>
          <table:table-cell table:style-name="ce31" table:formula="of:=IF([.E102]=&quot;&quot;;&quot;&quot;;CONCATENATE(IF([.E102]=&quot;Pré A1&quot;;[$CECRL.D$3];IF([.E102]=&quot;A1&quot;;[$CECRL.D$4];IF([.E102]=&quot;A2&quot;;[$CECRL.D$5];IF([.E102]=&quot;B1&quot;;[$CECRL.D$6];IF([.E102]=&quot;B2&quot;;[$CECRL.D$7];IF([.E102]=&quot;c1&quot;;[$CECRL.D$8];&quot;&quot;))))));&quot; (&quot;;[.E102];&quot;)&quot;))">
            <text:p/>
          </table:table-cell>
          <table:table-cell table:style-name="ce31" table:formula="of:=IF([.H102]=&quot;&quot;;&quot;&quot;;CONCATENATE(IF([.H102]=&quot;Pré A1&quot;;[$CECRL.E$3];IF([.H102]=&quot;A1&quot;;[$CECRL.E$4];IF([.H102]=&quot;A2&quot;;[$CECRL.E$5];IF([.H102]=&quot;B1&quot;;[$CECRL.E$6];IF([.H102]=&quot;B2&quot;;[$CECRL.E$7];IF([.H102]=&quot;c1&quot;;[$CECRL.E$8];&quot;&quot;))))));&quot; (&quot;;[.H102];&quot;)&quot;))">
            <text:p/>
          </table:table-cell>
          <table:table-cell table:style-name="ce32" table:formula="of:=IF([.I102]=&quot;&quot;;&quot;&quot;;CONCATENATE(IF([.I102]=&quot;Pré A1&quot;;['file:///home/stef/Dropbox/1920/ec3-1/E3C_fev2020_.ods'#$CECRL.F$3];IF([.I102]=&quot;A1&quot;;['file:///home/stef/Dropbox/1920/ec3-1/E3C_fev2020_.ods'#$CECRL.F$4];IF([.I102]=&quot;A2&quot;;['file:///home/stef/Dropbox/1920/ec3-1/E3C_fev2020_.ods'#$CECRL.F$5];IF([.I102]=&quot;B1&quot;;['file:///home/stef/Dropbox/1920/ec3-1/E3C_fev2020_.ods'#$CECRL.F$6];IF([.I102]=&quot;B2&quot;;['file:///home/stef/Dropbox/1920/ec3-1/E3C_fev2020_.ods'#$CECRL.F$7];IF([.I102]=&quot;c1&quot;;['file:///home/stef/Dropbox/1920/ec3-1/E3C_fev2020_.ods'#$CECRL.F$8];&quot;&quot;))))));&quot; (&quot;;[.I102];&quot;)&quot;))">
            <text:p/>
          </table:table-cell>
          <table:table-cell table:style-name="ce32" table:formula="of:=IF([.J102]=&quot;&quot;;&quot;&quot;;CONCATENATE(IF([.J102]=&quot;Pré A1&quot;;['file:///home/stef/Dropbox/1920/ec3-1/E3C_fev2020_.ods'#$CECRL.G$3];IF([.J102]=&quot;A1&quot;;['file:///home/stef/Dropbox/1920/ec3-1/E3C_fev2020_.ods'#$CECRL.G$4];IF([.J102]=&quot;A2&quot;;['file:///home/stef/Dropbox/1920/ec3-1/E3C_fev2020_.ods'#$CECRL.G$5];IF([.J102]=&quot;B1&quot;;['file:///home/stef/Dropbox/1920/ec3-1/E3C_fev2020_.ods'#$CECRL.G$6];IF([.J102]=&quot;B2&quot;;['file:///home/stef/Dropbox/1920/ec3-1/E3C_fev2020_.ods'#$CECRL.G$7];IF([.J102]=&quot;c1&quot;;['file:///home/stef/Dropbox/1920/ec3-1/E3C_fev2020_.ods'#$CECRL.G$8];&quot;&quot;))))));&quot; (&quot;;[.J102];&quot;)&quot;))">
            <text:p/>
          </table:table-cell>
          <table:table-cell table:style-name="ce32" table:formula="of:=IF([.K102]=&quot;&quot;;&quot;&quot;;CONCATENATE(IF([.K102]=&quot;Pré A1&quot;;['file:///home/stef/Dropbox/1920/ec3-1/E3C_fev2020_.ods'#$CECRL.H$3];IF([.K102]=&quot;A1&quot;;['file:///home/stef/Dropbox/1920/ec3-1/E3C_fev2020_.ods'#$CECRL.H$4];IF([.K102]=&quot;A2&quot;;['file:///home/stef/Dropbox/1920/ec3-1/E3C_fev2020_.ods'#$CECRL.H$5];IF([.K102]=&quot;B1&quot;;['file:///home/stef/Dropbox/1920/ec3-1/E3C_fev2020_.ods'#$CECRL.H$6];IF([.K102]=&quot;B2&quot;;['file:///home/stef/Dropbox/1920/ec3-1/E3C_fev2020_.ods'#$CECRL.H$7];IF([.K102]=&quot;c1&quot;;['file:///home/stef/Dropbox/1920/ec3-1/E3C_fev2020_.ods'#$CECRL.H$8];&quot;&quot;))))));&quot; (&quot;;[.K102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03:.E103])=0;&quot;&quot;;COUNTIF([.C103:.E103];&quot;C1&quot;)*30+COUNTIF([.C103:.E103];&quot;B2&quot;)*20+COUNTIF([.C103:.E103];&quot;B1&quot;)*10+COUNTIF([.C103:.E103];&quot;A2&quot;)*5+COUNTIF([.C103:.E103];&quot;A1&quot;)*3+COUNTIF([.C103:.E103];&quot;Pré A1&quot;))">
            <text:p/>
          </table:table-cell>
          <table:table-cell table:style-name="ce15" table:formula="of:=IF([.F103]=&quot;&quot;;&quot;&quot;;ROUNDUP(2*IF([.F103]&gt;29;20;IF([.F103]&gt;22;17+([.F103]-23)*2/6;IF([.F103]&gt;15;14+([.F103]-16)*2/6;IF([.F103]&gt;12;11+([.F103]-13)*2/2;IF([.F103]&gt;9;8+([.F103]-10)*2/2;IF([.F103]&gt;5;5+([.F103]-6)*2/3;IF([.F103]&gt;0;1+([.F103]-1)*3/4;0)))))));0)/4)">
            <text:p/>
          </table:table-cell>
          <table:table-cell table:style-name="ce5" table:number-columns-repeated="4"/>
          <table:table-cell table:style-name="ce18" table:formula="of:=IF(COUNTA([.H103:.K103])=0;&quot;&quot;;COUNTIF([.H103:.K103];&quot;C1&quot;)*30+COUNTIF([.H103:.K103];&quot;B2&quot;)*20+COUNTIF([.H103:.K103];&quot;B1&quot;)*10+COUNTIF([.H103:.K103];&quot;A2&quot;)*5+COUNTIF([.H103:.K103];&quot;A1&quot;)*3+COUNTIF([.H103:.K103];&quot;Pré A1&quot;))">
            <text:p/>
          </table:table-cell>
          <table:table-cell table:style-name="ce15" table:formula="of:=IF([.L103]=&quot;&quot;;&quot;&quot;;ROUNDUP(2*IF([.L103]&gt;39;20;IF([.L103]&gt;31;17+([.L103]-32)*2/7;IF([.L103]&gt;22;14+([.L103]-23)*2/8;IF([.L103]&gt;18;11+([.L103]-19)*2/3;IF([.L103]&gt;12;8+([.L103]-13)*2/5;IF([.L103]&gt;4;5+([.L103]-5)*2/7;[.L103]))))));0)/4)">
            <text:p/>
          </table:table-cell>
          <table:table-cell table:style-name="ce23" table:formula="of:=IF(SUM([.$G103];[.$M103])=0;&quot;&quot;;ROUNDUP(SUM([.$G103];[.$M103])*2)/2)">
            <text:p/>
          </table:table-cell>
          <table:table-cell table:style-name="ce27" table:formula="of:=IF([.N103]=&quot;&quot;;&quot;&quot;;&quot;Compréhension&quot;&amp;CHAR(10)&amp;[.P103]&amp;CHAR(10)&amp;[.Q103]&amp;CHAR(10)&amp;[.R103]&amp;CHAR(10)&amp;CHAR(10)&amp;&quot;Expression&quot;&amp;CHAR(10)&amp;[.S103]&amp;CHAR(10)&amp;[.T103]&amp;CHAR(10)&amp;[.U103]&amp;CHAR(10)&amp;[.V103])">
            <text:p/>
          </table:table-cell>
          <table:table-cell table:style-name="ce31" table:formula="of:=IF([.C103]=&quot;&quot;;&quot;&quot;;CONCATENATE(IF([.C103]=&quot;Pré A1&quot;;[$CECRL.B$3];IF([.C103]=&quot;A1&quot;;[$CECRL.B$4];IF([.C103]=&quot;A2&quot;;[$CECRL.B$5];IF([.C103]=&quot;B1&quot;;[$CECRL.B$6];IF([.C103]=&quot;B2&quot;;[$CECRL.B$7];IF([.C103]=&quot;c1&quot;;[$CECRL.B$8];&quot;&quot;))))));&quot; (&quot;;[.C103];&quot;)&quot;))">
            <text:p/>
          </table:table-cell>
          <table:table-cell table:style-name="ce31" table:formula="of:=IF([.D103]=&quot;&quot;;&quot;&quot;;CONCATENATE(IF([.D103]=&quot;Pré A1&quot;;[$CECRL.C$3];IF([.D103]=&quot;A1&quot;;[$CECRL.C$4];IF([.D103]=&quot;A2&quot;;[$CECRL.C$5];IF([.D103]=&quot;B1&quot;;[$CECRL.C$6];IF([.D103]=&quot;B2&quot;;[$CECRL.C$7];IF([.D103]=&quot;c1&quot;;[$CECRL.C$8];&quot;&quot;))))));&quot; (&quot;;[.D103];&quot;)&quot;))">
            <text:p/>
          </table:table-cell>
          <table:table-cell table:style-name="ce31" table:formula="of:=IF([.E103]=&quot;&quot;;&quot;&quot;;CONCATENATE(IF([.E103]=&quot;Pré A1&quot;;[$CECRL.D$3];IF([.E103]=&quot;A1&quot;;[$CECRL.D$4];IF([.E103]=&quot;A2&quot;;[$CECRL.D$5];IF([.E103]=&quot;B1&quot;;[$CECRL.D$6];IF([.E103]=&quot;B2&quot;;[$CECRL.D$7];IF([.E103]=&quot;c1&quot;;[$CECRL.D$8];&quot;&quot;))))));&quot; (&quot;;[.E103];&quot;)&quot;))">
            <text:p/>
          </table:table-cell>
          <table:table-cell table:style-name="ce31" table:formula="of:=IF([.H103]=&quot;&quot;;&quot;&quot;;CONCATENATE(IF([.H103]=&quot;Pré A1&quot;;[$CECRL.E$3];IF([.H103]=&quot;A1&quot;;[$CECRL.E$4];IF([.H103]=&quot;A2&quot;;[$CECRL.E$5];IF([.H103]=&quot;B1&quot;;[$CECRL.E$6];IF([.H103]=&quot;B2&quot;;[$CECRL.E$7];IF([.H103]=&quot;c1&quot;;[$CECRL.E$8];&quot;&quot;))))));&quot; (&quot;;[.H103];&quot;)&quot;))">
            <text:p/>
          </table:table-cell>
          <table:table-cell table:style-name="ce32" table:formula="of:=IF([.I103]=&quot;&quot;;&quot;&quot;;CONCATENATE(IF([.I103]=&quot;Pré A1&quot;;['file:///home/stef/Dropbox/1920/ec3-1/E3C_fev2020_.ods'#$CECRL.F$3];IF([.I103]=&quot;A1&quot;;['file:///home/stef/Dropbox/1920/ec3-1/E3C_fev2020_.ods'#$CECRL.F$4];IF([.I103]=&quot;A2&quot;;['file:///home/stef/Dropbox/1920/ec3-1/E3C_fev2020_.ods'#$CECRL.F$5];IF([.I103]=&quot;B1&quot;;['file:///home/stef/Dropbox/1920/ec3-1/E3C_fev2020_.ods'#$CECRL.F$6];IF([.I103]=&quot;B2&quot;;['file:///home/stef/Dropbox/1920/ec3-1/E3C_fev2020_.ods'#$CECRL.F$7];IF([.I103]=&quot;c1&quot;;['file:///home/stef/Dropbox/1920/ec3-1/E3C_fev2020_.ods'#$CECRL.F$8];&quot;&quot;))))));&quot; (&quot;;[.I103];&quot;)&quot;))">
            <text:p/>
          </table:table-cell>
          <table:table-cell table:style-name="ce32" table:formula="of:=IF([.J103]=&quot;&quot;;&quot;&quot;;CONCATENATE(IF([.J103]=&quot;Pré A1&quot;;['file:///home/stef/Dropbox/1920/ec3-1/E3C_fev2020_.ods'#$CECRL.G$3];IF([.J103]=&quot;A1&quot;;['file:///home/stef/Dropbox/1920/ec3-1/E3C_fev2020_.ods'#$CECRL.G$4];IF([.J103]=&quot;A2&quot;;['file:///home/stef/Dropbox/1920/ec3-1/E3C_fev2020_.ods'#$CECRL.G$5];IF([.J103]=&quot;B1&quot;;['file:///home/stef/Dropbox/1920/ec3-1/E3C_fev2020_.ods'#$CECRL.G$6];IF([.J103]=&quot;B2&quot;;['file:///home/stef/Dropbox/1920/ec3-1/E3C_fev2020_.ods'#$CECRL.G$7];IF([.J103]=&quot;c1&quot;;['file:///home/stef/Dropbox/1920/ec3-1/E3C_fev2020_.ods'#$CECRL.G$8];&quot;&quot;))))));&quot; (&quot;;[.J103];&quot;)&quot;))">
            <text:p/>
          </table:table-cell>
          <table:table-cell table:style-name="ce32" table:formula="of:=IF([.K103]=&quot;&quot;;&quot;&quot;;CONCATENATE(IF([.K103]=&quot;Pré A1&quot;;['file:///home/stef/Dropbox/1920/ec3-1/E3C_fev2020_.ods'#$CECRL.H$3];IF([.K103]=&quot;A1&quot;;['file:///home/stef/Dropbox/1920/ec3-1/E3C_fev2020_.ods'#$CECRL.H$4];IF([.K103]=&quot;A2&quot;;['file:///home/stef/Dropbox/1920/ec3-1/E3C_fev2020_.ods'#$CECRL.H$5];IF([.K103]=&quot;B1&quot;;['file:///home/stef/Dropbox/1920/ec3-1/E3C_fev2020_.ods'#$CECRL.H$6];IF([.K103]=&quot;B2&quot;;['file:///home/stef/Dropbox/1920/ec3-1/E3C_fev2020_.ods'#$CECRL.H$7];IF([.K103]=&quot;c1&quot;;['file:///home/stef/Dropbox/1920/ec3-1/E3C_fev2020_.ods'#$CECRL.H$8];&quot;&quot;))))));&quot; (&quot;;[.K103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04:.E104])=0;&quot;&quot;;COUNTIF([.C104:.E104];&quot;C1&quot;)*30+COUNTIF([.C104:.E104];&quot;B2&quot;)*20+COUNTIF([.C104:.E104];&quot;B1&quot;)*10+COUNTIF([.C104:.E104];&quot;A2&quot;)*5+COUNTIF([.C104:.E104];&quot;A1&quot;)*3+COUNTIF([.C104:.E104];&quot;Pré A1&quot;))">
            <text:p/>
          </table:table-cell>
          <table:table-cell table:style-name="ce15" table:formula="of:=IF([.F104]=&quot;&quot;;&quot;&quot;;ROUNDUP(2*IF([.F104]&gt;29;20;IF([.F104]&gt;22;17+([.F104]-23)*2/6;IF([.F104]&gt;15;14+([.F104]-16)*2/6;IF([.F104]&gt;12;11+([.F104]-13)*2/2;IF([.F104]&gt;9;8+([.F104]-10)*2/2;IF([.F104]&gt;5;5+([.F104]-6)*2/3;IF([.F104]&gt;0;1+([.F104]-1)*3/4;0)))))));0)/4)">
            <text:p/>
          </table:table-cell>
          <table:table-cell table:style-name="ce5" table:number-columns-repeated="4"/>
          <table:table-cell table:style-name="ce18" table:formula="of:=IF(COUNTA([.H104:.K104])=0;&quot;&quot;;COUNTIF([.H104:.K104];&quot;C1&quot;)*30+COUNTIF([.H104:.K104];&quot;B2&quot;)*20+COUNTIF([.H104:.K104];&quot;B1&quot;)*10+COUNTIF([.H104:.K104];&quot;A2&quot;)*5+COUNTIF([.H104:.K104];&quot;A1&quot;)*3+COUNTIF([.H104:.K104];&quot;Pré A1&quot;))">
            <text:p/>
          </table:table-cell>
          <table:table-cell table:style-name="ce15" table:formula="of:=IF([.L104]=&quot;&quot;;&quot;&quot;;ROUNDUP(2*IF([.L104]&gt;39;20;IF([.L104]&gt;31;17+([.L104]-32)*2/7;IF([.L104]&gt;22;14+([.L104]-23)*2/8;IF([.L104]&gt;18;11+([.L104]-19)*2/3;IF([.L104]&gt;12;8+([.L104]-13)*2/5;IF([.L104]&gt;4;5+([.L104]-5)*2/7;[.L104]))))));0)/4)">
            <text:p/>
          </table:table-cell>
          <table:table-cell table:style-name="ce23" table:formula="of:=IF(SUM([.$G104];[.$M104])=0;&quot;&quot;;ROUNDUP(SUM([.$G104];[.$M104])*2)/2)">
            <text:p/>
          </table:table-cell>
          <table:table-cell table:style-name="ce27" table:formula="of:=IF([.N104]=&quot;&quot;;&quot;&quot;;&quot;Compréhension&quot;&amp;CHAR(10)&amp;[.P104]&amp;CHAR(10)&amp;[.Q104]&amp;CHAR(10)&amp;[.R104]&amp;CHAR(10)&amp;CHAR(10)&amp;&quot;Expression&quot;&amp;CHAR(10)&amp;[.S104]&amp;CHAR(10)&amp;[.T104]&amp;CHAR(10)&amp;[.U104]&amp;CHAR(10)&amp;[.V104])">
            <text:p/>
          </table:table-cell>
          <table:table-cell table:style-name="ce31" table:formula="of:=IF([.C104]=&quot;&quot;;&quot;&quot;;CONCATENATE(IF([.C104]=&quot;Pré A1&quot;;[$CECRL.B$3];IF([.C104]=&quot;A1&quot;;[$CECRL.B$4];IF([.C104]=&quot;A2&quot;;[$CECRL.B$5];IF([.C104]=&quot;B1&quot;;[$CECRL.B$6];IF([.C104]=&quot;B2&quot;;[$CECRL.B$7];IF([.C104]=&quot;c1&quot;;[$CECRL.B$8];&quot;&quot;))))));&quot; (&quot;;[.C104];&quot;)&quot;))">
            <text:p/>
          </table:table-cell>
          <table:table-cell table:style-name="ce31" table:formula="of:=IF([.D104]=&quot;&quot;;&quot;&quot;;CONCATENATE(IF([.D104]=&quot;Pré A1&quot;;[$CECRL.C$3];IF([.D104]=&quot;A1&quot;;[$CECRL.C$4];IF([.D104]=&quot;A2&quot;;[$CECRL.C$5];IF([.D104]=&quot;B1&quot;;[$CECRL.C$6];IF([.D104]=&quot;B2&quot;;[$CECRL.C$7];IF([.D104]=&quot;c1&quot;;[$CECRL.C$8];&quot;&quot;))))));&quot; (&quot;;[.D104];&quot;)&quot;))">
            <text:p/>
          </table:table-cell>
          <table:table-cell table:style-name="ce31" table:formula="of:=IF([.E104]=&quot;&quot;;&quot;&quot;;CONCATENATE(IF([.E104]=&quot;Pré A1&quot;;[$CECRL.D$3];IF([.E104]=&quot;A1&quot;;[$CECRL.D$4];IF([.E104]=&quot;A2&quot;;[$CECRL.D$5];IF([.E104]=&quot;B1&quot;;[$CECRL.D$6];IF([.E104]=&quot;B2&quot;;[$CECRL.D$7];IF([.E104]=&quot;c1&quot;;[$CECRL.D$8];&quot;&quot;))))));&quot; (&quot;;[.E104];&quot;)&quot;))">
            <text:p/>
          </table:table-cell>
          <table:table-cell table:style-name="ce31" table:formula="of:=IF([.H104]=&quot;&quot;;&quot;&quot;;CONCATENATE(IF([.H104]=&quot;Pré A1&quot;;[$CECRL.E$3];IF([.H104]=&quot;A1&quot;;[$CECRL.E$4];IF([.H104]=&quot;A2&quot;;[$CECRL.E$5];IF([.H104]=&quot;B1&quot;;[$CECRL.E$6];IF([.H104]=&quot;B2&quot;;[$CECRL.E$7];IF([.H104]=&quot;c1&quot;;[$CECRL.E$8];&quot;&quot;))))));&quot; (&quot;;[.H104];&quot;)&quot;))">
            <text:p/>
          </table:table-cell>
          <table:table-cell table:style-name="ce32" table:formula="of:=IF([.I104]=&quot;&quot;;&quot;&quot;;CONCATENATE(IF([.I104]=&quot;Pré A1&quot;;['file:///home/stef/Dropbox/1920/ec3-1/E3C_fev2020_.ods'#$CECRL.F$3];IF([.I104]=&quot;A1&quot;;['file:///home/stef/Dropbox/1920/ec3-1/E3C_fev2020_.ods'#$CECRL.F$4];IF([.I104]=&quot;A2&quot;;['file:///home/stef/Dropbox/1920/ec3-1/E3C_fev2020_.ods'#$CECRL.F$5];IF([.I104]=&quot;B1&quot;;['file:///home/stef/Dropbox/1920/ec3-1/E3C_fev2020_.ods'#$CECRL.F$6];IF([.I104]=&quot;B2&quot;;['file:///home/stef/Dropbox/1920/ec3-1/E3C_fev2020_.ods'#$CECRL.F$7];IF([.I104]=&quot;c1&quot;;['file:///home/stef/Dropbox/1920/ec3-1/E3C_fev2020_.ods'#$CECRL.F$8];&quot;&quot;))))));&quot; (&quot;;[.I104];&quot;)&quot;))">
            <text:p/>
          </table:table-cell>
          <table:table-cell table:style-name="ce32" table:formula="of:=IF([.J104]=&quot;&quot;;&quot;&quot;;CONCATENATE(IF([.J104]=&quot;Pré A1&quot;;['file:///home/stef/Dropbox/1920/ec3-1/E3C_fev2020_.ods'#$CECRL.G$3];IF([.J104]=&quot;A1&quot;;['file:///home/stef/Dropbox/1920/ec3-1/E3C_fev2020_.ods'#$CECRL.G$4];IF([.J104]=&quot;A2&quot;;['file:///home/stef/Dropbox/1920/ec3-1/E3C_fev2020_.ods'#$CECRL.G$5];IF([.J104]=&quot;B1&quot;;['file:///home/stef/Dropbox/1920/ec3-1/E3C_fev2020_.ods'#$CECRL.G$6];IF([.J104]=&quot;B2&quot;;['file:///home/stef/Dropbox/1920/ec3-1/E3C_fev2020_.ods'#$CECRL.G$7];IF([.J104]=&quot;c1&quot;;['file:///home/stef/Dropbox/1920/ec3-1/E3C_fev2020_.ods'#$CECRL.G$8];&quot;&quot;))))));&quot; (&quot;;[.J104];&quot;)&quot;))">
            <text:p/>
          </table:table-cell>
          <table:table-cell table:style-name="ce32" table:formula="of:=IF([.K104]=&quot;&quot;;&quot;&quot;;CONCATENATE(IF([.K104]=&quot;Pré A1&quot;;['file:///home/stef/Dropbox/1920/ec3-1/E3C_fev2020_.ods'#$CECRL.H$3];IF([.K104]=&quot;A1&quot;;['file:///home/stef/Dropbox/1920/ec3-1/E3C_fev2020_.ods'#$CECRL.H$4];IF([.K104]=&quot;A2&quot;;['file:///home/stef/Dropbox/1920/ec3-1/E3C_fev2020_.ods'#$CECRL.H$5];IF([.K104]=&quot;B1&quot;;['file:///home/stef/Dropbox/1920/ec3-1/E3C_fev2020_.ods'#$CECRL.H$6];IF([.K104]=&quot;B2&quot;;['file:///home/stef/Dropbox/1920/ec3-1/E3C_fev2020_.ods'#$CECRL.H$7];IF([.K104]=&quot;c1&quot;;['file:///home/stef/Dropbox/1920/ec3-1/E3C_fev2020_.ods'#$CECRL.H$8];&quot;&quot;))))));&quot; (&quot;;[.K104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05:.E105])=0;&quot;&quot;;COUNTIF([.C105:.E105];&quot;C1&quot;)*30+COUNTIF([.C105:.E105];&quot;B2&quot;)*20+COUNTIF([.C105:.E105];&quot;B1&quot;)*10+COUNTIF([.C105:.E105];&quot;A2&quot;)*5+COUNTIF([.C105:.E105];&quot;A1&quot;)*3+COUNTIF([.C105:.E105];&quot;Pré A1&quot;))">
            <text:p/>
          </table:table-cell>
          <table:table-cell table:style-name="ce15" table:formula="of:=IF([.F105]=&quot;&quot;;&quot;&quot;;ROUNDUP(2*IF([.F105]&gt;29;20;IF([.F105]&gt;22;17+([.F105]-23)*2/6;IF([.F105]&gt;15;14+([.F105]-16)*2/6;IF([.F105]&gt;12;11+([.F105]-13)*2/2;IF([.F105]&gt;9;8+([.F105]-10)*2/2;IF([.F105]&gt;5;5+([.F105]-6)*2/3;IF([.F105]&gt;0;1+([.F105]-1)*3/4;0)))))));0)/4)">
            <text:p/>
          </table:table-cell>
          <table:table-cell table:style-name="ce5" table:number-columns-repeated="4"/>
          <table:table-cell table:style-name="ce18" table:formula="of:=IF(COUNTA([.H105:.K105])=0;&quot;&quot;;COUNTIF([.H105:.K105];&quot;C1&quot;)*30+COUNTIF([.H105:.K105];&quot;B2&quot;)*20+COUNTIF([.H105:.K105];&quot;B1&quot;)*10+COUNTIF([.H105:.K105];&quot;A2&quot;)*5+COUNTIF([.H105:.K105];&quot;A1&quot;)*3+COUNTIF([.H105:.K105];&quot;Pré A1&quot;))">
            <text:p/>
          </table:table-cell>
          <table:table-cell table:style-name="ce15" table:formula="of:=IF([.L105]=&quot;&quot;;&quot;&quot;;ROUNDUP(2*IF([.L105]&gt;39;20;IF([.L105]&gt;31;17+([.L105]-32)*2/7;IF([.L105]&gt;22;14+([.L105]-23)*2/8;IF([.L105]&gt;18;11+([.L105]-19)*2/3;IF([.L105]&gt;12;8+([.L105]-13)*2/5;IF([.L105]&gt;4;5+([.L105]-5)*2/7;[.L105]))))));0)/4)">
            <text:p/>
          </table:table-cell>
          <table:table-cell table:style-name="ce23" table:formula="of:=IF(SUM([.$G105];[.$M105])=0;&quot;&quot;;ROUNDUP(SUM([.$G105];[.$M105])*2)/2)">
            <text:p/>
          </table:table-cell>
          <table:table-cell table:style-name="ce27" table:formula="of:=IF([.N105]=&quot;&quot;;&quot;&quot;;&quot;Compréhension&quot;&amp;CHAR(10)&amp;[.P105]&amp;CHAR(10)&amp;[.Q105]&amp;CHAR(10)&amp;[.R105]&amp;CHAR(10)&amp;CHAR(10)&amp;&quot;Expression&quot;&amp;CHAR(10)&amp;[.S105]&amp;CHAR(10)&amp;[.T105]&amp;CHAR(10)&amp;[.U105]&amp;CHAR(10)&amp;[.V105])">
            <text:p/>
          </table:table-cell>
          <table:table-cell table:style-name="ce31" table:formula="of:=IF([.C105]=&quot;&quot;;&quot;&quot;;CONCATENATE(IF([.C105]=&quot;Pré A1&quot;;[$CECRL.B$3];IF([.C105]=&quot;A1&quot;;[$CECRL.B$4];IF([.C105]=&quot;A2&quot;;[$CECRL.B$5];IF([.C105]=&quot;B1&quot;;[$CECRL.B$6];IF([.C105]=&quot;B2&quot;;[$CECRL.B$7];IF([.C105]=&quot;c1&quot;;[$CECRL.B$8];&quot;&quot;))))));&quot; (&quot;;[.C105];&quot;)&quot;))">
            <text:p/>
          </table:table-cell>
          <table:table-cell table:style-name="ce31" table:formula="of:=IF([.D105]=&quot;&quot;;&quot;&quot;;CONCATENATE(IF([.D105]=&quot;Pré A1&quot;;[$CECRL.C$3];IF([.D105]=&quot;A1&quot;;[$CECRL.C$4];IF([.D105]=&quot;A2&quot;;[$CECRL.C$5];IF([.D105]=&quot;B1&quot;;[$CECRL.C$6];IF([.D105]=&quot;B2&quot;;[$CECRL.C$7];IF([.D105]=&quot;c1&quot;;[$CECRL.C$8];&quot;&quot;))))));&quot; (&quot;;[.D105];&quot;)&quot;))">
            <text:p/>
          </table:table-cell>
          <table:table-cell table:style-name="ce31" table:formula="of:=IF([.E105]=&quot;&quot;;&quot;&quot;;CONCATENATE(IF([.E105]=&quot;Pré A1&quot;;[$CECRL.D$3];IF([.E105]=&quot;A1&quot;;[$CECRL.D$4];IF([.E105]=&quot;A2&quot;;[$CECRL.D$5];IF([.E105]=&quot;B1&quot;;[$CECRL.D$6];IF([.E105]=&quot;B2&quot;;[$CECRL.D$7];IF([.E105]=&quot;c1&quot;;[$CECRL.D$8];&quot;&quot;))))));&quot; (&quot;;[.E105];&quot;)&quot;))">
            <text:p/>
          </table:table-cell>
          <table:table-cell table:style-name="ce31" table:formula="of:=IF([.H105]=&quot;&quot;;&quot;&quot;;CONCATENATE(IF([.H105]=&quot;Pré A1&quot;;[$CECRL.E$3];IF([.H105]=&quot;A1&quot;;[$CECRL.E$4];IF([.H105]=&quot;A2&quot;;[$CECRL.E$5];IF([.H105]=&quot;B1&quot;;[$CECRL.E$6];IF([.H105]=&quot;B2&quot;;[$CECRL.E$7];IF([.H105]=&quot;c1&quot;;[$CECRL.E$8];&quot;&quot;))))));&quot; (&quot;;[.H105];&quot;)&quot;))">
            <text:p/>
          </table:table-cell>
          <table:table-cell table:style-name="ce32" table:formula="of:=IF([.I105]=&quot;&quot;;&quot;&quot;;CONCATENATE(IF([.I105]=&quot;Pré A1&quot;;['file:///home/stef/Dropbox/1920/ec3-1/E3C_fev2020_.ods'#$CECRL.F$3];IF([.I105]=&quot;A1&quot;;['file:///home/stef/Dropbox/1920/ec3-1/E3C_fev2020_.ods'#$CECRL.F$4];IF([.I105]=&quot;A2&quot;;['file:///home/stef/Dropbox/1920/ec3-1/E3C_fev2020_.ods'#$CECRL.F$5];IF([.I105]=&quot;B1&quot;;['file:///home/stef/Dropbox/1920/ec3-1/E3C_fev2020_.ods'#$CECRL.F$6];IF([.I105]=&quot;B2&quot;;['file:///home/stef/Dropbox/1920/ec3-1/E3C_fev2020_.ods'#$CECRL.F$7];IF([.I105]=&quot;c1&quot;;['file:///home/stef/Dropbox/1920/ec3-1/E3C_fev2020_.ods'#$CECRL.F$8];&quot;&quot;))))));&quot; (&quot;;[.I105];&quot;)&quot;))">
            <text:p/>
          </table:table-cell>
          <table:table-cell table:style-name="ce32" table:formula="of:=IF([.J105]=&quot;&quot;;&quot;&quot;;CONCATENATE(IF([.J105]=&quot;Pré A1&quot;;['file:///home/stef/Dropbox/1920/ec3-1/E3C_fev2020_.ods'#$CECRL.G$3];IF([.J105]=&quot;A1&quot;;['file:///home/stef/Dropbox/1920/ec3-1/E3C_fev2020_.ods'#$CECRL.G$4];IF([.J105]=&quot;A2&quot;;['file:///home/stef/Dropbox/1920/ec3-1/E3C_fev2020_.ods'#$CECRL.G$5];IF([.J105]=&quot;B1&quot;;['file:///home/stef/Dropbox/1920/ec3-1/E3C_fev2020_.ods'#$CECRL.G$6];IF([.J105]=&quot;B2&quot;;['file:///home/stef/Dropbox/1920/ec3-1/E3C_fev2020_.ods'#$CECRL.G$7];IF([.J105]=&quot;c1&quot;;['file:///home/stef/Dropbox/1920/ec3-1/E3C_fev2020_.ods'#$CECRL.G$8];&quot;&quot;))))));&quot; (&quot;;[.J105];&quot;)&quot;))">
            <text:p/>
          </table:table-cell>
          <table:table-cell table:style-name="ce32" table:formula="of:=IF([.K105]=&quot;&quot;;&quot;&quot;;CONCATENATE(IF([.K105]=&quot;Pré A1&quot;;['file:///home/stef/Dropbox/1920/ec3-1/E3C_fev2020_.ods'#$CECRL.H$3];IF([.K105]=&quot;A1&quot;;['file:///home/stef/Dropbox/1920/ec3-1/E3C_fev2020_.ods'#$CECRL.H$4];IF([.K105]=&quot;A2&quot;;['file:///home/stef/Dropbox/1920/ec3-1/E3C_fev2020_.ods'#$CECRL.H$5];IF([.K105]=&quot;B1&quot;;['file:///home/stef/Dropbox/1920/ec3-1/E3C_fev2020_.ods'#$CECRL.H$6];IF([.K105]=&quot;B2&quot;;['file:///home/stef/Dropbox/1920/ec3-1/E3C_fev2020_.ods'#$CECRL.H$7];IF([.K105]=&quot;c1&quot;;['file:///home/stef/Dropbox/1920/ec3-1/E3C_fev2020_.ods'#$CECRL.H$8];&quot;&quot;))))));&quot; (&quot;;[.K105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06:.E106])=0;&quot;&quot;;COUNTIF([.C106:.E106];&quot;C1&quot;)*30+COUNTIF([.C106:.E106];&quot;B2&quot;)*20+COUNTIF([.C106:.E106];&quot;B1&quot;)*10+COUNTIF([.C106:.E106];&quot;A2&quot;)*5+COUNTIF([.C106:.E106];&quot;A1&quot;)*3+COUNTIF([.C106:.E106];&quot;Pré A1&quot;))">
            <text:p/>
          </table:table-cell>
          <table:table-cell table:style-name="ce15" table:formula="of:=IF([.F106]=&quot;&quot;;&quot;&quot;;ROUNDUP(2*IF([.F106]&gt;29;20;IF([.F106]&gt;22;17+([.F106]-23)*2/6;IF([.F106]&gt;15;14+([.F106]-16)*2/6;IF([.F106]&gt;12;11+([.F106]-13)*2/2;IF([.F106]&gt;9;8+([.F106]-10)*2/2;IF([.F106]&gt;5;5+([.F106]-6)*2/3;IF([.F106]&gt;0;1+([.F106]-1)*3/4;0)))))));0)/4)">
            <text:p/>
          </table:table-cell>
          <table:table-cell table:style-name="ce5" table:number-columns-repeated="4"/>
          <table:table-cell table:style-name="ce18" table:formula="of:=IF(COUNTA([.H106:.K106])=0;&quot;&quot;;COUNTIF([.H106:.K106];&quot;C1&quot;)*30+COUNTIF([.H106:.K106];&quot;B2&quot;)*20+COUNTIF([.H106:.K106];&quot;B1&quot;)*10+COUNTIF([.H106:.K106];&quot;A2&quot;)*5+COUNTIF([.H106:.K106];&quot;A1&quot;)*3+COUNTIF([.H106:.K106];&quot;Pré A1&quot;))">
            <text:p/>
          </table:table-cell>
          <table:table-cell table:style-name="ce15" table:formula="of:=IF([.L106]=&quot;&quot;;&quot;&quot;;ROUNDUP(2*IF([.L106]&gt;39;20;IF([.L106]&gt;31;17+([.L106]-32)*2/7;IF([.L106]&gt;22;14+([.L106]-23)*2/8;IF([.L106]&gt;18;11+([.L106]-19)*2/3;IF([.L106]&gt;12;8+([.L106]-13)*2/5;IF([.L106]&gt;4;5+([.L106]-5)*2/7;[.L106]))))));0)/4)">
            <text:p/>
          </table:table-cell>
          <table:table-cell table:style-name="ce23" table:formula="of:=IF(SUM([.$G106];[.$M106])=0;&quot;&quot;;ROUNDUP(SUM([.$G106];[.$M106])*2)/2)">
            <text:p/>
          </table:table-cell>
          <table:table-cell table:style-name="ce27" table:formula="of:=IF([.N106]=&quot;&quot;;&quot;&quot;;&quot;Compréhension&quot;&amp;CHAR(10)&amp;[.P106]&amp;CHAR(10)&amp;[.Q106]&amp;CHAR(10)&amp;[.R106]&amp;CHAR(10)&amp;CHAR(10)&amp;&quot;Expression&quot;&amp;CHAR(10)&amp;[.S106]&amp;CHAR(10)&amp;[.T106]&amp;CHAR(10)&amp;[.U106]&amp;CHAR(10)&amp;[.V106])">
            <text:p/>
          </table:table-cell>
          <table:table-cell table:style-name="ce31" table:formula="of:=IF([.C106]=&quot;&quot;;&quot;&quot;;CONCATENATE(IF([.C106]=&quot;Pré A1&quot;;[$CECRL.B$3];IF([.C106]=&quot;A1&quot;;[$CECRL.B$4];IF([.C106]=&quot;A2&quot;;[$CECRL.B$5];IF([.C106]=&quot;B1&quot;;[$CECRL.B$6];IF([.C106]=&quot;B2&quot;;[$CECRL.B$7];IF([.C106]=&quot;c1&quot;;[$CECRL.B$8];&quot;&quot;))))));&quot; (&quot;;[.C106];&quot;)&quot;))">
            <text:p/>
          </table:table-cell>
          <table:table-cell table:style-name="ce31" table:formula="of:=IF([.D106]=&quot;&quot;;&quot;&quot;;CONCATENATE(IF([.D106]=&quot;Pré A1&quot;;[$CECRL.C$3];IF([.D106]=&quot;A1&quot;;[$CECRL.C$4];IF([.D106]=&quot;A2&quot;;[$CECRL.C$5];IF([.D106]=&quot;B1&quot;;[$CECRL.C$6];IF([.D106]=&quot;B2&quot;;[$CECRL.C$7];IF([.D106]=&quot;c1&quot;;[$CECRL.C$8];&quot;&quot;))))));&quot; (&quot;;[.D106];&quot;)&quot;))">
            <text:p/>
          </table:table-cell>
          <table:table-cell table:style-name="ce31" table:formula="of:=IF([.E106]=&quot;&quot;;&quot;&quot;;CONCATENATE(IF([.E106]=&quot;Pré A1&quot;;[$CECRL.D$3];IF([.E106]=&quot;A1&quot;;[$CECRL.D$4];IF([.E106]=&quot;A2&quot;;[$CECRL.D$5];IF([.E106]=&quot;B1&quot;;[$CECRL.D$6];IF([.E106]=&quot;B2&quot;;[$CECRL.D$7];IF([.E106]=&quot;c1&quot;;[$CECRL.D$8];&quot;&quot;))))));&quot; (&quot;;[.E106];&quot;)&quot;))">
            <text:p/>
          </table:table-cell>
          <table:table-cell table:style-name="ce31" table:formula="of:=IF([.H106]=&quot;&quot;;&quot;&quot;;CONCATENATE(IF([.H106]=&quot;Pré A1&quot;;[$CECRL.E$3];IF([.H106]=&quot;A1&quot;;[$CECRL.E$4];IF([.H106]=&quot;A2&quot;;[$CECRL.E$5];IF([.H106]=&quot;B1&quot;;[$CECRL.E$6];IF([.H106]=&quot;B2&quot;;[$CECRL.E$7];IF([.H106]=&quot;c1&quot;;[$CECRL.E$8];&quot;&quot;))))));&quot; (&quot;;[.H106];&quot;)&quot;))">
            <text:p/>
          </table:table-cell>
          <table:table-cell table:style-name="ce32" table:formula="of:=IF([.I106]=&quot;&quot;;&quot;&quot;;CONCATENATE(IF([.I106]=&quot;Pré A1&quot;;['file:///home/stef/Dropbox/1920/ec3-1/E3C_fev2020_.ods'#$CECRL.F$3];IF([.I106]=&quot;A1&quot;;['file:///home/stef/Dropbox/1920/ec3-1/E3C_fev2020_.ods'#$CECRL.F$4];IF([.I106]=&quot;A2&quot;;['file:///home/stef/Dropbox/1920/ec3-1/E3C_fev2020_.ods'#$CECRL.F$5];IF([.I106]=&quot;B1&quot;;['file:///home/stef/Dropbox/1920/ec3-1/E3C_fev2020_.ods'#$CECRL.F$6];IF([.I106]=&quot;B2&quot;;['file:///home/stef/Dropbox/1920/ec3-1/E3C_fev2020_.ods'#$CECRL.F$7];IF([.I106]=&quot;c1&quot;;['file:///home/stef/Dropbox/1920/ec3-1/E3C_fev2020_.ods'#$CECRL.F$8];&quot;&quot;))))));&quot; (&quot;;[.I106];&quot;)&quot;))">
            <text:p/>
          </table:table-cell>
          <table:table-cell table:style-name="ce32" table:formula="of:=IF([.J106]=&quot;&quot;;&quot;&quot;;CONCATENATE(IF([.J106]=&quot;Pré A1&quot;;['file:///home/stef/Dropbox/1920/ec3-1/E3C_fev2020_.ods'#$CECRL.G$3];IF([.J106]=&quot;A1&quot;;['file:///home/stef/Dropbox/1920/ec3-1/E3C_fev2020_.ods'#$CECRL.G$4];IF([.J106]=&quot;A2&quot;;['file:///home/stef/Dropbox/1920/ec3-1/E3C_fev2020_.ods'#$CECRL.G$5];IF([.J106]=&quot;B1&quot;;['file:///home/stef/Dropbox/1920/ec3-1/E3C_fev2020_.ods'#$CECRL.G$6];IF([.J106]=&quot;B2&quot;;['file:///home/stef/Dropbox/1920/ec3-1/E3C_fev2020_.ods'#$CECRL.G$7];IF([.J106]=&quot;c1&quot;;['file:///home/stef/Dropbox/1920/ec3-1/E3C_fev2020_.ods'#$CECRL.G$8];&quot;&quot;))))));&quot; (&quot;;[.J106];&quot;)&quot;))">
            <text:p/>
          </table:table-cell>
          <table:table-cell table:style-name="ce32" table:formula="of:=IF([.K106]=&quot;&quot;;&quot;&quot;;CONCATENATE(IF([.K106]=&quot;Pré A1&quot;;['file:///home/stef/Dropbox/1920/ec3-1/E3C_fev2020_.ods'#$CECRL.H$3];IF([.K106]=&quot;A1&quot;;['file:///home/stef/Dropbox/1920/ec3-1/E3C_fev2020_.ods'#$CECRL.H$4];IF([.K106]=&quot;A2&quot;;['file:///home/stef/Dropbox/1920/ec3-1/E3C_fev2020_.ods'#$CECRL.H$5];IF([.K106]=&quot;B1&quot;;['file:///home/stef/Dropbox/1920/ec3-1/E3C_fev2020_.ods'#$CECRL.H$6];IF([.K106]=&quot;B2&quot;;['file:///home/stef/Dropbox/1920/ec3-1/E3C_fev2020_.ods'#$CECRL.H$7];IF([.K106]=&quot;c1&quot;;['file:///home/stef/Dropbox/1920/ec3-1/E3C_fev2020_.ods'#$CECRL.H$8];&quot;&quot;))))));&quot; (&quot;;[.K106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07:.E107])=0;&quot;&quot;;COUNTIF([.C107:.E107];&quot;C1&quot;)*30+COUNTIF([.C107:.E107];&quot;B2&quot;)*20+COUNTIF([.C107:.E107];&quot;B1&quot;)*10+COUNTIF([.C107:.E107];&quot;A2&quot;)*5+COUNTIF([.C107:.E107];&quot;A1&quot;)*3+COUNTIF([.C107:.E107];&quot;Pré A1&quot;))">
            <text:p/>
          </table:table-cell>
          <table:table-cell table:style-name="ce15" table:formula="of:=IF([.F107]=&quot;&quot;;&quot;&quot;;ROUNDUP(2*IF([.F107]&gt;29;20;IF([.F107]&gt;22;17+([.F107]-23)*2/6;IF([.F107]&gt;15;14+([.F107]-16)*2/6;IF([.F107]&gt;12;11+([.F107]-13)*2/2;IF([.F107]&gt;9;8+([.F107]-10)*2/2;IF([.F107]&gt;5;5+([.F107]-6)*2/3;IF([.F107]&gt;0;1+([.F107]-1)*3/4;0)))))));0)/4)">
            <text:p/>
          </table:table-cell>
          <table:table-cell table:style-name="ce5" table:number-columns-repeated="4"/>
          <table:table-cell table:style-name="ce18" table:formula="of:=IF(COUNTA([.H107:.K107])=0;&quot;&quot;;COUNTIF([.H107:.K107];&quot;C1&quot;)*30+COUNTIF([.H107:.K107];&quot;B2&quot;)*20+COUNTIF([.H107:.K107];&quot;B1&quot;)*10+COUNTIF([.H107:.K107];&quot;A2&quot;)*5+COUNTIF([.H107:.K107];&quot;A1&quot;)*3+COUNTIF([.H107:.K107];&quot;Pré A1&quot;))">
            <text:p/>
          </table:table-cell>
          <table:table-cell table:style-name="ce15" table:formula="of:=IF([.L107]=&quot;&quot;;&quot;&quot;;ROUNDUP(2*IF([.L107]&gt;39;20;IF([.L107]&gt;31;17+([.L107]-32)*2/7;IF([.L107]&gt;22;14+([.L107]-23)*2/8;IF([.L107]&gt;18;11+([.L107]-19)*2/3;IF([.L107]&gt;12;8+([.L107]-13)*2/5;IF([.L107]&gt;4;5+([.L107]-5)*2/7;[.L107]))))));0)/4)">
            <text:p/>
          </table:table-cell>
          <table:table-cell table:style-name="ce23" table:formula="of:=IF(SUM([.$G107];[.$M107])=0;&quot;&quot;;ROUNDUP(SUM([.$G107];[.$M107])*2)/2)">
            <text:p/>
          </table:table-cell>
          <table:table-cell table:style-name="ce27" table:formula="of:=IF([.N107]=&quot;&quot;;&quot;&quot;;&quot;Compréhension&quot;&amp;CHAR(10)&amp;[.P107]&amp;CHAR(10)&amp;[.Q107]&amp;CHAR(10)&amp;[.R107]&amp;CHAR(10)&amp;CHAR(10)&amp;&quot;Expression&quot;&amp;CHAR(10)&amp;[.S107]&amp;CHAR(10)&amp;[.T107]&amp;CHAR(10)&amp;[.U107]&amp;CHAR(10)&amp;[.V107])">
            <text:p/>
          </table:table-cell>
          <table:table-cell table:style-name="ce31" table:formula="of:=IF([.C107]=&quot;&quot;;&quot;&quot;;CONCATENATE(IF([.C107]=&quot;Pré A1&quot;;[$CECRL.B$3];IF([.C107]=&quot;A1&quot;;[$CECRL.B$4];IF([.C107]=&quot;A2&quot;;[$CECRL.B$5];IF([.C107]=&quot;B1&quot;;[$CECRL.B$6];IF([.C107]=&quot;B2&quot;;[$CECRL.B$7];IF([.C107]=&quot;c1&quot;;[$CECRL.B$8];&quot;&quot;))))));&quot; (&quot;;[.C107];&quot;)&quot;))">
            <text:p/>
          </table:table-cell>
          <table:table-cell table:style-name="ce31" table:formula="of:=IF([.D107]=&quot;&quot;;&quot;&quot;;CONCATENATE(IF([.D107]=&quot;Pré A1&quot;;[$CECRL.C$3];IF([.D107]=&quot;A1&quot;;[$CECRL.C$4];IF([.D107]=&quot;A2&quot;;[$CECRL.C$5];IF([.D107]=&quot;B1&quot;;[$CECRL.C$6];IF([.D107]=&quot;B2&quot;;[$CECRL.C$7];IF([.D107]=&quot;c1&quot;;[$CECRL.C$8];&quot;&quot;))))));&quot; (&quot;;[.D107];&quot;)&quot;))">
            <text:p/>
          </table:table-cell>
          <table:table-cell table:style-name="ce31" table:formula="of:=IF([.E107]=&quot;&quot;;&quot;&quot;;CONCATENATE(IF([.E107]=&quot;Pré A1&quot;;[$CECRL.D$3];IF([.E107]=&quot;A1&quot;;[$CECRL.D$4];IF([.E107]=&quot;A2&quot;;[$CECRL.D$5];IF([.E107]=&quot;B1&quot;;[$CECRL.D$6];IF([.E107]=&quot;B2&quot;;[$CECRL.D$7];IF([.E107]=&quot;c1&quot;;[$CECRL.D$8];&quot;&quot;))))));&quot; (&quot;;[.E107];&quot;)&quot;))">
            <text:p/>
          </table:table-cell>
          <table:table-cell table:style-name="ce31" table:formula="of:=IF([.H107]=&quot;&quot;;&quot;&quot;;CONCATENATE(IF([.H107]=&quot;Pré A1&quot;;[$CECRL.E$3];IF([.H107]=&quot;A1&quot;;[$CECRL.E$4];IF([.H107]=&quot;A2&quot;;[$CECRL.E$5];IF([.H107]=&quot;B1&quot;;[$CECRL.E$6];IF([.H107]=&quot;B2&quot;;[$CECRL.E$7];IF([.H107]=&quot;c1&quot;;[$CECRL.E$8];&quot;&quot;))))));&quot; (&quot;;[.H107];&quot;)&quot;))">
            <text:p/>
          </table:table-cell>
          <table:table-cell table:style-name="ce32" table:formula="of:=IF([.I107]=&quot;&quot;;&quot;&quot;;CONCATENATE(IF([.I107]=&quot;Pré A1&quot;;['file:///home/stef/Dropbox/1920/ec3-1/E3C_fev2020_.ods'#$CECRL.F$3];IF([.I107]=&quot;A1&quot;;['file:///home/stef/Dropbox/1920/ec3-1/E3C_fev2020_.ods'#$CECRL.F$4];IF([.I107]=&quot;A2&quot;;['file:///home/stef/Dropbox/1920/ec3-1/E3C_fev2020_.ods'#$CECRL.F$5];IF([.I107]=&quot;B1&quot;;['file:///home/stef/Dropbox/1920/ec3-1/E3C_fev2020_.ods'#$CECRL.F$6];IF([.I107]=&quot;B2&quot;;['file:///home/stef/Dropbox/1920/ec3-1/E3C_fev2020_.ods'#$CECRL.F$7];IF([.I107]=&quot;c1&quot;;['file:///home/stef/Dropbox/1920/ec3-1/E3C_fev2020_.ods'#$CECRL.F$8];&quot;&quot;))))));&quot; (&quot;;[.I107];&quot;)&quot;))">
            <text:p/>
          </table:table-cell>
          <table:table-cell table:style-name="ce32" table:formula="of:=IF([.J107]=&quot;&quot;;&quot;&quot;;CONCATENATE(IF([.J107]=&quot;Pré A1&quot;;['file:///home/stef/Dropbox/1920/ec3-1/E3C_fev2020_.ods'#$CECRL.G$3];IF([.J107]=&quot;A1&quot;;['file:///home/stef/Dropbox/1920/ec3-1/E3C_fev2020_.ods'#$CECRL.G$4];IF([.J107]=&quot;A2&quot;;['file:///home/stef/Dropbox/1920/ec3-1/E3C_fev2020_.ods'#$CECRL.G$5];IF([.J107]=&quot;B1&quot;;['file:///home/stef/Dropbox/1920/ec3-1/E3C_fev2020_.ods'#$CECRL.G$6];IF([.J107]=&quot;B2&quot;;['file:///home/stef/Dropbox/1920/ec3-1/E3C_fev2020_.ods'#$CECRL.G$7];IF([.J107]=&quot;c1&quot;;['file:///home/stef/Dropbox/1920/ec3-1/E3C_fev2020_.ods'#$CECRL.G$8];&quot;&quot;))))));&quot; (&quot;;[.J107];&quot;)&quot;))">
            <text:p/>
          </table:table-cell>
          <table:table-cell table:style-name="ce32" table:formula="of:=IF([.K107]=&quot;&quot;;&quot;&quot;;CONCATENATE(IF([.K107]=&quot;Pré A1&quot;;['file:///home/stef/Dropbox/1920/ec3-1/E3C_fev2020_.ods'#$CECRL.H$3];IF([.K107]=&quot;A1&quot;;['file:///home/stef/Dropbox/1920/ec3-1/E3C_fev2020_.ods'#$CECRL.H$4];IF([.K107]=&quot;A2&quot;;['file:///home/stef/Dropbox/1920/ec3-1/E3C_fev2020_.ods'#$CECRL.H$5];IF([.K107]=&quot;B1&quot;;['file:///home/stef/Dropbox/1920/ec3-1/E3C_fev2020_.ods'#$CECRL.H$6];IF([.K107]=&quot;B2&quot;;['file:///home/stef/Dropbox/1920/ec3-1/E3C_fev2020_.ods'#$CECRL.H$7];IF([.K107]=&quot;c1&quot;;['file:///home/stef/Dropbox/1920/ec3-1/E3C_fev2020_.ods'#$CECRL.H$8];&quot;&quot;))))));&quot; (&quot;;[.K107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08:.E108])=0;&quot;&quot;;COUNTIF([.C108:.E108];&quot;C1&quot;)*30+COUNTIF([.C108:.E108];&quot;B2&quot;)*20+COUNTIF([.C108:.E108];&quot;B1&quot;)*10+COUNTIF([.C108:.E108];&quot;A2&quot;)*5+COUNTIF([.C108:.E108];&quot;A1&quot;)*3+COUNTIF([.C108:.E108];&quot;Pré A1&quot;))">
            <text:p/>
          </table:table-cell>
          <table:table-cell table:style-name="ce15" table:formula="of:=IF([.F108]=&quot;&quot;;&quot;&quot;;ROUNDUP(2*IF([.F108]&gt;29;20;IF([.F108]&gt;22;17+([.F108]-23)*2/6;IF([.F108]&gt;15;14+([.F108]-16)*2/6;IF([.F108]&gt;12;11+([.F108]-13)*2/2;IF([.F108]&gt;9;8+([.F108]-10)*2/2;IF([.F108]&gt;5;5+([.F108]-6)*2/3;IF([.F108]&gt;0;1+([.F108]-1)*3/4;0)))))));0)/4)">
            <text:p/>
          </table:table-cell>
          <table:table-cell table:style-name="ce5" table:number-columns-repeated="4"/>
          <table:table-cell table:style-name="ce18" table:formula="of:=IF(COUNTA([.H108:.K108])=0;&quot;&quot;;COUNTIF([.H108:.K108];&quot;C1&quot;)*30+COUNTIF([.H108:.K108];&quot;B2&quot;)*20+COUNTIF([.H108:.K108];&quot;B1&quot;)*10+COUNTIF([.H108:.K108];&quot;A2&quot;)*5+COUNTIF([.H108:.K108];&quot;A1&quot;)*3+COUNTIF([.H108:.K108];&quot;Pré A1&quot;))">
            <text:p/>
          </table:table-cell>
          <table:table-cell table:style-name="ce15" table:formula="of:=IF([.L108]=&quot;&quot;;&quot;&quot;;ROUNDUP(2*IF([.L108]&gt;39;20;IF([.L108]&gt;31;17+([.L108]-32)*2/7;IF([.L108]&gt;22;14+([.L108]-23)*2/8;IF([.L108]&gt;18;11+([.L108]-19)*2/3;IF([.L108]&gt;12;8+([.L108]-13)*2/5;IF([.L108]&gt;4;5+([.L108]-5)*2/7;[.L108]))))));0)/4)">
            <text:p/>
          </table:table-cell>
          <table:table-cell table:style-name="ce23" table:formula="of:=IF(SUM([.$G108];[.$M108])=0;&quot;&quot;;ROUNDUP(SUM([.$G108];[.$M108])*2)/2)">
            <text:p/>
          </table:table-cell>
          <table:table-cell table:style-name="ce27" table:formula="of:=IF([.N108]=&quot;&quot;;&quot;&quot;;&quot;Compréhension&quot;&amp;CHAR(10)&amp;[.P108]&amp;CHAR(10)&amp;[.Q108]&amp;CHAR(10)&amp;[.R108]&amp;CHAR(10)&amp;CHAR(10)&amp;&quot;Expression&quot;&amp;CHAR(10)&amp;[.S108]&amp;CHAR(10)&amp;[.T108]&amp;CHAR(10)&amp;[.U108]&amp;CHAR(10)&amp;[.V108])">
            <text:p/>
          </table:table-cell>
          <table:table-cell table:style-name="ce31" table:formula="of:=IF([.C108]=&quot;&quot;;&quot;&quot;;CONCATENATE(IF([.C108]=&quot;Pré A1&quot;;[$CECRL.B$3];IF([.C108]=&quot;A1&quot;;[$CECRL.B$4];IF([.C108]=&quot;A2&quot;;[$CECRL.B$5];IF([.C108]=&quot;B1&quot;;[$CECRL.B$6];IF([.C108]=&quot;B2&quot;;[$CECRL.B$7];IF([.C108]=&quot;c1&quot;;[$CECRL.B$8];&quot;&quot;))))));&quot; (&quot;;[.C108];&quot;)&quot;))">
            <text:p/>
          </table:table-cell>
          <table:table-cell table:style-name="ce31" table:formula="of:=IF([.D108]=&quot;&quot;;&quot;&quot;;CONCATENATE(IF([.D108]=&quot;Pré A1&quot;;[$CECRL.C$3];IF([.D108]=&quot;A1&quot;;[$CECRL.C$4];IF([.D108]=&quot;A2&quot;;[$CECRL.C$5];IF([.D108]=&quot;B1&quot;;[$CECRL.C$6];IF([.D108]=&quot;B2&quot;;[$CECRL.C$7];IF([.D108]=&quot;c1&quot;;[$CECRL.C$8];&quot;&quot;))))));&quot; (&quot;;[.D108];&quot;)&quot;))">
            <text:p/>
          </table:table-cell>
          <table:table-cell table:style-name="ce31" table:formula="of:=IF([.E108]=&quot;&quot;;&quot;&quot;;CONCATENATE(IF([.E108]=&quot;Pré A1&quot;;[$CECRL.D$3];IF([.E108]=&quot;A1&quot;;[$CECRL.D$4];IF([.E108]=&quot;A2&quot;;[$CECRL.D$5];IF([.E108]=&quot;B1&quot;;[$CECRL.D$6];IF([.E108]=&quot;B2&quot;;[$CECRL.D$7];IF([.E108]=&quot;c1&quot;;[$CECRL.D$8];&quot;&quot;))))));&quot; (&quot;;[.E108];&quot;)&quot;))">
            <text:p/>
          </table:table-cell>
          <table:table-cell table:style-name="ce31" table:formula="of:=IF([.H108]=&quot;&quot;;&quot;&quot;;CONCATENATE(IF([.H108]=&quot;Pré A1&quot;;[$CECRL.E$3];IF([.H108]=&quot;A1&quot;;[$CECRL.E$4];IF([.H108]=&quot;A2&quot;;[$CECRL.E$5];IF([.H108]=&quot;B1&quot;;[$CECRL.E$6];IF([.H108]=&quot;B2&quot;;[$CECRL.E$7];IF([.H108]=&quot;c1&quot;;[$CECRL.E$8];&quot;&quot;))))));&quot; (&quot;;[.H108];&quot;)&quot;))">
            <text:p/>
          </table:table-cell>
          <table:table-cell table:style-name="ce32" table:formula="of:=IF([.I108]=&quot;&quot;;&quot;&quot;;CONCATENATE(IF([.I108]=&quot;Pré A1&quot;;['file:///home/stef/Dropbox/1920/ec3-1/E3C_fev2020_.ods'#$CECRL.F$3];IF([.I108]=&quot;A1&quot;;['file:///home/stef/Dropbox/1920/ec3-1/E3C_fev2020_.ods'#$CECRL.F$4];IF([.I108]=&quot;A2&quot;;['file:///home/stef/Dropbox/1920/ec3-1/E3C_fev2020_.ods'#$CECRL.F$5];IF([.I108]=&quot;B1&quot;;['file:///home/stef/Dropbox/1920/ec3-1/E3C_fev2020_.ods'#$CECRL.F$6];IF([.I108]=&quot;B2&quot;;['file:///home/stef/Dropbox/1920/ec3-1/E3C_fev2020_.ods'#$CECRL.F$7];IF([.I108]=&quot;c1&quot;;['file:///home/stef/Dropbox/1920/ec3-1/E3C_fev2020_.ods'#$CECRL.F$8];&quot;&quot;))))));&quot; (&quot;;[.I108];&quot;)&quot;))">
            <text:p/>
          </table:table-cell>
          <table:table-cell table:style-name="ce32" table:formula="of:=IF([.J108]=&quot;&quot;;&quot;&quot;;CONCATENATE(IF([.J108]=&quot;Pré A1&quot;;['file:///home/stef/Dropbox/1920/ec3-1/E3C_fev2020_.ods'#$CECRL.G$3];IF([.J108]=&quot;A1&quot;;['file:///home/stef/Dropbox/1920/ec3-1/E3C_fev2020_.ods'#$CECRL.G$4];IF([.J108]=&quot;A2&quot;;['file:///home/stef/Dropbox/1920/ec3-1/E3C_fev2020_.ods'#$CECRL.G$5];IF([.J108]=&quot;B1&quot;;['file:///home/stef/Dropbox/1920/ec3-1/E3C_fev2020_.ods'#$CECRL.G$6];IF([.J108]=&quot;B2&quot;;['file:///home/stef/Dropbox/1920/ec3-1/E3C_fev2020_.ods'#$CECRL.G$7];IF([.J108]=&quot;c1&quot;;['file:///home/stef/Dropbox/1920/ec3-1/E3C_fev2020_.ods'#$CECRL.G$8];&quot;&quot;))))));&quot; (&quot;;[.J108];&quot;)&quot;))">
            <text:p/>
          </table:table-cell>
          <table:table-cell table:style-name="ce32" table:formula="of:=IF([.K108]=&quot;&quot;;&quot;&quot;;CONCATENATE(IF([.K108]=&quot;Pré A1&quot;;['file:///home/stef/Dropbox/1920/ec3-1/E3C_fev2020_.ods'#$CECRL.H$3];IF([.K108]=&quot;A1&quot;;['file:///home/stef/Dropbox/1920/ec3-1/E3C_fev2020_.ods'#$CECRL.H$4];IF([.K108]=&quot;A2&quot;;['file:///home/stef/Dropbox/1920/ec3-1/E3C_fev2020_.ods'#$CECRL.H$5];IF([.K108]=&quot;B1&quot;;['file:///home/stef/Dropbox/1920/ec3-1/E3C_fev2020_.ods'#$CECRL.H$6];IF([.K108]=&quot;B2&quot;;['file:///home/stef/Dropbox/1920/ec3-1/E3C_fev2020_.ods'#$CECRL.H$7];IF([.K108]=&quot;c1&quot;;['file:///home/stef/Dropbox/1920/ec3-1/E3C_fev2020_.ods'#$CECRL.H$8];&quot;&quot;))))));&quot; (&quot;;[.K108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09:.E109])=0;&quot;&quot;;COUNTIF([.C109:.E109];&quot;C1&quot;)*30+COUNTIF([.C109:.E109];&quot;B2&quot;)*20+COUNTIF([.C109:.E109];&quot;B1&quot;)*10+COUNTIF([.C109:.E109];&quot;A2&quot;)*5+COUNTIF([.C109:.E109];&quot;A1&quot;)*3+COUNTIF([.C109:.E109];&quot;Pré A1&quot;))">
            <text:p/>
          </table:table-cell>
          <table:table-cell table:style-name="ce15" table:formula="of:=IF([.F109]=&quot;&quot;;&quot;&quot;;ROUNDUP(2*IF([.F109]&gt;29;20;IF([.F109]&gt;22;17+([.F109]-23)*2/6;IF([.F109]&gt;15;14+([.F109]-16)*2/6;IF([.F109]&gt;12;11+([.F109]-13)*2/2;IF([.F109]&gt;9;8+([.F109]-10)*2/2;IF([.F109]&gt;5;5+([.F109]-6)*2/3;IF([.F109]&gt;0;1+([.F109]-1)*3/4;0)))))));0)/4)">
            <text:p/>
          </table:table-cell>
          <table:table-cell table:style-name="ce5" table:number-columns-repeated="4"/>
          <table:table-cell table:style-name="ce18" table:formula="of:=IF(COUNTA([.H109:.K109])=0;&quot;&quot;;COUNTIF([.H109:.K109];&quot;C1&quot;)*30+COUNTIF([.H109:.K109];&quot;B2&quot;)*20+COUNTIF([.H109:.K109];&quot;B1&quot;)*10+COUNTIF([.H109:.K109];&quot;A2&quot;)*5+COUNTIF([.H109:.K109];&quot;A1&quot;)*3+COUNTIF([.H109:.K109];&quot;Pré A1&quot;))">
            <text:p/>
          </table:table-cell>
          <table:table-cell table:style-name="ce15" table:formula="of:=IF([.L109]=&quot;&quot;;&quot;&quot;;ROUNDUP(2*IF([.L109]&gt;39;20;IF([.L109]&gt;31;17+([.L109]-32)*2/7;IF([.L109]&gt;22;14+([.L109]-23)*2/8;IF([.L109]&gt;18;11+([.L109]-19)*2/3;IF([.L109]&gt;12;8+([.L109]-13)*2/5;IF([.L109]&gt;4;5+([.L109]-5)*2/7;[.L109]))))));0)/4)">
            <text:p/>
          </table:table-cell>
          <table:table-cell table:style-name="ce23" table:formula="of:=IF(SUM([.$G109];[.$M109])=0;&quot;&quot;;ROUNDUP(SUM([.$G109];[.$M109])*2)/2)">
            <text:p/>
          </table:table-cell>
          <table:table-cell table:style-name="ce27" table:formula="of:=IF([.N109]=&quot;&quot;;&quot;&quot;;&quot;Compréhension&quot;&amp;CHAR(10)&amp;[.P109]&amp;CHAR(10)&amp;[.Q109]&amp;CHAR(10)&amp;[.R109]&amp;CHAR(10)&amp;CHAR(10)&amp;&quot;Expression&quot;&amp;CHAR(10)&amp;[.S109]&amp;CHAR(10)&amp;[.T109]&amp;CHAR(10)&amp;[.U109]&amp;CHAR(10)&amp;[.V109])">
            <text:p/>
          </table:table-cell>
          <table:table-cell table:style-name="ce31" table:formula="of:=IF([.C109]=&quot;&quot;;&quot;&quot;;CONCATENATE(IF([.C109]=&quot;Pré A1&quot;;[$CECRL.B$3];IF([.C109]=&quot;A1&quot;;[$CECRL.B$4];IF([.C109]=&quot;A2&quot;;[$CECRL.B$5];IF([.C109]=&quot;B1&quot;;[$CECRL.B$6];IF([.C109]=&quot;B2&quot;;[$CECRL.B$7];IF([.C109]=&quot;c1&quot;;[$CECRL.B$8];&quot;&quot;))))));&quot; (&quot;;[.C109];&quot;)&quot;))">
            <text:p/>
          </table:table-cell>
          <table:table-cell table:style-name="ce31" table:formula="of:=IF([.D109]=&quot;&quot;;&quot;&quot;;CONCATENATE(IF([.D109]=&quot;Pré A1&quot;;[$CECRL.C$3];IF([.D109]=&quot;A1&quot;;[$CECRL.C$4];IF([.D109]=&quot;A2&quot;;[$CECRL.C$5];IF([.D109]=&quot;B1&quot;;[$CECRL.C$6];IF([.D109]=&quot;B2&quot;;[$CECRL.C$7];IF([.D109]=&quot;c1&quot;;[$CECRL.C$8];&quot;&quot;))))));&quot; (&quot;;[.D109];&quot;)&quot;))">
            <text:p/>
          </table:table-cell>
          <table:table-cell table:style-name="ce31" table:formula="of:=IF([.E109]=&quot;&quot;;&quot;&quot;;CONCATENATE(IF([.E109]=&quot;Pré A1&quot;;[$CECRL.D$3];IF([.E109]=&quot;A1&quot;;[$CECRL.D$4];IF([.E109]=&quot;A2&quot;;[$CECRL.D$5];IF([.E109]=&quot;B1&quot;;[$CECRL.D$6];IF([.E109]=&quot;B2&quot;;[$CECRL.D$7];IF([.E109]=&quot;c1&quot;;[$CECRL.D$8];&quot;&quot;))))));&quot; (&quot;;[.E109];&quot;)&quot;))">
            <text:p/>
          </table:table-cell>
          <table:table-cell table:style-name="ce31" table:formula="of:=IF([.H109]=&quot;&quot;;&quot;&quot;;CONCATENATE(IF([.H109]=&quot;Pré A1&quot;;[$CECRL.E$3];IF([.H109]=&quot;A1&quot;;[$CECRL.E$4];IF([.H109]=&quot;A2&quot;;[$CECRL.E$5];IF([.H109]=&quot;B1&quot;;[$CECRL.E$6];IF([.H109]=&quot;B2&quot;;[$CECRL.E$7];IF([.H109]=&quot;c1&quot;;[$CECRL.E$8];&quot;&quot;))))));&quot; (&quot;;[.H109];&quot;)&quot;))">
            <text:p/>
          </table:table-cell>
          <table:table-cell table:style-name="ce32" table:formula="of:=IF([.I109]=&quot;&quot;;&quot;&quot;;CONCATENATE(IF([.I109]=&quot;Pré A1&quot;;['file:///home/stef/Dropbox/1920/ec3-1/E3C_fev2020_.ods'#$CECRL.F$3];IF([.I109]=&quot;A1&quot;;['file:///home/stef/Dropbox/1920/ec3-1/E3C_fev2020_.ods'#$CECRL.F$4];IF([.I109]=&quot;A2&quot;;['file:///home/stef/Dropbox/1920/ec3-1/E3C_fev2020_.ods'#$CECRL.F$5];IF([.I109]=&quot;B1&quot;;['file:///home/stef/Dropbox/1920/ec3-1/E3C_fev2020_.ods'#$CECRL.F$6];IF([.I109]=&quot;B2&quot;;['file:///home/stef/Dropbox/1920/ec3-1/E3C_fev2020_.ods'#$CECRL.F$7];IF([.I109]=&quot;c1&quot;;['file:///home/stef/Dropbox/1920/ec3-1/E3C_fev2020_.ods'#$CECRL.F$8];&quot;&quot;))))));&quot; (&quot;;[.I109];&quot;)&quot;))">
            <text:p/>
          </table:table-cell>
          <table:table-cell table:style-name="ce32" table:formula="of:=IF([.J109]=&quot;&quot;;&quot;&quot;;CONCATENATE(IF([.J109]=&quot;Pré A1&quot;;['file:///home/stef/Dropbox/1920/ec3-1/E3C_fev2020_.ods'#$CECRL.G$3];IF([.J109]=&quot;A1&quot;;['file:///home/stef/Dropbox/1920/ec3-1/E3C_fev2020_.ods'#$CECRL.G$4];IF([.J109]=&quot;A2&quot;;['file:///home/stef/Dropbox/1920/ec3-1/E3C_fev2020_.ods'#$CECRL.G$5];IF([.J109]=&quot;B1&quot;;['file:///home/stef/Dropbox/1920/ec3-1/E3C_fev2020_.ods'#$CECRL.G$6];IF([.J109]=&quot;B2&quot;;['file:///home/stef/Dropbox/1920/ec3-1/E3C_fev2020_.ods'#$CECRL.G$7];IF([.J109]=&quot;c1&quot;;['file:///home/stef/Dropbox/1920/ec3-1/E3C_fev2020_.ods'#$CECRL.G$8];&quot;&quot;))))));&quot; (&quot;;[.J109];&quot;)&quot;))">
            <text:p/>
          </table:table-cell>
          <table:table-cell table:style-name="ce32" table:formula="of:=IF([.K109]=&quot;&quot;;&quot;&quot;;CONCATENATE(IF([.K109]=&quot;Pré A1&quot;;['file:///home/stef/Dropbox/1920/ec3-1/E3C_fev2020_.ods'#$CECRL.H$3];IF([.K109]=&quot;A1&quot;;['file:///home/stef/Dropbox/1920/ec3-1/E3C_fev2020_.ods'#$CECRL.H$4];IF([.K109]=&quot;A2&quot;;['file:///home/stef/Dropbox/1920/ec3-1/E3C_fev2020_.ods'#$CECRL.H$5];IF([.K109]=&quot;B1&quot;;['file:///home/stef/Dropbox/1920/ec3-1/E3C_fev2020_.ods'#$CECRL.H$6];IF([.K109]=&quot;B2&quot;;['file:///home/stef/Dropbox/1920/ec3-1/E3C_fev2020_.ods'#$CECRL.H$7];IF([.K109]=&quot;c1&quot;;['file:///home/stef/Dropbox/1920/ec3-1/E3C_fev2020_.ods'#$CECRL.H$8];&quot;&quot;))))));&quot; (&quot;;[.K109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10:.E110])=0;&quot;&quot;;COUNTIF([.C110:.E110];&quot;C1&quot;)*30+COUNTIF([.C110:.E110];&quot;B2&quot;)*20+COUNTIF([.C110:.E110];&quot;B1&quot;)*10+COUNTIF([.C110:.E110];&quot;A2&quot;)*5+COUNTIF([.C110:.E110];&quot;A1&quot;)*3+COUNTIF([.C110:.E110];&quot;Pré A1&quot;))">
            <text:p/>
          </table:table-cell>
          <table:table-cell table:style-name="ce15" table:formula="of:=IF([.F110]=&quot;&quot;;&quot;&quot;;ROUNDUP(2*IF([.F110]&gt;29;20;IF([.F110]&gt;22;17+([.F110]-23)*2/6;IF([.F110]&gt;15;14+([.F110]-16)*2/6;IF([.F110]&gt;12;11+([.F110]-13)*2/2;IF([.F110]&gt;9;8+([.F110]-10)*2/2;IF([.F110]&gt;5;5+([.F110]-6)*2/3;IF([.F110]&gt;0;1+([.F110]-1)*3/4;0)))))));0)/4)">
            <text:p/>
          </table:table-cell>
          <table:table-cell table:style-name="ce5" table:number-columns-repeated="4"/>
          <table:table-cell table:style-name="ce18" table:formula="of:=IF(COUNTA([.H110:.K110])=0;&quot;&quot;;COUNTIF([.H110:.K110];&quot;C1&quot;)*30+COUNTIF([.H110:.K110];&quot;B2&quot;)*20+COUNTIF([.H110:.K110];&quot;B1&quot;)*10+COUNTIF([.H110:.K110];&quot;A2&quot;)*5+COUNTIF([.H110:.K110];&quot;A1&quot;)*3+COUNTIF([.H110:.K110];&quot;Pré A1&quot;))">
            <text:p/>
          </table:table-cell>
          <table:table-cell table:style-name="ce15" table:formula="of:=IF([.L110]=&quot;&quot;;&quot;&quot;;ROUNDUP(2*IF([.L110]&gt;39;20;IF([.L110]&gt;31;17+([.L110]-32)*2/7;IF([.L110]&gt;22;14+([.L110]-23)*2/8;IF([.L110]&gt;18;11+([.L110]-19)*2/3;IF([.L110]&gt;12;8+([.L110]-13)*2/5;IF([.L110]&gt;4;5+([.L110]-5)*2/7;[.L110]))))));0)/4)">
            <text:p/>
          </table:table-cell>
          <table:table-cell table:style-name="ce23" table:formula="of:=IF(SUM([.$G110];[.$M110])=0;&quot;&quot;;ROUNDUP(SUM([.$G110];[.$M110])*2)/2)">
            <text:p/>
          </table:table-cell>
          <table:table-cell table:style-name="ce27" table:formula="of:=IF([.N110]=&quot;&quot;;&quot;&quot;;&quot;Compréhension&quot;&amp;CHAR(10)&amp;[.P110]&amp;CHAR(10)&amp;[.Q110]&amp;CHAR(10)&amp;[.R110]&amp;CHAR(10)&amp;CHAR(10)&amp;&quot;Expression&quot;&amp;CHAR(10)&amp;[.S110]&amp;CHAR(10)&amp;[.T110]&amp;CHAR(10)&amp;[.U110]&amp;CHAR(10)&amp;[.V110])">
            <text:p/>
          </table:table-cell>
          <table:table-cell table:style-name="ce31" table:formula="of:=IF([.C110]=&quot;&quot;;&quot;&quot;;CONCATENATE(IF([.C110]=&quot;Pré A1&quot;;[$CECRL.B$3];IF([.C110]=&quot;A1&quot;;[$CECRL.B$4];IF([.C110]=&quot;A2&quot;;[$CECRL.B$5];IF([.C110]=&quot;B1&quot;;[$CECRL.B$6];IF([.C110]=&quot;B2&quot;;[$CECRL.B$7];IF([.C110]=&quot;c1&quot;;[$CECRL.B$8];&quot;&quot;))))));&quot; (&quot;;[.C110];&quot;)&quot;))">
            <text:p/>
          </table:table-cell>
          <table:table-cell table:style-name="ce31" table:formula="of:=IF([.D110]=&quot;&quot;;&quot;&quot;;CONCATENATE(IF([.D110]=&quot;Pré A1&quot;;[$CECRL.C$3];IF([.D110]=&quot;A1&quot;;[$CECRL.C$4];IF([.D110]=&quot;A2&quot;;[$CECRL.C$5];IF([.D110]=&quot;B1&quot;;[$CECRL.C$6];IF([.D110]=&quot;B2&quot;;[$CECRL.C$7];IF([.D110]=&quot;c1&quot;;[$CECRL.C$8];&quot;&quot;))))));&quot; (&quot;;[.D110];&quot;)&quot;))">
            <text:p/>
          </table:table-cell>
          <table:table-cell table:style-name="ce31" table:formula="of:=IF([.E110]=&quot;&quot;;&quot;&quot;;CONCATENATE(IF([.E110]=&quot;Pré A1&quot;;[$CECRL.D$3];IF([.E110]=&quot;A1&quot;;[$CECRL.D$4];IF([.E110]=&quot;A2&quot;;[$CECRL.D$5];IF([.E110]=&quot;B1&quot;;[$CECRL.D$6];IF([.E110]=&quot;B2&quot;;[$CECRL.D$7];IF([.E110]=&quot;c1&quot;;[$CECRL.D$8];&quot;&quot;))))));&quot; (&quot;;[.E110];&quot;)&quot;))">
            <text:p/>
          </table:table-cell>
          <table:table-cell table:style-name="ce31" table:formula="of:=IF([.H110]=&quot;&quot;;&quot;&quot;;CONCATENATE(IF([.H110]=&quot;Pré A1&quot;;[$CECRL.E$3];IF([.H110]=&quot;A1&quot;;[$CECRL.E$4];IF([.H110]=&quot;A2&quot;;[$CECRL.E$5];IF([.H110]=&quot;B1&quot;;[$CECRL.E$6];IF([.H110]=&quot;B2&quot;;[$CECRL.E$7];IF([.H110]=&quot;c1&quot;;[$CECRL.E$8];&quot;&quot;))))));&quot; (&quot;;[.H110];&quot;)&quot;))">
            <text:p/>
          </table:table-cell>
          <table:table-cell table:style-name="ce32" table:formula="of:=IF([.I110]=&quot;&quot;;&quot;&quot;;CONCATENATE(IF([.I110]=&quot;Pré A1&quot;;['file:///home/stef/Dropbox/1920/ec3-1/E3C_fev2020_.ods'#$CECRL.F$3];IF([.I110]=&quot;A1&quot;;['file:///home/stef/Dropbox/1920/ec3-1/E3C_fev2020_.ods'#$CECRL.F$4];IF([.I110]=&quot;A2&quot;;['file:///home/stef/Dropbox/1920/ec3-1/E3C_fev2020_.ods'#$CECRL.F$5];IF([.I110]=&quot;B1&quot;;['file:///home/stef/Dropbox/1920/ec3-1/E3C_fev2020_.ods'#$CECRL.F$6];IF([.I110]=&quot;B2&quot;;['file:///home/stef/Dropbox/1920/ec3-1/E3C_fev2020_.ods'#$CECRL.F$7];IF([.I110]=&quot;c1&quot;;['file:///home/stef/Dropbox/1920/ec3-1/E3C_fev2020_.ods'#$CECRL.F$8];&quot;&quot;))))));&quot; (&quot;;[.I110];&quot;)&quot;))">
            <text:p/>
          </table:table-cell>
          <table:table-cell table:style-name="ce32" table:formula="of:=IF([.J110]=&quot;&quot;;&quot;&quot;;CONCATENATE(IF([.J110]=&quot;Pré A1&quot;;['file:///home/stef/Dropbox/1920/ec3-1/E3C_fev2020_.ods'#$CECRL.G$3];IF([.J110]=&quot;A1&quot;;['file:///home/stef/Dropbox/1920/ec3-1/E3C_fev2020_.ods'#$CECRL.G$4];IF([.J110]=&quot;A2&quot;;['file:///home/stef/Dropbox/1920/ec3-1/E3C_fev2020_.ods'#$CECRL.G$5];IF([.J110]=&quot;B1&quot;;['file:///home/stef/Dropbox/1920/ec3-1/E3C_fev2020_.ods'#$CECRL.G$6];IF([.J110]=&quot;B2&quot;;['file:///home/stef/Dropbox/1920/ec3-1/E3C_fev2020_.ods'#$CECRL.G$7];IF([.J110]=&quot;c1&quot;;['file:///home/stef/Dropbox/1920/ec3-1/E3C_fev2020_.ods'#$CECRL.G$8];&quot;&quot;))))));&quot; (&quot;;[.J110];&quot;)&quot;))">
            <text:p/>
          </table:table-cell>
          <table:table-cell table:style-name="ce32" table:formula="of:=IF([.K110]=&quot;&quot;;&quot;&quot;;CONCATENATE(IF([.K110]=&quot;Pré A1&quot;;['file:///home/stef/Dropbox/1920/ec3-1/E3C_fev2020_.ods'#$CECRL.H$3];IF([.K110]=&quot;A1&quot;;['file:///home/stef/Dropbox/1920/ec3-1/E3C_fev2020_.ods'#$CECRL.H$4];IF([.K110]=&quot;A2&quot;;['file:///home/stef/Dropbox/1920/ec3-1/E3C_fev2020_.ods'#$CECRL.H$5];IF([.K110]=&quot;B1&quot;;['file:///home/stef/Dropbox/1920/ec3-1/E3C_fev2020_.ods'#$CECRL.H$6];IF([.K110]=&quot;B2&quot;;['file:///home/stef/Dropbox/1920/ec3-1/E3C_fev2020_.ods'#$CECRL.H$7];IF([.K110]=&quot;c1&quot;;['file:///home/stef/Dropbox/1920/ec3-1/E3C_fev2020_.ods'#$CECRL.H$8];&quot;&quot;))))));&quot; (&quot;;[.K110];&quot;)&quot;))">
            <text:p/>
          </table:table-cell>
          <table:table-cell table:number-columns-repeated="1002"/>
        </table:table-row>
        <table:table-row table:style-name="ro4" table:number-rows-repeated="10484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3C1    LVB" table:style-name="ta1">
        <table:table-column table:style-name="co1" table:number-columns-repeated="2" table:default-cell-style-name="ce6"/>
        <table:table-column table:style-name="co2" table:number-columns-repeated="3" table:default-cell-style-name="ce6"/>
        <table:table-column table:style-name="co3" table:default-cell-style-name="ce12"/>
        <table:table-column table:style-name="co3" table:default-cell-style-name="ce16"/>
        <table:table-column table:style-name="co2" table:number-columns-repeated="4" table:default-cell-style-name="ce6"/>
        <table:table-column table:style-name="co3" table:number-columns-repeated="2" table:default-cell-style-name="ce12"/>
        <table:table-column table:style-name="co4" table:default-cell-style-name="ce24"/>
        <table:table-column table:style-name="co5" table:default-cell-style-name="ce28"/>
        <table:table-column table:style-name="co6" table:number-columns-repeated="7" table:default-cell-style-name="ce47"/>
        <table:table-column table:style-name="co7" table:number-columns-repeated="999" table:default-cell-style-name="ce38"/>
        <table:table-column table:style-name="co7" table:number-columns-repeated="3" table:default-cell-style-name="ce41"/>
        <table:table-row table:style-name="ro1">
          <table:table-cell table:style-name="ce2" office:value-type="string" calcext:value-type="string" table:number-columns-spanned="1" table:number-rows-spanned="2">
            <text:p>lot</text:p>
          </table:table-cell>
          <table:table-cell table:style-name="ce2" office:value-type="string" calcext:value-type="string" table:number-columns-spanned="1" table:number-rows-spanned="2">
            <text:p>copie</text:p>
          </table:table-cell>
          <table:table-cell table:style-name="ce7" office:value-type="string" calcext:value-type="string" table:number-columns-spanned="5" table:number-rows-spanned="1">
            <text:p>CO</text:p>
          </table:table-cell>
          <table:covered-table-cell table:number-columns-repeated="2" table:style-name="ce7"/>
          <table:covered-table-cell table:style-name="ce9"/>
          <table:covered-table-cell table:style-name="ce13"/>
          <table:table-cell table:style-name="ce7" office:value-type="string" calcext:value-type="string" table:number-columns-spanned="6" table:number-rows-spanned="1">
            <text:p>EE</text:p>
          </table:table-cell>
          <table:covered-table-cell table:number-columns-repeated="3" table:style-name="ce7"/>
          <table:covered-table-cell table:style-name="ce17"/>
          <table:covered-table-cell table:style-name="ce19"/>
          <table:table-cell table:style-name="ce21" office:value-type="string" calcext:value-type="string" table:number-columns-spanned="1" table:number-rows-spanned="2">
            <text:p>note finale</text:p>
          </table:table-cell>
          <table:table-cell table:style-name="ce25" office:value-type="string" calcext:value-type="string" table:number-columns-spanned="1" table:number-rows-spanned="2">
            <text:p>appréciation</text:p>
          </table:table-cell>
          <table:table-cell table:style-name="ce45" table:number-columns-repeated="7"/>
          <table:table-cell table:style-name="ce36" table:number-columns-repeated="999"/>
          <table:table-cell table:style-name="ce39" table:number-columns-repeated="3"/>
        </table:table-row>
        <table:table-row table:style-name="ro2">
          <table:covered-table-cell table:number-columns-repeated="2" table:style-name="ce42"/>
          <table:table-cell table:style-name="ce43" office:value-type="string" calcext:value-type="string">
            <text:p>Identification du contexte et de la situation d'énonciation</text:p>
          </table:table-cell>
          <table:table-cell table:style-name="ce43" office:value-type="string" calcext:value-type="string">
            <text:p>Identification des réseaux de sens</text:p>
          </table:table-cell>
          <table:table-cell table:style-name="ce43" office:value-type="string" calcext:value-type="string">
            <text:p>Identification des stratégies de communication</text:p>
          </table:table-cell>
          <table:table-cell table:style-name="ce10" office:value-type="string" calcext:value-type="string">
            <text:p>score</text:p>
          </table:table-cell>
          <table:table-cell table:style-name="ce14" office:value-type="string" calcext:value-type="string">
            <text:p>note</text:p>
          </table:table-cell>
          <table:table-cell table:style-name="ce43" office:value-type="string" calcext:value-type="string">
            <text:p>Qualité du contenu</text:p>
          </table:table-cell>
          <table:table-cell table:style-name="ce43" office:value-type="string" calcext:value-type="string">
            <text:p>Cohérence de la construction du discours</text:p>
          </table:table-cell>
          <table:table-cell table:style-name="ce43" office:value-type="string" calcext:value-type="string">
            <text:p>Correction de la langue écrite</text:p>
          </table:table-cell>
          <table:table-cell table:style-name="ce43" office:value-type="string" calcext:value-type="string">
            <text:p>Richesse de la langue</text:p>
          </table:table-cell>
          <table:table-cell table:style-name="ce10" office:value-type="string" calcext:value-type="string">
            <text:p>score</text:p>
          </table:table-cell>
          <table:table-cell table:style-name="ce20" office:value-type="string" calcext:value-type="string">
            <text:p>note</text:p>
          </table:table-cell>
          <table:covered-table-cell table:style-name="ce22"/>
          <table:covered-table-cell table:style-name="ce44"/>
          <table:table-cell table:style-name="ce46" table:number-columns-repeated="7"/>
          <table:table-cell table:style-name="ce48" table:number-columns-repeated="999"/>
          <table:table-cell table:style-name="ce49" table:number-columns-repeated="3"/>
        </table:table-row>
        <table:table-row table:style-name="ro5">
          <table:table-cell table:style-name="ce4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3:.E3])=0;&quot;&quot;;COUNTIF([.C3:.E3];&quot;C1&quot;)*30+COUNTIF([.C3:.E3];&quot;B2&quot;)*20+COUNTIF([.C3:.E3];&quot;B1&quot;)*10+COUNTIF([.C3:.E3];&quot;A2&quot;)*5+COUNTIF([.C3:.E3];&quot;A1&quot;)*3+COUNTIF([.C3:.E3];&quot;Pré A1&quot;))">
            <text:p/>
          </table:table-cell>
          <table:table-cell table:style-name="ce15" table:formula="of:=IF([.F3]=&quot;&quot;;&quot;&quot;;ROUNDUP(2*IF([.F3]&gt;22;20;IF([.F3]&gt;15;17+([.F3]-16)*2/6;IF([.F3]&gt;12;14+([.F3]-13)*2/2;IF([.F3]&gt;9;11+([.F3]-10)*2/2;IF([.F3]&gt;6;8+([.F3]-7)*2/2;IF([.F3]&gt;3;5+([.F3]-4)*2/2;IF([.F3]&gt;0;1+([.F3]-1)*3/2;0)))))));0)/4)">
            <text:p/>
          </table:table-cell>
          <table:table-cell table:style-name="ce4" table:content-validation-name="val2" table:number-columns-repeated="4"/>
          <table:table-cell table:style-name="ce18" table:formula="of:=IF(COUNTA([.H3:.K3])=0;&quot;&quot;;COUNTIF([.H3:.K3];&quot;C1&quot;)*30+COUNTIF([.H3:.K3];&quot;B2&quot;)*20+COUNTIF([.H3:.K3];&quot;B1&quot;)*10+COUNTIF([.H3:.K3];&quot;A2&quot;)*5+COUNTIF([.H3:.K3];&quot;A1&quot;)*3+COUNTIF([.H3:.K3];&quot;Pré A1&quot;))">
            <text:p/>
          </table:table-cell>
          <table:table-cell table:style-name="ce15" table:formula="of:=IF([.L3]=&quot;&quot;;&quot;&quot;;ROUNDUP(2*IF([.L3]&gt;34;20;IF([.L3]&gt;29;17+([.L3]-30)*2/4;IF([.L3]&gt;19;14+([.L3]-20)*2/9;IF([.L3]&gt;16;11+([.L3]-17)*2/2;IF([.L3]&gt;12;8+([.L3]-13)*2/3;IF([.L3]&gt;4;5+([.L3]-5)*2/7;[.L3]))))));0)/4)">
            <text:p/>
          </table:table-cell>
          <table:table-cell table:style-name="ce23" table:formula="of:=IF(SUM([.$G3];[.$M3])=0;&quot;&quot;;ROUNDUP(SUM([.$G3];[.$M3])*2)/2)">
            <text:p/>
          </table:table-cell>
          <table:table-cell table:style-name="ce27" table:formula="of:=IF([.N3]=&quot;&quot;;&quot;&quot;;&quot;Compréhension&quot;&amp;CHAR(10)&amp;[.P3]&amp;CHAR(10)&amp;[.Q3]&amp;CHAR(10)&amp;[.R3]&amp;CHAR(10)&amp;CHAR(10)&amp;&quot;Expression&quot;&amp;CHAR(10)&amp;[.S3]&amp;CHAR(10)&amp;[.T3]&amp;CHAR(10)&amp;[.U3]&amp;CHAR(10)&amp;[.V3])">
            <text:p/>
          </table:table-cell>
          <table:table-cell table:style-name="ce32" table:formula="of:=IF([.C3]=&quot;&quot;;&quot;&quot;;CONCATENATE(IF([.C3]=&quot;Pré A1&quot;;[$CECRL.B$3];IF([.C3]=&quot;A1&quot;;[$CECRL.B$4];IF([.C3]=&quot;A2&quot;;[$CECRL.B$5];IF([.C3]=&quot;B1&quot;;[$CECRL.B$6];IF([.C3]=&quot;B2&quot;;[$CECRL.B$7];IF([.C3]=&quot;c1&quot;;[$CECRL.B$8];&quot;&quot;))))));&quot; (&quot;;[.C3];&quot;)&quot;))">
            <text:p/>
          </table:table-cell>
          <table:table-cell table:style-name="ce32" table:formula="of:=IF([.D3]=&quot;&quot;;&quot;&quot;;CONCATENATE(IF([.D3]=&quot;Pré A1&quot;;[$CECRL.C$3];IF([.D3]=&quot;A1&quot;;[$CECRL.C$4];IF([.D3]=&quot;A2&quot;;[$CECRL.C$5];IF([.D3]=&quot;B1&quot;;[$CECRL.C$6];IF([.D3]=&quot;B2&quot;;[$CECRL.C$7];IF([.D3]=&quot;c1&quot;;[$CECRL.C$8];&quot;&quot;))))));&quot; (&quot;;[.D3];&quot;)&quot;))">
            <text:p/>
          </table:table-cell>
          <table:table-cell table:style-name="ce32" table:formula="of:=IF([.E3]=&quot;&quot;;&quot;&quot;;CONCATENATE(IF([.E3]=&quot;Pré A1&quot;;[$CECRL.D$3];IF([.E3]=&quot;A1&quot;;[$CECRL.D$4];IF([.E3]=&quot;A2&quot;;[$CECRL.D$5];IF([.E3]=&quot;B1&quot;;[$CECRL.D$6];IF([.E3]=&quot;B2&quot;;[$CECRL.D$7];IF([.E3]=&quot;c1&quot;;[$CECRL.D$8];&quot;&quot;))))));&quot; (&quot;;[.E3];&quot;)&quot;))">
            <text:p/>
          </table:table-cell>
          <table:table-cell table:style-name="ce32" table:formula="of:=IF([.H3]=&quot;&quot;;&quot;&quot;;CONCATENATE(IF([.H3]=&quot;Pré A1&quot;;[$CECRL.E$3];IF([.H3]=&quot;A1&quot;;[$CECRL.E$4];IF([.H3]=&quot;A2&quot;;[$CECRL.E$5];IF([.H3]=&quot;B1&quot;;[$CECRL.E$6];IF([.H3]=&quot;B2&quot;;[$CECRL.E$7];IF([.H3]=&quot;c1&quot;;[$CECRL.E$8];&quot;&quot;))))));&quot; (&quot;;[.H3];&quot;)&quot;))">
            <text:p/>
          </table:table-cell>
          <table:table-cell table:style-name="ce32" table:formula="of:=IF([.I3]=&quot;&quot;;&quot;&quot;;CONCATENATE(IF([.I3]=&quot;Pré A1&quot;;['file:///home/stef/Dropbox/1920/ec3-1/E3C_fev2020_.ods'#$CECRL.F$3];IF([.I3]=&quot;A1&quot;;['file:///home/stef/Dropbox/1920/ec3-1/E3C_fev2020_.ods'#$CECRL.F$4];IF([.I3]=&quot;A2&quot;;['file:///home/stef/Dropbox/1920/ec3-1/E3C_fev2020_.ods'#$CECRL.F$5];IF([.I3]=&quot;B1&quot;;['file:///home/stef/Dropbox/1920/ec3-1/E3C_fev2020_.ods'#$CECRL.F$6];IF([.I3]=&quot;B2&quot;;['file:///home/stef/Dropbox/1920/ec3-1/E3C_fev2020_.ods'#$CECRL.F$7];IF([.I3]=&quot;c1&quot;;['file:///home/stef/Dropbox/1920/ec3-1/E3C_fev2020_.ods'#$CECRL.F$8];&quot;&quot;))))));&quot; (&quot;;[.I3];&quot;)&quot;))">
            <text:p/>
          </table:table-cell>
          <table:table-cell table:style-name="ce32" table:formula="of:=IF([.J3]=&quot;&quot;;&quot;&quot;;CONCATENATE(IF([.J3]=&quot;Pré A1&quot;;['file:///home/stef/Dropbox/1920/ec3-1/E3C_fev2020_.ods'#$CECRL.G$3];IF([.J3]=&quot;A1&quot;;['file:///home/stef/Dropbox/1920/ec3-1/E3C_fev2020_.ods'#$CECRL.G$4];IF([.J3]=&quot;A2&quot;;['file:///home/stef/Dropbox/1920/ec3-1/E3C_fev2020_.ods'#$CECRL.G$5];IF([.J3]=&quot;B1&quot;;['file:///home/stef/Dropbox/1920/ec3-1/E3C_fev2020_.ods'#$CECRL.G$6];IF([.J3]=&quot;B2&quot;;['file:///home/stef/Dropbox/1920/ec3-1/E3C_fev2020_.ods'#$CECRL.G$7];IF([.J3]=&quot;c1&quot;;['file:///home/stef/Dropbox/1920/ec3-1/E3C_fev2020_.ods'#$CECRL.G$8];&quot;&quot;))))));&quot; (&quot;;[.J3];&quot;)&quot;))">
            <text:p/>
          </table:table-cell>
          <table:table-cell table:style-name="ce32" table:formula="of:=IF([.K3]=&quot;&quot;;&quot;&quot;;CONCATENATE(IF([.K3]=&quot;Pré A1&quot;;['file:///home/stef/Dropbox/1920/ec3-1/E3C_fev2020_.ods'#$CECRL.H$3];IF([.K3]=&quot;A1&quot;;['file:///home/stef/Dropbox/1920/ec3-1/E3C_fev2020_.ods'#$CECRL.H$4];IF([.K3]=&quot;A2&quot;;['file:///home/stef/Dropbox/1920/ec3-1/E3C_fev2020_.ods'#$CECRL.H$5];IF([.K3]=&quot;B1&quot;;['file:///home/stef/Dropbox/1920/ec3-1/E3C_fev2020_.ods'#$CECRL.H$6];IF([.K3]=&quot;B2&quot;;['file:///home/stef/Dropbox/1920/ec3-1/E3C_fev2020_.ods'#$CECRL.H$7];IF([.K3]=&quot;c1&quot;;['file:///home/stef/Dropbox/1920/ec3-1/E3C_fev2020_.ods'#$CECRL.H$8];&quot;&quot;))))));&quot; (&quot;;[.K3];&quot;)&quot;))">
            <text:p/>
          </table:table-cell>
          <table:table-cell table:number-columns-repeated="1002"/>
        </table:table-row>
        <table:table-row table:style-name="ro3">
          <table:table-cell table:style-name="ce4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4:.E4])=0;&quot;&quot;;COUNTIF([.C4:.E4];&quot;C1&quot;)*30+COUNTIF([.C4:.E4];&quot;B2&quot;)*20+COUNTIF([.C4:.E4];&quot;B1&quot;)*10+COUNTIF([.C4:.E4];&quot;A2&quot;)*5+COUNTIF([.C4:.E4];&quot;A1&quot;)*3+COUNTIF([.C4:.E4];&quot;Pré A1&quot;))">
            <text:p/>
          </table:table-cell>
          <table:table-cell table:style-name="ce15" table:formula="of:=IF([.F4]=&quot;&quot;;&quot;&quot;;ROUNDUP(2*IF([.F4]&gt;22;20;IF([.F4]&gt;15;17+([.F4]-16)*2/6;IF([.F4]&gt;12;14+([.F4]-13)*2/2;IF([.F4]&gt;9;11+([.F4]-10)*2/2;IF([.F4]&gt;6;8+([.F4]-7)*2/2;IF([.F4]&gt;3;5+([.F4]-4)*2/2;IF([.F4]&gt;0;1+([.F4]-1)*3/2;0)))))));0)/4)">
            <text:p/>
          </table:table-cell>
          <table:table-cell table:style-name="ce4" table:content-validation-name="val2" table:number-columns-repeated="4"/>
          <table:table-cell table:style-name="ce18" table:formula="of:=IF(COUNTA([.H4:.K4])=0;&quot;&quot;;COUNTIF([.H4:.K4];&quot;C1&quot;)*30+COUNTIF([.H4:.K4];&quot;B2&quot;)*20+COUNTIF([.H4:.K4];&quot;B1&quot;)*10+COUNTIF([.H4:.K4];&quot;A2&quot;)*5+COUNTIF([.H4:.K4];&quot;A1&quot;)*3+COUNTIF([.H4:.K4];&quot;Pré A1&quot;))">
            <text:p/>
          </table:table-cell>
          <table:table-cell table:style-name="ce15" table:formula="of:=IF([.L4]=&quot;&quot;;&quot;&quot;;ROUNDUP(2*IF([.L4]&gt;34;20;IF([.L4]&gt;29;17+([.L4]-30)*2/4;IF([.L4]&gt;19;14+([.L4]-20)*2/9;IF([.L4]&gt;16;11+([.L4]-17)*2/2;IF([.L4]&gt;12;8+([.L4]-13)*2/3;IF([.L4]&gt;4;5+([.L4]-5)*2/7;[.L4]))))));0)/4)">
            <text:p/>
          </table:table-cell>
          <table:table-cell table:style-name="ce23" table:formula="of:=IF(SUM([.$G4];[.$M4])=0;&quot;&quot;;ROUNDUP(SUM([.$G4];[.$M4])*2)/2)">
            <text:p/>
          </table:table-cell>
          <table:table-cell table:style-name="ce27" table:formula="of:=IF([.N4]=&quot;&quot;;&quot;&quot;;&quot;Compréhension&quot;&amp;CHAR(10)&amp;[.P4]&amp;CHAR(10)&amp;[.Q4]&amp;CHAR(10)&amp;[.R4]&amp;CHAR(10)&amp;CHAR(10)&amp;&quot;Expression&quot;&amp;CHAR(10)&amp;[.S4]&amp;CHAR(10)&amp;[.T4]&amp;CHAR(10)&amp;[.U4]&amp;CHAR(10)&amp;[.V4])">
            <text:p/>
          </table:table-cell>
          <table:table-cell table:style-name="ce32" table:formula="of:=IF([.C4]=&quot;&quot;;&quot;&quot;;CONCATENATE(IF([.C4]=&quot;Pré A1&quot;;[$CECRL.B$3];IF([.C4]=&quot;A1&quot;;[$CECRL.B$4];IF([.C4]=&quot;A2&quot;;[$CECRL.B$5];IF([.C4]=&quot;B1&quot;;[$CECRL.B$6];IF([.C4]=&quot;B2&quot;;[$CECRL.B$7];IF([.C4]=&quot;c1&quot;;[$CECRL.B$8];&quot;&quot;))))));&quot; (&quot;;[.C4];&quot;)&quot;))">
            <text:p/>
          </table:table-cell>
          <table:table-cell table:style-name="ce32" table:formula="of:=IF([.D4]=&quot;&quot;;&quot;&quot;;CONCATENATE(IF([.D4]=&quot;Pré A1&quot;;[$CECRL.C$3];IF([.D4]=&quot;A1&quot;;[$CECRL.C$4];IF([.D4]=&quot;A2&quot;;[$CECRL.C$5];IF([.D4]=&quot;B1&quot;;[$CECRL.C$6];IF([.D4]=&quot;B2&quot;;[$CECRL.C$7];IF([.D4]=&quot;c1&quot;;[$CECRL.C$8];&quot;&quot;))))));&quot; (&quot;;[.D4];&quot;)&quot;))">
            <text:p/>
          </table:table-cell>
          <table:table-cell table:style-name="ce32" table:formula="of:=IF([.E4]=&quot;&quot;;&quot;&quot;;CONCATENATE(IF([.E4]=&quot;Pré A1&quot;;[$CECRL.D$3];IF([.E4]=&quot;A1&quot;;[$CECRL.D$4];IF([.E4]=&quot;A2&quot;;[$CECRL.D$5];IF([.E4]=&quot;B1&quot;;[$CECRL.D$6];IF([.E4]=&quot;B2&quot;;[$CECRL.D$7];IF([.E4]=&quot;c1&quot;;[$CECRL.D$8];&quot;&quot;))))));&quot; (&quot;;[.E4];&quot;)&quot;))">
            <text:p/>
          </table:table-cell>
          <table:table-cell table:style-name="ce32" table:formula="of:=IF([.H4]=&quot;&quot;;&quot;&quot;;CONCATENATE(IF([.H4]=&quot;Pré A1&quot;;[$CECRL.E$3];IF([.H4]=&quot;A1&quot;;[$CECRL.E$4];IF([.H4]=&quot;A2&quot;;[$CECRL.E$5];IF([.H4]=&quot;B1&quot;;[$CECRL.E$6];IF([.H4]=&quot;B2&quot;;[$CECRL.E$7];IF([.H4]=&quot;c1&quot;;[$CECRL.E$8];&quot;&quot;))))));&quot; (&quot;;[.H4];&quot;)&quot;))">
            <text:p/>
          </table:table-cell>
          <table:table-cell table:style-name="ce32" table:formula="of:=IF([.I4]=&quot;&quot;;&quot;&quot;;CONCATENATE(IF([.I4]=&quot;Pré A1&quot;;['file:///home/stef/Dropbox/1920/ec3-1/E3C_fev2020_.ods'#$CECRL.F$3];IF([.I4]=&quot;A1&quot;;['file:///home/stef/Dropbox/1920/ec3-1/E3C_fev2020_.ods'#$CECRL.F$4];IF([.I4]=&quot;A2&quot;;['file:///home/stef/Dropbox/1920/ec3-1/E3C_fev2020_.ods'#$CECRL.F$5];IF([.I4]=&quot;B1&quot;;['file:///home/stef/Dropbox/1920/ec3-1/E3C_fev2020_.ods'#$CECRL.F$6];IF([.I4]=&quot;B2&quot;;['file:///home/stef/Dropbox/1920/ec3-1/E3C_fev2020_.ods'#$CECRL.F$7];IF([.I4]=&quot;c1&quot;;['file:///home/stef/Dropbox/1920/ec3-1/E3C_fev2020_.ods'#$CECRL.F$8];&quot;&quot;))))));&quot; (&quot;;[.I4];&quot;)&quot;))">
            <text:p/>
          </table:table-cell>
          <table:table-cell table:style-name="ce32" table:formula="of:=IF([.J4]=&quot;&quot;;&quot;&quot;;CONCATENATE(IF([.J4]=&quot;Pré A1&quot;;['file:///home/stef/Dropbox/1920/ec3-1/E3C_fev2020_.ods'#$CECRL.G$3];IF([.J4]=&quot;A1&quot;;['file:///home/stef/Dropbox/1920/ec3-1/E3C_fev2020_.ods'#$CECRL.G$4];IF([.J4]=&quot;A2&quot;;['file:///home/stef/Dropbox/1920/ec3-1/E3C_fev2020_.ods'#$CECRL.G$5];IF([.J4]=&quot;B1&quot;;['file:///home/stef/Dropbox/1920/ec3-1/E3C_fev2020_.ods'#$CECRL.G$6];IF([.J4]=&quot;B2&quot;;['file:///home/stef/Dropbox/1920/ec3-1/E3C_fev2020_.ods'#$CECRL.G$7];IF([.J4]=&quot;c1&quot;;['file:///home/stef/Dropbox/1920/ec3-1/E3C_fev2020_.ods'#$CECRL.G$8];&quot;&quot;))))));&quot; (&quot;;[.J4];&quot;)&quot;))">
            <text:p/>
          </table:table-cell>
          <table:table-cell table:style-name="ce32" table:formula="of:=IF([.K4]=&quot;&quot;;&quot;&quot;;CONCATENATE(IF([.K4]=&quot;Pré A1&quot;;['file:///home/stef/Dropbox/1920/ec3-1/E3C_fev2020_.ods'#$CECRL.H$3];IF([.K4]=&quot;A1&quot;;['file:///home/stef/Dropbox/1920/ec3-1/E3C_fev2020_.ods'#$CECRL.H$4];IF([.K4]=&quot;A2&quot;;['file:///home/stef/Dropbox/1920/ec3-1/E3C_fev2020_.ods'#$CECRL.H$5];IF([.K4]=&quot;B1&quot;;['file:///home/stef/Dropbox/1920/ec3-1/E3C_fev2020_.ods'#$CECRL.H$6];IF([.K4]=&quot;B2&quot;;['file:///home/stef/Dropbox/1920/ec3-1/E3C_fev2020_.ods'#$CECRL.H$7];IF([.K4]=&quot;c1&quot;;['file:///home/stef/Dropbox/1920/ec3-1/E3C_fev2020_.ods'#$CECRL.H$8];&quot;&quot;))))));&quot; (&quot;;[.K4];&quot;)&quot;))">
            <text:p/>
          </table:table-cell>
          <table:table-cell table:number-columns-repeated="1002"/>
        </table:table-row>
        <table:table-row table:style-name="ro3">
          <table:table-cell table:style-name="ce4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5:.E5])=0;&quot;&quot;;COUNTIF([.C5:.E5];&quot;C1&quot;)*30+COUNTIF([.C5:.E5];&quot;B2&quot;)*20+COUNTIF([.C5:.E5];&quot;B1&quot;)*10+COUNTIF([.C5:.E5];&quot;A2&quot;)*5+COUNTIF([.C5:.E5];&quot;A1&quot;)*3+COUNTIF([.C5:.E5];&quot;Pré A1&quot;))">
            <text:p/>
          </table:table-cell>
          <table:table-cell table:style-name="ce15" table:formula="of:=IF([.F5]=&quot;&quot;;&quot;&quot;;ROUNDUP(2*IF([.F5]&gt;22;20;IF([.F5]&gt;15;17+([.F5]-16)*2/6;IF([.F5]&gt;12;14+([.F5]-13)*2/2;IF([.F5]&gt;9;11+([.F5]-10)*2/2;IF([.F5]&gt;6;8+([.F5]-7)*2/2;IF([.F5]&gt;3;5+([.F5]-4)*2/2;IF([.F5]&gt;0;1+([.F5]-1)*3/2;0)))))));0)/4)">
            <text:p/>
          </table:table-cell>
          <table:table-cell table:style-name="ce4" table:content-validation-name="val2" table:number-columns-repeated="4"/>
          <table:table-cell table:style-name="ce18" table:formula="of:=IF(COUNTA([.H5:.K5])=0;&quot;&quot;;COUNTIF([.H5:.K5];&quot;C1&quot;)*30+COUNTIF([.H5:.K5];&quot;B2&quot;)*20+COUNTIF([.H5:.K5];&quot;B1&quot;)*10+COUNTIF([.H5:.K5];&quot;A2&quot;)*5+COUNTIF([.H5:.K5];&quot;A1&quot;)*3+COUNTIF([.H5:.K5];&quot;Pré A1&quot;))">
            <text:p/>
          </table:table-cell>
          <table:table-cell table:style-name="ce15" table:formula="of:=IF([.L5]=&quot;&quot;;&quot;&quot;;ROUNDUP(2*IF([.L5]&gt;34;20;IF([.L5]&gt;29;17+([.L5]-30)*2/4;IF([.L5]&gt;19;14+([.L5]-20)*2/9;IF([.L5]&gt;16;11+([.L5]-17)*2/2;IF([.L5]&gt;12;8+([.L5]-13)*2/3;IF([.L5]&gt;4;5+([.L5]-5)*2/7;[.L5]))))));0)/4)">
            <text:p/>
          </table:table-cell>
          <table:table-cell table:style-name="ce23" table:formula="of:=IF(SUM([.$G5];[.$M5])=0;&quot;&quot;;ROUNDUP(SUM([.$G5];[.$M5])*2)/2)">
            <text:p/>
          </table:table-cell>
          <table:table-cell table:style-name="ce27" table:formula="of:=IF([.N5]=&quot;&quot;;&quot;&quot;;&quot;Compréhension&quot;&amp;CHAR(10)&amp;[.P5]&amp;CHAR(10)&amp;[.Q5]&amp;CHAR(10)&amp;[.R5]&amp;CHAR(10)&amp;CHAR(10)&amp;&quot;Expression&quot;&amp;CHAR(10)&amp;[.S5]&amp;CHAR(10)&amp;[.T5]&amp;CHAR(10)&amp;[.U5]&amp;CHAR(10)&amp;[.V5])">
            <text:p/>
          </table:table-cell>
          <table:table-cell table:style-name="ce32" table:formula="of:=IF([.C5]=&quot;&quot;;&quot;&quot;;CONCATENATE(IF([.C5]=&quot;Pré A1&quot;;[$CECRL.B$3];IF([.C5]=&quot;A1&quot;;[$CECRL.B$4];IF([.C5]=&quot;A2&quot;;[$CECRL.B$5];IF([.C5]=&quot;B1&quot;;[$CECRL.B$6];IF([.C5]=&quot;B2&quot;;[$CECRL.B$7];IF([.C5]=&quot;c1&quot;;[$CECRL.B$8];&quot;&quot;))))));&quot; (&quot;;[.C5];&quot;)&quot;))">
            <text:p/>
          </table:table-cell>
          <table:table-cell table:style-name="ce32" table:formula="of:=IF([.D5]=&quot;&quot;;&quot;&quot;;CONCATENATE(IF([.D5]=&quot;Pré A1&quot;;[$CECRL.C$3];IF([.D5]=&quot;A1&quot;;[$CECRL.C$4];IF([.D5]=&quot;A2&quot;;[$CECRL.C$5];IF([.D5]=&quot;B1&quot;;[$CECRL.C$6];IF([.D5]=&quot;B2&quot;;[$CECRL.C$7];IF([.D5]=&quot;c1&quot;;[$CECRL.C$8];&quot;&quot;))))));&quot; (&quot;;[.D5];&quot;)&quot;))">
            <text:p/>
          </table:table-cell>
          <table:table-cell table:style-name="ce32" table:formula="of:=IF([.E5]=&quot;&quot;;&quot;&quot;;CONCATENATE(IF([.E5]=&quot;Pré A1&quot;;[$CECRL.D$3];IF([.E5]=&quot;A1&quot;;[$CECRL.D$4];IF([.E5]=&quot;A2&quot;;[$CECRL.D$5];IF([.E5]=&quot;B1&quot;;[$CECRL.D$6];IF([.E5]=&quot;B2&quot;;[$CECRL.D$7];IF([.E5]=&quot;c1&quot;;[$CECRL.D$8];&quot;&quot;))))));&quot; (&quot;;[.E5];&quot;)&quot;))">
            <text:p/>
          </table:table-cell>
          <table:table-cell table:style-name="ce32" table:formula="of:=IF([.H5]=&quot;&quot;;&quot;&quot;;CONCATENATE(IF([.H5]=&quot;Pré A1&quot;;[$CECRL.E$3];IF([.H5]=&quot;A1&quot;;[$CECRL.E$4];IF([.H5]=&quot;A2&quot;;[$CECRL.E$5];IF([.H5]=&quot;B1&quot;;[$CECRL.E$6];IF([.H5]=&quot;B2&quot;;[$CECRL.E$7];IF([.H5]=&quot;c1&quot;;[$CECRL.E$8];&quot;&quot;))))));&quot; (&quot;;[.H5];&quot;)&quot;))">
            <text:p/>
          </table:table-cell>
          <table:table-cell table:style-name="ce32" table:formula="of:=IF([.I5]=&quot;&quot;;&quot;&quot;;CONCATENATE(IF([.I5]=&quot;Pré A1&quot;;['file:///home/stef/Dropbox/1920/ec3-1/E3C_fev2020_.ods'#$CECRL.F$3];IF([.I5]=&quot;A1&quot;;['file:///home/stef/Dropbox/1920/ec3-1/E3C_fev2020_.ods'#$CECRL.F$4];IF([.I5]=&quot;A2&quot;;['file:///home/stef/Dropbox/1920/ec3-1/E3C_fev2020_.ods'#$CECRL.F$5];IF([.I5]=&quot;B1&quot;;['file:///home/stef/Dropbox/1920/ec3-1/E3C_fev2020_.ods'#$CECRL.F$6];IF([.I5]=&quot;B2&quot;;['file:///home/stef/Dropbox/1920/ec3-1/E3C_fev2020_.ods'#$CECRL.F$7];IF([.I5]=&quot;c1&quot;;['file:///home/stef/Dropbox/1920/ec3-1/E3C_fev2020_.ods'#$CECRL.F$8];&quot;&quot;))))));&quot; (&quot;;[.I5];&quot;)&quot;))">
            <text:p/>
          </table:table-cell>
          <table:table-cell table:style-name="ce32" table:formula="of:=IF([.J5]=&quot;&quot;;&quot;&quot;;CONCATENATE(IF([.J5]=&quot;Pré A1&quot;;['file:///home/stef/Dropbox/1920/ec3-1/E3C_fev2020_.ods'#$CECRL.G$3];IF([.J5]=&quot;A1&quot;;['file:///home/stef/Dropbox/1920/ec3-1/E3C_fev2020_.ods'#$CECRL.G$4];IF([.J5]=&quot;A2&quot;;['file:///home/stef/Dropbox/1920/ec3-1/E3C_fev2020_.ods'#$CECRL.G$5];IF([.J5]=&quot;B1&quot;;['file:///home/stef/Dropbox/1920/ec3-1/E3C_fev2020_.ods'#$CECRL.G$6];IF([.J5]=&quot;B2&quot;;['file:///home/stef/Dropbox/1920/ec3-1/E3C_fev2020_.ods'#$CECRL.G$7];IF([.J5]=&quot;c1&quot;;['file:///home/stef/Dropbox/1920/ec3-1/E3C_fev2020_.ods'#$CECRL.G$8];&quot;&quot;))))));&quot; (&quot;;[.J5];&quot;)&quot;))">
            <text:p/>
          </table:table-cell>
          <table:table-cell table:style-name="ce32" table:formula="of:=IF([.K5]=&quot;&quot;;&quot;&quot;;CONCATENATE(IF([.K5]=&quot;Pré A1&quot;;['file:///home/stef/Dropbox/1920/ec3-1/E3C_fev2020_.ods'#$CECRL.H$3];IF([.K5]=&quot;A1&quot;;['file:///home/stef/Dropbox/1920/ec3-1/E3C_fev2020_.ods'#$CECRL.H$4];IF([.K5]=&quot;A2&quot;;['file:///home/stef/Dropbox/1920/ec3-1/E3C_fev2020_.ods'#$CECRL.H$5];IF([.K5]=&quot;B1&quot;;['file:///home/stef/Dropbox/1920/ec3-1/E3C_fev2020_.ods'#$CECRL.H$6];IF([.K5]=&quot;B2&quot;;['file:///home/stef/Dropbox/1920/ec3-1/E3C_fev2020_.ods'#$CECRL.H$7];IF([.K5]=&quot;c1&quot;;['file:///home/stef/Dropbox/1920/ec3-1/E3C_fev2020_.ods'#$CECRL.H$8];&quot;&quot;))))));&quot; (&quot;;[.K5];&quot;)&quot;))">
            <text:p/>
          </table:table-cell>
          <table:table-cell table:number-columns-repeated="1002"/>
        </table:table-row>
        <table:table-row table:style-name="ro3">
          <table:table-cell table:style-name="ce4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6:.E6])=0;&quot;&quot;;COUNTIF([.C6:.E6];&quot;C1&quot;)*30+COUNTIF([.C6:.E6];&quot;B2&quot;)*20+COUNTIF([.C6:.E6];&quot;B1&quot;)*10+COUNTIF([.C6:.E6];&quot;A2&quot;)*5+COUNTIF([.C6:.E6];&quot;A1&quot;)*3+COUNTIF([.C6:.E6];&quot;Pré A1&quot;))">
            <text:p/>
          </table:table-cell>
          <table:table-cell table:style-name="ce15" table:formula="of:=IF([.F6]=&quot;&quot;;&quot;&quot;;ROUNDUP(2*IF([.F6]&gt;22;20;IF([.F6]&gt;15;17+([.F6]-16)*2/6;IF([.F6]&gt;12;14+([.F6]-13)*2/2;IF([.F6]&gt;9;11+([.F6]-10)*2/2;IF([.F6]&gt;6;8+([.F6]-7)*2/2;IF([.F6]&gt;3;5+([.F6]-4)*2/2;IF([.F6]&gt;0;1+([.F6]-1)*3/2;0)))))));0)/4)">
            <text:p/>
          </table:table-cell>
          <table:table-cell table:style-name="ce4" table:content-validation-name="val2" table:number-columns-repeated="4"/>
          <table:table-cell table:style-name="ce18" table:formula="of:=IF(COUNTA([.H6:.K6])=0;&quot;&quot;;COUNTIF([.H6:.K6];&quot;C1&quot;)*30+COUNTIF([.H6:.K6];&quot;B2&quot;)*20+COUNTIF([.H6:.K6];&quot;B1&quot;)*10+COUNTIF([.H6:.K6];&quot;A2&quot;)*5+COUNTIF([.H6:.K6];&quot;A1&quot;)*3+COUNTIF([.H6:.K6];&quot;Pré A1&quot;))">
            <text:p/>
          </table:table-cell>
          <table:table-cell table:style-name="ce15" table:formula="of:=IF([.L6]=&quot;&quot;;&quot;&quot;;ROUNDUP(2*IF([.L6]&gt;34;20;IF([.L6]&gt;29;17+([.L6]-30)*2/4;IF([.L6]&gt;19;14+([.L6]-20)*2/9;IF([.L6]&gt;16;11+([.L6]-17)*2/2;IF([.L6]&gt;12;8+([.L6]-13)*2/3;IF([.L6]&gt;4;5+([.L6]-5)*2/7;[.L6]))))));0)/4)">
            <text:p/>
          </table:table-cell>
          <table:table-cell table:style-name="ce23" table:formula="of:=IF(SUM([.$G6];[.$M6])=0;&quot;&quot;;ROUNDUP(SUM([.$G6];[.$M6])*2)/2)">
            <text:p/>
          </table:table-cell>
          <table:table-cell table:style-name="ce27" table:formula="of:=IF([.N6]=&quot;&quot;;&quot;&quot;;&quot;Compréhension&quot;&amp;CHAR(10)&amp;[.P6]&amp;CHAR(10)&amp;[.Q6]&amp;CHAR(10)&amp;[.R6]&amp;CHAR(10)&amp;CHAR(10)&amp;&quot;Expression&quot;&amp;CHAR(10)&amp;[.S6]&amp;CHAR(10)&amp;[.T6]&amp;CHAR(10)&amp;[.U6]&amp;CHAR(10)&amp;[.V6])">
            <text:p/>
          </table:table-cell>
          <table:table-cell table:style-name="ce32" table:formula="of:=IF([.C6]=&quot;&quot;;&quot;&quot;;CONCATENATE(IF([.C6]=&quot;Pré A1&quot;;[$CECRL.B$3];IF([.C6]=&quot;A1&quot;;[$CECRL.B$4];IF([.C6]=&quot;A2&quot;;[$CECRL.B$5];IF([.C6]=&quot;B1&quot;;[$CECRL.B$6];IF([.C6]=&quot;B2&quot;;[$CECRL.B$7];IF([.C6]=&quot;c1&quot;;[$CECRL.B$8];&quot;&quot;))))));&quot; (&quot;;[.C6];&quot;)&quot;))">
            <text:p/>
          </table:table-cell>
          <table:table-cell table:style-name="ce32" table:formula="of:=IF([.D6]=&quot;&quot;;&quot;&quot;;CONCATENATE(IF([.D6]=&quot;Pré A1&quot;;[$CECRL.C$3];IF([.D6]=&quot;A1&quot;;[$CECRL.C$4];IF([.D6]=&quot;A2&quot;;[$CECRL.C$5];IF([.D6]=&quot;B1&quot;;[$CECRL.C$6];IF([.D6]=&quot;B2&quot;;[$CECRL.C$7];IF([.D6]=&quot;c1&quot;;[$CECRL.C$8];&quot;&quot;))))));&quot; (&quot;;[.D6];&quot;)&quot;))">
            <text:p/>
          </table:table-cell>
          <table:table-cell table:style-name="ce32" table:formula="of:=IF([.E6]=&quot;&quot;;&quot;&quot;;CONCATENATE(IF([.E6]=&quot;Pré A1&quot;;[$CECRL.D$3];IF([.E6]=&quot;A1&quot;;[$CECRL.D$4];IF([.E6]=&quot;A2&quot;;[$CECRL.D$5];IF([.E6]=&quot;B1&quot;;[$CECRL.D$6];IF([.E6]=&quot;B2&quot;;[$CECRL.D$7];IF([.E6]=&quot;c1&quot;;[$CECRL.D$8];&quot;&quot;))))));&quot; (&quot;;[.E6];&quot;)&quot;))">
            <text:p/>
          </table:table-cell>
          <table:table-cell table:style-name="ce32" table:formula="of:=IF([.H6]=&quot;&quot;;&quot;&quot;;CONCATENATE(IF([.H6]=&quot;Pré A1&quot;;[$CECRL.E$3];IF([.H6]=&quot;A1&quot;;[$CECRL.E$4];IF([.H6]=&quot;A2&quot;;[$CECRL.E$5];IF([.H6]=&quot;B1&quot;;[$CECRL.E$6];IF([.H6]=&quot;B2&quot;;[$CECRL.E$7];IF([.H6]=&quot;c1&quot;;[$CECRL.E$8];&quot;&quot;))))));&quot; (&quot;;[.H6];&quot;)&quot;))">
            <text:p/>
          </table:table-cell>
          <table:table-cell table:style-name="ce32" table:formula="of:=IF([.I6]=&quot;&quot;;&quot;&quot;;CONCATENATE(IF([.I6]=&quot;Pré A1&quot;;['file:///home/stef/Dropbox/1920/ec3-1/E3C_fev2020_.ods'#$CECRL.F$3];IF([.I6]=&quot;A1&quot;;['file:///home/stef/Dropbox/1920/ec3-1/E3C_fev2020_.ods'#$CECRL.F$4];IF([.I6]=&quot;A2&quot;;['file:///home/stef/Dropbox/1920/ec3-1/E3C_fev2020_.ods'#$CECRL.F$5];IF([.I6]=&quot;B1&quot;;['file:///home/stef/Dropbox/1920/ec3-1/E3C_fev2020_.ods'#$CECRL.F$6];IF([.I6]=&quot;B2&quot;;['file:///home/stef/Dropbox/1920/ec3-1/E3C_fev2020_.ods'#$CECRL.F$7];IF([.I6]=&quot;c1&quot;;['file:///home/stef/Dropbox/1920/ec3-1/E3C_fev2020_.ods'#$CECRL.F$8];&quot;&quot;))))));&quot; (&quot;;[.I6];&quot;)&quot;))">
            <text:p/>
          </table:table-cell>
          <table:table-cell table:style-name="ce32" table:formula="of:=IF([.J6]=&quot;&quot;;&quot;&quot;;CONCATENATE(IF([.J6]=&quot;Pré A1&quot;;['file:///home/stef/Dropbox/1920/ec3-1/E3C_fev2020_.ods'#$CECRL.G$3];IF([.J6]=&quot;A1&quot;;['file:///home/stef/Dropbox/1920/ec3-1/E3C_fev2020_.ods'#$CECRL.G$4];IF([.J6]=&quot;A2&quot;;['file:///home/stef/Dropbox/1920/ec3-1/E3C_fev2020_.ods'#$CECRL.G$5];IF([.J6]=&quot;B1&quot;;['file:///home/stef/Dropbox/1920/ec3-1/E3C_fev2020_.ods'#$CECRL.G$6];IF([.J6]=&quot;B2&quot;;['file:///home/stef/Dropbox/1920/ec3-1/E3C_fev2020_.ods'#$CECRL.G$7];IF([.J6]=&quot;c1&quot;;['file:///home/stef/Dropbox/1920/ec3-1/E3C_fev2020_.ods'#$CECRL.G$8];&quot;&quot;))))));&quot; (&quot;;[.J6];&quot;)&quot;))">
            <text:p/>
          </table:table-cell>
          <table:table-cell table:style-name="ce32" table:formula="of:=IF([.K6]=&quot;&quot;;&quot;&quot;;CONCATENATE(IF([.K6]=&quot;Pré A1&quot;;['file:///home/stef/Dropbox/1920/ec3-1/E3C_fev2020_.ods'#$CECRL.H$3];IF([.K6]=&quot;A1&quot;;['file:///home/stef/Dropbox/1920/ec3-1/E3C_fev2020_.ods'#$CECRL.H$4];IF([.K6]=&quot;A2&quot;;['file:///home/stef/Dropbox/1920/ec3-1/E3C_fev2020_.ods'#$CECRL.H$5];IF([.K6]=&quot;B1&quot;;['file:///home/stef/Dropbox/1920/ec3-1/E3C_fev2020_.ods'#$CECRL.H$6];IF([.K6]=&quot;B2&quot;;['file:///home/stef/Dropbox/1920/ec3-1/E3C_fev2020_.ods'#$CECRL.H$7];IF([.K6]=&quot;c1&quot;;['file:///home/stef/Dropbox/1920/ec3-1/E3C_fev2020_.ods'#$CECRL.H$8];&quot;&quot;))))));&quot; (&quot;;[.K6];&quot;)&quot;))">
            <text:p/>
          </table:table-cell>
          <table:table-cell table:number-columns-repeated="1002"/>
        </table:table-row>
        <table:table-row table:style-name="ro3">
          <table:table-cell table:style-name="ce4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7:.E7])=0;&quot;&quot;;COUNTIF([.C7:.E7];&quot;C1&quot;)*30+COUNTIF([.C7:.E7];&quot;B2&quot;)*20+COUNTIF([.C7:.E7];&quot;B1&quot;)*10+COUNTIF([.C7:.E7];&quot;A2&quot;)*5+COUNTIF([.C7:.E7];&quot;A1&quot;)*3+COUNTIF([.C7:.E7];&quot;Pré A1&quot;))">
            <text:p/>
          </table:table-cell>
          <table:table-cell table:style-name="ce15" table:formula="of:=IF([.F7]=&quot;&quot;;&quot;&quot;;ROUNDUP(2*IF([.F7]&gt;22;20;IF([.F7]&gt;15;17+([.F7]-16)*2/6;IF([.F7]&gt;12;14+([.F7]-13)*2/2;IF([.F7]&gt;9;11+([.F7]-10)*2/2;IF([.F7]&gt;6;8+([.F7]-7)*2/2;IF([.F7]&gt;3;5+([.F7]-4)*2/2;IF([.F7]&gt;0;1+([.F7]-1)*3/2;0)))))));0)/4)">
            <text:p/>
          </table:table-cell>
          <table:table-cell table:style-name="ce4" table:content-validation-name="val2" table:number-columns-repeated="4"/>
          <table:table-cell table:style-name="ce18" table:formula="of:=IF(COUNTA([.H7:.K7])=0;&quot;&quot;;COUNTIF([.H7:.K7];&quot;C1&quot;)*30+COUNTIF([.H7:.K7];&quot;B2&quot;)*20+COUNTIF([.H7:.K7];&quot;B1&quot;)*10+COUNTIF([.H7:.K7];&quot;A2&quot;)*5+COUNTIF([.H7:.K7];&quot;A1&quot;)*3+COUNTIF([.H7:.K7];&quot;Pré A1&quot;))">
            <text:p/>
          </table:table-cell>
          <table:table-cell table:style-name="ce15" table:formula="of:=IF([.L7]=&quot;&quot;;&quot;&quot;;ROUNDUP(2*IF([.L7]&gt;34;20;IF([.L7]&gt;29;17+([.L7]-30)*2/4;IF([.L7]&gt;19;14+([.L7]-20)*2/9;IF([.L7]&gt;16;11+([.L7]-17)*2/2;IF([.L7]&gt;12;8+([.L7]-13)*2/3;IF([.L7]&gt;4;5+([.L7]-5)*2/7;[.L7]))))));0)/4)">
            <text:p/>
          </table:table-cell>
          <table:table-cell table:style-name="ce23" table:formula="of:=IF(SUM([.$G7];[.$M7])=0;&quot;&quot;;ROUNDUP(SUM([.$G7];[.$M7])*2)/2)">
            <text:p/>
          </table:table-cell>
          <table:table-cell table:style-name="ce27" table:formula="of:=IF([.N7]=&quot;&quot;;&quot;&quot;;&quot;Compréhension&quot;&amp;CHAR(10)&amp;[.P7]&amp;CHAR(10)&amp;[.Q7]&amp;CHAR(10)&amp;[.R7]&amp;CHAR(10)&amp;CHAR(10)&amp;&quot;Expression&quot;&amp;CHAR(10)&amp;[.S7]&amp;CHAR(10)&amp;[.T7]&amp;CHAR(10)&amp;[.U7]&amp;CHAR(10)&amp;[.V7])">
            <text:p/>
          </table:table-cell>
          <table:table-cell table:style-name="ce32" table:formula="of:=IF([.C7]=&quot;&quot;;&quot;&quot;;CONCATENATE(IF([.C7]=&quot;Pré A1&quot;;[$CECRL.B$3];IF([.C7]=&quot;A1&quot;;[$CECRL.B$4];IF([.C7]=&quot;A2&quot;;[$CECRL.B$5];IF([.C7]=&quot;B1&quot;;[$CECRL.B$6];IF([.C7]=&quot;B2&quot;;[$CECRL.B$7];IF([.C7]=&quot;c1&quot;;[$CECRL.B$8];&quot;&quot;))))));&quot; (&quot;;[.C7];&quot;)&quot;))">
            <text:p/>
          </table:table-cell>
          <table:table-cell table:style-name="ce32" table:formula="of:=IF([.D7]=&quot;&quot;;&quot;&quot;;CONCATENATE(IF([.D7]=&quot;Pré A1&quot;;[$CECRL.C$3];IF([.D7]=&quot;A1&quot;;[$CECRL.C$4];IF([.D7]=&quot;A2&quot;;[$CECRL.C$5];IF([.D7]=&quot;B1&quot;;[$CECRL.C$6];IF([.D7]=&quot;B2&quot;;[$CECRL.C$7];IF([.D7]=&quot;c1&quot;;[$CECRL.C$8];&quot;&quot;))))));&quot; (&quot;;[.D7];&quot;)&quot;))">
            <text:p/>
          </table:table-cell>
          <table:table-cell table:style-name="ce32" table:formula="of:=IF([.E7]=&quot;&quot;;&quot;&quot;;CONCATENATE(IF([.E7]=&quot;Pré A1&quot;;[$CECRL.D$3];IF([.E7]=&quot;A1&quot;;[$CECRL.D$4];IF([.E7]=&quot;A2&quot;;[$CECRL.D$5];IF([.E7]=&quot;B1&quot;;[$CECRL.D$6];IF([.E7]=&quot;B2&quot;;[$CECRL.D$7];IF([.E7]=&quot;c1&quot;;[$CECRL.D$8];&quot;&quot;))))));&quot; (&quot;;[.E7];&quot;)&quot;))">
            <text:p/>
          </table:table-cell>
          <table:table-cell table:style-name="ce32" table:formula="of:=IF([.H7]=&quot;&quot;;&quot;&quot;;CONCATENATE(IF([.H7]=&quot;Pré A1&quot;;[$CECRL.E$3];IF([.H7]=&quot;A1&quot;;[$CECRL.E$4];IF([.H7]=&quot;A2&quot;;[$CECRL.E$5];IF([.H7]=&quot;B1&quot;;[$CECRL.E$6];IF([.H7]=&quot;B2&quot;;[$CECRL.E$7];IF([.H7]=&quot;c1&quot;;[$CECRL.E$8];&quot;&quot;))))));&quot; (&quot;;[.H7];&quot;)&quot;))">
            <text:p/>
          </table:table-cell>
          <table:table-cell table:style-name="ce32" table:formula="of:=IF([.I7]=&quot;&quot;;&quot;&quot;;CONCATENATE(IF([.I7]=&quot;Pré A1&quot;;['file:///home/stef/Dropbox/1920/ec3-1/E3C_fev2020_.ods'#$CECRL.F$3];IF([.I7]=&quot;A1&quot;;['file:///home/stef/Dropbox/1920/ec3-1/E3C_fev2020_.ods'#$CECRL.F$4];IF([.I7]=&quot;A2&quot;;['file:///home/stef/Dropbox/1920/ec3-1/E3C_fev2020_.ods'#$CECRL.F$5];IF([.I7]=&quot;B1&quot;;['file:///home/stef/Dropbox/1920/ec3-1/E3C_fev2020_.ods'#$CECRL.F$6];IF([.I7]=&quot;B2&quot;;['file:///home/stef/Dropbox/1920/ec3-1/E3C_fev2020_.ods'#$CECRL.F$7];IF([.I7]=&quot;c1&quot;;['file:///home/stef/Dropbox/1920/ec3-1/E3C_fev2020_.ods'#$CECRL.F$8];&quot;&quot;))))));&quot; (&quot;;[.I7];&quot;)&quot;))">
            <text:p/>
          </table:table-cell>
          <table:table-cell table:style-name="ce32" table:formula="of:=IF([.J7]=&quot;&quot;;&quot;&quot;;CONCATENATE(IF([.J7]=&quot;Pré A1&quot;;['file:///home/stef/Dropbox/1920/ec3-1/E3C_fev2020_.ods'#$CECRL.G$3];IF([.J7]=&quot;A1&quot;;['file:///home/stef/Dropbox/1920/ec3-1/E3C_fev2020_.ods'#$CECRL.G$4];IF([.J7]=&quot;A2&quot;;['file:///home/stef/Dropbox/1920/ec3-1/E3C_fev2020_.ods'#$CECRL.G$5];IF([.J7]=&quot;B1&quot;;['file:///home/stef/Dropbox/1920/ec3-1/E3C_fev2020_.ods'#$CECRL.G$6];IF([.J7]=&quot;B2&quot;;['file:///home/stef/Dropbox/1920/ec3-1/E3C_fev2020_.ods'#$CECRL.G$7];IF([.J7]=&quot;c1&quot;;['file:///home/stef/Dropbox/1920/ec3-1/E3C_fev2020_.ods'#$CECRL.G$8];&quot;&quot;))))));&quot; (&quot;;[.J7];&quot;)&quot;))">
            <text:p/>
          </table:table-cell>
          <table:table-cell table:style-name="ce32" table:formula="of:=IF([.K7]=&quot;&quot;;&quot;&quot;;CONCATENATE(IF([.K7]=&quot;Pré A1&quot;;['file:///home/stef/Dropbox/1920/ec3-1/E3C_fev2020_.ods'#$CECRL.H$3];IF([.K7]=&quot;A1&quot;;['file:///home/stef/Dropbox/1920/ec3-1/E3C_fev2020_.ods'#$CECRL.H$4];IF([.K7]=&quot;A2&quot;;['file:///home/stef/Dropbox/1920/ec3-1/E3C_fev2020_.ods'#$CECRL.H$5];IF([.K7]=&quot;B1&quot;;['file:///home/stef/Dropbox/1920/ec3-1/E3C_fev2020_.ods'#$CECRL.H$6];IF([.K7]=&quot;B2&quot;;['file:///home/stef/Dropbox/1920/ec3-1/E3C_fev2020_.ods'#$CECRL.H$7];IF([.K7]=&quot;c1&quot;;['file:///home/stef/Dropbox/1920/ec3-1/E3C_fev2020_.ods'#$CECRL.H$8];&quot;&quot;))))));&quot; (&quot;;[.K7];&quot;)&quot;))">
            <text:p/>
          </table:table-cell>
          <table:table-cell table:number-columns-repeated="1002"/>
        </table:table-row>
        <table:table-row table:style-name="ro3">
          <table:table-cell table:style-name="ce4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8:.E8])=0;&quot;&quot;;COUNTIF([.C8:.E8];&quot;C1&quot;)*30+COUNTIF([.C8:.E8];&quot;B2&quot;)*20+COUNTIF([.C8:.E8];&quot;B1&quot;)*10+COUNTIF([.C8:.E8];&quot;A2&quot;)*5+COUNTIF([.C8:.E8];&quot;A1&quot;)*3+COUNTIF([.C8:.E8];&quot;Pré A1&quot;))">
            <text:p/>
          </table:table-cell>
          <table:table-cell table:style-name="ce15" table:formula="of:=IF([.F8]=&quot;&quot;;&quot;&quot;;ROUNDUP(2*IF([.F8]&gt;22;20;IF([.F8]&gt;15;17+([.F8]-16)*2/6;IF([.F8]&gt;12;14+([.F8]-13)*2/2;IF([.F8]&gt;9;11+([.F8]-10)*2/2;IF([.F8]&gt;6;8+([.F8]-7)*2/2;IF([.F8]&gt;3;5+([.F8]-4)*2/2;IF([.F8]&gt;0;1+([.F8]-1)*3/2;0)))))));0)/4)">
            <text:p/>
          </table:table-cell>
          <table:table-cell table:style-name="ce4" table:content-validation-name="val2" table:number-columns-repeated="4"/>
          <table:table-cell table:style-name="ce18" table:formula="of:=IF(COUNTA([.H8:.K8])=0;&quot;&quot;;COUNTIF([.H8:.K8];&quot;C1&quot;)*30+COUNTIF([.H8:.K8];&quot;B2&quot;)*20+COUNTIF([.H8:.K8];&quot;B1&quot;)*10+COUNTIF([.H8:.K8];&quot;A2&quot;)*5+COUNTIF([.H8:.K8];&quot;A1&quot;)*3+COUNTIF([.H8:.K8];&quot;Pré A1&quot;))">
            <text:p/>
          </table:table-cell>
          <table:table-cell table:style-name="ce15" table:formula="of:=IF([.L8]=&quot;&quot;;&quot;&quot;;ROUNDUP(2*IF([.L8]&gt;34;20;IF([.L8]&gt;29;17+([.L8]-30)*2/4;IF([.L8]&gt;19;14+([.L8]-20)*2/9;IF([.L8]&gt;16;11+([.L8]-17)*2/2;IF([.L8]&gt;12;8+([.L8]-13)*2/3;IF([.L8]&gt;4;5+([.L8]-5)*2/7;[.L8]))))));0)/4)">
            <text:p/>
          </table:table-cell>
          <table:table-cell table:style-name="ce23" table:formula="of:=IF(SUM([.$G8];[.$M8])=0;&quot;&quot;;ROUNDUP(SUM([.$G8];[.$M8])*2)/2)">
            <text:p/>
          </table:table-cell>
          <table:table-cell table:style-name="ce27" table:formula="of:=IF([.N8]=&quot;&quot;;&quot;&quot;;&quot;Compréhension&quot;&amp;CHAR(10)&amp;[.P8]&amp;CHAR(10)&amp;[.Q8]&amp;CHAR(10)&amp;[.R8]&amp;CHAR(10)&amp;CHAR(10)&amp;&quot;Expression&quot;&amp;CHAR(10)&amp;[.S8]&amp;CHAR(10)&amp;[.T8]&amp;CHAR(10)&amp;[.U8]&amp;CHAR(10)&amp;[.V8])">
            <text:p/>
          </table:table-cell>
          <table:table-cell table:style-name="ce32" table:formula="of:=IF([.C8]=&quot;&quot;;&quot;&quot;;CONCATENATE(IF([.C8]=&quot;Pré A1&quot;;[$CECRL.B$3];IF([.C8]=&quot;A1&quot;;[$CECRL.B$4];IF([.C8]=&quot;A2&quot;;[$CECRL.B$5];IF([.C8]=&quot;B1&quot;;[$CECRL.B$6];IF([.C8]=&quot;B2&quot;;[$CECRL.B$7];IF([.C8]=&quot;c1&quot;;[$CECRL.B$8];&quot;&quot;))))));&quot; (&quot;;[.C8];&quot;)&quot;))">
            <text:p/>
          </table:table-cell>
          <table:table-cell table:style-name="ce32" table:formula="of:=IF([.D8]=&quot;&quot;;&quot;&quot;;CONCATENATE(IF([.D8]=&quot;Pré A1&quot;;[$CECRL.C$3];IF([.D8]=&quot;A1&quot;;[$CECRL.C$4];IF([.D8]=&quot;A2&quot;;[$CECRL.C$5];IF([.D8]=&quot;B1&quot;;[$CECRL.C$6];IF([.D8]=&quot;B2&quot;;[$CECRL.C$7];IF([.D8]=&quot;c1&quot;;[$CECRL.C$8];&quot;&quot;))))));&quot; (&quot;;[.D8];&quot;)&quot;))">
            <text:p/>
          </table:table-cell>
          <table:table-cell table:style-name="ce32" table:formula="of:=IF([.E8]=&quot;&quot;;&quot;&quot;;CONCATENATE(IF([.E8]=&quot;Pré A1&quot;;[$CECRL.D$3];IF([.E8]=&quot;A1&quot;;[$CECRL.D$4];IF([.E8]=&quot;A2&quot;;[$CECRL.D$5];IF([.E8]=&quot;B1&quot;;[$CECRL.D$6];IF([.E8]=&quot;B2&quot;;[$CECRL.D$7];IF([.E8]=&quot;c1&quot;;[$CECRL.D$8];&quot;&quot;))))));&quot; (&quot;;[.E8];&quot;)&quot;))">
            <text:p/>
          </table:table-cell>
          <table:table-cell table:style-name="ce32" table:formula="of:=IF([.H8]=&quot;&quot;;&quot;&quot;;CONCATENATE(IF([.H8]=&quot;Pré A1&quot;;[$CECRL.E$3];IF([.H8]=&quot;A1&quot;;[$CECRL.E$4];IF([.H8]=&quot;A2&quot;;[$CECRL.E$5];IF([.H8]=&quot;B1&quot;;[$CECRL.E$6];IF([.H8]=&quot;B2&quot;;[$CECRL.E$7];IF([.H8]=&quot;c1&quot;;[$CECRL.E$8];&quot;&quot;))))));&quot; (&quot;;[.H8];&quot;)&quot;))">
            <text:p/>
          </table:table-cell>
          <table:table-cell table:style-name="ce32" table:formula="of:=IF([.I8]=&quot;&quot;;&quot;&quot;;CONCATENATE(IF([.I8]=&quot;Pré A1&quot;;['file:///home/stef/Dropbox/1920/ec3-1/E3C_fev2020_.ods'#$CECRL.F$3];IF([.I8]=&quot;A1&quot;;['file:///home/stef/Dropbox/1920/ec3-1/E3C_fev2020_.ods'#$CECRL.F$4];IF([.I8]=&quot;A2&quot;;['file:///home/stef/Dropbox/1920/ec3-1/E3C_fev2020_.ods'#$CECRL.F$5];IF([.I8]=&quot;B1&quot;;['file:///home/stef/Dropbox/1920/ec3-1/E3C_fev2020_.ods'#$CECRL.F$6];IF([.I8]=&quot;B2&quot;;['file:///home/stef/Dropbox/1920/ec3-1/E3C_fev2020_.ods'#$CECRL.F$7];IF([.I8]=&quot;c1&quot;;['file:///home/stef/Dropbox/1920/ec3-1/E3C_fev2020_.ods'#$CECRL.F$8];&quot;&quot;))))));&quot; (&quot;;[.I8];&quot;)&quot;))">
            <text:p/>
          </table:table-cell>
          <table:table-cell table:style-name="ce32" table:formula="of:=IF([.J8]=&quot;&quot;;&quot;&quot;;CONCATENATE(IF([.J8]=&quot;Pré A1&quot;;['file:///home/stef/Dropbox/1920/ec3-1/E3C_fev2020_.ods'#$CECRL.G$3];IF([.J8]=&quot;A1&quot;;['file:///home/stef/Dropbox/1920/ec3-1/E3C_fev2020_.ods'#$CECRL.G$4];IF([.J8]=&quot;A2&quot;;['file:///home/stef/Dropbox/1920/ec3-1/E3C_fev2020_.ods'#$CECRL.G$5];IF([.J8]=&quot;B1&quot;;['file:///home/stef/Dropbox/1920/ec3-1/E3C_fev2020_.ods'#$CECRL.G$6];IF([.J8]=&quot;B2&quot;;['file:///home/stef/Dropbox/1920/ec3-1/E3C_fev2020_.ods'#$CECRL.G$7];IF([.J8]=&quot;c1&quot;;['file:///home/stef/Dropbox/1920/ec3-1/E3C_fev2020_.ods'#$CECRL.G$8];&quot;&quot;))))));&quot; (&quot;;[.J8];&quot;)&quot;))">
            <text:p/>
          </table:table-cell>
          <table:table-cell table:style-name="ce32" table:formula="of:=IF([.K8]=&quot;&quot;;&quot;&quot;;CONCATENATE(IF([.K8]=&quot;Pré A1&quot;;['file:///home/stef/Dropbox/1920/ec3-1/E3C_fev2020_.ods'#$CECRL.H$3];IF([.K8]=&quot;A1&quot;;['file:///home/stef/Dropbox/1920/ec3-1/E3C_fev2020_.ods'#$CECRL.H$4];IF([.K8]=&quot;A2&quot;;['file:///home/stef/Dropbox/1920/ec3-1/E3C_fev2020_.ods'#$CECRL.H$5];IF([.K8]=&quot;B1&quot;;['file:///home/stef/Dropbox/1920/ec3-1/E3C_fev2020_.ods'#$CECRL.H$6];IF([.K8]=&quot;B2&quot;;['file:///home/stef/Dropbox/1920/ec3-1/E3C_fev2020_.ods'#$CECRL.H$7];IF([.K8]=&quot;c1&quot;;['file:///home/stef/Dropbox/1920/ec3-1/E3C_fev2020_.ods'#$CECRL.H$8];&quot;&quot;))))));&quot; (&quot;;[.K8];&quot;)&quot;))">
            <text:p/>
          </table:table-cell>
          <table:table-cell table:number-columns-repeated="1002"/>
        </table:table-row>
        <table:table-row table:style-name="ro3">
          <table:table-cell table:style-name="ce4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9:.E9])=0;&quot;&quot;;COUNTIF([.C9:.E9];&quot;C1&quot;)*30+COUNTIF([.C9:.E9];&quot;B2&quot;)*20+COUNTIF([.C9:.E9];&quot;B1&quot;)*10+COUNTIF([.C9:.E9];&quot;A2&quot;)*5+COUNTIF([.C9:.E9];&quot;A1&quot;)*3+COUNTIF([.C9:.E9];&quot;Pré A1&quot;))">
            <text:p/>
          </table:table-cell>
          <table:table-cell table:style-name="ce15" table:formula="of:=IF([.F9]=&quot;&quot;;&quot;&quot;;ROUNDUP(2*IF([.F9]&gt;22;20;IF([.F9]&gt;15;17+([.F9]-16)*2/6;IF([.F9]&gt;12;14+([.F9]-13)*2/2;IF([.F9]&gt;9;11+([.F9]-10)*2/2;IF([.F9]&gt;6;8+([.F9]-7)*2/2;IF([.F9]&gt;3;5+([.F9]-4)*2/2;IF([.F9]&gt;0;1+([.F9]-1)*3/2;0)))))));0)/4)">
            <text:p/>
          </table:table-cell>
          <table:table-cell table:style-name="ce4" table:content-validation-name="val2" table:number-columns-repeated="4"/>
          <table:table-cell table:style-name="ce18" table:formula="of:=IF(COUNTA([.H9:.K9])=0;&quot;&quot;;COUNTIF([.H9:.K9];&quot;C1&quot;)*30+COUNTIF([.H9:.K9];&quot;B2&quot;)*20+COUNTIF([.H9:.K9];&quot;B1&quot;)*10+COUNTIF([.H9:.K9];&quot;A2&quot;)*5+COUNTIF([.H9:.K9];&quot;A1&quot;)*3+COUNTIF([.H9:.K9];&quot;Pré A1&quot;))">
            <text:p/>
          </table:table-cell>
          <table:table-cell table:style-name="ce15" table:formula="of:=IF([.L9]=&quot;&quot;;&quot;&quot;;ROUNDUP(2*IF([.L9]&gt;34;20;IF([.L9]&gt;29;17+([.L9]-30)*2/4;IF([.L9]&gt;19;14+([.L9]-20)*2/9;IF([.L9]&gt;16;11+([.L9]-17)*2/2;IF([.L9]&gt;12;8+([.L9]-13)*2/3;IF([.L9]&gt;4;5+([.L9]-5)*2/7;[.L9]))))));0)/4)">
            <text:p/>
          </table:table-cell>
          <table:table-cell table:style-name="ce23" table:formula="of:=IF(SUM([.$G9];[.$M9])=0;&quot;&quot;;ROUNDUP(SUM([.$G9];[.$M9])*2)/2)">
            <text:p/>
          </table:table-cell>
          <table:table-cell table:style-name="ce27" table:formula="of:=IF([.N9]=&quot;&quot;;&quot;&quot;;&quot;Compréhension&quot;&amp;CHAR(10)&amp;[.P9]&amp;CHAR(10)&amp;[.Q9]&amp;CHAR(10)&amp;[.R9]&amp;CHAR(10)&amp;CHAR(10)&amp;&quot;Expression&quot;&amp;CHAR(10)&amp;[.S9]&amp;CHAR(10)&amp;[.T9]&amp;CHAR(10)&amp;[.U9]&amp;CHAR(10)&amp;[.V9])">
            <text:p/>
          </table:table-cell>
          <table:table-cell table:style-name="ce32" table:formula="of:=IF([.C9]=&quot;&quot;;&quot;&quot;;CONCATENATE(IF([.C9]=&quot;Pré A1&quot;;[$CECRL.B$3];IF([.C9]=&quot;A1&quot;;[$CECRL.B$4];IF([.C9]=&quot;A2&quot;;[$CECRL.B$5];IF([.C9]=&quot;B1&quot;;[$CECRL.B$6];IF([.C9]=&quot;B2&quot;;[$CECRL.B$7];IF([.C9]=&quot;c1&quot;;[$CECRL.B$8];&quot;&quot;))))));&quot; (&quot;;[.C9];&quot;)&quot;))">
            <text:p/>
          </table:table-cell>
          <table:table-cell table:style-name="ce32" table:formula="of:=IF([.D9]=&quot;&quot;;&quot;&quot;;CONCATENATE(IF([.D9]=&quot;Pré A1&quot;;[$CECRL.C$3];IF([.D9]=&quot;A1&quot;;[$CECRL.C$4];IF([.D9]=&quot;A2&quot;;[$CECRL.C$5];IF([.D9]=&quot;B1&quot;;[$CECRL.C$6];IF([.D9]=&quot;B2&quot;;[$CECRL.C$7];IF([.D9]=&quot;c1&quot;;[$CECRL.C$8];&quot;&quot;))))));&quot; (&quot;;[.D9];&quot;)&quot;))">
            <text:p/>
          </table:table-cell>
          <table:table-cell table:style-name="ce32" table:formula="of:=IF([.E9]=&quot;&quot;;&quot;&quot;;CONCATENATE(IF([.E9]=&quot;Pré A1&quot;;[$CECRL.D$3];IF([.E9]=&quot;A1&quot;;[$CECRL.D$4];IF([.E9]=&quot;A2&quot;;[$CECRL.D$5];IF([.E9]=&quot;B1&quot;;[$CECRL.D$6];IF([.E9]=&quot;B2&quot;;[$CECRL.D$7];IF([.E9]=&quot;c1&quot;;[$CECRL.D$8];&quot;&quot;))))));&quot; (&quot;;[.E9];&quot;)&quot;))">
            <text:p/>
          </table:table-cell>
          <table:table-cell table:style-name="ce32" table:formula="of:=IF([.H9]=&quot;&quot;;&quot;&quot;;CONCATENATE(IF([.H9]=&quot;Pré A1&quot;;[$CECRL.E$3];IF([.H9]=&quot;A1&quot;;[$CECRL.E$4];IF([.H9]=&quot;A2&quot;;[$CECRL.E$5];IF([.H9]=&quot;B1&quot;;[$CECRL.E$6];IF([.H9]=&quot;B2&quot;;[$CECRL.E$7];IF([.H9]=&quot;c1&quot;;[$CECRL.E$8];&quot;&quot;))))));&quot; (&quot;;[.H9];&quot;)&quot;))">
            <text:p/>
          </table:table-cell>
          <table:table-cell table:style-name="ce32" table:formula="of:=IF([.I9]=&quot;&quot;;&quot;&quot;;CONCATENATE(IF([.I9]=&quot;Pré A1&quot;;['file:///home/stef/Dropbox/1920/ec3-1/E3C_fev2020_.ods'#$CECRL.F$3];IF([.I9]=&quot;A1&quot;;['file:///home/stef/Dropbox/1920/ec3-1/E3C_fev2020_.ods'#$CECRL.F$4];IF([.I9]=&quot;A2&quot;;['file:///home/stef/Dropbox/1920/ec3-1/E3C_fev2020_.ods'#$CECRL.F$5];IF([.I9]=&quot;B1&quot;;['file:///home/stef/Dropbox/1920/ec3-1/E3C_fev2020_.ods'#$CECRL.F$6];IF([.I9]=&quot;B2&quot;;['file:///home/stef/Dropbox/1920/ec3-1/E3C_fev2020_.ods'#$CECRL.F$7];IF([.I9]=&quot;c1&quot;;['file:///home/stef/Dropbox/1920/ec3-1/E3C_fev2020_.ods'#$CECRL.F$8];&quot;&quot;))))));&quot; (&quot;;[.I9];&quot;)&quot;))">
            <text:p/>
          </table:table-cell>
          <table:table-cell table:style-name="ce32" table:formula="of:=IF([.J9]=&quot;&quot;;&quot;&quot;;CONCATENATE(IF([.J9]=&quot;Pré A1&quot;;['file:///home/stef/Dropbox/1920/ec3-1/E3C_fev2020_.ods'#$CECRL.G$3];IF([.J9]=&quot;A1&quot;;['file:///home/stef/Dropbox/1920/ec3-1/E3C_fev2020_.ods'#$CECRL.G$4];IF([.J9]=&quot;A2&quot;;['file:///home/stef/Dropbox/1920/ec3-1/E3C_fev2020_.ods'#$CECRL.G$5];IF([.J9]=&quot;B1&quot;;['file:///home/stef/Dropbox/1920/ec3-1/E3C_fev2020_.ods'#$CECRL.G$6];IF([.J9]=&quot;B2&quot;;['file:///home/stef/Dropbox/1920/ec3-1/E3C_fev2020_.ods'#$CECRL.G$7];IF([.J9]=&quot;c1&quot;;['file:///home/stef/Dropbox/1920/ec3-1/E3C_fev2020_.ods'#$CECRL.G$8];&quot;&quot;))))));&quot; (&quot;;[.J9];&quot;)&quot;))">
            <text:p/>
          </table:table-cell>
          <table:table-cell table:style-name="ce32" table:formula="of:=IF([.K9]=&quot;&quot;;&quot;&quot;;CONCATENATE(IF([.K9]=&quot;Pré A1&quot;;['file:///home/stef/Dropbox/1920/ec3-1/E3C_fev2020_.ods'#$CECRL.H$3];IF([.K9]=&quot;A1&quot;;['file:///home/stef/Dropbox/1920/ec3-1/E3C_fev2020_.ods'#$CECRL.H$4];IF([.K9]=&quot;A2&quot;;['file:///home/stef/Dropbox/1920/ec3-1/E3C_fev2020_.ods'#$CECRL.H$5];IF([.K9]=&quot;B1&quot;;['file:///home/stef/Dropbox/1920/ec3-1/E3C_fev2020_.ods'#$CECRL.H$6];IF([.K9]=&quot;B2&quot;;['file:///home/stef/Dropbox/1920/ec3-1/E3C_fev2020_.ods'#$CECRL.H$7];IF([.K9]=&quot;c1&quot;;['file:///home/stef/Dropbox/1920/ec3-1/E3C_fev2020_.ods'#$CECRL.H$8];&quot;&quot;))))));&quot; (&quot;;[.K9];&quot;)&quot;))">
            <text:p/>
          </table:table-cell>
          <table:table-cell table:number-columns-repeated="1002"/>
        </table:table-row>
        <table:table-row table:style-name="ro3">
          <table:table-cell table:style-name="ce4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0:.E10])=0;&quot;&quot;;COUNTIF([.C10:.E10];&quot;C1&quot;)*30+COUNTIF([.C10:.E10];&quot;B2&quot;)*20+COUNTIF([.C10:.E10];&quot;B1&quot;)*10+COUNTIF([.C10:.E10];&quot;A2&quot;)*5+COUNTIF([.C10:.E10];&quot;A1&quot;)*3+COUNTIF([.C10:.E10];&quot;Pré A1&quot;))">
            <text:p/>
          </table:table-cell>
          <table:table-cell table:style-name="ce15" table:formula="of:=IF([.F10]=&quot;&quot;;&quot;&quot;;ROUNDUP(2*IF([.F10]&gt;22;20;IF([.F10]&gt;15;17+([.F10]-16)*2/6;IF([.F10]&gt;12;14+([.F10]-13)*2/2;IF([.F10]&gt;9;11+([.F10]-10)*2/2;IF([.F10]&gt;6;8+([.F10]-7)*2/2;IF([.F10]&gt;3;5+([.F10]-4)*2/2;IF([.F10]&gt;0;1+([.F10]-1)*3/2;0)))))));0)/4)">
            <text:p/>
          </table:table-cell>
          <table:table-cell table:style-name="ce4" table:content-validation-name="val2" table:number-columns-repeated="4"/>
          <table:table-cell table:style-name="ce18" table:formula="of:=IF(COUNTA([.H10:.K10])=0;&quot;&quot;;COUNTIF([.H10:.K10];&quot;C1&quot;)*30+COUNTIF([.H10:.K10];&quot;B2&quot;)*20+COUNTIF([.H10:.K10];&quot;B1&quot;)*10+COUNTIF([.H10:.K10];&quot;A2&quot;)*5+COUNTIF([.H10:.K10];&quot;A1&quot;)*3+COUNTIF([.H10:.K10];&quot;Pré A1&quot;))">
            <text:p/>
          </table:table-cell>
          <table:table-cell table:style-name="ce15" table:formula="of:=IF([.L10]=&quot;&quot;;&quot;&quot;;ROUNDUP(2*IF([.L10]&gt;34;20;IF([.L10]&gt;29;17+([.L10]-30)*2/4;IF([.L10]&gt;19;14+([.L10]-20)*2/9;IF([.L10]&gt;16;11+([.L10]-17)*2/2;IF([.L10]&gt;12;8+([.L10]-13)*2/3;IF([.L10]&gt;4;5+([.L10]-5)*2/7;[.L10]))))));0)/4)">
            <text:p/>
          </table:table-cell>
          <table:table-cell table:style-name="ce23" table:formula="of:=IF(SUM([.$G10];[.$M10])=0;&quot;&quot;;ROUNDUP(SUM([.$G10];[.$M10])*2)/2)">
            <text:p/>
          </table:table-cell>
          <table:table-cell table:style-name="ce27" table:formula="of:=IF([.N10]=&quot;&quot;;&quot;&quot;;&quot;Compréhension&quot;&amp;CHAR(10)&amp;[.P10]&amp;CHAR(10)&amp;[.Q10]&amp;CHAR(10)&amp;[.R10]&amp;CHAR(10)&amp;CHAR(10)&amp;&quot;Expression&quot;&amp;CHAR(10)&amp;[.S10]&amp;CHAR(10)&amp;[.T10]&amp;CHAR(10)&amp;[.U10]&amp;CHAR(10)&amp;[.V10])">
            <text:p/>
          </table:table-cell>
          <table:table-cell table:style-name="ce32" table:formula="of:=IF([.C10]=&quot;&quot;;&quot;&quot;;CONCATENATE(IF([.C10]=&quot;Pré A1&quot;;[$CECRL.B$3];IF([.C10]=&quot;A1&quot;;[$CECRL.B$4];IF([.C10]=&quot;A2&quot;;[$CECRL.B$5];IF([.C10]=&quot;B1&quot;;[$CECRL.B$6];IF([.C10]=&quot;B2&quot;;[$CECRL.B$7];IF([.C10]=&quot;c1&quot;;[$CECRL.B$8];&quot;&quot;))))));&quot; (&quot;;[.C10];&quot;)&quot;))">
            <text:p/>
          </table:table-cell>
          <table:table-cell table:style-name="ce32" table:formula="of:=IF([.D10]=&quot;&quot;;&quot;&quot;;CONCATENATE(IF([.D10]=&quot;Pré A1&quot;;[$CECRL.C$3];IF([.D10]=&quot;A1&quot;;[$CECRL.C$4];IF([.D10]=&quot;A2&quot;;[$CECRL.C$5];IF([.D10]=&quot;B1&quot;;[$CECRL.C$6];IF([.D10]=&quot;B2&quot;;[$CECRL.C$7];IF([.D10]=&quot;c1&quot;;[$CECRL.C$8];&quot;&quot;))))));&quot; (&quot;;[.D10];&quot;)&quot;))">
            <text:p/>
          </table:table-cell>
          <table:table-cell table:style-name="ce32" table:formula="of:=IF([.E10]=&quot;&quot;;&quot;&quot;;CONCATENATE(IF([.E10]=&quot;Pré A1&quot;;[$CECRL.D$3];IF([.E10]=&quot;A1&quot;;[$CECRL.D$4];IF([.E10]=&quot;A2&quot;;[$CECRL.D$5];IF([.E10]=&quot;B1&quot;;[$CECRL.D$6];IF([.E10]=&quot;B2&quot;;[$CECRL.D$7];IF([.E10]=&quot;c1&quot;;[$CECRL.D$8];&quot;&quot;))))));&quot; (&quot;;[.E10];&quot;)&quot;))">
            <text:p/>
          </table:table-cell>
          <table:table-cell table:style-name="ce32" table:formula="of:=IF([.H10]=&quot;&quot;;&quot;&quot;;CONCATENATE(IF([.H10]=&quot;Pré A1&quot;;[$CECRL.E$3];IF([.H10]=&quot;A1&quot;;[$CECRL.E$4];IF([.H10]=&quot;A2&quot;;[$CECRL.E$5];IF([.H10]=&quot;B1&quot;;[$CECRL.E$6];IF([.H10]=&quot;B2&quot;;[$CECRL.E$7];IF([.H10]=&quot;c1&quot;;[$CECRL.E$8];&quot;&quot;))))));&quot; (&quot;;[.H10];&quot;)&quot;))">
            <text:p/>
          </table:table-cell>
          <table:table-cell table:style-name="ce32" table:formula="of:=IF([.I10]=&quot;&quot;;&quot;&quot;;CONCATENATE(IF([.I10]=&quot;Pré A1&quot;;['file:///home/stef/Dropbox/1920/ec3-1/E3C_fev2020_.ods'#$CECRL.F$3];IF([.I10]=&quot;A1&quot;;['file:///home/stef/Dropbox/1920/ec3-1/E3C_fev2020_.ods'#$CECRL.F$4];IF([.I10]=&quot;A2&quot;;['file:///home/stef/Dropbox/1920/ec3-1/E3C_fev2020_.ods'#$CECRL.F$5];IF([.I10]=&quot;B1&quot;;['file:///home/stef/Dropbox/1920/ec3-1/E3C_fev2020_.ods'#$CECRL.F$6];IF([.I10]=&quot;B2&quot;;['file:///home/stef/Dropbox/1920/ec3-1/E3C_fev2020_.ods'#$CECRL.F$7];IF([.I10]=&quot;c1&quot;;['file:///home/stef/Dropbox/1920/ec3-1/E3C_fev2020_.ods'#$CECRL.F$8];&quot;&quot;))))));&quot; (&quot;;[.I10];&quot;)&quot;))">
            <text:p/>
          </table:table-cell>
          <table:table-cell table:style-name="ce32" table:formula="of:=IF([.J10]=&quot;&quot;;&quot;&quot;;CONCATENATE(IF([.J10]=&quot;Pré A1&quot;;['file:///home/stef/Dropbox/1920/ec3-1/E3C_fev2020_.ods'#$CECRL.G$3];IF([.J10]=&quot;A1&quot;;['file:///home/stef/Dropbox/1920/ec3-1/E3C_fev2020_.ods'#$CECRL.G$4];IF([.J10]=&quot;A2&quot;;['file:///home/stef/Dropbox/1920/ec3-1/E3C_fev2020_.ods'#$CECRL.G$5];IF([.J10]=&quot;B1&quot;;['file:///home/stef/Dropbox/1920/ec3-1/E3C_fev2020_.ods'#$CECRL.G$6];IF([.J10]=&quot;B2&quot;;['file:///home/stef/Dropbox/1920/ec3-1/E3C_fev2020_.ods'#$CECRL.G$7];IF([.J10]=&quot;c1&quot;;['file:///home/stef/Dropbox/1920/ec3-1/E3C_fev2020_.ods'#$CECRL.G$8];&quot;&quot;))))));&quot; (&quot;;[.J10];&quot;)&quot;))">
            <text:p/>
          </table:table-cell>
          <table:table-cell table:style-name="ce32" table:formula="of:=IF([.K10]=&quot;&quot;;&quot;&quot;;CONCATENATE(IF([.K10]=&quot;Pré A1&quot;;['file:///home/stef/Dropbox/1920/ec3-1/E3C_fev2020_.ods'#$CECRL.H$3];IF([.K10]=&quot;A1&quot;;['file:///home/stef/Dropbox/1920/ec3-1/E3C_fev2020_.ods'#$CECRL.H$4];IF([.K10]=&quot;A2&quot;;['file:///home/stef/Dropbox/1920/ec3-1/E3C_fev2020_.ods'#$CECRL.H$5];IF([.K10]=&quot;B1&quot;;['file:///home/stef/Dropbox/1920/ec3-1/E3C_fev2020_.ods'#$CECRL.H$6];IF([.K10]=&quot;B2&quot;;['file:///home/stef/Dropbox/1920/ec3-1/E3C_fev2020_.ods'#$CECRL.H$7];IF([.K10]=&quot;c1&quot;;['file:///home/stef/Dropbox/1920/ec3-1/E3C_fev2020_.ods'#$CECRL.H$8];&quot;&quot;))))));&quot; (&quot;;[.K10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1:.E11])=0;&quot;&quot;;COUNTIF([.C11:.E11];&quot;C1&quot;)*30+COUNTIF([.C11:.E11];&quot;B2&quot;)*20+COUNTIF([.C11:.E11];&quot;B1&quot;)*10+COUNTIF([.C11:.E11];&quot;A2&quot;)*5+COUNTIF([.C11:.E11];&quot;A1&quot;)*3+COUNTIF([.C11:.E11];&quot;Pré A1&quot;))">
            <text:p/>
          </table:table-cell>
          <table:table-cell table:style-name="ce15" table:formula="of:=IF([.F11]=&quot;&quot;;&quot;&quot;;ROUNDUP(2*IF([.F11]&gt;22;20;IF([.F11]&gt;15;17+([.F11]-16)*2/6;IF([.F11]&gt;12;14+([.F11]-13)*2/2;IF([.F11]&gt;9;11+([.F11]-10)*2/2;IF([.F11]&gt;6;8+([.F11]-7)*2/2;IF([.F11]&gt;3;5+([.F11]-4)*2/2;IF([.F11]&gt;0;1+([.F11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11:.K11])=0;&quot;&quot;;COUNTIF([.H11:.K11];&quot;C1&quot;)*30+COUNTIF([.H11:.K11];&quot;B2&quot;)*20+COUNTIF([.H11:.K11];&quot;B1&quot;)*10+COUNTIF([.H11:.K11];&quot;A2&quot;)*5+COUNTIF([.H11:.K11];&quot;A1&quot;)*3+COUNTIF([.H11:.K11];&quot;Pré A1&quot;))">
            <text:p/>
          </table:table-cell>
          <table:table-cell table:style-name="ce15" table:formula="of:=IF([.L11]=&quot;&quot;;&quot;&quot;;ROUNDUP(2*IF([.L11]&gt;34;20;IF([.L11]&gt;29;17+([.L11]-30)*2/4;IF([.L11]&gt;19;14+([.L11]-20)*2/9;IF([.L11]&gt;16;11+([.L11]-17)*2/2;IF([.L11]&gt;12;8+([.L11]-13)*2/3;IF([.L11]&gt;4;5+([.L11]-5)*2/7;[.L11]))))));0)/4)">
            <text:p/>
          </table:table-cell>
          <table:table-cell table:style-name="ce23" table:formula="of:=IF(SUM([.$G11];[.$M11])=0;&quot;&quot;;ROUNDUP(SUM([.$G11];[.$M11])*2)/2)">
            <text:p/>
          </table:table-cell>
          <table:table-cell table:style-name="ce27" table:formula="of:=IF([.N11]=&quot;&quot;;&quot;&quot;;&quot;Compréhension&quot;&amp;CHAR(10)&amp;[.P11]&amp;CHAR(10)&amp;[.Q11]&amp;CHAR(10)&amp;[.R11]&amp;CHAR(10)&amp;CHAR(10)&amp;&quot;Expression&quot;&amp;CHAR(10)&amp;[.S11]&amp;CHAR(10)&amp;[.T11]&amp;CHAR(10)&amp;[.U11]&amp;CHAR(10)&amp;[.V11])">
            <text:p/>
          </table:table-cell>
          <table:table-cell table:style-name="ce32" table:formula="of:=IF([.C11]=&quot;&quot;;&quot;&quot;;CONCATENATE(IF([.C11]=&quot;Pré A1&quot;;[$CECRL.B$3];IF([.C11]=&quot;A1&quot;;[$CECRL.B$4];IF([.C11]=&quot;A2&quot;;[$CECRL.B$5];IF([.C11]=&quot;B1&quot;;[$CECRL.B$6];IF([.C11]=&quot;B2&quot;;[$CECRL.B$7];IF([.C11]=&quot;c1&quot;;[$CECRL.B$8];&quot;&quot;))))));&quot; (&quot;;[.C11];&quot;)&quot;))">
            <text:p/>
          </table:table-cell>
          <table:table-cell table:style-name="ce32" table:formula="of:=IF([.D11]=&quot;&quot;;&quot;&quot;;CONCATENATE(IF([.D11]=&quot;Pré A1&quot;;[$CECRL.C$3];IF([.D11]=&quot;A1&quot;;[$CECRL.C$4];IF([.D11]=&quot;A2&quot;;[$CECRL.C$5];IF([.D11]=&quot;B1&quot;;[$CECRL.C$6];IF([.D11]=&quot;B2&quot;;[$CECRL.C$7];IF([.D11]=&quot;c1&quot;;[$CECRL.C$8];&quot;&quot;))))));&quot; (&quot;;[.D11];&quot;)&quot;))">
            <text:p/>
          </table:table-cell>
          <table:table-cell table:style-name="ce32" table:formula="of:=IF([.E11]=&quot;&quot;;&quot;&quot;;CONCATENATE(IF([.E11]=&quot;Pré A1&quot;;[$CECRL.D$3];IF([.E11]=&quot;A1&quot;;[$CECRL.D$4];IF([.E11]=&quot;A2&quot;;[$CECRL.D$5];IF([.E11]=&quot;B1&quot;;[$CECRL.D$6];IF([.E11]=&quot;B2&quot;;[$CECRL.D$7];IF([.E11]=&quot;c1&quot;;[$CECRL.D$8];&quot;&quot;))))));&quot; (&quot;;[.E11];&quot;)&quot;))">
            <text:p/>
          </table:table-cell>
          <table:table-cell table:style-name="ce32" table:formula="of:=IF([.H11]=&quot;&quot;;&quot;&quot;;CONCATENATE(IF([.H11]=&quot;Pré A1&quot;;[$CECRL.E$3];IF([.H11]=&quot;A1&quot;;[$CECRL.E$4];IF([.H11]=&quot;A2&quot;;[$CECRL.E$5];IF([.H11]=&quot;B1&quot;;[$CECRL.E$6];IF([.H11]=&quot;B2&quot;;[$CECRL.E$7];IF([.H11]=&quot;c1&quot;;[$CECRL.E$8];&quot;&quot;))))));&quot; (&quot;;[.H11];&quot;)&quot;))">
            <text:p/>
          </table:table-cell>
          <table:table-cell table:style-name="ce32" table:formula="of:=IF([.I11]=&quot;&quot;;&quot;&quot;;CONCATENATE(IF([.I11]=&quot;Pré A1&quot;;['file:///home/stef/Dropbox/1920/ec3-1/E3C_fev2020_.ods'#$CECRL.F$3];IF([.I11]=&quot;A1&quot;;['file:///home/stef/Dropbox/1920/ec3-1/E3C_fev2020_.ods'#$CECRL.F$4];IF([.I11]=&quot;A2&quot;;['file:///home/stef/Dropbox/1920/ec3-1/E3C_fev2020_.ods'#$CECRL.F$5];IF([.I11]=&quot;B1&quot;;['file:///home/stef/Dropbox/1920/ec3-1/E3C_fev2020_.ods'#$CECRL.F$6];IF([.I11]=&quot;B2&quot;;['file:///home/stef/Dropbox/1920/ec3-1/E3C_fev2020_.ods'#$CECRL.F$7];IF([.I11]=&quot;c1&quot;;['file:///home/stef/Dropbox/1920/ec3-1/E3C_fev2020_.ods'#$CECRL.F$8];&quot;&quot;))))));&quot; (&quot;;[.I11];&quot;)&quot;))">
            <text:p/>
          </table:table-cell>
          <table:table-cell table:style-name="ce32" table:formula="of:=IF([.J11]=&quot;&quot;;&quot;&quot;;CONCATENATE(IF([.J11]=&quot;Pré A1&quot;;['file:///home/stef/Dropbox/1920/ec3-1/E3C_fev2020_.ods'#$CECRL.G$3];IF([.J11]=&quot;A1&quot;;['file:///home/stef/Dropbox/1920/ec3-1/E3C_fev2020_.ods'#$CECRL.G$4];IF([.J11]=&quot;A2&quot;;['file:///home/stef/Dropbox/1920/ec3-1/E3C_fev2020_.ods'#$CECRL.G$5];IF([.J11]=&quot;B1&quot;;['file:///home/stef/Dropbox/1920/ec3-1/E3C_fev2020_.ods'#$CECRL.G$6];IF([.J11]=&quot;B2&quot;;['file:///home/stef/Dropbox/1920/ec3-1/E3C_fev2020_.ods'#$CECRL.G$7];IF([.J11]=&quot;c1&quot;;['file:///home/stef/Dropbox/1920/ec3-1/E3C_fev2020_.ods'#$CECRL.G$8];&quot;&quot;))))));&quot; (&quot;;[.J11];&quot;)&quot;))">
            <text:p/>
          </table:table-cell>
          <table:table-cell table:style-name="ce32" table:formula="of:=IF([.K11]=&quot;&quot;;&quot;&quot;;CONCATENATE(IF([.K11]=&quot;Pré A1&quot;;['file:///home/stef/Dropbox/1920/ec3-1/E3C_fev2020_.ods'#$CECRL.H$3];IF([.K11]=&quot;A1&quot;;['file:///home/stef/Dropbox/1920/ec3-1/E3C_fev2020_.ods'#$CECRL.H$4];IF([.K11]=&quot;A2&quot;;['file:///home/stef/Dropbox/1920/ec3-1/E3C_fev2020_.ods'#$CECRL.H$5];IF([.K11]=&quot;B1&quot;;['file:///home/stef/Dropbox/1920/ec3-1/E3C_fev2020_.ods'#$CECRL.H$6];IF([.K11]=&quot;B2&quot;;['file:///home/stef/Dropbox/1920/ec3-1/E3C_fev2020_.ods'#$CECRL.H$7];IF([.K11]=&quot;c1&quot;;['file:///home/stef/Dropbox/1920/ec3-1/E3C_fev2020_.ods'#$CECRL.H$8];&quot;&quot;))))));&quot; (&quot;;[.K11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2:.E12])=0;&quot;&quot;;COUNTIF([.C12:.E12];&quot;C1&quot;)*30+COUNTIF([.C12:.E12];&quot;B2&quot;)*20+COUNTIF([.C12:.E12];&quot;B1&quot;)*10+COUNTIF([.C12:.E12];&quot;A2&quot;)*5+COUNTIF([.C12:.E12];&quot;A1&quot;)*3+COUNTIF([.C12:.E12];&quot;Pré A1&quot;))">
            <text:p/>
          </table:table-cell>
          <table:table-cell table:style-name="ce15" table:formula="of:=IF([.F12]=&quot;&quot;;&quot;&quot;;ROUNDUP(2*IF([.F12]&gt;22;20;IF([.F12]&gt;15;17+([.F12]-16)*2/6;IF([.F12]&gt;12;14+([.F12]-13)*2/2;IF([.F12]&gt;9;11+([.F12]-10)*2/2;IF([.F12]&gt;6;8+([.F12]-7)*2/2;IF([.F12]&gt;3;5+([.F12]-4)*2/2;IF([.F12]&gt;0;1+([.F12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12:.K12])=0;&quot;&quot;;COUNTIF([.H12:.K12];&quot;C1&quot;)*30+COUNTIF([.H12:.K12];&quot;B2&quot;)*20+COUNTIF([.H12:.K12];&quot;B1&quot;)*10+COUNTIF([.H12:.K12];&quot;A2&quot;)*5+COUNTIF([.H12:.K12];&quot;A1&quot;)*3+COUNTIF([.H12:.K12];&quot;Pré A1&quot;))">
            <text:p/>
          </table:table-cell>
          <table:table-cell table:style-name="ce15" table:formula="of:=IF([.L12]=&quot;&quot;;&quot;&quot;;ROUNDUP(2*IF([.L12]&gt;34;20;IF([.L12]&gt;29;17+([.L12]-30)*2/4;IF([.L12]&gt;19;14+([.L12]-20)*2/9;IF([.L12]&gt;16;11+([.L12]-17)*2/2;IF([.L12]&gt;12;8+([.L12]-13)*2/3;IF([.L12]&gt;4;5+([.L12]-5)*2/7;[.L12]))))));0)/4)">
            <text:p/>
          </table:table-cell>
          <table:table-cell table:style-name="ce23" table:formula="of:=IF(SUM([.$G12];[.$M12])=0;&quot;&quot;;ROUNDUP(SUM([.$G12];[.$M12])*2)/2)">
            <text:p/>
          </table:table-cell>
          <table:table-cell table:style-name="ce27" table:formula="of:=IF([.N12]=&quot;&quot;;&quot;&quot;;&quot;Compréhension&quot;&amp;CHAR(10)&amp;[.P12]&amp;CHAR(10)&amp;[.Q12]&amp;CHAR(10)&amp;[.R12]&amp;CHAR(10)&amp;CHAR(10)&amp;&quot;Expression&quot;&amp;CHAR(10)&amp;[.S12]&amp;CHAR(10)&amp;[.T12]&amp;CHAR(10)&amp;[.U12]&amp;CHAR(10)&amp;[.V12])">
            <text:p/>
          </table:table-cell>
          <table:table-cell table:style-name="ce32" table:formula="of:=IF([.C12]=&quot;&quot;;&quot;&quot;;CONCATENATE(IF([.C12]=&quot;Pré A1&quot;;[$CECRL.B$3];IF([.C12]=&quot;A1&quot;;[$CECRL.B$4];IF([.C12]=&quot;A2&quot;;[$CECRL.B$5];IF([.C12]=&quot;B1&quot;;[$CECRL.B$6];IF([.C12]=&quot;B2&quot;;[$CECRL.B$7];IF([.C12]=&quot;c1&quot;;[$CECRL.B$8];&quot;&quot;))))));&quot; (&quot;;[.C12];&quot;)&quot;))">
            <text:p/>
          </table:table-cell>
          <table:table-cell table:style-name="ce32" table:formula="of:=IF([.D12]=&quot;&quot;;&quot;&quot;;CONCATENATE(IF([.D12]=&quot;Pré A1&quot;;[$CECRL.C$3];IF([.D12]=&quot;A1&quot;;[$CECRL.C$4];IF([.D12]=&quot;A2&quot;;[$CECRL.C$5];IF([.D12]=&quot;B1&quot;;[$CECRL.C$6];IF([.D12]=&quot;B2&quot;;[$CECRL.C$7];IF([.D12]=&quot;c1&quot;;[$CECRL.C$8];&quot;&quot;))))));&quot; (&quot;;[.D12];&quot;)&quot;))">
            <text:p/>
          </table:table-cell>
          <table:table-cell table:style-name="ce32" table:formula="of:=IF([.E12]=&quot;&quot;;&quot;&quot;;CONCATENATE(IF([.E12]=&quot;Pré A1&quot;;[$CECRL.D$3];IF([.E12]=&quot;A1&quot;;[$CECRL.D$4];IF([.E12]=&quot;A2&quot;;[$CECRL.D$5];IF([.E12]=&quot;B1&quot;;[$CECRL.D$6];IF([.E12]=&quot;B2&quot;;[$CECRL.D$7];IF([.E12]=&quot;c1&quot;;[$CECRL.D$8];&quot;&quot;))))));&quot; (&quot;;[.E12];&quot;)&quot;))">
            <text:p/>
          </table:table-cell>
          <table:table-cell table:style-name="ce32" table:formula="of:=IF([.H12]=&quot;&quot;;&quot;&quot;;CONCATENATE(IF([.H12]=&quot;Pré A1&quot;;[$CECRL.E$3];IF([.H12]=&quot;A1&quot;;[$CECRL.E$4];IF([.H12]=&quot;A2&quot;;[$CECRL.E$5];IF([.H12]=&quot;B1&quot;;[$CECRL.E$6];IF([.H12]=&quot;B2&quot;;[$CECRL.E$7];IF([.H12]=&quot;c1&quot;;[$CECRL.E$8];&quot;&quot;))))));&quot; (&quot;;[.H12];&quot;)&quot;))">
            <text:p/>
          </table:table-cell>
          <table:table-cell table:style-name="ce32" table:formula="of:=IF([.I12]=&quot;&quot;;&quot;&quot;;CONCATENATE(IF([.I12]=&quot;Pré A1&quot;;['file:///home/stef/Dropbox/1920/ec3-1/E3C_fev2020_.ods'#$CECRL.F$3];IF([.I12]=&quot;A1&quot;;['file:///home/stef/Dropbox/1920/ec3-1/E3C_fev2020_.ods'#$CECRL.F$4];IF([.I12]=&quot;A2&quot;;['file:///home/stef/Dropbox/1920/ec3-1/E3C_fev2020_.ods'#$CECRL.F$5];IF([.I12]=&quot;B1&quot;;['file:///home/stef/Dropbox/1920/ec3-1/E3C_fev2020_.ods'#$CECRL.F$6];IF([.I12]=&quot;B2&quot;;['file:///home/stef/Dropbox/1920/ec3-1/E3C_fev2020_.ods'#$CECRL.F$7];IF([.I12]=&quot;c1&quot;;['file:///home/stef/Dropbox/1920/ec3-1/E3C_fev2020_.ods'#$CECRL.F$8];&quot;&quot;))))));&quot; (&quot;;[.I12];&quot;)&quot;))">
            <text:p/>
          </table:table-cell>
          <table:table-cell table:style-name="ce32" table:formula="of:=IF([.J12]=&quot;&quot;;&quot;&quot;;CONCATENATE(IF([.J12]=&quot;Pré A1&quot;;['file:///home/stef/Dropbox/1920/ec3-1/E3C_fev2020_.ods'#$CECRL.G$3];IF([.J12]=&quot;A1&quot;;['file:///home/stef/Dropbox/1920/ec3-1/E3C_fev2020_.ods'#$CECRL.G$4];IF([.J12]=&quot;A2&quot;;['file:///home/stef/Dropbox/1920/ec3-1/E3C_fev2020_.ods'#$CECRL.G$5];IF([.J12]=&quot;B1&quot;;['file:///home/stef/Dropbox/1920/ec3-1/E3C_fev2020_.ods'#$CECRL.G$6];IF([.J12]=&quot;B2&quot;;['file:///home/stef/Dropbox/1920/ec3-1/E3C_fev2020_.ods'#$CECRL.G$7];IF([.J12]=&quot;c1&quot;;['file:///home/stef/Dropbox/1920/ec3-1/E3C_fev2020_.ods'#$CECRL.G$8];&quot;&quot;))))));&quot; (&quot;;[.J12];&quot;)&quot;))">
            <text:p/>
          </table:table-cell>
          <table:table-cell table:style-name="ce32" table:formula="of:=IF([.K12]=&quot;&quot;;&quot;&quot;;CONCATENATE(IF([.K12]=&quot;Pré A1&quot;;['file:///home/stef/Dropbox/1920/ec3-1/E3C_fev2020_.ods'#$CECRL.H$3];IF([.K12]=&quot;A1&quot;;['file:///home/stef/Dropbox/1920/ec3-1/E3C_fev2020_.ods'#$CECRL.H$4];IF([.K12]=&quot;A2&quot;;['file:///home/stef/Dropbox/1920/ec3-1/E3C_fev2020_.ods'#$CECRL.H$5];IF([.K12]=&quot;B1&quot;;['file:///home/stef/Dropbox/1920/ec3-1/E3C_fev2020_.ods'#$CECRL.H$6];IF([.K12]=&quot;B2&quot;;['file:///home/stef/Dropbox/1920/ec3-1/E3C_fev2020_.ods'#$CECRL.H$7];IF([.K12]=&quot;c1&quot;;['file:///home/stef/Dropbox/1920/ec3-1/E3C_fev2020_.ods'#$CECRL.H$8];&quot;&quot;))))));&quot; (&quot;;[.K12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3:.E13])=0;&quot;&quot;;COUNTIF([.C13:.E13];&quot;C1&quot;)*30+COUNTIF([.C13:.E13];&quot;B2&quot;)*20+COUNTIF([.C13:.E13];&quot;B1&quot;)*10+COUNTIF([.C13:.E13];&quot;A2&quot;)*5+COUNTIF([.C13:.E13];&quot;A1&quot;)*3+COUNTIF([.C13:.E13];&quot;Pré A1&quot;))">
            <text:p/>
          </table:table-cell>
          <table:table-cell table:style-name="ce15" table:formula="of:=IF([.F13]=&quot;&quot;;&quot;&quot;;ROUNDUP(2*IF([.F13]&gt;22;20;IF([.F13]&gt;15;17+([.F13]-16)*2/6;IF([.F13]&gt;12;14+([.F13]-13)*2/2;IF([.F13]&gt;9;11+([.F13]-10)*2/2;IF([.F13]&gt;6;8+([.F13]-7)*2/2;IF([.F13]&gt;3;5+([.F13]-4)*2/2;IF([.F13]&gt;0;1+([.F13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13:.K13])=0;&quot;&quot;;COUNTIF([.H13:.K13];&quot;C1&quot;)*30+COUNTIF([.H13:.K13];&quot;B2&quot;)*20+COUNTIF([.H13:.K13];&quot;B1&quot;)*10+COUNTIF([.H13:.K13];&quot;A2&quot;)*5+COUNTIF([.H13:.K13];&quot;A1&quot;)*3+COUNTIF([.H13:.K13];&quot;Pré A1&quot;))">
            <text:p/>
          </table:table-cell>
          <table:table-cell table:style-name="ce15" table:formula="of:=IF([.L13]=&quot;&quot;;&quot;&quot;;ROUNDUP(2*IF([.L13]&gt;34;20;IF([.L13]&gt;29;17+([.L13]-30)*2/4;IF([.L13]&gt;19;14+([.L13]-20)*2/9;IF([.L13]&gt;16;11+([.L13]-17)*2/2;IF([.L13]&gt;12;8+([.L13]-13)*2/3;IF([.L13]&gt;4;5+([.L13]-5)*2/7;[.L13]))))));0)/4)">
            <text:p/>
          </table:table-cell>
          <table:table-cell table:style-name="ce23" table:formula="of:=IF(SUM([.$G13];[.$M13])=0;&quot;&quot;;ROUNDUP(SUM([.$G13];[.$M13])*2)/2)">
            <text:p/>
          </table:table-cell>
          <table:table-cell table:style-name="ce27" table:formula="of:=IF([.N13]=&quot;&quot;;&quot;&quot;;&quot;Compréhension&quot;&amp;CHAR(10)&amp;[.P13]&amp;CHAR(10)&amp;[.Q13]&amp;CHAR(10)&amp;[.R13]&amp;CHAR(10)&amp;CHAR(10)&amp;&quot;Expression&quot;&amp;CHAR(10)&amp;[.S13]&amp;CHAR(10)&amp;[.T13]&amp;CHAR(10)&amp;[.U13]&amp;CHAR(10)&amp;[.V13])">
            <text:p/>
          </table:table-cell>
          <table:table-cell table:style-name="ce32" table:formula="of:=IF([.C13]=&quot;&quot;;&quot;&quot;;CONCATENATE(IF([.C13]=&quot;Pré A1&quot;;[$CECRL.B$3];IF([.C13]=&quot;A1&quot;;[$CECRL.B$4];IF([.C13]=&quot;A2&quot;;[$CECRL.B$5];IF([.C13]=&quot;B1&quot;;[$CECRL.B$6];IF([.C13]=&quot;B2&quot;;[$CECRL.B$7];IF([.C13]=&quot;c1&quot;;[$CECRL.B$8];&quot;&quot;))))));&quot; (&quot;;[.C13];&quot;)&quot;))">
            <text:p/>
          </table:table-cell>
          <table:table-cell table:style-name="ce32" table:formula="of:=IF([.D13]=&quot;&quot;;&quot;&quot;;CONCATENATE(IF([.D13]=&quot;Pré A1&quot;;[$CECRL.C$3];IF([.D13]=&quot;A1&quot;;[$CECRL.C$4];IF([.D13]=&quot;A2&quot;;[$CECRL.C$5];IF([.D13]=&quot;B1&quot;;[$CECRL.C$6];IF([.D13]=&quot;B2&quot;;[$CECRL.C$7];IF([.D13]=&quot;c1&quot;;[$CECRL.C$8];&quot;&quot;))))));&quot; (&quot;;[.D13];&quot;)&quot;))">
            <text:p/>
          </table:table-cell>
          <table:table-cell table:style-name="ce32" table:formula="of:=IF([.E13]=&quot;&quot;;&quot;&quot;;CONCATENATE(IF([.E13]=&quot;Pré A1&quot;;[$CECRL.D$3];IF([.E13]=&quot;A1&quot;;[$CECRL.D$4];IF([.E13]=&quot;A2&quot;;[$CECRL.D$5];IF([.E13]=&quot;B1&quot;;[$CECRL.D$6];IF([.E13]=&quot;B2&quot;;[$CECRL.D$7];IF([.E13]=&quot;c1&quot;;[$CECRL.D$8];&quot;&quot;))))));&quot; (&quot;;[.E13];&quot;)&quot;))">
            <text:p/>
          </table:table-cell>
          <table:table-cell table:style-name="ce32" table:formula="of:=IF([.H13]=&quot;&quot;;&quot;&quot;;CONCATENATE(IF([.H13]=&quot;Pré A1&quot;;[$CECRL.E$3];IF([.H13]=&quot;A1&quot;;[$CECRL.E$4];IF([.H13]=&quot;A2&quot;;[$CECRL.E$5];IF([.H13]=&quot;B1&quot;;[$CECRL.E$6];IF([.H13]=&quot;B2&quot;;[$CECRL.E$7];IF([.H13]=&quot;c1&quot;;[$CECRL.E$8];&quot;&quot;))))));&quot; (&quot;;[.H13];&quot;)&quot;))">
            <text:p/>
          </table:table-cell>
          <table:table-cell table:style-name="ce32" table:formula="of:=IF([.I13]=&quot;&quot;;&quot;&quot;;CONCATENATE(IF([.I13]=&quot;Pré A1&quot;;['file:///home/stef/Dropbox/1920/ec3-1/E3C_fev2020_.ods'#$CECRL.F$3];IF([.I13]=&quot;A1&quot;;['file:///home/stef/Dropbox/1920/ec3-1/E3C_fev2020_.ods'#$CECRL.F$4];IF([.I13]=&quot;A2&quot;;['file:///home/stef/Dropbox/1920/ec3-1/E3C_fev2020_.ods'#$CECRL.F$5];IF([.I13]=&quot;B1&quot;;['file:///home/stef/Dropbox/1920/ec3-1/E3C_fev2020_.ods'#$CECRL.F$6];IF([.I13]=&quot;B2&quot;;['file:///home/stef/Dropbox/1920/ec3-1/E3C_fev2020_.ods'#$CECRL.F$7];IF([.I13]=&quot;c1&quot;;['file:///home/stef/Dropbox/1920/ec3-1/E3C_fev2020_.ods'#$CECRL.F$8];&quot;&quot;))))));&quot; (&quot;;[.I13];&quot;)&quot;))">
            <text:p/>
          </table:table-cell>
          <table:table-cell table:style-name="ce32" table:formula="of:=IF([.J13]=&quot;&quot;;&quot;&quot;;CONCATENATE(IF([.J13]=&quot;Pré A1&quot;;['file:///home/stef/Dropbox/1920/ec3-1/E3C_fev2020_.ods'#$CECRL.G$3];IF([.J13]=&quot;A1&quot;;['file:///home/stef/Dropbox/1920/ec3-1/E3C_fev2020_.ods'#$CECRL.G$4];IF([.J13]=&quot;A2&quot;;['file:///home/stef/Dropbox/1920/ec3-1/E3C_fev2020_.ods'#$CECRL.G$5];IF([.J13]=&quot;B1&quot;;['file:///home/stef/Dropbox/1920/ec3-1/E3C_fev2020_.ods'#$CECRL.G$6];IF([.J13]=&quot;B2&quot;;['file:///home/stef/Dropbox/1920/ec3-1/E3C_fev2020_.ods'#$CECRL.G$7];IF([.J13]=&quot;c1&quot;;['file:///home/stef/Dropbox/1920/ec3-1/E3C_fev2020_.ods'#$CECRL.G$8];&quot;&quot;))))));&quot; (&quot;;[.J13];&quot;)&quot;))">
            <text:p/>
          </table:table-cell>
          <table:table-cell table:style-name="ce32" table:formula="of:=IF([.K13]=&quot;&quot;;&quot;&quot;;CONCATENATE(IF([.K13]=&quot;Pré A1&quot;;['file:///home/stef/Dropbox/1920/ec3-1/E3C_fev2020_.ods'#$CECRL.H$3];IF([.K13]=&quot;A1&quot;;['file:///home/stef/Dropbox/1920/ec3-1/E3C_fev2020_.ods'#$CECRL.H$4];IF([.K13]=&quot;A2&quot;;['file:///home/stef/Dropbox/1920/ec3-1/E3C_fev2020_.ods'#$CECRL.H$5];IF([.K13]=&quot;B1&quot;;['file:///home/stef/Dropbox/1920/ec3-1/E3C_fev2020_.ods'#$CECRL.H$6];IF([.K13]=&quot;B2&quot;;['file:///home/stef/Dropbox/1920/ec3-1/E3C_fev2020_.ods'#$CECRL.H$7];IF([.K13]=&quot;c1&quot;;['file:///home/stef/Dropbox/1920/ec3-1/E3C_fev2020_.ods'#$CECRL.H$8];&quot;&quot;))))));&quot; (&quot;;[.K13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4:.E14])=0;&quot;&quot;;COUNTIF([.C14:.E14];&quot;C1&quot;)*30+COUNTIF([.C14:.E14];&quot;B2&quot;)*20+COUNTIF([.C14:.E14];&quot;B1&quot;)*10+COUNTIF([.C14:.E14];&quot;A2&quot;)*5+COUNTIF([.C14:.E14];&quot;A1&quot;)*3+COUNTIF([.C14:.E14];&quot;Pré A1&quot;))">
            <text:p/>
          </table:table-cell>
          <table:table-cell table:style-name="ce15" table:formula="of:=IF([.F14]=&quot;&quot;;&quot;&quot;;ROUNDUP(2*IF([.F14]&gt;22;20;IF([.F14]&gt;15;17+([.F14]-16)*2/6;IF([.F14]&gt;12;14+([.F14]-13)*2/2;IF([.F14]&gt;9;11+([.F14]-10)*2/2;IF([.F14]&gt;6;8+([.F14]-7)*2/2;IF([.F14]&gt;3;5+([.F14]-4)*2/2;IF([.F14]&gt;0;1+([.F14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14:.K14])=0;&quot;&quot;;COUNTIF([.H14:.K14];&quot;C1&quot;)*30+COUNTIF([.H14:.K14];&quot;B2&quot;)*20+COUNTIF([.H14:.K14];&quot;B1&quot;)*10+COUNTIF([.H14:.K14];&quot;A2&quot;)*5+COUNTIF([.H14:.K14];&quot;A1&quot;)*3+COUNTIF([.H14:.K14];&quot;Pré A1&quot;))">
            <text:p/>
          </table:table-cell>
          <table:table-cell table:style-name="ce15" table:formula="of:=IF([.L14]=&quot;&quot;;&quot;&quot;;ROUNDUP(2*IF([.L14]&gt;34;20;IF([.L14]&gt;29;17+([.L14]-30)*2/4;IF([.L14]&gt;19;14+([.L14]-20)*2/9;IF([.L14]&gt;16;11+([.L14]-17)*2/2;IF([.L14]&gt;12;8+([.L14]-13)*2/3;IF([.L14]&gt;4;5+([.L14]-5)*2/7;[.L14]))))));0)/4)">
            <text:p/>
          </table:table-cell>
          <table:table-cell table:style-name="ce23" table:formula="of:=IF(SUM([.$G14];[.$M14])=0;&quot;&quot;;ROUNDUP(SUM([.$G14];[.$M14])*2)/2)">
            <text:p/>
          </table:table-cell>
          <table:table-cell table:style-name="ce27" table:formula="of:=IF([.N14]=&quot;&quot;;&quot;&quot;;&quot;Compréhension&quot;&amp;CHAR(10)&amp;[.P14]&amp;CHAR(10)&amp;[.Q14]&amp;CHAR(10)&amp;[.R14]&amp;CHAR(10)&amp;CHAR(10)&amp;&quot;Expression&quot;&amp;CHAR(10)&amp;[.S14]&amp;CHAR(10)&amp;[.T14]&amp;CHAR(10)&amp;[.U14]&amp;CHAR(10)&amp;[.V14])">
            <text:p/>
          </table:table-cell>
          <table:table-cell table:style-name="ce32" table:formula="of:=IF([.C14]=&quot;&quot;;&quot;&quot;;CONCATENATE(IF([.C14]=&quot;Pré A1&quot;;[$CECRL.B$3];IF([.C14]=&quot;A1&quot;;[$CECRL.B$4];IF([.C14]=&quot;A2&quot;;[$CECRL.B$5];IF([.C14]=&quot;B1&quot;;[$CECRL.B$6];IF([.C14]=&quot;B2&quot;;[$CECRL.B$7];IF([.C14]=&quot;c1&quot;;[$CECRL.B$8];&quot;&quot;))))));&quot; (&quot;;[.C14];&quot;)&quot;))">
            <text:p/>
          </table:table-cell>
          <table:table-cell table:style-name="ce32" table:formula="of:=IF([.D14]=&quot;&quot;;&quot;&quot;;CONCATENATE(IF([.D14]=&quot;Pré A1&quot;;[$CECRL.C$3];IF([.D14]=&quot;A1&quot;;[$CECRL.C$4];IF([.D14]=&quot;A2&quot;;[$CECRL.C$5];IF([.D14]=&quot;B1&quot;;[$CECRL.C$6];IF([.D14]=&quot;B2&quot;;[$CECRL.C$7];IF([.D14]=&quot;c1&quot;;[$CECRL.C$8];&quot;&quot;))))));&quot; (&quot;;[.D14];&quot;)&quot;))">
            <text:p/>
          </table:table-cell>
          <table:table-cell table:style-name="ce32" table:formula="of:=IF([.E14]=&quot;&quot;;&quot;&quot;;CONCATENATE(IF([.E14]=&quot;Pré A1&quot;;[$CECRL.D$3];IF([.E14]=&quot;A1&quot;;[$CECRL.D$4];IF([.E14]=&quot;A2&quot;;[$CECRL.D$5];IF([.E14]=&quot;B1&quot;;[$CECRL.D$6];IF([.E14]=&quot;B2&quot;;[$CECRL.D$7];IF([.E14]=&quot;c1&quot;;[$CECRL.D$8];&quot;&quot;))))));&quot; (&quot;;[.E14];&quot;)&quot;))">
            <text:p/>
          </table:table-cell>
          <table:table-cell table:style-name="ce32" table:formula="of:=IF([.H14]=&quot;&quot;;&quot;&quot;;CONCATENATE(IF([.H14]=&quot;Pré A1&quot;;[$CECRL.E$3];IF([.H14]=&quot;A1&quot;;[$CECRL.E$4];IF([.H14]=&quot;A2&quot;;[$CECRL.E$5];IF([.H14]=&quot;B1&quot;;[$CECRL.E$6];IF([.H14]=&quot;B2&quot;;[$CECRL.E$7];IF([.H14]=&quot;c1&quot;;[$CECRL.E$8];&quot;&quot;))))));&quot; (&quot;;[.H14];&quot;)&quot;))">
            <text:p/>
          </table:table-cell>
          <table:table-cell table:style-name="ce32" table:formula="of:=IF([.I14]=&quot;&quot;;&quot;&quot;;CONCATENATE(IF([.I14]=&quot;Pré A1&quot;;['file:///home/stef/Dropbox/1920/ec3-1/E3C_fev2020_.ods'#$CECRL.F$3];IF([.I14]=&quot;A1&quot;;['file:///home/stef/Dropbox/1920/ec3-1/E3C_fev2020_.ods'#$CECRL.F$4];IF([.I14]=&quot;A2&quot;;['file:///home/stef/Dropbox/1920/ec3-1/E3C_fev2020_.ods'#$CECRL.F$5];IF([.I14]=&quot;B1&quot;;['file:///home/stef/Dropbox/1920/ec3-1/E3C_fev2020_.ods'#$CECRL.F$6];IF([.I14]=&quot;B2&quot;;['file:///home/stef/Dropbox/1920/ec3-1/E3C_fev2020_.ods'#$CECRL.F$7];IF([.I14]=&quot;c1&quot;;['file:///home/stef/Dropbox/1920/ec3-1/E3C_fev2020_.ods'#$CECRL.F$8];&quot;&quot;))))));&quot; (&quot;;[.I14];&quot;)&quot;))">
            <text:p/>
          </table:table-cell>
          <table:table-cell table:style-name="ce32" table:formula="of:=IF([.J14]=&quot;&quot;;&quot;&quot;;CONCATENATE(IF([.J14]=&quot;Pré A1&quot;;['file:///home/stef/Dropbox/1920/ec3-1/E3C_fev2020_.ods'#$CECRL.G$3];IF([.J14]=&quot;A1&quot;;['file:///home/stef/Dropbox/1920/ec3-1/E3C_fev2020_.ods'#$CECRL.G$4];IF([.J14]=&quot;A2&quot;;['file:///home/stef/Dropbox/1920/ec3-1/E3C_fev2020_.ods'#$CECRL.G$5];IF([.J14]=&quot;B1&quot;;['file:///home/stef/Dropbox/1920/ec3-1/E3C_fev2020_.ods'#$CECRL.G$6];IF([.J14]=&quot;B2&quot;;['file:///home/stef/Dropbox/1920/ec3-1/E3C_fev2020_.ods'#$CECRL.G$7];IF([.J14]=&quot;c1&quot;;['file:///home/stef/Dropbox/1920/ec3-1/E3C_fev2020_.ods'#$CECRL.G$8];&quot;&quot;))))));&quot; (&quot;;[.J14];&quot;)&quot;))">
            <text:p/>
          </table:table-cell>
          <table:table-cell table:style-name="ce32" table:formula="of:=IF([.K14]=&quot;&quot;;&quot;&quot;;CONCATENATE(IF([.K14]=&quot;Pré A1&quot;;['file:///home/stef/Dropbox/1920/ec3-1/E3C_fev2020_.ods'#$CECRL.H$3];IF([.K14]=&quot;A1&quot;;['file:///home/stef/Dropbox/1920/ec3-1/E3C_fev2020_.ods'#$CECRL.H$4];IF([.K14]=&quot;A2&quot;;['file:///home/stef/Dropbox/1920/ec3-1/E3C_fev2020_.ods'#$CECRL.H$5];IF([.K14]=&quot;B1&quot;;['file:///home/stef/Dropbox/1920/ec3-1/E3C_fev2020_.ods'#$CECRL.H$6];IF([.K14]=&quot;B2&quot;;['file:///home/stef/Dropbox/1920/ec3-1/E3C_fev2020_.ods'#$CECRL.H$7];IF([.K14]=&quot;c1&quot;;['file:///home/stef/Dropbox/1920/ec3-1/E3C_fev2020_.ods'#$CECRL.H$8];&quot;&quot;))))));&quot; (&quot;;[.K14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5:.E15])=0;&quot;&quot;;COUNTIF([.C15:.E15];&quot;C1&quot;)*30+COUNTIF([.C15:.E15];&quot;B2&quot;)*20+COUNTIF([.C15:.E15];&quot;B1&quot;)*10+COUNTIF([.C15:.E15];&quot;A2&quot;)*5+COUNTIF([.C15:.E15];&quot;A1&quot;)*3+COUNTIF([.C15:.E15];&quot;Pré A1&quot;))">
            <text:p/>
          </table:table-cell>
          <table:table-cell table:style-name="ce15" table:formula="of:=IF([.F15]=&quot;&quot;;&quot;&quot;;ROUNDUP(2*IF([.F15]&gt;22;20;IF([.F15]&gt;15;17+([.F15]-16)*2/6;IF([.F15]&gt;12;14+([.F15]-13)*2/2;IF([.F15]&gt;9;11+([.F15]-10)*2/2;IF([.F15]&gt;6;8+([.F15]-7)*2/2;IF([.F15]&gt;3;5+([.F15]-4)*2/2;IF([.F15]&gt;0;1+([.F15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15:.K15])=0;&quot;&quot;;COUNTIF([.H15:.K15];&quot;C1&quot;)*30+COUNTIF([.H15:.K15];&quot;B2&quot;)*20+COUNTIF([.H15:.K15];&quot;B1&quot;)*10+COUNTIF([.H15:.K15];&quot;A2&quot;)*5+COUNTIF([.H15:.K15];&quot;A1&quot;)*3+COUNTIF([.H15:.K15];&quot;Pré A1&quot;))">
            <text:p/>
          </table:table-cell>
          <table:table-cell table:style-name="ce15" table:formula="of:=IF([.L15]=&quot;&quot;;&quot;&quot;;ROUNDUP(2*IF([.L15]&gt;34;20;IF([.L15]&gt;29;17+([.L15]-30)*2/4;IF([.L15]&gt;19;14+([.L15]-20)*2/9;IF([.L15]&gt;16;11+([.L15]-17)*2/2;IF([.L15]&gt;12;8+([.L15]-13)*2/3;IF([.L15]&gt;4;5+([.L15]-5)*2/7;[.L15]))))));0)/4)">
            <text:p/>
          </table:table-cell>
          <table:table-cell table:style-name="ce23" table:formula="of:=IF(SUM([.$G15];[.$M15])=0;&quot;&quot;;ROUNDUP(SUM([.$G15];[.$M15])*2)/2)">
            <text:p/>
          </table:table-cell>
          <table:table-cell table:style-name="ce27" table:formula="of:=IF([.N15]=&quot;&quot;;&quot;&quot;;&quot;Compréhension&quot;&amp;CHAR(10)&amp;[.P15]&amp;CHAR(10)&amp;[.Q15]&amp;CHAR(10)&amp;[.R15]&amp;CHAR(10)&amp;CHAR(10)&amp;&quot;Expression&quot;&amp;CHAR(10)&amp;[.S15]&amp;CHAR(10)&amp;[.T15]&amp;CHAR(10)&amp;[.U15]&amp;CHAR(10)&amp;[.V15])">
            <text:p/>
          </table:table-cell>
          <table:table-cell table:style-name="ce32" table:formula="of:=IF([.C15]=&quot;&quot;;&quot;&quot;;CONCATENATE(IF([.C15]=&quot;Pré A1&quot;;[$CECRL.B$3];IF([.C15]=&quot;A1&quot;;[$CECRL.B$4];IF([.C15]=&quot;A2&quot;;[$CECRL.B$5];IF([.C15]=&quot;B1&quot;;[$CECRL.B$6];IF([.C15]=&quot;B2&quot;;[$CECRL.B$7];IF([.C15]=&quot;c1&quot;;[$CECRL.B$8];&quot;&quot;))))));&quot; (&quot;;[.C15];&quot;)&quot;))">
            <text:p/>
          </table:table-cell>
          <table:table-cell table:style-name="ce32" table:formula="of:=IF([.D15]=&quot;&quot;;&quot;&quot;;CONCATENATE(IF([.D15]=&quot;Pré A1&quot;;[$CECRL.C$3];IF([.D15]=&quot;A1&quot;;[$CECRL.C$4];IF([.D15]=&quot;A2&quot;;[$CECRL.C$5];IF([.D15]=&quot;B1&quot;;[$CECRL.C$6];IF([.D15]=&quot;B2&quot;;[$CECRL.C$7];IF([.D15]=&quot;c1&quot;;[$CECRL.C$8];&quot;&quot;))))));&quot; (&quot;;[.D15];&quot;)&quot;))">
            <text:p/>
          </table:table-cell>
          <table:table-cell table:style-name="ce32" table:formula="of:=IF([.E15]=&quot;&quot;;&quot;&quot;;CONCATENATE(IF([.E15]=&quot;Pré A1&quot;;[$CECRL.D$3];IF([.E15]=&quot;A1&quot;;[$CECRL.D$4];IF([.E15]=&quot;A2&quot;;[$CECRL.D$5];IF([.E15]=&quot;B1&quot;;[$CECRL.D$6];IF([.E15]=&quot;B2&quot;;[$CECRL.D$7];IF([.E15]=&quot;c1&quot;;[$CECRL.D$8];&quot;&quot;))))));&quot; (&quot;;[.E15];&quot;)&quot;))">
            <text:p/>
          </table:table-cell>
          <table:table-cell table:style-name="ce32" table:formula="of:=IF([.H15]=&quot;&quot;;&quot;&quot;;CONCATENATE(IF([.H15]=&quot;Pré A1&quot;;[$CECRL.E$3];IF([.H15]=&quot;A1&quot;;[$CECRL.E$4];IF([.H15]=&quot;A2&quot;;[$CECRL.E$5];IF([.H15]=&quot;B1&quot;;[$CECRL.E$6];IF([.H15]=&quot;B2&quot;;[$CECRL.E$7];IF([.H15]=&quot;c1&quot;;[$CECRL.E$8];&quot;&quot;))))));&quot; (&quot;;[.H15];&quot;)&quot;))">
            <text:p/>
          </table:table-cell>
          <table:table-cell table:style-name="ce32" table:formula="of:=IF([.I15]=&quot;&quot;;&quot;&quot;;CONCATENATE(IF([.I15]=&quot;Pré A1&quot;;['file:///home/stef/Dropbox/1920/ec3-1/E3C_fev2020_.ods'#$CECRL.F$3];IF([.I15]=&quot;A1&quot;;['file:///home/stef/Dropbox/1920/ec3-1/E3C_fev2020_.ods'#$CECRL.F$4];IF([.I15]=&quot;A2&quot;;['file:///home/stef/Dropbox/1920/ec3-1/E3C_fev2020_.ods'#$CECRL.F$5];IF([.I15]=&quot;B1&quot;;['file:///home/stef/Dropbox/1920/ec3-1/E3C_fev2020_.ods'#$CECRL.F$6];IF([.I15]=&quot;B2&quot;;['file:///home/stef/Dropbox/1920/ec3-1/E3C_fev2020_.ods'#$CECRL.F$7];IF([.I15]=&quot;c1&quot;;['file:///home/stef/Dropbox/1920/ec3-1/E3C_fev2020_.ods'#$CECRL.F$8];&quot;&quot;))))));&quot; (&quot;;[.I15];&quot;)&quot;))">
            <text:p/>
          </table:table-cell>
          <table:table-cell table:style-name="ce32" table:formula="of:=IF([.J15]=&quot;&quot;;&quot;&quot;;CONCATENATE(IF([.J15]=&quot;Pré A1&quot;;['file:///home/stef/Dropbox/1920/ec3-1/E3C_fev2020_.ods'#$CECRL.G$3];IF([.J15]=&quot;A1&quot;;['file:///home/stef/Dropbox/1920/ec3-1/E3C_fev2020_.ods'#$CECRL.G$4];IF([.J15]=&quot;A2&quot;;['file:///home/stef/Dropbox/1920/ec3-1/E3C_fev2020_.ods'#$CECRL.G$5];IF([.J15]=&quot;B1&quot;;['file:///home/stef/Dropbox/1920/ec3-1/E3C_fev2020_.ods'#$CECRL.G$6];IF([.J15]=&quot;B2&quot;;['file:///home/stef/Dropbox/1920/ec3-1/E3C_fev2020_.ods'#$CECRL.G$7];IF([.J15]=&quot;c1&quot;;['file:///home/stef/Dropbox/1920/ec3-1/E3C_fev2020_.ods'#$CECRL.G$8];&quot;&quot;))))));&quot; (&quot;;[.J15];&quot;)&quot;))">
            <text:p/>
          </table:table-cell>
          <table:table-cell table:style-name="ce32" table:formula="of:=IF([.K15]=&quot;&quot;;&quot;&quot;;CONCATENATE(IF([.K15]=&quot;Pré A1&quot;;['file:///home/stef/Dropbox/1920/ec3-1/E3C_fev2020_.ods'#$CECRL.H$3];IF([.K15]=&quot;A1&quot;;['file:///home/stef/Dropbox/1920/ec3-1/E3C_fev2020_.ods'#$CECRL.H$4];IF([.K15]=&quot;A2&quot;;['file:///home/stef/Dropbox/1920/ec3-1/E3C_fev2020_.ods'#$CECRL.H$5];IF([.K15]=&quot;B1&quot;;['file:///home/stef/Dropbox/1920/ec3-1/E3C_fev2020_.ods'#$CECRL.H$6];IF([.K15]=&quot;B2&quot;;['file:///home/stef/Dropbox/1920/ec3-1/E3C_fev2020_.ods'#$CECRL.H$7];IF([.K15]=&quot;c1&quot;;['file:///home/stef/Dropbox/1920/ec3-1/E3C_fev2020_.ods'#$CECRL.H$8];&quot;&quot;))))));&quot; (&quot;;[.K15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6:.E16])=0;&quot;&quot;;COUNTIF([.C16:.E16];&quot;C1&quot;)*30+COUNTIF([.C16:.E16];&quot;B2&quot;)*20+COUNTIF([.C16:.E16];&quot;B1&quot;)*10+COUNTIF([.C16:.E16];&quot;A2&quot;)*5+COUNTIF([.C16:.E16];&quot;A1&quot;)*3+COUNTIF([.C16:.E16];&quot;Pré A1&quot;))">
            <text:p/>
          </table:table-cell>
          <table:table-cell table:style-name="ce15" table:formula="of:=IF([.F16]=&quot;&quot;;&quot;&quot;;ROUNDUP(2*IF([.F16]&gt;22;20;IF([.F16]&gt;15;17+([.F16]-16)*2/6;IF([.F16]&gt;12;14+([.F16]-13)*2/2;IF([.F16]&gt;9;11+([.F16]-10)*2/2;IF([.F16]&gt;6;8+([.F16]-7)*2/2;IF([.F16]&gt;3;5+([.F16]-4)*2/2;IF([.F16]&gt;0;1+([.F16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16:.K16])=0;&quot;&quot;;COUNTIF([.H16:.K16];&quot;C1&quot;)*30+COUNTIF([.H16:.K16];&quot;B2&quot;)*20+COUNTIF([.H16:.K16];&quot;B1&quot;)*10+COUNTIF([.H16:.K16];&quot;A2&quot;)*5+COUNTIF([.H16:.K16];&quot;A1&quot;)*3+COUNTIF([.H16:.K16];&quot;Pré A1&quot;))">
            <text:p/>
          </table:table-cell>
          <table:table-cell table:style-name="ce15" table:formula="of:=IF([.L16]=&quot;&quot;;&quot;&quot;;ROUNDUP(2*IF([.L16]&gt;34;20;IF([.L16]&gt;29;17+([.L16]-30)*2/4;IF([.L16]&gt;19;14+([.L16]-20)*2/9;IF([.L16]&gt;16;11+([.L16]-17)*2/2;IF([.L16]&gt;12;8+([.L16]-13)*2/3;IF([.L16]&gt;4;5+([.L16]-5)*2/7;[.L16]))))));0)/4)">
            <text:p/>
          </table:table-cell>
          <table:table-cell table:style-name="ce23" table:formula="of:=IF(SUM([.$G16];[.$M16])=0;&quot;&quot;;ROUNDUP(SUM([.$G16];[.$M16])*2)/2)">
            <text:p/>
          </table:table-cell>
          <table:table-cell table:style-name="ce27" table:formula="of:=IF([.N16]=&quot;&quot;;&quot;&quot;;&quot;Compréhension&quot;&amp;CHAR(10)&amp;[.P16]&amp;CHAR(10)&amp;[.Q16]&amp;CHAR(10)&amp;[.R16]&amp;CHAR(10)&amp;CHAR(10)&amp;&quot;Expression&quot;&amp;CHAR(10)&amp;[.S16]&amp;CHAR(10)&amp;[.T16]&amp;CHAR(10)&amp;[.U16]&amp;CHAR(10)&amp;[.V16])">
            <text:p/>
          </table:table-cell>
          <table:table-cell table:style-name="ce32" table:formula="of:=IF([.C16]=&quot;&quot;;&quot;&quot;;CONCATENATE(IF([.C16]=&quot;Pré A1&quot;;[$CECRL.B$3];IF([.C16]=&quot;A1&quot;;[$CECRL.B$4];IF([.C16]=&quot;A2&quot;;[$CECRL.B$5];IF([.C16]=&quot;B1&quot;;[$CECRL.B$6];IF([.C16]=&quot;B2&quot;;[$CECRL.B$7];IF([.C16]=&quot;c1&quot;;[$CECRL.B$8];&quot;&quot;))))));&quot; (&quot;;[.C16];&quot;)&quot;))">
            <text:p/>
          </table:table-cell>
          <table:table-cell table:style-name="ce32" table:formula="of:=IF([.D16]=&quot;&quot;;&quot;&quot;;CONCATENATE(IF([.D16]=&quot;Pré A1&quot;;[$CECRL.C$3];IF([.D16]=&quot;A1&quot;;[$CECRL.C$4];IF([.D16]=&quot;A2&quot;;[$CECRL.C$5];IF([.D16]=&quot;B1&quot;;[$CECRL.C$6];IF([.D16]=&quot;B2&quot;;[$CECRL.C$7];IF([.D16]=&quot;c1&quot;;[$CECRL.C$8];&quot;&quot;))))));&quot; (&quot;;[.D16];&quot;)&quot;))">
            <text:p/>
          </table:table-cell>
          <table:table-cell table:style-name="ce32" table:formula="of:=IF([.E16]=&quot;&quot;;&quot;&quot;;CONCATENATE(IF([.E16]=&quot;Pré A1&quot;;[$CECRL.D$3];IF([.E16]=&quot;A1&quot;;[$CECRL.D$4];IF([.E16]=&quot;A2&quot;;[$CECRL.D$5];IF([.E16]=&quot;B1&quot;;[$CECRL.D$6];IF([.E16]=&quot;B2&quot;;[$CECRL.D$7];IF([.E16]=&quot;c1&quot;;[$CECRL.D$8];&quot;&quot;))))));&quot; (&quot;;[.E16];&quot;)&quot;))">
            <text:p/>
          </table:table-cell>
          <table:table-cell table:style-name="ce32" table:formula="of:=IF([.H16]=&quot;&quot;;&quot;&quot;;CONCATENATE(IF([.H16]=&quot;Pré A1&quot;;[$CECRL.E$3];IF([.H16]=&quot;A1&quot;;[$CECRL.E$4];IF([.H16]=&quot;A2&quot;;[$CECRL.E$5];IF([.H16]=&quot;B1&quot;;[$CECRL.E$6];IF([.H16]=&quot;B2&quot;;[$CECRL.E$7];IF([.H16]=&quot;c1&quot;;[$CECRL.E$8];&quot;&quot;))))));&quot; (&quot;;[.H16];&quot;)&quot;))">
            <text:p/>
          </table:table-cell>
          <table:table-cell table:style-name="ce32" table:formula="of:=IF([.I16]=&quot;&quot;;&quot;&quot;;CONCATENATE(IF([.I16]=&quot;Pré A1&quot;;['file:///home/stef/Dropbox/1920/ec3-1/E3C_fev2020_.ods'#$CECRL.F$3];IF([.I16]=&quot;A1&quot;;['file:///home/stef/Dropbox/1920/ec3-1/E3C_fev2020_.ods'#$CECRL.F$4];IF([.I16]=&quot;A2&quot;;['file:///home/stef/Dropbox/1920/ec3-1/E3C_fev2020_.ods'#$CECRL.F$5];IF([.I16]=&quot;B1&quot;;['file:///home/stef/Dropbox/1920/ec3-1/E3C_fev2020_.ods'#$CECRL.F$6];IF([.I16]=&quot;B2&quot;;['file:///home/stef/Dropbox/1920/ec3-1/E3C_fev2020_.ods'#$CECRL.F$7];IF([.I16]=&quot;c1&quot;;['file:///home/stef/Dropbox/1920/ec3-1/E3C_fev2020_.ods'#$CECRL.F$8];&quot;&quot;))))));&quot; (&quot;;[.I16];&quot;)&quot;))">
            <text:p/>
          </table:table-cell>
          <table:table-cell table:style-name="ce32" table:formula="of:=IF([.J16]=&quot;&quot;;&quot;&quot;;CONCATENATE(IF([.J16]=&quot;Pré A1&quot;;['file:///home/stef/Dropbox/1920/ec3-1/E3C_fev2020_.ods'#$CECRL.G$3];IF([.J16]=&quot;A1&quot;;['file:///home/stef/Dropbox/1920/ec3-1/E3C_fev2020_.ods'#$CECRL.G$4];IF([.J16]=&quot;A2&quot;;['file:///home/stef/Dropbox/1920/ec3-1/E3C_fev2020_.ods'#$CECRL.G$5];IF([.J16]=&quot;B1&quot;;['file:///home/stef/Dropbox/1920/ec3-1/E3C_fev2020_.ods'#$CECRL.G$6];IF([.J16]=&quot;B2&quot;;['file:///home/stef/Dropbox/1920/ec3-1/E3C_fev2020_.ods'#$CECRL.G$7];IF([.J16]=&quot;c1&quot;;['file:///home/stef/Dropbox/1920/ec3-1/E3C_fev2020_.ods'#$CECRL.G$8];&quot;&quot;))))));&quot; (&quot;;[.J16];&quot;)&quot;))">
            <text:p/>
          </table:table-cell>
          <table:table-cell table:style-name="ce32" table:formula="of:=IF([.K16]=&quot;&quot;;&quot;&quot;;CONCATENATE(IF([.K16]=&quot;Pré A1&quot;;['file:///home/stef/Dropbox/1920/ec3-1/E3C_fev2020_.ods'#$CECRL.H$3];IF([.K16]=&quot;A1&quot;;['file:///home/stef/Dropbox/1920/ec3-1/E3C_fev2020_.ods'#$CECRL.H$4];IF([.K16]=&quot;A2&quot;;['file:///home/stef/Dropbox/1920/ec3-1/E3C_fev2020_.ods'#$CECRL.H$5];IF([.K16]=&quot;B1&quot;;['file:///home/stef/Dropbox/1920/ec3-1/E3C_fev2020_.ods'#$CECRL.H$6];IF([.K16]=&quot;B2&quot;;['file:///home/stef/Dropbox/1920/ec3-1/E3C_fev2020_.ods'#$CECRL.H$7];IF([.K16]=&quot;c1&quot;;['file:///home/stef/Dropbox/1920/ec3-1/E3C_fev2020_.ods'#$CECRL.H$8];&quot;&quot;))))));&quot; (&quot;;[.K16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7:.E17])=0;&quot;&quot;;COUNTIF([.C17:.E17];&quot;C1&quot;)*30+COUNTIF([.C17:.E17];&quot;B2&quot;)*20+COUNTIF([.C17:.E17];&quot;B1&quot;)*10+COUNTIF([.C17:.E17];&quot;A2&quot;)*5+COUNTIF([.C17:.E17];&quot;A1&quot;)*3+COUNTIF([.C17:.E17];&quot;Pré A1&quot;))">
            <text:p/>
          </table:table-cell>
          <table:table-cell table:style-name="ce15" table:formula="of:=IF([.F17]=&quot;&quot;;&quot;&quot;;ROUNDUP(2*IF([.F17]&gt;22;20;IF([.F17]&gt;15;17+([.F17]-16)*2/6;IF([.F17]&gt;12;14+([.F17]-13)*2/2;IF([.F17]&gt;9;11+([.F17]-10)*2/2;IF([.F17]&gt;6;8+([.F17]-7)*2/2;IF([.F17]&gt;3;5+([.F17]-4)*2/2;IF([.F17]&gt;0;1+([.F17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17:.K17])=0;&quot;&quot;;COUNTIF([.H17:.K17];&quot;C1&quot;)*30+COUNTIF([.H17:.K17];&quot;B2&quot;)*20+COUNTIF([.H17:.K17];&quot;B1&quot;)*10+COUNTIF([.H17:.K17];&quot;A2&quot;)*5+COUNTIF([.H17:.K17];&quot;A1&quot;)*3+COUNTIF([.H17:.K17];&quot;Pré A1&quot;))">
            <text:p/>
          </table:table-cell>
          <table:table-cell table:style-name="ce15" table:formula="of:=IF([.L17]=&quot;&quot;;&quot;&quot;;ROUNDUP(2*IF([.L17]&gt;34;20;IF([.L17]&gt;29;17+([.L17]-30)*2/4;IF([.L17]&gt;19;14+([.L17]-20)*2/9;IF([.L17]&gt;16;11+([.L17]-17)*2/2;IF([.L17]&gt;12;8+([.L17]-13)*2/3;IF([.L17]&gt;4;5+([.L17]-5)*2/7;[.L17]))))));0)/4)">
            <text:p/>
          </table:table-cell>
          <table:table-cell table:style-name="ce23" table:formula="of:=IF(SUM([.$G17];[.$M17])=0;&quot;&quot;;ROUNDUP(SUM([.$G17];[.$M17])*2)/2)">
            <text:p/>
          </table:table-cell>
          <table:table-cell table:style-name="ce27" table:formula="of:=IF([.N17]=&quot;&quot;;&quot;&quot;;&quot;Compréhension&quot;&amp;CHAR(10)&amp;[.P17]&amp;CHAR(10)&amp;[.Q17]&amp;CHAR(10)&amp;[.R17]&amp;CHAR(10)&amp;CHAR(10)&amp;&quot;Expression&quot;&amp;CHAR(10)&amp;[.S17]&amp;CHAR(10)&amp;[.T17]&amp;CHAR(10)&amp;[.U17]&amp;CHAR(10)&amp;[.V17])">
            <text:p/>
          </table:table-cell>
          <table:table-cell table:style-name="ce32" table:formula="of:=IF([.C17]=&quot;&quot;;&quot;&quot;;CONCATENATE(IF([.C17]=&quot;Pré A1&quot;;[$CECRL.B$3];IF([.C17]=&quot;A1&quot;;[$CECRL.B$4];IF([.C17]=&quot;A2&quot;;[$CECRL.B$5];IF([.C17]=&quot;B1&quot;;[$CECRL.B$6];IF([.C17]=&quot;B2&quot;;[$CECRL.B$7];IF([.C17]=&quot;c1&quot;;[$CECRL.B$8];&quot;&quot;))))));&quot; (&quot;;[.C17];&quot;)&quot;))">
            <text:p/>
          </table:table-cell>
          <table:table-cell table:style-name="ce32" table:formula="of:=IF([.D17]=&quot;&quot;;&quot;&quot;;CONCATENATE(IF([.D17]=&quot;Pré A1&quot;;[$CECRL.C$3];IF([.D17]=&quot;A1&quot;;[$CECRL.C$4];IF([.D17]=&quot;A2&quot;;[$CECRL.C$5];IF([.D17]=&quot;B1&quot;;[$CECRL.C$6];IF([.D17]=&quot;B2&quot;;[$CECRL.C$7];IF([.D17]=&quot;c1&quot;;[$CECRL.C$8];&quot;&quot;))))));&quot; (&quot;;[.D17];&quot;)&quot;))">
            <text:p/>
          </table:table-cell>
          <table:table-cell table:style-name="ce32" table:formula="of:=IF([.E17]=&quot;&quot;;&quot;&quot;;CONCATENATE(IF([.E17]=&quot;Pré A1&quot;;[$CECRL.D$3];IF([.E17]=&quot;A1&quot;;[$CECRL.D$4];IF([.E17]=&quot;A2&quot;;[$CECRL.D$5];IF([.E17]=&quot;B1&quot;;[$CECRL.D$6];IF([.E17]=&quot;B2&quot;;[$CECRL.D$7];IF([.E17]=&quot;c1&quot;;[$CECRL.D$8];&quot;&quot;))))));&quot; (&quot;;[.E17];&quot;)&quot;))">
            <text:p/>
          </table:table-cell>
          <table:table-cell table:style-name="ce32" table:formula="of:=IF([.H17]=&quot;&quot;;&quot;&quot;;CONCATENATE(IF([.H17]=&quot;Pré A1&quot;;[$CECRL.E$3];IF([.H17]=&quot;A1&quot;;[$CECRL.E$4];IF([.H17]=&quot;A2&quot;;[$CECRL.E$5];IF([.H17]=&quot;B1&quot;;[$CECRL.E$6];IF([.H17]=&quot;B2&quot;;[$CECRL.E$7];IF([.H17]=&quot;c1&quot;;[$CECRL.E$8];&quot;&quot;))))));&quot; (&quot;;[.H17];&quot;)&quot;))">
            <text:p/>
          </table:table-cell>
          <table:table-cell table:style-name="ce32" table:formula="of:=IF([.I17]=&quot;&quot;;&quot;&quot;;CONCATENATE(IF([.I17]=&quot;Pré A1&quot;;['file:///home/stef/Dropbox/1920/ec3-1/E3C_fev2020_.ods'#$CECRL.F$3];IF([.I17]=&quot;A1&quot;;['file:///home/stef/Dropbox/1920/ec3-1/E3C_fev2020_.ods'#$CECRL.F$4];IF([.I17]=&quot;A2&quot;;['file:///home/stef/Dropbox/1920/ec3-1/E3C_fev2020_.ods'#$CECRL.F$5];IF([.I17]=&quot;B1&quot;;['file:///home/stef/Dropbox/1920/ec3-1/E3C_fev2020_.ods'#$CECRL.F$6];IF([.I17]=&quot;B2&quot;;['file:///home/stef/Dropbox/1920/ec3-1/E3C_fev2020_.ods'#$CECRL.F$7];IF([.I17]=&quot;c1&quot;;['file:///home/stef/Dropbox/1920/ec3-1/E3C_fev2020_.ods'#$CECRL.F$8];&quot;&quot;))))));&quot; (&quot;;[.I17];&quot;)&quot;))">
            <text:p/>
          </table:table-cell>
          <table:table-cell table:style-name="ce32" table:formula="of:=IF([.J17]=&quot;&quot;;&quot;&quot;;CONCATENATE(IF([.J17]=&quot;Pré A1&quot;;['file:///home/stef/Dropbox/1920/ec3-1/E3C_fev2020_.ods'#$CECRL.G$3];IF([.J17]=&quot;A1&quot;;['file:///home/stef/Dropbox/1920/ec3-1/E3C_fev2020_.ods'#$CECRL.G$4];IF([.J17]=&quot;A2&quot;;['file:///home/stef/Dropbox/1920/ec3-1/E3C_fev2020_.ods'#$CECRL.G$5];IF([.J17]=&quot;B1&quot;;['file:///home/stef/Dropbox/1920/ec3-1/E3C_fev2020_.ods'#$CECRL.G$6];IF([.J17]=&quot;B2&quot;;['file:///home/stef/Dropbox/1920/ec3-1/E3C_fev2020_.ods'#$CECRL.G$7];IF([.J17]=&quot;c1&quot;;['file:///home/stef/Dropbox/1920/ec3-1/E3C_fev2020_.ods'#$CECRL.G$8];&quot;&quot;))))));&quot; (&quot;;[.J17];&quot;)&quot;))">
            <text:p/>
          </table:table-cell>
          <table:table-cell table:style-name="ce32" table:formula="of:=IF([.K17]=&quot;&quot;;&quot;&quot;;CONCATENATE(IF([.K17]=&quot;Pré A1&quot;;['file:///home/stef/Dropbox/1920/ec3-1/E3C_fev2020_.ods'#$CECRL.H$3];IF([.K17]=&quot;A1&quot;;['file:///home/stef/Dropbox/1920/ec3-1/E3C_fev2020_.ods'#$CECRL.H$4];IF([.K17]=&quot;A2&quot;;['file:///home/stef/Dropbox/1920/ec3-1/E3C_fev2020_.ods'#$CECRL.H$5];IF([.K17]=&quot;B1&quot;;['file:///home/stef/Dropbox/1920/ec3-1/E3C_fev2020_.ods'#$CECRL.H$6];IF([.K17]=&quot;B2&quot;;['file:///home/stef/Dropbox/1920/ec3-1/E3C_fev2020_.ods'#$CECRL.H$7];IF([.K17]=&quot;c1&quot;;['file:///home/stef/Dropbox/1920/ec3-1/E3C_fev2020_.ods'#$CECRL.H$8];&quot;&quot;))))));&quot; (&quot;;[.K17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8:.E18])=0;&quot;&quot;;COUNTIF([.C18:.E18];&quot;C1&quot;)*30+COUNTIF([.C18:.E18];&quot;B2&quot;)*20+COUNTIF([.C18:.E18];&quot;B1&quot;)*10+COUNTIF([.C18:.E18];&quot;A2&quot;)*5+COUNTIF([.C18:.E18];&quot;A1&quot;)*3+COUNTIF([.C18:.E18];&quot;Pré A1&quot;))">
            <text:p/>
          </table:table-cell>
          <table:table-cell table:style-name="ce15" table:formula="of:=IF([.F18]=&quot;&quot;;&quot;&quot;;ROUNDUP(2*IF([.F18]&gt;22;20;IF([.F18]&gt;15;17+([.F18]-16)*2/6;IF([.F18]&gt;12;14+([.F18]-13)*2/2;IF([.F18]&gt;9;11+([.F18]-10)*2/2;IF([.F18]&gt;6;8+([.F18]-7)*2/2;IF([.F18]&gt;3;5+([.F18]-4)*2/2;IF([.F18]&gt;0;1+([.F18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18:.K18])=0;&quot;&quot;;COUNTIF([.H18:.K18];&quot;C1&quot;)*30+COUNTIF([.H18:.K18];&quot;B2&quot;)*20+COUNTIF([.H18:.K18];&quot;B1&quot;)*10+COUNTIF([.H18:.K18];&quot;A2&quot;)*5+COUNTIF([.H18:.K18];&quot;A1&quot;)*3+COUNTIF([.H18:.K18];&quot;Pré A1&quot;))">
            <text:p/>
          </table:table-cell>
          <table:table-cell table:style-name="ce15" table:formula="of:=IF([.L18]=&quot;&quot;;&quot;&quot;;ROUNDUP(2*IF([.L18]&gt;34;20;IF([.L18]&gt;29;17+([.L18]-30)*2/4;IF([.L18]&gt;19;14+([.L18]-20)*2/9;IF([.L18]&gt;16;11+([.L18]-17)*2/2;IF([.L18]&gt;12;8+([.L18]-13)*2/3;IF([.L18]&gt;4;5+([.L18]-5)*2/7;[.L18]))))));0)/4)">
            <text:p/>
          </table:table-cell>
          <table:table-cell table:style-name="ce23" table:formula="of:=IF(SUM([.$G18];[.$M18])=0;&quot;&quot;;ROUNDUP(SUM([.$G18];[.$M18])*2)/2)">
            <text:p/>
          </table:table-cell>
          <table:table-cell table:style-name="ce27" table:formula="of:=IF([.N18]=&quot;&quot;;&quot;&quot;;&quot;Compréhension&quot;&amp;CHAR(10)&amp;[.P18]&amp;CHAR(10)&amp;[.Q18]&amp;CHAR(10)&amp;[.R18]&amp;CHAR(10)&amp;CHAR(10)&amp;&quot;Expression&quot;&amp;CHAR(10)&amp;[.S18]&amp;CHAR(10)&amp;[.T18]&amp;CHAR(10)&amp;[.U18]&amp;CHAR(10)&amp;[.V18])">
            <text:p/>
          </table:table-cell>
          <table:table-cell table:style-name="ce32" table:formula="of:=IF([.C18]=&quot;&quot;;&quot;&quot;;CONCATENATE(IF([.C18]=&quot;Pré A1&quot;;[$CECRL.B$3];IF([.C18]=&quot;A1&quot;;[$CECRL.B$4];IF([.C18]=&quot;A2&quot;;[$CECRL.B$5];IF([.C18]=&quot;B1&quot;;[$CECRL.B$6];IF([.C18]=&quot;B2&quot;;[$CECRL.B$7];IF([.C18]=&quot;c1&quot;;[$CECRL.B$8];&quot;&quot;))))));&quot; (&quot;;[.C18];&quot;)&quot;))">
            <text:p/>
          </table:table-cell>
          <table:table-cell table:style-name="ce32" table:formula="of:=IF([.D18]=&quot;&quot;;&quot;&quot;;CONCATENATE(IF([.D18]=&quot;Pré A1&quot;;[$CECRL.C$3];IF([.D18]=&quot;A1&quot;;[$CECRL.C$4];IF([.D18]=&quot;A2&quot;;[$CECRL.C$5];IF([.D18]=&quot;B1&quot;;[$CECRL.C$6];IF([.D18]=&quot;B2&quot;;[$CECRL.C$7];IF([.D18]=&quot;c1&quot;;[$CECRL.C$8];&quot;&quot;))))));&quot; (&quot;;[.D18];&quot;)&quot;))">
            <text:p/>
          </table:table-cell>
          <table:table-cell table:style-name="ce32" table:formula="of:=IF([.E18]=&quot;&quot;;&quot;&quot;;CONCATENATE(IF([.E18]=&quot;Pré A1&quot;;[$CECRL.D$3];IF([.E18]=&quot;A1&quot;;[$CECRL.D$4];IF([.E18]=&quot;A2&quot;;[$CECRL.D$5];IF([.E18]=&quot;B1&quot;;[$CECRL.D$6];IF([.E18]=&quot;B2&quot;;[$CECRL.D$7];IF([.E18]=&quot;c1&quot;;[$CECRL.D$8];&quot;&quot;))))));&quot; (&quot;;[.E18];&quot;)&quot;))">
            <text:p/>
          </table:table-cell>
          <table:table-cell table:style-name="ce32" table:formula="of:=IF([.H18]=&quot;&quot;;&quot;&quot;;CONCATENATE(IF([.H18]=&quot;Pré A1&quot;;[$CECRL.E$3];IF([.H18]=&quot;A1&quot;;[$CECRL.E$4];IF([.H18]=&quot;A2&quot;;[$CECRL.E$5];IF([.H18]=&quot;B1&quot;;[$CECRL.E$6];IF([.H18]=&quot;B2&quot;;[$CECRL.E$7];IF([.H18]=&quot;c1&quot;;[$CECRL.E$8];&quot;&quot;))))));&quot; (&quot;;[.H18];&quot;)&quot;))">
            <text:p/>
          </table:table-cell>
          <table:table-cell table:style-name="ce32" table:formula="of:=IF([.I18]=&quot;&quot;;&quot;&quot;;CONCATENATE(IF([.I18]=&quot;Pré A1&quot;;['file:///home/stef/Dropbox/1920/ec3-1/E3C_fev2020_.ods'#$CECRL.F$3];IF([.I18]=&quot;A1&quot;;['file:///home/stef/Dropbox/1920/ec3-1/E3C_fev2020_.ods'#$CECRL.F$4];IF([.I18]=&quot;A2&quot;;['file:///home/stef/Dropbox/1920/ec3-1/E3C_fev2020_.ods'#$CECRL.F$5];IF([.I18]=&quot;B1&quot;;['file:///home/stef/Dropbox/1920/ec3-1/E3C_fev2020_.ods'#$CECRL.F$6];IF([.I18]=&quot;B2&quot;;['file:///home/stef/Dropbox/1920/ec3-1/E3C_fev2020_.ods'#$CECRL.F$7];IF([.I18]=&quot;c1&quot;;['file:///home/stef/Dropbox/1920/ec3-1/E3C_fev2020_.ods'#$CECRL.F$8];&quot;&quot;))))));&quot; (&quot;;[.I18];&quot;)&quot;))">
            <text:p/>
          </table:table-cell>
          <table:table-cell table:style-name="ce32" table:formula="of:=IF([.J18]=&quot;&quot;;&quot;&quot;;CONCATENATE(IF([.J18]=&quot;Pré A1&quot;;['file:///home/stef/Dropbox/1920/ec3-1/E3C_fev2020_.ods'#$CECRL.G$3];IF([.J18]=&quot;A1&quot;;['file:///home/stef/Dropbox/1920/ec3-1/E3C_fev2020_.ods'#$CECRL.G$4];IF([.J18]=&quot;A2&quot;;['file:///home/stef/Dropbox/1920/ec3-1/E3C_fev2020_.ods'#$CECRL.G$5];IF([.J18]=&quot;B1&quot;;['file:///home/stef/Dropbox/1920/ec3-1/E3C_fev2020_.ods'#$CECRL.G$6];IF([.J18]=&quot;B2&quot;;['file:///home/stef/Dropbox/1920/ec3-1/E3C_fev2020_.ods'#$CECRL.G$7];IF([.J18]=&quot;c1&quot;;['file:///home/stef/Dropbox/1920/ec3-1/E3C_fev2020_.ods'#$CECRL.G$8];&quot;&quot;))))));&quot; (&quot;;[.J18];&quot;)&quot;))">
            <text:p/>
          </table:table-cell>
          <table:table-cell table:style-name="ce32" table:formula="of:=IF([.K18]=&quot;&quot;;&quot;&quot;;CONCATENATE(IF([.K18]=&quot;Pré A1&quot;;['file:///home/stef/Dropbox/1920/ec3-1/E3C_fev2020_.ods'#$CECRL.H$3];IF([.K18]=&quot;A1&quot;;['file:///home/stef/Dropbox/1920/ec3-1/E3C_fev2020_.ods'#$CECRL.H$4];IF([.K18]=&quot;A2&quot;;['file:///home/stef/Dropbox/1920/ec3-1/E3C_fev2020_.ods'#$CECRL.H$5];IF([.K18]=&quot;B1&quot;;['file:///home/stef/Dropbox/1920/ec3-1/E3C_fev2020_.ods'#$CECRL.H$6];IF([.K18]=&quot;B2&quot;;['file:///home/stef/Dropbox/1920/ec3-1/E3C_fev2020_.ods'#$CECRL.H$7];IF([.K18]=&quot;c1&quot;;['file:///home/stef/Dropbox/1920/ec3-1/E3C_fev2020_.ods'#$CECRL.H$8];&quot;&quot;))))));&quot; (&quot;;[.K18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9:.E19])=0;&quot;&quot;;COUNTIF([.C19:.E19];&quot;C1&quot;)*30+COUNTIF([.C19:.E19];&quot;B2&quot;)*20+COUNTIF([.C19:.E19];&quot;B1&quot;)*10+COUNTIF([.C19:.E19];&quot;A2&quot;)*5+COUNTIF([.C19:.E19];&quot;A1&quot;)*3+COUNTIF([.C19:.E19];&quot;Pré A1&quot;))">
            <text:p/>
          </table:table-cell>
          <table:table-cell table:style-name="ce15" table:formula="of:=IF([.F19]=&quot;&quot;;&quot;&quot;;ROUNDUP(2*IF([.F19]&gt;22;20;IF([.F19]&gt;15;17+([.F19]-16)*2/6;IF([.F19]&gt;12;14+([.F19]-13)*2/2;IF([.F19]&gt;9;11+([.F19]-10)*2/2;IF([.F19]&gt;6;8+([.F19]-7)*2/2;IF([.F19]&gt;3;5+([.F19]-4)*2/2;IF([.F19]&gt;0;1+([.F19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19:.K19])=0;&quot;&quot;;COUNTIF([.H19:.K19];&quot;C1&quot;)*30+COUNTIF([.H19:.K19];&quot;B2&quot;)*20+COUNTIF([.H19:.K19];&quot;B1&quot;)*10+COUNTIF([.H19:.K19];&quot;A2&quot;)*5+COUNTIF([.H19:.K19];&quot;A1&quot;)*3+COUNTIF([.H19:.K19];&quot;Pré A1&quot;))">
            <text:p/>
          </table:table-cell>
          <table:table-cell table:style-name="ce15" table:formula="of:=IF([.L19]=&quot;&quot;;&quot;&quot;;ROUNDUP(2*IF([.L19]&gt;34;20;IF([.L19]&gt;29;17+([.L19]-30)*2/4;IF([.L19]&gt;19;14+([.L19]-20)*2/9;IF([.L19]&gt;16;11+([.L19]-17)*2/2;IF([.L19]&gt;12;8+([.L19]-13)*2/3;IF([.L19]&gt;4;5+([.L19]-5)*2/7;[.L19]))))));0)/4)">
            <text:p/>
          </table:table-cell>
          <table:table-cell table:style-name="ce23" table:formula="of:=IF(SUM([.$G19];[.$M19])=0;&quot;&quot;;ROUNDUP(SUM([.$G19];[.$M19])*2)/2)">
            <text:p/>
          </table:table-cell>
          <table:table-cell table:style-name="ce27" table:formula="of:=IF([.N19]=&quot;&quot;;&quot;&quot;;&quot;Compréhension&quot;&amp;CHAR(10)&amp;[.P19]&amp;CHAR(10)&amp;[.Q19]&amp;CHAR(10)&amp;[.R19]&amp;CHAR(10)&amp;CHAR(10)&amp;&quot;Expression&quot;&amp;CHAR(10)&amp;[.S19]&amp;CHAR(10)&amp;[.T19]&amp;CHAR(10)&amp;[.U19]&amp;CHAR(10)&amp;[.V19])">
            <text:p/>
          </table:table-cell>
          <table:table-cell table:style-name="ce32" table:formula="of:=IF([.C19]=&quot;&quot;;&quot;&quot;;CONCATENATE(IF([.C19]=&quot;Pré A1&quot;;[$CECRL.B$3];IF([.C19]=&quot;A1&quot;;[$CECRL.B$4];IF([.C19]=&quot;A2&quot;;[$CECRL.B$5];IF([.C19]=&quot;B1&quot;;[$CECRL.B$6];IF([.C19]=&quot;B2&quot;;[$CECRL.B$7];IF([.C19]=&quot;c1&quot;;[$CECRL.B$8];&quot;&quot;))))));&quot; (&quot;;[.C19];&quot;)&quot;))">
            <text:p/>
          </table:table-cell>
          <table:table-cell table:style-name="ce32" table:formula="of:=IF([.D19]=&quot;&quot;;&quot;&quot;;CONCATENATE(IF([.D19]=&quot;Pré A1&quot;;[$CECRL.C$3];IF([.D19]=&quot;A1&quot;;[$CECRL.C$4];IF([.D19]=&quot;A2&quot;;[$CECRL.C$5];IF([.D19]=&quot;B1&quot;;[$CECRL.C$6];IF([.D19]=&quot;B2&quot;;[$CECRL.C$7];IF([.D19]=&quot;c1&quot;;[$CECRL.C$8];&quot;&quot;))))));&quot; (&quot;;[.D19];&quot;)&quot;))">
            <text:p/>
          </table:table-cell>
          <table:table-cell table:style-name="ce32" table:formula="of:=IF([.E19]=&quot;&quot;;&quot;&quot;;CONCATENATE(IF([.E19]=&quot;Pré A1&quot;;[$CECRL.D$3];IF([.E19]=&quot;A1&quot;;[$CECRL.D$4];IF([.E19]=&quot;A2&quot;;[$CECRL.D$5];IF([.E19]=&quot;B1&quot;;[$CECRL.D$6];IF([.E19]=&quot;B2&quot;;[$CECRL.D$7];IF([.E19]=&quot;c1&quot;;[$CECRL.D$8];&quot;&quot;))))));&quot; (&quot;;[.E19];&quot;)&quot;))">
            <text:p/>
          </table:table-cell>
          <table:table-cell table:style-name="ce32" table:formula="of:=IF([.H19]=&quot;&quot;;&quot;&quot;;CONCATENATE(IF([.H19]=&quot;Pré A1&quot;;[$CECRL.E$3];IF([.H19]=&quot;A1&quot;;[$CECRL.E$4];IF([.H19]=&quot;A2&quot;;[$CECRL.E$5];IF([.H19]=&quot;B1&quot;;[$CECRL.E$6];IF([.H19]=&quot;B2&quot;;[$CECRL.E$7];IF([.H19]=&quot;c1&quot;;[$CECRL.E$8];&quot;&quot;))))));&quot; (&quot;;[.H19];&quot;)&quot;))">
            <text:p/>
          </table:table-cell>
          <table:table-cell table:style-name="ce32" table:formula="of:=IF([.I19]=&quot;&quot;;&quot;&quot;;CONCATENATE(IF([.I19]=&quot;Pré A1&quot;;['file:///home/stef/Dropbox/1920/ec3-1/E3C_fev2020_.ods'#$CECRL.F$3];IF([.I19]=&quot;A1&quot;;['file:///home/stef/Dropbox/1920/ec3-1/E3C_fev2020_.ods'#$CECRL.F$4];IF([.I19]=&quot;A2&quot;;['file:///home/stef/Dropbox/1920/ec3-1/E3C_fev2020_.ods'#$CECRL.F$5];IF([.I19]=&quot;B1&quot;;['file:///home/stef/Dropbox/1920/ec3-1/E3C_fev2020_.ods'#$CECRL.F$6];IF([.I19]=&quot;B2&quot;;['file:///home/stef/Dropbox/1920/ec3-1/E3C_fev2020_.ods'#$CECRL.F$7];IF([.I19]=&quot;c1&quot;;['file:///home/stef/Dropbox/1920/ec3-1/E3C_fev2020_.ods'#$CECRL.F$8];&quot;&quot;))))));&quot; (&quot;;[.I19];&quot;)&quot;))">
            <text:p/>
          </table:table-cell>
          <table:table-cell table:style-name="ce32" table:formula="of:=IF([.J19]=&quot;&quot;;&quot;&quot;;CONCATENATE(IF([.J19]=&quot;Pré A1&quot;;['file:///home/stef/Dropbox/1920/ec3-1/E3C_fev2020_.ods'#$CECRL.G$3];IF([.J19]=&quot;A1&quot;;['file:///home/stef/Dropbox/1920/ec3-1/E3C_fev2020_.ods'#$CECRL.G$4];IF([.J19]=&quot;A2&quot;;['file:///home/stef/Dropbox/1920/ec3-1/E3C_fev2020_.ods'#$CECRL.G$5];IF([.J19]=&quot;B1&quot;;['file:///home/stef/Dropbox/1920/ec3-1/E3C_fev2020_.ods'#$CECRL.G$6];IF([.J19]=&quot;B2&quot;;['file:///home/stef/Dropbox/1920/ec3-1/E3C_fev2020_.ods'#$CECRL.G$7];IF([.J19]=&quot;c1&quot;;['file:///home/stef/Dropbox/1920/ec3-1/E3C_fev2020_.ods'#$CECRL.G$8];&quot;&quot;))))));&quot; (&quot;;[.J19];&quot;)&quot;))">
            <text:p/>
          </table:table-cell>
          <table:table-cell table:style-name="ce32" table:formula="of:=IF([.K19]=&quot;&quot;;&quot;&quot;;CONCATENATE(IF([.K19]=&quot;Pré A1&quot;;['file:///home/stef/Dropbox/1920/ec3-1/E3C_fev2020_.ods'#$CECRL.H$3];IF([.K19]=&quot;A1&quot;;['file:///home/stef/Dropbox/1920/ec3-1/E3C_fev2020_.ods'#$CECRL.H$4];IF([.K19]=&quot;A2&quot;;['file:///home/stef/Dropbox/1920/ec3-1/E3C_fev2020_.ods'#$CECRL.H$5];IF([.K19]=&quot;B1&quot;;['file:///home/stef/Dropbox/1920/ec3-1/E3C_fev2020_.ods'#$CECRL.H$6];IF([.K19]=&quot;B2&quot;;['file:///home/stef/Dropbox/1920/ec3-1/E3C_fev2020_.ods'#$CECRL.H$7];IF([.K19]=&quot;c1&quot;;['file:///home/stef/Dropbox/1920/ec3-1/E3C_fev2020_.ods'#$CECRL.H$8];&quot;&quot;))))));&quot; (&quot;;[.K19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20:.E20])=0;&quot;&quot;;COUNTIF([.C20:.E20];&quot;C1&quot;)*30+COUNTIF([.C20:.E20];&quot;B2&quot;)*20+COUNTIF([.C20:.E20];&quot;B1&quot;)*10+COUNTIF([.C20:.E20];&quot;A2&quot;)*5+COUNTIF([.C20:.E20];&quot;A1&quot;)*3+COUNTIF([.C20:.E20];&quot;Pré A1&quot;))">
            <text:p/>
          </table:table-cell>
          <table:table-cell table:style-name="ce15" table:formula="of:=IF([.F20]=&quot;&quot;;&quot;&quot;;ROUNDUP(2*IF([.F20]&gt;22;20;IF([.F20]&gt;15;17+([.F20]-16)*2/6;IF([.F20]&gt;12;14+([.F20]-13)*2/2;IF([.F20]&gt;9;11+([.F20]-10)*2/2;IF([.F20]&gt;6;8+([.F20]-7)*2/2;IF([.F20]&gt;3;5+([.F20]-4)*2/2;IF([.F20]&gt;0;1+([.F20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20:.K20])=0;&quot;&quot;;COUNTIF([.H20:.K20];&quot;C1&quot;)*30+COUNTIF([.H20:.K20];&quot;B2&quot;)*20+COUNTIF([.H20:.K20];&quot;B1&quot;)*10+COUNTIF([.H20:.K20];&quot;A2&quot;)*5+COUNTIF([.H20:.K20];&quot;A1&quot;)*3+COUNTIF([.H20:.K20];&quot;Pré A1&quot;))">
            <text:p/>
          </table:table-cell>
          <table:table-cell table:style-name="ce15" table:formula="of:=IF([.L20]=&quot;&quot;;&quot;&quot;;ROUNDUP(2*IF([.L20]&gt;34;20;IF([.L20]&gt;29;17+([.L20]-30)*2/4;IF([.L20]&gt;19;14+([.L20]-20)*2/9;IF([.L20]&gt;16;11+([.L20]-17)*2/2;IF([.L20]&gt;12;8+([.L20]-13)*2/3;IF([.L20]&gt;4;5+([.L20]-5)*2/7;[.L20]))))));0)/4)">
            <text:p/>
          </table:table-cell>
          <table:table-cell table:style-name="ce23" table:formula="of:=IF(SUM([.$G20];[.$M20])=0;&quot;&quot;;ROUNDUP(SUM([.$G20];[.$M20])*2)/2)">
            <text:p/>
          </table:table-cell>
          <table:table-cell table:style-name="ce27" table:formula="of:=IF([.N20]=&quot;&quot;;&quot;&quot;;&quot;Compréhension&quot;&amp;CHAR(10)&amp;[.P20]&amp;CHAR(10)&amp;[.Q20]&amp;CHAR(10)&amp;[.R20]&amp;CHAR(10)&amp;CHAR(10)&amp;&quot;Expression&quot;&amp;CHAR(10)&amp;[.S20]&amp;CHAR(10)&amp;[.T20]&amp;CHAR(10)&amp;[.U20]&amp;CHAR(10)&amp;[.V20])">
            <text:p/>
          </table:table-cell>
          <table:table-cell table:style-name="ce32" table:formula="of:=IF([.C20]=&quot;&quot;;&quot;&quot;;CONCATENATE(IF([.C20]=&quot;Pré A1&quot;;[$CECRL.B$3];IF([.C20]=&quot;A1&quot;;[$CECRL.B$4];IF([.C20]=&quot;A2&quot;;[$CECRL.B$5];IF([.C20]=&quot;B1&quot;;[$CECRL.B$6];IF([.C20]=&quot;B2&quot;;[$CECRL.B$7];IF([.C20]=&quot;c1&quot;;[$CECRL.B$8];&quot;&quot;))))));&quot; (&quot;;[.C20];&quot;)&quot;))">
            <text:p/>
          </table:table-cell>
          <table:table-cell table:style-name="ce32" table:formula="of:=IF([.D20]=&quot;&quot;;&quot;&quot;;CONCATENATE(IF([.D20]=&quot;Pré A1&quot;;[$CECRL.C$3];IF([.D20]=&quot;A1&quot;;[$CECRL.C$4];IF([.D20]=&quot;A2&quot;;[$CECRL.C$5];IF([.D20]=&quot;B1&quot;;[$CECRL.C$6];IF([.D20]=&quot;B2&quot;;[$CECRL.C$7];IF([.D20]=&quot;c1&quot;;[$CECRL.C$8];&quot;&quot;))))));&quot; (&quot;;[.D20];&quot;)&quot;))">
            <text:p/>
          </table:table-cell>
          <table:table-cell table:style-name="ce32" table:formula="of:=IF([.E20]=&quot;&quot;;&quot;&quot;;CONCATENATE(IF([.E20]=&quot;Pré A1&quot;;[$CECRL.D$3];IF([.E20]=&quot;A1&quot;;[$CECRL.D$4];IF([.E20]=&quot;A2&quot;;[$CECRL.D$5];IF([.E20]=&quot;B1&quot;;[$CECRL.D$6];IF([.E20]=&quot;B2&quot;;[$CECRL.D$7];IF([.E20]=&quot;c1&quot;;[$CECRL.D$8];&quot;&quot;))))));&quot; (&quot;;[.E20];&quot;)&quot;))">
            <text:p/>
          </table:table-cell>
          <table:table-cell table:style-name="ce32" table:formula="of:=IF([.H20]=&quot;&quot;;&quot;&quot;;CONCATENATE(IF([.H20]=&quot;Pré A1&quot;;[$CECRL.E$3];IF([.H20]=&quot;A1&quot;;[$CECRL.E$4];IF([.H20]=&quot;A2&quot;;[$CECRL.E$5];IF([.H20]=&quot;B1&quot;;[$CECRL.E$6];IF([.H20]=&quot;B2&quot;;[$CECRL.E$7];IF([.H20]=&quot;c1&quot;;[$CECRL.E$8];&quot;&quot;))))));&quot; (&quot;;[.H20];&quot;)&quot;))">
            <text:p/>
          </table:table-cell>
          <table:table-cell table:style-name="ce32" table:formula="of:=IF([.I20]=&quot;&quot;;&quot;&quot;;CONCATENATE(IF([.I20]=&quot;Pré A1&quot;;['file:///home/stef/Dropbox/1920/ec3-1/E3C_fev2020_.ods'#$CECRL.F$3];IF([.I20]=&quot;A1&quot;;['file:///home/stef/Dropbox/1920/ec3-1/E3C_fev2020_.ods'#$CECRL.F$4];IF([.I20]=&quot;A2&quot;;['file:///home/stef/Dropbox/1920/ec3-1/E3C_fev2020_.ods'#$CECRL.F$5];IF([.I20]=&quot;B1&quot;;['file:///home/stef/Dropbox/1920/ec3-1/E3C_fev2020_.ods'#$CECRL.F$6];IF([.I20]=&quot;B2&quot;;['file:///home/stef/Dropbox/1920/ec3-1/E3C_fev2020_.ods'#$CECRL.F$7];IF([.I20]=&quot;c1&quot;;['file:///home/stef/Dropbox/1920/ec3-1/E3C_fev2020_.ods'#$CECRL.F$8];&quot;&quot;))))));&quot; (&quot;;[.I20];&quot;)&quot;))">
            <text:p/>
          </table:table-cell>
          <table:table-cell table:style-name="ce32" table:formula="of:=IF([.J20]=&quot;&quot;;&quot;&quot;;CONCATENATE(IF([.J20]=&quot;Pré A1&quot;;['file:///home/stef/Dropbox/1920/ec3-1/E3C_fev2020_.ods'#$CECRL.G$3];IF([.J20]=&quot;A1&quot;;['file:///home/stef/Dropbox/1920/ec3-1/E3C_fev2020_.ods'#$CECRL.G$4];IF([.J20]=&quot;A2&quot;;['file:///home/stef/Dropbox/1920/ec3-1/E3C_fev2020_.ods'#$CECRL.G$5];IF([.J20]=&quot;B1&quot;;['file:///home/stef/Dropbox/1920/ec3-1/E3C_fev2020_.ods'#$CECRL.G$6];IF([.J20]=&quot;B2&quot;;['file:///home/stef/Dropbox/1920/ec3-1/E3C_fev2020_.ods'#$CECRL.G$7];IF([.J20]=&quot;c1&quot;;['file:///home/stef/Dropbox/1920/ec3-1/E3C_fev2020_.ods'#$CECRL.G$8];&quot;&quot;))))));&quot; (&quot;;[.J20];&quot;)&quot;))">
            <text:p/>
          </table:table-cell>
          <table:table-cell table:style-name="ce32" table:formula="of:=IF([.K20]=&quot;&quot;;&quot;&quot;;CONCATENATE(IF([.K20]=&quot;Pré A1&quot;;['file:///home/stef/Dropbox/1920/ec3-1/E3C_fev2020_.ods'#$CECRL.H$3];IF([.K20]=&quot;A1&quot;;['file:///home/stef/Dropbox/1920/ec3-1/E3C_fev2020_.ods'#$CECRL.H$4];IF([.K20]=&quot;A2&quot;;['file:///home/stef/Dropbox/1920/ec3-1/E3C_fev2020_.ods'#$CECRL.H$5];IF([.K20]=&quot;B1&quot;;['file:///home/stef/Dropbox/1920/ec3-1/E3C_fev2020_.ods'#$CECRL.H$6];IF([.K20]=&quot;B2&quot;;['file:///home/stef/Dropbox/1920/ec3-1/E3C_fev2020_.ods'#$CECRL.H$7];IF([.K20]=&quot;c1&quot;;['file:///home/stef/Dropbox/1920/ec3-1/E3C_fev2020_.ods'#$CECRL.H$8];&quot;&quot;))))));&quot; (&quot;;[.K20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21:.E21])=0;&quot;&quot;;COUNTIF([.C21:.E21];&quot;C1&quot;)*30+COUNTIF([.C21:.E21];&quot;B2&quot;)*20+COUNTIF([.C21:.E21];&quot;B1&quot;)*10+COUNTIF([.C21:.E21];&quot;A2&quot;)*5+COUNTIF([.C21:.E21];&quot;A1&quot;)*3+COUNTIF([.C21:.E21];&quot;Pré A1&quot;))">
            <text:p/>
          </table:table-cell>
          <table:table-cell table:style-name="ce15" table:formula="of:=IF([.F21]=&quot;&quot;;&quot;&quot;;ROUNDUP(2*IF([.F21]&gt;22;20;IF([.F21]&gt;15;17+([.F21]-16)*2/6;IF([.F21]&gt;12;14+([.F21]-13)*2/2;IF([.F21]&gt;9;11+([.F21]-10)*2/2;IF([.F21]&gt;6;8+([.F21]-7)*2/2;IF([.F21]&gt;3;5+([.F21]-4)*2/2;IF([.F21]&gt;0;1+([.F21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21:.K21])=0;&quot;&quot;;COUNTIF([.H21:.K21];&quot;C1&quot;)*30+COUNTIF([.H21:.K21];&quot;B2&quot;)*20+COUNTIF([.H21:.K21];&quot;B1&quot;)*10+COUNTIF([.H21:.K21];&quot;A2&quot;)*5+COUNTIF([.H21:.K21];&quot;A1&quot;)*3+COUNTIF([.H21:.K21];&quot;Pré A1&quot;))">
            <text:p/>
          </table:table-cell>
          <table:table-cell table:style-name="ce15" table:formula="of:=IF([.L21]=&quot;&quot;;&quot;&quot;;ROUNDUP(2*IF([.L21]&gt;34;20;IF([.L21]&gt;29;17+([.L21]-30)*2/4;IF([.L21]&gt;19;14+([.L21]-20)*2/9;IF([.L21]&gt;16;11+([.L21]-17)*2/2;IF([.L21]&gt;12;8+([.L21]-13)*2/3;IF([.L21]&gt;4;5+([.L21]-5)*2/7;[.L21]))))));0)/4)">
            <text:p/>
          </table:table-cell>
          <table:table-cell table:style-name="ce23" table:formula="of:=IF(SUM([.$G21];[.$M21])=0;&quot;&quot;;ROUNDUP(SUM([.$G21];[.$M21])*2)/2)">
            <text:p/>
          </table:table-cell>
          <table:table-cell table:style-name="ce27" table:formula="of:=IF([.N21]=&quot;&quot;;&quot;&quot;;&quot;Compréhension&quot;&amp;CHAR(10)&amp;[.P21]&amp;CHAR(10)&amp;[.Q21]&amp;CHAR(10)&amp;[.R21]&amp;CHAR(10)&amp;CHAR(10)&amp;&quot;Expression&quot;&amp;CHAR(10)&amp;[.S21]&amp;CHAR(10)&amp;[.T21]&amp;CHAR(10)&amp;[.U21]&amp;CHAR(10)&amp;[.V21])">
            <text:p/>
          </table:table-cell>
          <table:table-cell table:style-name="ce32" table:formula="of:=IF([.C21]=&quot;&quot;;&quot;&quot;;CONCATENATE(IF([.C21]=&quot;Pré A1&quot;;[$CECRL.B$3];IF([.C21]=&quot;A1&quot;;[$CECRL.B$4];IF([.C21]=&quot;A2&quot;;[$CECRL.B$5];IF([.C21]=&quot;B1&quot;;[$CECRL.B$6];IF([.C21]=&quot;B2&quot;;[$CECRL.B$7];IF([.C21]=&quot;c1&quot;;[$CECRL.B$8];&quot;&quot;))))));&quot; (&quot;;[.C21];&quot;)&quot;))">
            <text:p/>
          </table:table-cell>
          <table:table-cell table:style-name="ce32" table:formula="of:=IF([.D21]=&quot;&quot;;&quot;&quot;;CONCATENATE(IF([.D21]=&quot;Pré A1&quot;;[$CECRL.C$3];IF([.D21]=&quot;A1&quot;;[$CECRL.C$4];IF([.D21]=&quot;A2&quot;;[$CECRL.C$5];IF([.D21]=&quot;B1&quot;;[$CECRL.C$6];IF([.D21]=&quot;B2&quot;;[$CECRL.C$7];IF([.D21]=&quot;c1&quot;;[$CECRL.C$8];&quot;&quot;))))));&quot; (&quot;;[.D21];&quot;)&quot;))">
            <text:p/>
          </table:table-cell>
          <table:table-cell table:style-name="ce32" table:formula="of:=IF([.E21]=&quot;&quot;;&quot;&quot;;CONCATENATE(IF([.E21]=&quot;Pré A1&quot;;[$CECRL.D$3];IF([.E21]=&quot;A1&quot;;[$CECRL.D$4];IF([.E21]=&quot;A2&quot;;[$CECRL.D$5];IF([.E21]=&quot;B1&quot;;[$CECRL.D$6];IF([.E21]=&quot;B2&quot;;[$CECRL.D$7];IF([.E21]=&quot;c1&quot;;[$CECRL.D$8];&quot;&quot;))))));&quot; (&quot;;[.E21];&quot;)&quot;))">
            <text:p/>
          </table:table-cell>
          <table:table-cell table:style-name="ce32" table:formula="of:=IF([.H21]=&quot;&quot;;&quot;&quot;;CONCATENATE(IF([.H21]=&quot;Pré A1&quot;;[$CECRL.E$3];IF([.H21]=&quot;A1&quot;;[$CECRL.E$4];IF([.H21]=&quot;A2&quot;;[$CECRL.E$5];IF([.H21]=&quot;B1&quot;;[$CECRL.E$6];IF([.H21]=&quot;B2&quot;;[$CECRL.E$7];IF([.H21]=&quot;c1&quot;;[$CECRL.E$8];&quot;&quot;))))));&quot; (&quot;;[.H21];&quot;)&quot;))">
            <text:p/>
          </table:table-cell>
          <table:table-cell table:style-name="ce32" table:formula="of:=IF([.I21]=&quot;&quot;;&quot;&quot;;CONCATENATE(IF([.I21]=&quot;Pré A1&quot;;['file:///home/stef/Dropbox/1920/ec3-1/E3C_fev2020_.ods'#$CECRL.F$3];IF([.I21]=&quot;A1&quot;;['file:///home/stef/Dropbox/1920/ec3-1/E3C_fev2020_.ods'#$CECRL.F$4];IF([.I21]=&quot;A2&quot;;['file:///home/stef/Dropbox/1920/ec3-1/E3C_fev2020_.ods'#$CECRL.F$5];IF([.I21]=&quot;B1&quot;;['file:///home/stef/Dropbox/1920/ec3-1/E3C_fev2020_.ods'#$CECRL.F$6];IF([.I21]=&quot;B2&quot;;['file:///home/stef/Dropbox/1920/ec3-1/E3C_fev2020_.ods'#$CECRL.F$7];IF([.I21]=&quot;c1&quot;;['file:///home/stef/Dropbox/1920/ec3-1/E3C_fev2020_.ods'#$CECRL.F$8];&quot;&quot;))))));&quot; (&quot;;[.I21];&quot;)&quot;))">
            <text:p/>
          </table:table-cell>
          <table:table-cell table:style-name="ce32" table:formula="of:=IF([.J21]=&quot;&quot;;&quot;&quot;;CONCATENATE(IF([.J21]=&quot;Pré A1&quot;;['file:///home/stef/Dropbox/1920/ec3-1/E3C_fev2020_.ods'#$CECRL.G$3];IF([.J21]=&quot;A1&quot;;['file:///home/stef/Dropbox/1920/ec3-1/E3C_fev2020_.ods'#$CECRL.G$4];IF([.J21]=&quot;A2&quot;;['file:///home/stef/Dropbox/1920/ec3-1/E3C_fev2020_.ods'#$CECRL.G$5];IF([.J21]=&quot;B1&quot;;['file:///home/stef/Dropbox/1920/ec3-1/E3C_fev2020_.ods'#$CECRL.G$6];IF([.J21]=&quot;B2&quot;;['file:///home/stef/Dropbox/1920/ec3-1/E3C_fev2020_.ods'#$CECRL.G$7];IF([.J21]=&quot;c1&quot;;['file:///home/stef/Dropbox/1920/ec3-1/E3C_fev2020_.ods'#$CECRL.G$8];&quot;&quot;))))));&quot; (&quot;;[.J21];&quot;)&quot;))">
            <text:p/>
          </table:table-cell>
          <table:table-cell table:style-name="ce32" table:formula="of:=IF([.K21]=&quot;&quot;;&quot;&quot;;CONCATENATE(IF([.K21]=&quot;Pré A1&quot;;['file:///home/stef/Dropbox/1920/ec3-1/E3C_fev2020_.ods'#$CECRL.H$3];IF([.K21]=&quot;A1&quot;;['file:///home/stef/Dropbox/1920/ec3-1/E3C_fev2020_.ods'#$CECRL.H$4];IF([.K21]=&quot;A2&quot;;['file:///home/stef/Dropbox/1920/ec3-1/E3C_fev2020_.ods'#$CECRL.H$5];IF([.K21]=&quot;B1&quot;;['file:///home/stef/Dropbox/1920/ec3-1/E3C_fev2020_.ods'#$CECRL.H$6];IF([.K21]=&quot;B2&quot;;['file:///home/stef/Dropbox/1920/ec3-1/E3C_fev2020_.ods'#$CECRL.H$7];IF([.K21]=&quot;c1&quot;;['file:///home/stef/Dropbox/1920/ec3-1/E3C_fev2020_.ods'#$CECRL.H$8];&quot;&quot;))))));&quot; (&quot;;[.K21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22:.E22])=0;&quot;&quot;;COUNTIF([.C22:.E22];&quot;C1&quot;)*30+COUNTIF([.C22:.E22];&quot;B2&quot;)*20+COUNTIF([.C22:.E22];&quot;B1&quot;)*10+COUNTIF([.C22:.E22];&quot;A2&quot;)*5+COUNTIF([.C22:.E22];&quot;A1&quot;)*3+COUNTIF([.C22:.E22];&quot;Pré A1&quot;))">
            <text:p/>
          </table:table-cell>
          <table:table-cell table:style-name="ce15" table:formula="of:=IF([.F22]=&quot;&quot;;&quot;&quot;;ROUNDUP(2*IF([.F22]&gt;22;20;IF([.F22]&gt;15;17+([.F22]-16)*2/6;IF([.F22]&gt;12;14+([.F22]-13)*2/2;IF([.F22]&gt;9;11+([.F22]-10)*2/2;IF([.F22]&gt;6;8+([.F22]-7)*2/2;IF([.F22]&gt;3;5+([.F22]-4)*2/2;IF([.F22]&gt;0;1+([.F22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22:.K22])=0;&quot;&quot;;COUNTIF([.H22:.K22];&quot;C1&quot;)*30+COUNTIF([.H22:.K22];&quot;B2&quot;)*20+COUNTIF([.H22:.K22];&quot;B1&quot;)*10+COUNTIF([.H22:.K22];&quot;A2&quot;)*5+COUNTIF([.H22:.K22];&quot;A1&quot;)*3+COUNTIF([.H22:.K22];&quot;Pré A1&quot;))">
            <text:p/>
          </table:table-cell>
          <table:table-cell table:style-name="ce15" table:formula="of:=IF([.L22]=&quot;&quot;;&quot;&quot;;ROUNDUP(2*IF([.L22]&gt;34;20;IF([.L22]&gt;29;17+([.L22]-30)*2/4;IF([.L22]&gt;19;14+([.L22]-20)*2/9;IF([.L22]&gt;16;11+([.L22]-17)*2/2;IF([.L22]&gt;12;8+([.L22]-13)*2/3;IF([.L22]&gt;4;5+([.L22]-5)*2/7;[.L22]))))));0)/4)">
            <text:p/>
          </table:table-cell>
          <table:table-cell table:style-name="ce23" table:formula="of:=IF(SUM([.$G22];[.$M22])=0;&quot;&quot;;ROUNDUP(SUM([.$G22];[.$M22])*2)/2)">
            <text:p/>
          </table:table-cell>
          <table:table-cell table:style-name="ce27" table:formula="of:=IF([.N22]=&quot;&quot;;&quot;&quot;;&quot;Compréhension&quot;&amp;CHAR(10)&amp;[.P22]&amp;CHAR(10)&amp;[.Q22]&amp;CHAR(10)&amp;[.R22]&amp;CHAR(10)&amp;CHAR(10)&amp;&quot;Expression&quot;&amp;CHAR(10)&amp;[.S22]&amp;CHAR(10)&amp;[.T22]&amp;CHAR(10)&amp;[.U22]&amp;CHAR(10)&amp;[.V22])">
            <text:p/>
          </table:table-cell>
          <table:table-cell table:style-name="ce32" table:formula="of:=IF([.C22]=&quot;&quot;;&quot;&quot;;CONCATENATE(IF([.C22]=&quot;Pré A1&quot;;[$CECRL.B$3];IF([.C22]=&quot;A1&quot;;[$CECRL.B$4];IF([.C22]=&quot;A2&quot;;[$CECRL.B$5];IF([.C22]=&quot;B1&quot;;[$CECRL.B$6];IF([.C22]=&quot;B2&quot;;[$CECRL.B$7];IF([.C22]=&quot;c1&quot;;[$CECRL.B$8];&quot;&quot;))))));&quot; (&quot;;[.C22];&quot;)&quot;))">
            <text:p/>
          </table:table-cell>
          <table:table-cell table:style-name="ce32" table:formula="of:=IF([.D22]=&quot;&quot;;&quot;&quot;;CONCATENATE(IF([.D22]=&quot;Pré A1&quot;;[$CECRL.C$3];IF([.D22]=&quot;A1&quot;;[$CECRL.C$4];IF([.D22]=&quot;A2&quot;;[$CECRL.C$5];IF([.D22]=&quot;B1&quot;;[$CECRL.C$6];IF([.D22]=&quot;B2&quot;;[$CECRL.C$7];IF([.D22]=&quot;c1&quot;;[$CECRL.C$8];&quot;&quot;))))));&quot; (&quot;;[.D22];&quot;)&quot;))">
            <text:p/>
          </table:table-cell>
          <table:table-cell table:style-name="ce32" table:formula="of:=IF([.E22]=&quot;&quot;;&quot;&quot;;CONCATENATE(IF([.E22]=&quot;Pré A1&quot;;[$CECRL.D$3];IF([.E22]=&quot;A1&quot;;[$CECRL.D$4];IF([.E22]=&quot;A2&quot;;[$CECRL.D$5];IF([.E22]=&quot;B1&quot;;[$CECRL.D$6];IF([.E22]=&quot;B2&quot;;[$CECRL.D$7];IF([.E22]=&quot;c1&quot;;[$CECRL.D$8];&quot;&quot;))))));&quot; (&quot;;[.E22];&quot;)&quot;))">
            <text:p/>
          </table:table-cell>
          <table:table-cell table:style-name="ce32" table:formula="of:=IF([.H22]=&quot;&quot;;&quot;&quot;;CONCATENATE(IF([.H22]=&quot;Pré A1&quot;;[$CECRL.E$3];IF([.H22]=&quot;A1&quot;;[$CECRL.E$4];IF([.H22]=&quot;A2&quot;;[$CECRL.E$5];IF([.H22]=&quot;B1&quot;;[$CECRL.E$6];IF([.H22]=&quot;B2&quot;;[$CECRL.E$7];IF([.H22]=&quot;c1&quot;;[$CECRL.E$8];&quot;&quot;))))));&quot; (&quot;;[.H22];&quot;)&quot;))">
            <text:p/>
          </table:table-cell>
          <table:table-cell table:style-name="ce32" table:formula="of:=IF([.I22]=&quot;&quot;;&quot;&quot;;CONCATENATE(IF([.I22]=&quot;Pré A1&quot;;['file:///home/stef/Dropbox/1920/ec3-1/E3C_fev2020_.ods'#$CECRL.F$3];IF([.I22]=&quot;A1&quot;;['file:///home/stef/Dropbox/1920/ec3-1/E3C_fev2020_.ods'#$CECRL.F$4];IF([.I22]=&quot;A2&quot;;['file:///home/stef/Dropbox/1920/ec3-1/E3C_fev2020_.ods'#$CECRL.F$5];IF([.I22]=&quot;B1&quot;;['file:///home/stef/Dropbox/1920/ec3-1/E3C_fev2020_.ods'#$CECRL.F$6];IF([.I22]=&quot;B2&quot;;['file:///home/stef/Dropbox/1920/ec3-1/E3C_fev2020_.ods'#$CECRL.F$7];IF([.I22]=&quot;c1&quot;;['file:///home/stef/Dropbox/1920/ec3-1/E3C_fev2020_.ods'#$CECRL.F$8];&quot;&quot;))))));&quot; (&quot;;[.I22];&quot;)&quot;))">
            <text:p/>
          </table:table-cell>
          <table:table-cell table:style-name="ce32" table:formula="of:=IF([.J22]=&quot;&quot;;&quot;&quot;;CONCATENATE(IF([.J22]=&quot;Pré A1&quot;;['file:///home/stef/Dropbox/1920/ec3-1/E3C_fev2020_.ods'#$CECRL.G$3];IF([.J22]=&quot;A1&quot;;['file:///home/stef/Dropbox/1920/ec3-1/E3C_fev2020_.ods'#$CECRL.G$4];IF([.J22]=&quot;A2&quot;;['file:///home/stef/Dropbox/1920/ec3-1/E3C_fev2020_.ods'#$CECRL.G$5];IF([.J22]=&quot;B1&quot;;['file:///home/stef/Dropbox/1920/ec3-1/E3C_fev2020_.ods'#$CECRL.G$6];IF([.J22]=&quot;B2&quot;;['file:///home/stef/Dropbox/1920/ec3-1/E3C_fev2020_.ods'#$CECRL.G$7];IF([.J22]=&quot;c1&quot;;['file:///home/stef/Dropbox/1920/ec3-1/E3C_fev2020_.ods'#$CECRL.G$8];&quot;&quot;))))));&quot; (&quot;;[.J22];&quot;)&quot;))">
            <text:p/>
          </table:table-cell>
          <table:table-cell table:style-name="ce32" table:formula="of:=IF([.K22]=&quot;&quot;;&quot;&quot;;CONCATENATE(IF([.K22]=&quot;Pré A1&quot;;['file:///home/stef/Dropbox/1920/ec3-1/E3C_fev2020_.ods'#$CECRL.H$3];IF([.K22]=&quot;A1&quot;;['file:///home/stef/Dropbox/1920/ec3-1/E3C_fev2020_.ods'#$CECRL.H$4];IF([.K22]=&quot;A2&quot;;['file:///home/stef/Dropbox/1920/ec3-1/E3C_fev2020_.ods'#$CECRL.H$5];IF([.K22]=&quot;B1&quot;;['file:///home/stef/Dropbox/1920/ec3-1/E3C_fev2020_.ods'#$CECRL.H$6];IF([.K22]=&quot;B2&quot;;['file:///home/stef/Dropbox/1920/ec3-1/E3C_fev2020_.ods'#$CECRL.H$7];IF([.K22]=&quot;c1&quot;;['file:///home/stef/Dropbox/1920/ec3-1/E3C_fev2020_.ods'#$CECRL.H$8];&quot;&quot;))))));&quot; (&quot;;[.K22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23:.E23])=0;&quot;&quot;;COUNTIF([.C23:.E23];&quot;C1&quot;)*30+COUNTIF([.C23:.E23];&quot;B2&quot;)*20+COUNTIF([.C23:.E23];&quot;B1&quot;)*10+COUNTIF([.C23:.E23];&quot;A2&quot;)*5+COUNTIF([.C23:.E23];&quot;A1&quot;)*3+COUNTIF([.C23:.E23];&quot;Pré A1&quot;))">
            <text:p/>
          </table:table-cell>
          <table:table-cell table:style-name="ce15" table:formula="of:=IF([.F23]=&quot;&quot;;&quot;&quot;;ROUNDUP(2*IF([.F23]&gt;22;20;IF([.F23]&gt;15;17+([.F23]-16)*2/6;IF([.F23]&gt;12;14+([.F23]-13)*2/2;IF([.F23]&gt;9;11+([.F23]-10)*2/2;IF([.F23]&gt;6;8+([.F23]-7)*2/2;IF([.F23]&gt;3;5+([.F23]-4)*2/2;IF([.F23]&gt;0;1+([.F23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23:.K23])=0;&quot;&quot;;COUNTIF([.H23:.K23];&quot;C1&quot;)*30+COUNTIF([.H23:.K23];&quot;B2&quot;)*20+COUNTIF([.H23:.K23];&quot;B1&quot;)*10+COUNTIF([.H23:.K23];&quot;A2&quot;)*5+COUNTIF([.H23:.K23];&quot;A1&quot;)*3+COUNTIF([.H23:.K23];&quot;Pré A1&quot;))">
            <text:p/>
          </table:table-cell>
          <table:table-cell table:style-name="ce15" table:formula="of:=IF([.L23]=&quot;&quot;;&quot;&quot;;ROUNDUP(2*IF([.L23]&gt;34;20;IF([.L23]&gt;29;17+([.L23]-30)*2/4;IF([.L23]&gt;19;14+([.L23]-20)*2/9;IF([.L23]&gt;16;11+([.L23]-17)*2/2;IF([.L23]&gt;12;8+([.L23]-13)*2/3;IF([.L23]&gt;4;5+([.L23]-5)*2/7;[.L23]))))));0)/4)">
            <text:p/>
          </table:table-cell>
          <table:table-cell table:style-name="ce23" table:formula="of:=IF(SUM([.$G23];[.$M23])=0;&quot;&quot;;ROUNDUP(SUM([.$G23];[.$M23])*2)/2)">
            <text:p/>
          </table:table-cell>
          <table:table-cell table:style-name="ce27" table:formula="of:=IF([.N23]=&quot;&quot;;&quot;&quot;;&quot;Compréhension&quot;&amp;CHAR(10)&amp;[.P23]&amp;CHAR(10)&amp;[.Q23]&amp;CHAR(10)&amp;[.R23]&amp;CHAR(10)&amp;CHAR(10)&amp;&quot;Expression&quot;&amp;CHAR(10)&amp;[.S23]&amp;CHAR(10)&amp;[.T23]&amp;CHAR(10)&amp;[.U23]&amp;CHAR(10)&amp;[.V23])">
            <text:p/>
          </table:table-cell>
          <table:table-cell table:style-name="ce32" table:formula="of:=IF([.C23]=&quot;&quot;;&quot;&quot;;CONCATENATE(IF([.C23]=&quot;Pré A1&quot;;[$CECRL.B$3];IF([.C23]=&quot;A1&quot;;[$CECRL.B$4];IF([.C23]=&quot;A2&quot;;[$CECRL.B$5];IF([.C23]=&quot;B1&quot;;[$CECRL.B$6];IF([.C23]=&quot;B2&quot;;[$CECRL.B$7];IF([.C23]=&quot;c1&quot;;[$CECRL.B$8];&quot;&quot;))))));&quot; (&quot;;[.C23];&quot;)&quot;))">
            <text:p/>
          </table:table-cell>
          <table:table-cell table:style-name="ce32" table:formula="of:=IF([.D23]=&quot;&quot;;&quot;&quot;;CONCATENATE(IF([.D23]=&quot;Pré A1&quot;;[$CECRL.C$3];IF([.D23]=&quot;A1&quot;;[$CECRL.C$4];IF([.D23]=&quot;A2&quot;;[$CECRL.C$5];IF([.D23]=&quot;B1&quot;;[$CECRL.C$6];IF([.D23]=&quot;B2&quot;;[$CECRL.C$7];IF([.D23]=&quot;c1&quot;;[$CECRL.C$8];&quot;&quot;))))));&quot; (&quot;;[.D23];&quot;)&quot;))">
            <text:p/>
          </table:table-cell>
          <table:table-cell table:style-name="ce32" table:formula="of:=IF([.E23]=&quot;&quot;;&quot;&quot;;CONCATENATE(IF([.E23]=&quot;Pré A1&quot;;[$CECRL.D$3];IF([.E23]=&quot;A1&quot;;[$CECRL.D$4];IF([.E23]=&quot;A2&quot;;[$CECRL.D$5];IF([.E23]=&quot;B1&quot;;[$CECRL.D$6];IF([.E23]=&quot;B2&quot;;[$CECRL.D$7];IF([.E23]=&quot;c1&quot;;[$CECRL.D$8];&quot;&quot;))))));&quot; (&quot;;[.E23];&quot;)&quot;))">
            <text:p/>
          </table:table-cell>
          <table:table-cell table:style-name="ce32" table:formula="of:=IF([.H23]=&quot;&quot;;&quot;&quot;;CONCATENATE(IF([.H23]=&quot;Pré A1&quot;;[$CECRL.E$3];IF([.H23]=&quot;A1&quot;;[$CECRL.E$4];IF([.H23]=&quot;A2&quot;;[$CECRL.E$5];IF([.H23]=&quot;B1&quot;;[$CECRL.E$6];IF([.H23]=&quot;B2&quot;;[$CECRL.E$7];IF([.H23]=&quot;c1&quot;;[$CECRL.E$8];&quot;&quot;))))));&quot; (&quot;;[.H23];&quot;)&quot;))">
            <text:p/>
          </table:table-cell>
          <table:table-cell table:style-name="ce32" table:formula="of:=IF([.I23]=&quot;&quot;;&quot;&quot;;CONCATENATE(IF([.I23]=&quot;Pré A1&quot;;['file:///home/stef/Dropbox/1920/ec3-1/E3C_fev2020_.ods'#$CECRL.F$3];IF([.I23]=&quot;A1&quot;;['file:///home/stef/Dropbox/1920/ec3-1/E3C_fev2020_.ods'#$CECRL.F$4];IF([.I23]=&quot;A2&quot;;['file:///home/stef/Dropbox/1920/ec3-1/E3C_fev2020_.ods'#$CECRL.F$5];IF([.I23]=&quot;B1&quot;;['file:///home/stef/Dropbox/1920/ec3-1/E3C_fev2020_.ods'#$CECRL.F$6];IF([.I23]=&quot;B2&quot;;['file:///home/stef/Dropbox/1920/ec3-1/E3C_fev2020_.ods'#$CECRL.F$7];IF([.I23]=&quot;c1&quot;;['file:///home/stef/Dropbox/1920/ec3-1/E3C_fev2020_.ods'#$CECRL.F$8];&quot;&quot;))))));&quot; (&quot;;[.I23];&quot;)&quot;))">
            <text:p/>
          </table:table-cell>
          <table:table-cell table:style-name="ce32" table:formula="of:=IF([.J23]=&quot;&quot;;&quot;&quot;;CONCATENATE(IF([.J23]=&quot;Pré A1&quot;;['file:///home/stef/Dropbox/1920/ec3-1/E3C_fev2020_.ods'#$CECRL.G$3];IF([.J23]=&quot;A1&quot;;['file:///home/stef/Dropbox/1920/ec3-1/E3C_fev2020_.ods'#$CECRL.G$4];IF([.J23]=&quot;A2&quot;;['file:///home/stef/Dropbox/1920/ec3-1/E3C_fev2020_.ods'#$CECRL.G$5];IF([.J23]=&quot;B1&quot;;['file:///home/stef/Dropbox/1920/ec3-1/E3C_fev2020_.ods'#$CECRL.G$6];IF([.J23]=&quot;B2&quot;;['file:///home/stef/Dropbox/1920/ec3-1/E3C_fev2020_.ods'#$CECRL.G$7];IF([.J23]=&quot;c1&quot;;['file:///home/stef/Dropbox/1920/ec3-1/E3C_fev2020_.ods'#$CECRL.G$8];&quot;&quot;))))));&quot; (&quot;;[.J23];&quot;)&quot;))">
            <text:p/>
          </table:table-cell>
          <table:table-cell table:style-name="ce32" table:formula="of:=IF([.K23]=&quot;&quot;;&quot;&quot;;CONCATENATE(IF([.K23]=&quot;Pré A1&quot;;['file:///home/stef/Dropbox/1920/ec3-1/E3C_fev2020_.ods'#$CECRL.H$3];IF([.K23]=&quot;A1&quot;;['file:///home/stef/Dropbox/1920/ec3-1/E3C_fev2020_.ods'#$CECRL.H$4];IF([.K23]=&quot;A2&quot;;['file:///home/stef/Dropbox/1920/ec3-1/E3C_fev2020_.ods'#$CECRL.H$5];IF([.K23]=&quot;B1&quot;;['file:///home/stef/Dropbox/1920/ec3-1/E3C_fev2020_.ods'#$CECRL.H$6];IF([.K23]=&quot;B2&quot;;['file:///home/stef/Dropbox/1920/ec3-1/E3C_fev2020_.ods'#$CECRL.H$7];IF([.K23]=&quot;c1&quot;;['file:///home/stef/Dropbox/1920/ec3-1/E3C_fev2020_.ods'#$CECRL.H$8];&quot;&quot;))))));&quot; (&quot;;[.K23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24:.E24])=0;&quot;&quot;;COUNTIF([.C24:.E24];&quot;C1&quot;)*30+COUNTIF([.C24:.E24];&quot;B2&quot;)*20+COUNTIF([.C24:.E24];&quot;B1&quot;)*10+COUNTIF([.C24:.E24];&quot;A2&quot;)*5+COUNTIF([.C24:.E24];&quot;A1&quot;)*3+COUNTIF([.C24:.E24];&quot;Pré A1&quot;))">
            <text:p/>
          </table:table-cell>
          <table:table-cell table:style-name="ce15" table:formula="of:=IF([.F24]=&quot;&quot;;&quot;&quot;;ROUNDUP(2*IF([.F24]&gt;22;20;IF([.F24]&gt;15;17+([.F24]-16)*2/6;IF([.F24]&gt;12;14+([.F24]-13)*2/2;IF([.F24]&gt;9;11+([.F24]-10)*2/2;IF([.F24]&gt;6;8+([.F24]-7)*2/2;IF([.F24]&gt;3;5+([.F24]-4)*2/2;IF([.F24]&gt;0;1+([.F24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24:.K24])=0;&quot;&quot;;COUNTIF([.H24:.K24];&quot;C1&quot;)*30+COUNTIF([.H24:.K24];&quot;B2&quot;)*20+COUNTIF([.H24:.K24];&quot;B1&quot;)*10+COUNTIF([.H24:.K24];&quot;A2&quot;)*5+COUNTIF([.H24:.K24];&quot;A1&quot;)*3+COUNTIF([.H24:.K24];&quot;Pré A1&quot;))">
            <text:p/>
          </table:table-cell>
          <table:table-cell table:style-name="ce15" table:formula="of:=IF([.L24]=&quot;&quot;;&quot;&quot;;ROUNDUP(2*IF([.L24]&gt;34;20;IF([.L24]&gt;29;17+([.L24]-30)*2/4;IF([.L24]&gt;19;14+([.L24]-20)*2/9;IF([.L24]&gt;16;11+([.L24]-17)*2/2;IF([.L24]&gt;12;8+([.L24]-13)*2/3;IF([.L24]&gt;4;5+([.L24]-5)*2/7;[.L24]))))));0)/4)">
            <text:p/>
          </table:table-cell>
          <table:table-cell table:style-name="ce23" table:formula="of:=IF(SUM([.$G24];[.$M24])=0;&quot;&quot;;ROUNDUP(SUM([.$G24];[.$M24])*2)/2)">
            <text:p/>
          </table:table-cell>
          <table:table-cell table:style-name="ce27" table:formula="of:=IF([.N24]=&quot;&quot;;&quot;&quot;;&quot;Compréhension&quot;&amp;CHAR(10)&amp;[.P24]&amp;CHAR(10)&amp;[.Q24]&amp;CHAR(10)&amp;[.R24]&amp;CHAR(10)&amp;CHAR(10)&amp;&quot;Expression&quot;&amp;CHAR(10)&amp;[.S24]&amp;CHAR(10)&amp;[.T24]&amp;CHAR(10)&amp;[.U24]&amp;CHAR(10)&amp;[.V24])">
            <text:p/>
          </table:table-cell>
          <table:table-cell table:style-name="ce32" table:formula="of:=IF([.C24]=&quot;&quot;;&quot;&quot;;CONCATENATE(IF([.C24]=&quot;Pré A1&quot;;[$CECRL.B$3];IF([.C24]=&quot;A1&quot;;[$CECRL.B$4];IF([.C24]=&quot;A2&quot;;[$CECRL.B$5];IF([.C24]=&quot;B1&quot;;[$CECRL.B$6];IF([.C24]=&quot;B2&quot;;[$CECRL.B$7];IF([.C24]=&quot;c1&quot;;[$CECRL.B$8];&quot;&quot;))))));&quot; (&quot;;[.C24];&quot;)&quot;))">
            <text:p/>
          </table:table-cell>
          <table:table-cell table:style-name="ce32" table:formula="of:=IF([.D24]=&quot;&quot;;&quot;&quot;;CONCATENATE(IF([.D24]=&quot;Pré A1&quot;;[$CECRL.C$3];IF([.D24]=&quot;A1&quot;;[$CECRL.C$4];IF([.D24]=&quot;A2&quot;;[$CECRL.C$5];IF([.D24]=&quot;B1&quot;;[$CECRL.C$6];IF([.D24]=&quot;B2&quot;;[$CECRL.C$7];IF([.D24]=&quot;c1&quot;;[$CECRL.C$8];&quot;&quot;))))));&quot; (&quot;;[.D24];&quot;)&quot;))">
            <text:p/>
          </table:table-cell>
          <table:table-cell table:style-name="ce32" table:formula="of:=IF([.E24]=&quot;&quot;;&quot;&quot;;CONCATENATE(IF([.E24]=&quot;Pré A1&quot;;[$CECRL.D$3];IF([.E24]=&quot;A1&quot;;[$CECRL.D$4];IF([.E24]=&quot;A2&quot;;[$CECRL.D$5];IF([.E24]=&quot;B1&quot;;[$CECRL.D$6];IF([.E24]=&quot;B2&quot;;[$CECRL.D$7];IF([.E24]=&quot;c1&quot;;[$CECRL.D$8];&quot;&quot;))))));&quot; (&quot;;[.E24];&quot;)&quot;))">
            <text:p/>
          </table:table-cell>
          <table:table-cell table:style-name="ce32" table:formula="of:=IF([.H24]=&quot;&quot;;&quot;&quot;;CONCATENATE(IF([.H24]=&quot;Pré A1&quot;;[$CECRL.E$3];IF([.H24]=&quot;A1&quot;;[$CECRL.E$4];IF([.H24]=&quot;A2&quot;;[$CECRL.E$5];IF([.H24]=&quot;B1&quot;;[$CECRL.E$6];IF([.H24]=&quot;B2&quot;;[$CECRL.E$7];IF([.H24]=&quot;c1&quot;;[$CECRL.E$8];&quot;&quot;))))));&quot; (&quot;;[.H24];&quot;)&quot;))">
            <text:p/>
          </table:table-cell>
          <table:table-cell table:style-name="ce32" table:formula="of:=IF([.I24]=&quot;&quot;;&quot;&quot;;CONCATENATE(IF([.I24]=&quot;Pré A1&quot;;['file:///home/stef/Dropbox/1920/ec3-1/E3C_fev2020_.ods'#$CECRL.F$3];IF([.I24]=&quot;A1&quot;;['file:///home/stef/Dropbox/1920/ec3-1/E3C_fev2020_.ods'#$CECRL.F$4];IF([.I24]=&quot;A2&quot;;['file:///home/stef/Dropbox/1920/ec3-1/E3C_fev2020_.ods'#$CECRL.F$5];IF([.I24]=&quot;B1&quot;;['file:///home/stef/Dropbox/1920/ec3-1/E3C_fev2020_.ods'#$CECRL.F$6];IF([.I24]=&quot;B2&quot;;['file:///home/stef/Dropbox/1920/ec3-1/E3C_fev2020_.ods'#$CECRL.F$7];IF([.I24]=&quot;c1&quot;;['file:///home/stef/Dropbox/1920/ec3-1/E3C_fev2020_.ods'#$CECRL.F$8];&quot;&quot;))))));&quot; (&quot;;[.I24];&quot;)&quot;))">
            <text:p/>
          </table:table-cell>
          <table:table-cell table:style-name="ce32" table:formula="of:=IF([.J24]=&quot;&quot;;&quot;&quot;;CONCATENATE(IF([.J24]=&quot;Pré A1&quot;;['file:///home/stef/Dropbox/1920/ec3-1/E3C_fev2020_.ods'#$CECRL.G$3];IF([.J24]=&quot;A1&quot;;['file:///home/stef/Dropbox/1920/ec3-1/E3C_fev2020_.ods'#$CECRL.G$4];IF([.J24]=&quot;A2&quot;;['file:///home/stef/Dropbox/1920/ec3-1/E3C_fev2020_.ods'#$CECRL.G$5];IF([.J24]=&quot;B1&quot;;['file:///home/stef/Dropbox/1920/ec3-1/E3C_fev2020_.ods'#$CECRL.G$6];IF([.J24]=&quot;B2&quot;;['file:///home/stef/Dropbox/1920/ec3-1/E3C_fev2020_.ods'#$CECRL.G$7];IF([.J24]=&quot;c1&quot;;['file:///home/stef/Dropbox/1920/ec3-1/E3C_fev2020_.ods'#$CECRL.G$8];&quot;&quot;))))));&quot; (&quot;;[.J24];&quot;)&quot;))">
            <text:p/>
          </table:table-cell>
          <table:table-cell table:style-name="ce32" table:formula="of:=IF([.K24]=&quot;&quot;;&quot;&quot;;CONCATENATE(IF([.K24]=&quot;Pré A1&quot;;['file:///home/stef/Dropbox/1920/ec3-1/E3C_fev2020_.ods'#$CECRL.H$3];IF([.K24]=&quot;A1&quot;;['file:///home/stef/Dropbox/1920/ec3-1/E3C_fev2020_.ods'#$CECRL.H$4];IF([.K24]=&quot;A2&quot;;['file:///home/stef/Dropbox/1920/ec3-1/E3C_fev2020_.ods'#$CECRL.H$5];IF([.K24]=&quot;B1&quot;;['file:///home/stef/Dropbox/1920/ec3-1/E3C_fev2020_.ods'#$CECRL.H$6];IF([.K24]=&quot;B2&quot;;['file:///home/stef/Dropbox/1920/ec3-1/E3C_fev2020_.ods'#$CECRL.H$7];IF([.K24]=&quot;c1&quot;;['file:///home/stef/Dropbox/1920/ec3-1/E3C_fev2020_.ods'#$CECRL.H$8];&quot;&quot;))))));&quot; (&quot;;[.K24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25:.E25])=0;&quot;&quot;;COUNTIF([.C25:.E25];&quot;C1&quot;)*30+COUNTIF([.C25:.E25];&quot;B2&quot;)*20+COUNTIF([.C25:.E25];&quot;B1&quot;)*10+COUNTIF([.C25:.E25];&quot;A2&quot;)*5+COUNTIF([.C25:.E25];&quot;A1&quot;)*3+COUNTIF([.C25:.E25];&quot;Pré A1&quot;))">
            <text:p/>
          </table:table-cell>
          <table:table-cell table:style-name="ce15" table:formula="of:=IF([.F25]=&quot;&quot;;&quot;&quot;;ROUNDUP(2*IF([.F25]&gt;22;20;IF([.F25]&gt;15;17+([.F25]-16)*2/6;IF([.F25]&gt;12;14+([.F25]-13)*2/2;IF([.F25]&gt;9;11+([.F25]-10)*2/2;IF([.F25]&gt;6;8+([.F25]-7)*2/2;IF([.F25]&gt;3;5+([.F25]-4)*2/2;IF([.F25]&gt;0;1+([.F25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25:.K25])=0;&quot;&quot;;COUNTIF([.H25:.K25];&quot;C1&quot;)*30+COUNTIF([.H25:.K25];&quot;B2&quot;)*20+COUNTIF([.H25:.K25];&quot;B1&quot;)*10+COUNTIF([.H25:.K25];&quot;A2&quot;)*5+COUNTIF([.H25:.K25];&quot;A1&quot;)*3+COUNTIF([.H25:.K25];&quot;Pré A1&quot;))">
            <text:p/>
          </table:table-cell>
          <table:table-cell table:style-name="ce15" table:formula="of:=IF([.L25]=&quot;&quot;;&quot;&quot;;ROUNDUP(2*IF([.L25]&gt;34;20;IF([.L25]&gt;29;17+([.L25]-30)*2/4;IF([.L25]&gt;19;14+([.L25]-20)*2/9;IF([.L25]&gt;16;11+([.L25]-17)*2/2;IF([.L25]&gt;12;8+([.L25]-13)*2/3;IF([.L25]&gt;4;5+([.L25]-5)*2/7;[.L25]))))));0)/4)">
            <text:p/>
          </table:table-cell>
          <table:table-cell table:style-name="ce23" table:formula="of:=IF(SUM([.$G25];[.$M25])=0;&quot;&quot;;ROUNDUP(SUM([.$G25];[.$M25])*2)/2)">
            <text:p/>
          </table:table-cell>
          <table:table-cell table:style-name="ce27" table:formula="of:=IF([.N25]=&quot;&quot;;&quot;&quot;;&quot;Compréhension&quot;&amp;CHAR(10)&amp;[.P25]&amp;CHAR(10)&amp;[.Q25]&amp;CHAR(10)&amp;[.R25]&amp;CHAR(10)&amp;CHAR(10)&amp;&quot;Expression&quot;&amp;CHAR(10)&amp;[.S25]&amp;CHAR(10)&amp;[.T25]&amp;CHAR(10)&amp;[.U25]&amp;CHAR(10)&amp;[.V25])">
            <text:p/>
          </table:table-cell>
          <table:table-cell table:style-name="ce32" table:formula="of:=IF([.C25]=&quot;&quot;;&quot;&quot;;CONCATENATE(IF([.C25]=&quot;Pré A1&quot;;[$CECRL.B$3];IF([.C25]=&quot;A1&quot;;[$CECRL.B$4];IF([.C25]=&quot;A2&quot;;[$CECRL.B$5];IF([.C25]=&quot;B1&quot;;[$CECRL.B$6];IF([.C25]=&quot;B2&quot;;[$CECRL.B$7];IF([.C25]=&quot;c1&quot;;[$CECRL.B$8];&quot;&quot;))))));&quot; (&quot;;[.C25];&quot;)&quot;))">
            <text:p/>
          </table:table-cell>
          <table:table-cell table:style-name="ce32" table:formula="of:=IF([.D25]=&quot;&quot;;&quot;&quot;;CONCATENATE(IF([.D25]=&quot;Pré A1&quot;;[$CECRL.C$3];IF([.D25]=&quot;A1&quot;;[$CECRL.C$4];IF([.D25]=&quot;A2&quot;;[$CECRL.C$5];IF([.D25]=&quot;B1&quot;;[$CECRL.C$6];IF([.D25]=&quot;B2&quot;;[$CECRL.C$7];IF([.D25]=&quot;c1&quot;;[$CECRL.C$8];&quot;&quot;))))));&quot; (&quot;;[.D25];&quot;)&quot;))">
            <text:p/>
          </table:table-cell>
          <table:table-cell table:style-name="ce32" table:formula="of:=IF([.E25]=&quot;&quot;;&quot;&quot;;CONCATENATE(IF([.E25]=&quot;Pré A1&quot;;[$CECRL.D$3];IF([.E25]=&quot;A1&quot;;[$CECRL.D$4];IF([.E25]=&quot;A2&quot;;[$CECRL.D$5];IF([.E25]=&quot;B1&quot;;[$CECRL.D$6];IF([.E25]=&quot;B2&quot;;[$CECRL.D$7];IF([.E25]=&quot;c1&quot;;[$CECRL.D$8];&quot;&quot;))))));&quot; (&quot;;[.E25];&quot;)&quot;))">
            <text:p/>
          </table:table-cell>
          <table:table-cell table:style-name="ce32" table:formula="of:=IF([.H25]=&quot;&quot;;&quot;&quot;;CONCATENATE(IF([.H25]=&quot;Pré A1&quot;;[$CECRL.E$3];IF([.H25]=&quot;A1&quot;;[$CECRL.E$4];IF([.H25]=&quot;A2&quot;;[$CECRL.E$5];IF([.H25]=&quot;B1&quot;;[$CECRL.E$6];IF([.H25]=&quot;B2&quot;;[$CECRL.E$7];IF([.H25]=&quot;c1&quot;;[$CECRL.E$8];&quot;&quot;))))));&quot; (&quot;;[.H25];&quot;)&quot;))">
            <text:p/>
          </table:table-cell>
          <table:table-cell table:style-name="ce32" table:formula="of:=IF([.I25]=&quot;&quot;;&quot;&quot;;CONCATENATE(IF([.I25]=&quot;Pré A1&quot;;['file:///home/stef/Dropbox/1920/ec3-1/E3C_fev2020_.ods'#$CECRL.F$3];IF([.I25]=&quot;A1&quot;;['file:///home/stef/Dropbox/1920/ec3-1/E3C_fev2020_.ods'#$CECRL.F$4];IF([.I25]=&quot;A2&quot;;['file:///home/stef/Dropbox/1920/ec3-1/E3C_fev2020_.ods'#$CECRL.F$5];IF([.I25]=&quot;B1&quot;;['file:///home/stef/Dropbox/1920/ec3-1/E3C_fev2020_.ods'#$CECRL.F$6];IF([.I25]=&quot;B2&quot;;['file:///home/stef/Dropbox/1920/ec3-1/E3C_fev2020_.ods'#$CECRL.F$7];IF([.I25]=&quot;c1&quot;;['file:///home/stef/Dropbox/1920/ec3-1/E3C_fev2020_.ods'#$CECRL.F$8];&quot;&quot;))))));&quot; (&quot;;[.I25];&quot;)&quot;))">
            <text:p/>
          </table:table-cell>
          <table:table-cell table:style-name="ce32" table:formula="of:=IF([.J25]=&quot;&quot;;&quot;&quot;;CONCATENATE(IF([.J25]=&quot;Pré A1&quot;;['file:///home/stef/Dropbox/1920/ec3-1/E3C_fev2020_.ods'#$CECRL.G$3];IF([.J25]=&quot;A1&quot;;['file:///home/stef/Dropbox/1920/ec3-1/E3C_fev2020_.ods'#$CECRL.G$4];IF([.J25]=&quot;A2&quot;;['file:///home/stef/Dropbox/1920/ec3-1/E3C_fev2020_.ods'#$CECRL.G$5];IF([.J25]=&quot;B1&quot;;['file:///home/stef/Dropbox/1920/ec3-1/E3C_fev2020_.ods'#$CECRL.G$6];IF([.J25]=&quot;B2&quot;;['file:///home/stef/Dropbox/1920/ec3-1/E3C_fev2020_.ods'#$CECRL.G$7];IF([.J25]=&quot;c1&quot;;['file:///home/stef/Dropbox/1920/ec3-1/E3C_fev2020_.ods'#$CECRL.G$8];&quot;&quot;))))));&quot; (&quot;;[.J25];&quot;)&quot;))">
            <text:p/>
          </table:table-cell>
          <table:table-cell table:style-name="ce32" table:formula="of:=IF([.K25]=&quot;&quot;;&quot;&quot;;CONCATENATE(IF([.K25]=&quot;Pré A1&quot;;['file:///home/stef/Dropbox/1920/ec3-1/E3C_fev2020_.ods'#$CECRL.H$3];IF([.K25]=&quot;A1&quot;;['file:///home/stef/Dropbox/1920/ec3-1/E3C_fev2020_.ods'#$CECRL.H$4];IF([.K25]=&quot;A2&quot;;['file:///home/stef/Dropbox/1920/ec3-1/E3C_fev2020_.ods'#$CECRL.H$5];IF([.K25]=&quot;B1&quot;;['file:///home/stef/Dropbox/1920/ec3-1/E3C_fev2020_.ods'#$CECRL.H$6];IF([.K25]=&quot;B2&quot;;['file:///home/stef/Dropbox/1920/ec3-1/E3C_fev2020_.ods'#$CECRL.H$7];IF([.K25]=&quot;c1&quot;;['file:///home/stef/Dropbox/1920/ec3-1/E3C_fev2020_.ods'#$CECRL.H$8];&quot;&quot;))))));&quot; (&quot;;[.K25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26:.E26])=0;&quot;&quot;;COUNTIF([.C26:.E26];&quot;C1&quot;)*30+COUNTIF([.C26:.E26];&quot;B2&quot;)*20+COUNTIF([.C26:.E26];&quot;B1&quot;)*10+COUNTIF([.C26:.E26];&quot;A2&quot;)*5+COUNTIF([.C26:.E26];&quot;A1&quot;)*3+COUNTIF([.C26:.E26];&quot;Pré A1&quot;))">
            <text:p/>
          </table:table-cell>
          <table:table-cell table:style-name="ce15" table:formula="of:=IF([.F26]=&quot;&quot;;&quot;&quot;;ROUNDUP(2*IF([.F26]&gt;22;20;IF([.F26]&gt;15;17+([.F26]-16)*2/6;IF([.F26]&gt;12;14+([.F26]-13)*2/2;IF([.F26]&gt;9;11+([.F26]-10)*2/2;IF([.F26]&gt;6;8+([.F26]-7)*2/2;IF([.F26]&gt;3;5+([.F26]-4)*2/2;IF([.F26]&gt;0;1+([.F26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26:.K26])=0;&quot;&quot;;COUNTIF([.H26:.K26];&quot;C1&quot;)*30+COUNTIF([.H26:.K26];&quot;B2&quot;)*20+COUNTIF([.H26:.K26];&quot;B1&quot;)*10+COUNTIF([.H26:.K26];&quot;A2&quot;)*5+COUNTIF([.H26:.K26];&quot;A1&quot;)*3+COUNTIF([.H26:.K26];&quot;Pré A1&quot;))">
            <text:p/>
          </table:table-cell>
          <table:table-cell table:style-name="ce15" table:formula="of:=IF([.L26]=&quot;&quot;;&quot;&quot;;ROUNDUP(2*IF([.L26]&gt;34;20;IF([.L26]&gt;29;17+([.L26]-30)*2/4;IF([.L26]&gt;19;14+([.L26]-20)*2/9;IF([.L26]&gt;16;11+([.L26]-17)*2/2;IF([.L26]&gt;12;8+([.L26]-13)*2/3;IF([.L26]&gt;4;5+([.L26]-5)*2/7;[.L26]))))));0)/4)">
            <text:p/>
          </table:table-cell>
          <table:table-cell table:style-name="ce23" table:formula="of:=IF(SUM([.$G26];[.$M26])=0;&quot;&quot;;ROUNDUP(SUM([.$G26];[.$M26])*2)/2)">
            <text:p/>
          </table:table-cell>
          <table:table-cell table:style-name="ce27" table:formula="of:=IF([.N26]=&quot;&quot;;&quot;&quot;;&quot;Compréhension&quot;&amp;CHAR(10)&amp;[.P26]&amp;CHAR(10)&amp;[.Q26]&amp;CHAR(10)&amp;[.R26]&amp;CHAR(10)&amp;CHAR(10)&amp;&quot;Expression&quot;&amp;CHAR(10)&amp;[.S26]&amp;CHAR(10)&amp;[.T26]&amp;CHAR(10)&amp;[.U26]&amp;CHAR(10)&amp;[.V26])">
            <text:p/>
          </table:table-cell>
          <table:table-cell table:style-name="ce32" table:formula="of:=IF([.C26]=&quot;&quot;;&quot;&quot;;CONCATENATE(IF([.C26]=&quot;Pré A1&quot;;[$CECRL.B$3];IF([.C26]=&quot;A1&quot;;[$CECRL.B$4];IF([.C26]=&quot;A2&quot;;[$CECRL.B$5];IF([.C26]=&quot;B1&quot;;[$CECRL.B$6];IF([.C26]=&quot;B2&quot;;[$CECRL.B$7];IF([.C26]=&quot;c1&quot;;[$CECRL.B$8];&quot;&quot;))))));&quot; (&quot;;[.C26];&quot;)&quot;))">
            <text:p/>
          </table:table-cell>
          <table:table-cell table:style-name="ce32" table:formula="of:=IF([.D26]=&quot;&quot;;&quot;&quot;;CONCATENATE(IF([.D26]=&quot;Pré A1&quot;;[$CECRL.C$3];IF([.D26]=&quot;A1&quot;;[$CECRL.C$4];IF([.D26]=&quot;A2&quot;;[$CECRL.C$5];IF([.D26]=&quot;B1&quot;;[$CECRL.C$6];IF([.D26]=&quot;B2&quot;;[$CECRL.C$7];IF([.D26]=&quot;c1&quot;;[$CECRL.C$8];&quot;&quot;))))));&quot; (&quot;;[.D26];&quot;)&quot;))">
            <text:p/>
          </table:table-cell>
          <table:table-cell table:style-name="ce32" table:formula="of:=IF([.E26]=&quot;&quot;;&quot;&quot;;CONCATENATE(IF([.E26]=&quot;Pré A1&quot;;[$CECRL.D$3];IF([.E26]=&quot;A1&quot;;[$CECRL.D$4];IF([.E26]=&quot;A2&quot;;[$CECRL.D$5];IF([.E26]=&quot;B1&quot;;[$CECRL.D$6];IF([.E26]=&quot;B2&quot;;[$CECRL.D$7];IF([.E26]=&quot;c1&quot;;[$CECRL.D$8];&quot;&quot;))))));&quot; (&quot;;[.E26];&quot;)&quot;))">
            <text:p/>
          </table:table-cell>
          <table:table-cell table:style-name="ce32" table:formula="of:=IF([.H26]=&quot;&quot;;&quot;&quot;;CONCATENATE(IF([.H26]=&quot;Pré A1&quot;;[$CECRL.E$3];IF([.H26]=&quot;A1&quot;;[$CECRL.E$4];IF([.H26]=&quot;A2&quot;;[$CECRL.E$5];IF([.H26]=&quot;B1&quot;;[$CECRL.E$6];IF([.H26]=&quot;B2&quot;;[$CECRL.E$7];IF([.H26]=&quot;c1&quot;;[$CECRL.E$8];&quot;&quot;))))));&quot; (&quot;;[.H26];&quot;)&quot;))">
            <text:p/>
          </table:table-cell>
          <table:table-cell table:style-name="ce32" table:formula="of:=IF([.I26]=&quot;&quot;;&quot;&quot;;CONCATENATE(IF([.I26]=&quot;Pré A1&quot;;['file:///home/stef/Dropbox/1920/ec3-1/E3C_fev2020_.ods'#$CECRL.F$3];IF([.I26]=&quot;A1&quot;;['file:///home/stef/Dropbox/1920/ec3-1/E3C_fev2020_.ods'#$CECRL.F$4];IF([.I26]=&quot;A2&quot;;['file:///home/stef/Dropbox/1920/ec3-1/E3C_fev2020_.ods'#$CECRL.F$5];IF([.I26]=&quot;B1&quot;;['file:///home/stef/Dropbox/1920/ec3-1/E3C_fev2020_.ods'#$CECRL.F$6];IF([.I26]=&quot;B2&quot;;['file:///home/stef/Dropbox/1920/ec3-1/E3C_fev2020_.ods'#$CECRL.F$7];IF([.I26]=&quot;c1&quot;;['file:///home/stef/Dropbox/1920/ec3-1/E3C_fev2020_.ods'#$CECRL.F$8];&quot;&quot;))))));&quot; (&quot;;[.I26];&quot;)&quot;))">
            <text:p/>
          </table:table-cell>
          <table:table-cell table:style-name="ce32" table:formula="of:=IF([.J26]=&quot;&quot;;&quot;&quot;;CONCATENATE(IF([.J26]=&quot;Pré A1&quot;;['file:///home/stef/Dropbox/1920/ec3-1/E3C_fev2020_.ods'#$CECRL.G$3];IF([.J26]=&quot;A1&quot;;['file:///home/stef/Dropbox/1920/ec3-1/E3C_fev2020_.ods'#$CECRL.G$4];IF([.J26]=&quot;A2&quot;;['file:///home/stef/Dropbox/1920/ec3-1/E3C_fev2020_.ods'#$CECRL.G$5];IF([.J26]=&quot;B1&quot;;['file:///home/stef/Dropbox/1920/ec3-1/E3C_fev2020_.ods'#$CECRL.G$6];IF([.J26]=&quot;B2&quot;;['file:///home/stef/Dropbox/1920/ec3-1/E3C_fev2020_.ods'#$CECRL.G$7];IF([.J26]=&quot;c1&quot;;['file:///home/stef/Dropbox/1920/ec3-1/E3C_fev2020_.ods'#$CECRL.G$8];&quot;&quot;))))));&quot; (&quot;;[.J26];&quot;)&quot;))">
            <text:p/>
          </table:table-cell>
          <table:table-cell table:style-name="ce32" table:formula="of:=IF([.K26]=&quot;&quot;;&quot;&quot;;CONCATENATE(IF([.K26]=&quot;Pré A1&quot;;['file:///home/stef/Dropbox/1920/ec3-1/E3C_fev2020_.ods'#$CECRL.H$3];IF([.K26]=&quot;A1&quot;;['file:///home/stef/Dropbox/1920/ec3-1/E3C_fev2020_.ods'#$CECRL.H$4];IF([.K26]=&quot;A2&quot;;['file:///home/stef/Dropbox/1920/ec3-1/E3C_fev2020_.ods'#$CECRL.H$5];IF([.K26]=&quot;B1&quot;;['file:///home/stef/Dropbox/1920/ec3-1/E3C_fev2020_.ods'#$CECRL.H$6];IF([.K26]=&quot;B2&quot;;['file:///home/stef/Dropbox/1920/ec3-1/E3C_fev2020_.ods'#$CECRL.H$7];IF([.K26]=&quot;c1&quot;;['file:///home/stef/Dropbox/1920/ec3-1/E3C_fev2020_.ods'#$CECRL.H$8];&quot;&quot;))))));&quot; (&quot;;[.K26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27:.E27])=0;&quot;&quot;;COUNTIF([.C27:.E27];&quot;C1&quot;)*30+COUNTIF([.C27:.E27];&quot;B2&quot;)*20+COUNTIF([.C27:.E27];&quot;B1&quot;)*10+COUNTIF([.C27:.E27];&quot;A2&quot;)*5+COUNTIF([.C27:.E27];&quot;A1&quot;)*3+COUNTIF([.C27:.E27];&quot;Pré A1&quot;))">
            <text:p/>
          </table:table-cell>
          <table:table-cell table:style-name="ce15" table:formula="of:=IF([.F27]=&quot;&quot;;&quot;&quot;;ROUNDUP(2*IF([.F27]&gt;22;20;IF([.F27]&gt;15;17+([.F27]-16)*2/6;IF([.F27]&gt;12;14+([.F27]-13)*2/2;IF([.F27]&gt;9;11+([.F27]-10)*2/2;IF([.F27]&gt;6;8+([.F27]-7)*2/2;IF([.F27]&gt;3;5+([.F27]-4)*2/2;IF([.F27]&gt;0;1+([.F27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27:.K27])=0;&quot;&quot;;COUNTIF([.H27:.K27];&quot;C1&quot;)*30+COUNTIF([.H27:.K27];&quot;B2&quot;)*20+COUNTIF([.H27:.K27];&quot;B1&quot;)*10+COUNTIF([.H27:.K27];&quot;A2&quot;)*5+COUNTIF([.H27:.K27];&quot;A1&quot;)*3+COUNTIF([.H27:.K27];&quot;Pré A1&quot;))">
            <text:p/>
          </table:table-cell>
          <table:table-cell table:style-name="ce15" table:formula="of:=IF([.L27]=&quot;&quot;;&quot;&quot;;ROUNDUP(2*IF([.L27]&gt;34;20;IF([.L27]&gt;29;17+([.L27]-30)*2/4;IF([.L27]&gt;19;14+([.L27]-20)*2/9;IF([.L27]&gt;16;11+([.L27]-17)*2/2;IF([.L27]&gt;12;8+([.L27]-13)*2/3;IF([.L27]&gt;4;5+([.L27]-5)*2/7;[.L27]))))));0)/4)">
            <text:p/>
          </table:table-cell>
          <table:table-cell table:style-name="ce23" table:formula="of:=IF(SUM([.$G27];[.$M27])=0;&quot;&quot;;ROUNDUP(SUM([.$G27];[.$M27])*2)/2)">
            <text:p/>
          </table:table-cell>
          <table:table-cell table:style-name="ce27" table:formula="of:=IF([.N27]=&quot;&quot;;&quot;&quot;;&quot;Compréhension&quot;&amp;CHAR(10)&amp;[.P27]&amp;CHAR(10)&amp;[.Q27]&amp;CHAR(10)&amp;[.R27]&amp;CHAR(10)&amp;CHAR(10)&amp;&quot;Expression&quot;&amp;CHAR(10)&amp;[.S27]&amp;CHAR(10)&amp;[.T27]&amp;CHAR(10)&amp;[.U27]&amp;CHAR(10)&amp;[.V27])">
            <text:p/>
          </table:table-cell>
          <table:table-cell table:style-name="ce32" table:formula="of:=IF([.C27]=&quot;&quot;;&quot;&quot;;CONCATENATE(IF([.C27]=&quot;Pré A1&quot;;[$CECRL.B$3];IF([.C27]=&quot;A1&quot;;[$CECRL.B$4];IF([.C27]=&quot;A2&quot;;[$CECRL.B$5];IF([.C27]=&quot;B1&quot;;[$CECRL.B$6];IF([.C27]=&quot;B2&quot;;[$CECRL.B$7];IF([.C27]=&quot;c1&quot;;[$CECRL.B$8];&quot;&quot;))))));&quot; (&quot;;[.C27];&quot;)&quot;))">
            <text:p/>
          </table:table-cell>
          <table:table-cell table:style-name="ce32" table:formula="of:=IF([.D27]=&quot;&quot;;&quot;&quot;;CONCATENATE(IF([.D27]=&quot;Pré A1&quot;;[$CECRL.C$3];IF([.D27]=&quot;A1&quot;;[$CECRL.C$4];IF([.D27]=&quot;A2&quot;;[$CECRL.C$5];IF([.D27]=&quot;B1&quot;;[$CECRL.C$6];IF([.D27]=&quot;B2&quot;;[$CECRL.C$7];IF([.D27]=&quot;c1&quot;;[$CECRL.C$8];&quot;&quot;))))));&quot; (&quot;;[.D27];&quot;)&quot;))">
            <text:p/>
          </table:table-cell>
          <table:table-cell table:style-name="ce32" table:formula="of:=IF([.E27]=&quot;&quot;;&quot;&quot;;CONCATENATE(IF([.E27]=&quot;Pré A1&quot;;[$CECRL.D$3];IF([.E27]=&quot;A1&quot;;[$CECRL.D$4];IF([.E27]=&quot;A2&quot;;[$CECRL.D$5];IF([.E27]=&quot;B1&quot;;[$CECRL.D$6];IF([.E27]=&quot;B2&quot;;[$CECRL.D$7];IF([.E27]=&quot;c1&quot;;[$CECRL.D$8];&quot;&quot;))))));&quot; (&quot;;[.E27];&quot;)&quot;))">
            <text:p/>
          </table:table-cell>
          <table:table-cell table:style-name="ce32" table:formula="of:=IF([.H27]=&quot;&quot;;&quot;&quot;;CONCATENATE(IF([.H27]=&quot;Pré A1&quot;;[$CECRL.E$3];IF([.H27]=&quot;A1&quot;;[$CECRL.E$4];IF([.H27]=&quot;A2&quot;;[$CECRL.E$5];IF([.H27]=&quot;B1&quot;;[$CECRL.E$6];IF([.H27]=&quot;B2&quot;;[$CECRL.E$7];IF([.H27]=&quot;c1&quot;;[$CECRL.E$8];&quot;&quot;))))));&quot; (&quot;;[.H27];&quot;)&quot;))">
            <text:p/>
          </table:table-cell>
          <table:table-cell table:style-name="ce32" table:formula="of:=IF([.I27]=&quot;&quot;;&quot;&quot;;CONCATENATE(IF([.I27]=&quot;Pré A1&quot;;['file:///home/stef/Dropbox/1920/ec3-1/E3C_fev2020_.ods'#$CECRL.F$3];IF([.I27]=&quot;A1&quot;;['file:///home/stef/Dropbox/1920/ec3-1/E3C_fev2020_.ods'#$CECRL.F$4];IF([.I27]=&quot;A2&quot;;['file:///home/stef/Dropbox/1920/ec3-1/E3C_fev2020_.ods'#$CECRL.F$5];IF([.I27]=&quot;B1&quot;;['file:///home/stef/Dropbox/1920/ec3-1/E3C_fev2020_.ods'#$CECRL.F$6];IF([.I27]=&quot;B2&quot;;['file:///home/stef/Dropbox/1920/ec3-1/E3C_fev2020_.ods'#$CECRL.F$7];IF([.I27]=&quot;c1&quot;;['file:///home/stef/Dropbox/1920/ec3-1/E3C_fev2020_.ods'#$CECRL.F$8];&quot;&quot;))))));&quot; (&quot;;[.I27];&quot;)&quot;))">
            <text:p/>
          </table:table-cell>
          <table:table-cell table:style-name="ce32" table:formula="of:=IF([.J27]=&quot;&quot;;&quot;&quot;;CONCATENATE(IF([.J27]=&quot;Pré A1&quot;;['file:///home/stef/Dropbox/1920/ec3-1/E3C_fev2020_.ods'#$CECRL.G$3];IF([.J27]=&quot;A1&quot;;['file:///home/stef/Dropbox/1920/ec3-1/E3C_fev2020_.ods'#$CECRL.G$4];IF([.J27]=&quot;A2&quot;;['file:///home/stef/Dropbox/1920/ec3-1/E3C_fev2020_.ods'#$CECRL.G$5];IF([.J27]=&quot;B1&quot;;['file:///home/stef/Dropbox/1920/ec3-1/E3C_fev2020_.ods'#$CECRL.G$6];IF([.J27]=&quot;B2&quot;;['file:///home/stef/Dropbox/1920/ec3-1/E3C_fev2020_.ods'#$CECRL.G$7];IF([.J27]=&quot;c1&quot;;['file:///home/stef/Dropbox/1920/ec3-1/E3C_fev2020_.ods'#$CECRL.G$8];&quot;&quot;))))));&quot; (&quot;;[.J27];&quot;)&quot;))">
            <text:p/>
          </table:table-cell>
          <table:table-cell table:style-name="ce32" table:formula="of:=IF([.K27]=&quot;&quot;;&quot;&quot;;CONCATENATE(IF([.K27]=&quot;Pré A1&quot;;['file:///home/stef/Dropbox/1920/ec3-1/E3C_fev2020_.ods'#$CECRL.H$3];IF([.K27]=&quot;A1&quot;;['file:///home/stef/Dropbox/1920/ec3-1/E3C_fev2020_.ods'#$CECRL.H$4];IF([.K27]=&quot;A2&quot;;['file:///home/stef/Dropbox/1920/ec3-1/E3C_fev2020_.ods'#$CECRL.H$5];IF([.K27]=&quot;B1&quot;;['file:///home/stef/Dropbox/1920/ec3-1/E3C_fev2020_.ods'#$CECRL.H$6];IF([.K27]=&quot;B2&quot;;['file:///home/stef/Dropbox/1920/ec3-1/E3C_fev2020_.ods'#$CECRL.H$7];IF([.K27]=&quot;c1&quot;;['file:///home/stef/Dropbox/1920/ec3-1/E3C_fev2020_.ods'#$CECRL.H$8];&quot;&quot;))))));&quot; (&quot;;[.K27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28:.E28])=0;&quot;&quot;;COUNTIF([.C28:.E28];&quot;C1&quot;)*30+COUNTIF([.C28:.E28];&quot;B2&quot;)*20+COUNTIF([.C28:.E28];&quot;B1&quot;)*10+COUNTIF([.C28:.E28];&quot;A2&quot;)*5+COUNTIF([.C28:.E28];&quot;A1&quot;)*3+COUNTIF([.C28:.E28];&quot;Pré A1&quot;))">
            <text:p/>
          </table:table-cell>
          <table:table-cell table:style-name="ce15" table:formula="of:=IF([.F28]=&quot;&quot;;&quot;&quot;;ROUNDUP(2*IF([.F28]&gt;22;20;IF([.F28]&gt;15;17+([.F28]-16)*2/6;IF([.F28]&gt;12;14+([.F28]-13)*2/2;IF([.F28]&gt;9;11+([.F28]-10)*2/2;IF([.F28]&gt;6;8+([.F28]-7)*2/2;IF([.F28]&gt;3;5+([.F28]-4)*2/2;IF([.F28]&gt;0;1+([.F28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28:.K28])=0;&quot;&quot;;COUNTIF([.H28:.K28];&quot;C1&quot;)*30+COUNTIF([.H28:.K28];&quot;B2&quot;)*20+COUNTIF([.H28:.K28];&quot;B1&quot;)*10+COUNTIF([.H28:.K28];&quot;A2&quot;)*5+COUNTIF([.H28:.K28];&quot;A1&quot;)*3+COUNTIF([.H28:.K28];&quot;Pré A1&quot;))">
            <text:p/>
          </table:table-cell>
          <table:table-cell table:style-name="ce15" table:formula="of:=IF([.L28]=&quot;&quot;;&quot;&quot;;ROUNDUP(2*IF([.L28]&gt;34;20;IF([.L28]&gt;29;17+([.L28]-30)*2/4;IF([.L28]&gt;19;14+([.L28]-20)*2/9;IF([.L28]&gt;16;11+([.L28]-17)*2/2;IF([.L28]&gt;12;8+([.L28]-13)*2/3;IF([.L28]&gt;4;5+([.L28]-5)*2/7;[.L28]))))));0)/4)">
            <text:p/>
          </table:table-cell>
          <table:table-cell table:style-name="ce23" table:formula="of:=IF(SUM([.$G28];[.$M28])=0;&quot;&quot;;ROUNDUP(SUM([.$G28];[.$M28])*2)/2)">
            <text:p/>
          </table:table-cell>
          <table:table-cell table:style-name="ce27" table:formula="of:=IF([.N28]=&quot;&quot;;&quot;&quot;;&quot;Compréhension&quot;&amp;CHAR(10)&amp;[.P28]&amp;CHAR(10)&amp;[.Q28]&amp;CHAR(10)&amp;[.R28]&amp;CHAR(10)&amp;CHAR(10)&amp;&quot;Expression&quot;&amp;CHAR(10)&amp;[.S28]&amp;CHAR(10)&amp;[.T28]&amp;CHAR(10)&amp;[.U28]&amp;CHAR(10)&amp;[.V28])">
            <text:p/>
          </table:table-cell>
          <table:table-cell table:style-name="ce32" table:formula="of:=IF([.C28]=&quot;&quot;;&quot;&quot;;CONCATENATE(IF([.C28]=&quot;Pré A1&quot;;[$CECRL.B$3];IF([.C28]=&quot;A1&quot;;[$CECRL.B$4];IF([.C28]=&quot;A2&quot;;[$CECRL.B$5];IF([.C28]=&quot;B1&quot;;[$CECRL.B$6];IF([.C28]=&quot;B2&quot;;[$CECRL.B$7];IF([.C28]=&quot;c1&quot;;[$CECRL.B$8];&quot;&quot;))))));&quot; (&quot;;[.C28];&quot;)&quot;))">
            <text:p/>
          </table:table-cell>
          <table:table-cell table:style-name="ce32" table:formula="of:=IF([.D28]=&quot;&quot;;&quot;&quot;;CONCATENATE(IF([.D28]=&quot;Pré A1&quot;;[$CECRL.C$3];IF([.D28]=&quot;A1&quot;;[$CECRL.C$4];IF([.D28]=&quot;A2&quot;;[$CECRL.C$5];IF([.D28]=&quot;B1&quot;;[$CECRL.C$6];IF([.D28]=&quot;B2&quot;;[$CECRL.C$7];IF([.D28]=&quot;c1&quot;;[$CECRL.C$8];&quot;&quot;))))));&quot; (&quot;;[.D28];&quot;)&quot;))">
            <text:p/>
          </table:table-cell>
          <table:table-cell table:style-name="ce32" table:formula="of:=IF([.E28]=&quot;&quot;;&quot;&quot;;CONCATENATE(IF([.E28]=&quot;Pré A1&quot;;[$CECRL.D$3];IF([.E28]=&quot;A1&quot;;[$CECRL.D$4];IF([.E28]=&quot;A2&quot;;[$CECRL.D$5];IF([.E28]=&quot;B1&quot;;[$CECRL.D$6];IF([.E28]=&quot;B2&quot;;[$CECRL.D$7];IF([.E28]=&quot;c1&quot;;[$CECRL.D$8];&quot;&quot;))))));&quot; (&quot;;[.E28];&quot;)&quot;))">
            <text:p/>
          </table:table-cell>
          <table:table-cell table:style-name="ce32" table:formula="of:=IF([.H28]=&quot;&quot;;&quot;&quot;;CONCATENATE(IF([.H28]=&quot;Pré A1&quot;;[$CECRL.E$3];IF([.H28]=&quot;A1&quot;;[$CECRL.E$4];IF([.H28]=&quot;A2&quot;;[$CECRL.E$5];IF([.H28]=&quot;B1&quot;;[$CECRL.E$6];IF([.H28]=&quot;B2&quot;;[$CECRL.E$7];IF([.H28]=&quot;c1&quot;;[$CECRL.E$8];&quot;&quot;))))));&quot; (&quot;;[.H28];&quot;)&quot;))">
            <text:p/>
          </table:table-cell>
          <table:table-cell table:style-name="ce32" table:formula="of:=IF([.I28]=&quot;&quot;;&quot;&quot;;CONCATENATE(IF([.I28]=&quot;Pré A1&quot;;['file:///home/stef/Dropbox/1920/ec3-1/E3C_fev2020_.ods'#$CECRL.F$3];IF([.I28]=&quot;A1&quot;;['file:///home/stef/Dropbox/1920/ec3-1/E3C_fev2020_.ods'#$CECRL.F$4];IF([.I28]=&quot;A2&quot;;['file:///home/stef/Dropbox/1920/ec3-1/E3C_fev2020_.ods'#$CECRL.F$5];IF([.I28]=&quot;B1&quot;;['file:///home/stef/Dropbox/1920/ec3-1/E3C_fev2020_.ods'#$CECRL.F$6];IF([.I28]=&quot;B2&quot;;['file:///home/stef/Dropbox/1920/ec3-1/E3C_fev2020_.ods'#$CECRL.F$7];IF([.I28]=&quot;c1&quot;;['file:///home/stef/Dropbox/1920/ec3-1/E3C_fev2020_.ods'#$CECRL.F$8];&quot;&quot;))))));&quot; (&quot;;[.I28];&quot;)&quot;))">
            <text:p/>
          </table:table-cell>
          <table:table-cell table:style-name="ce32" table:formula="of:=IF([.J28]=&quot;&quot;;&quot;&quot;;CONCATENATE(IF([.J28]=&quot;Pré A1&quot;;['file:///home/stef/Dropbox/1920/ec3-1/E3C_fev2020_.ods'#$CECRL.G$3];IF([.J28]=&quot;A1&quot;;['file:///home/stef/Dropbox/1920/ec3-1/E3C_fev2020_.ods'#$CECRL.G$4];IF([.J28]=&quot;A2&quot;;['file:///home/stef/Dropbox/1920/ec3-1/E3C_fev2020_.ods'#$CECRL.G$5];IF([.J28]=&quot;B1&quot;;['file:///home/stef/Dropbox/1920/ec3-1/E3C_fev2020_.ods'#$CECRL.G$6];IF([.J28]=&quot;B2&quot;;['file:///home/stef/Dropbox/1920/ec3-1/E3C_fev2020_.ods'#$CECRL.G$7];IF([.J28]=&quot;c1&quot;;['file:///home/stef/Dropbox/1920/ec3-1/E3C_fev2020_.ods'#$CECRL.G$8];&quot;&quot;))))));&quot; (&quot;;[.J28];&quot;)&quot;))">
            <text:p/>
          </table:table-cell>
          <table:table-cell table:style-name="ce32" table:formula="of:=IF([.K28]=&quot;&quot;;&quot;&quot;;CONCATENATE(IF([.K28]=&quot;Pré A1&quot;;['file:///home/stef/Dropbox/1920/ec3-1/E3C_fev2020_.ods'#$CECRL.H$3];IF([.K28]=&quot;A1&quot;;['file:///home/stef/Dropbox/1920/ec3-1/E3C_fev2020_.ods'#$CECRL.H$4];IF([.K28]=&quot;A2&quot;;['file:///home/stef/Dropbox/1920/ec3-1/E3C_fev2020_.ods'#$CECRL.H$5];IF([.K28]=&quot;B1&quot;;['file:///home/stef/Dropbox/1920/ec3-1/E3C_fev2020_.ods'#$CECRL.H$6];IF([.K28]=&quot;B2&quot;;['file:///home/stef/Dropbox/1920/ec3-1/E3C_fev2020_.ods'#$CECRL.H$7];IF([.K28]=&quot;c1&quot;;['file:///home/stef/Dropbox/1920/ec3-1/E3C_fev2020_.ods'#$CECRL.H$8];&quot;&quot;))))));&quot; (&quot;;[.K28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29:.E29])=0;&quot;&quot;;COUNTIF([.C29:.E29];&quot;C1&quot;)*30+COUNTIF([.C29:.E29];&quot;B2&quot;)*20+COUNTIF([.C29:.E29];&quot;B1&quot;)*10+COUNTIF([.C29:.E29];&quot;A2&quot;)*5+COUNTIF([.C29:.E29];&quot;A1&quot;)*3+COUNTIF([.C29:.E29];&quot;Pré A1&quot;))">
            <text:p/>
          </table:table-cell>
          <table:table-cell table:style-name="ce15" table:formula="of:=IF([.F29]=&quot;&quot;;&quot;&quot;;ROUNDUP(2*IF([.F29]&gt;22;20;IF([.F29]&gt;15;17+([.F29]-16)*2/6;IF([.F29]&gt;12;14+([.F29]-13)*2/2;IF([.F29]&gt;9;11+([.F29]-10)*2/2;IF([.F29]&gt;6;8+([.F29]-7)*2/2;IF([.F29]&gt;3;5+([.F29]-4)*2/2;IF([.F29]&gt;0;1+([.F29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29:.K29])=0;&quot;&quot;;COUNTIF([.H29:.K29];&quot;C1&quot;)*30+COUNTIF([.H29:.K29];&quot;B2&quot;)*20+COUNTIF([.H29:.K29];&quot;B1&quot;)*10+COUNTIF([.H29:.K29];&quot;A2&quot;)*5+COUNTIF([.H29:.K29];&quot;A1&quot;)*3+COUNTIF([.H29:.K29];&quot;Pré A1&quot;))">
            <text:p/>
          </table:table-cell>
          <table:table-cell table:style-name="ce15" table:formula="of:=IF([.L29]=&quot;&quot;;&quot;&quot;;ROUNDUP(2*IF([.L29]&gt;34;20;IF([.L29]&gt;29;17+([.L29]-30)*2/4;IF([.L29]&gt;19;14+([.L29]-20)*2/9;IF([.L29]&gt;16;11+([.L29]-17)*2/2;IF([.L29]&gt;12;8+([.L29]-13)*2/3;IF([.L29]&gt;4;5+([.L29]-5)*2/7;[.L29]))))));0)/4)">
            <text:p/>
          </table:table-cell>
          <table:table-cell table:style-name="ce23" table:formula="of:=IF(SUM([.$G29];[.$M29])=0;&quot;&quot;;ROUNDUP(SUM([.$G29];[.$M29])*2)/2)">
            <text:p/>
          </table:table-cell>
          <table:table-cell table:style-name="ce27" table:formula="of:=IF([.N29]=&quot;&quot;;&quot;&quot;;&quot;Compréhension&quot;&amp;CHAR(10)&amp;[.P29]&amp;CHAR(10)&amp;[.Q29]&amp;CHAR(10)&amp;[.R29]&amp;CHAR(10)&amp;CHAR(10)&amp;&quot;Expression&quot;&amp;CHAR(10)&amp;[.S29]&amp;CHAR(10)&amp;[.T29]&amp;CHAR(10)&amp;[.U29]&amp;CHAR(10)&amp;[.V29])">
            <text:p/>
          </table:table-cell>
          <table:table-cell table:style-name="ce32" table:formula="of:=IF([.C29]=&quot;&quot;;&quot;&quot;;CONCATENATE(IF([.C29]=&quot;Pré A1&quot;;[$CECRL.B$3];IF([.C29]=&quot;A1&quot;;[$CECRL.B$4];IF([.C29]=&quot;A2&quot;;[$CECRL.B$5];IF([.C29]=&quot;B1&quot;;[$CECRL.B$6];IF([.C29]=&quot;B2&quot;;[$CECRL.B$7];IF([.C29]=&quot;c1&quot;;[$CECRL.B$8];&quot;&quot;))))));&quot; (&quot;;[.C29];&quot;)&quot;))">
            <text:p/>
          </table:table-cell>
          <table:table-cell table:style-name="ce32" table:formula="of:=IF([.D29]=&quot;&quot;;&quot;&quot;;CONCATENATE(IF([.D29]=&quot;Pré A1&quot;;[$CECRL.C$3];IF([.D29]=&quot;A1&quot;;[$CECRL.C$4];IF([.D29]=&quot;A2&quot;;[$CECRL.C$5];IF([.D29]=&quot;B1&quot;;[$CECRL.C$6];IF([.D29]=&quot;B2&quot;;[$CECRL.C$7];IF([.D29]=&quot;c1&quot;;[$CECRL.C$8];&quot;&quot;))))));&quot; (&quot;;[.D29];&quot;)&quot;))">
            <text:p/>
          </table:table-cell>
          <table:table-cell table:style-name="ce32" table:formula="of:=IF([.E29]=&quot;&quot;;&quot;&quot;;CONCATENATE(IF([.E29]=&quot;Pré A1&quot;;[$CECRL.D$3];IF([.E29]=&quot;A1&quot;;[$CECRL.D$4];IF([.E29]=&quot;A2&quot;;[$CECRL.D$5];IF([.E29]=&quot;B1&quot;;[$CECRL.D$6];IF([.E29]=&quot;B2&quot;;[$CECRL.D$7];IF([.E29]=&quot;c1&quot;;[$CECRL.D$8];&quot;&quot;))))));&quot; (&quot;;[.E29];&quot;)&quot;))">
            <text:p/>
          </table:table-cell>
          <table:table-cell table:style-name="ce32" table:formula="of:=IF([.H29]=&quot;&quot;;&quot;&quot;;CONCATENATE(IF([.H29]=&quot;Pré A1&quot;;[$CECRL.E$3];IF([.H29]=&quot;A1&quot;;[$CECRL.E$4];IF([.H29]=&quot;A2&quot;;[$CECRL.E$5];IF([.H29]=&quot;B1&quot;;[$CECRL.E$6];IF([.H29]=&quot;B2&quot;;[$CECRL.E$7];IF([.H29]=&quot;c1&quot;;[$CECRL.E$8];&quot;&quot;))))));&quot; (&quot;;[.H29];&quot;)&quot;))">
            <text:p/>
          </table:table-cell>
          <table:table-cell table:style-name="ce32" table:formula="of:=IF([.I29]=&quot;&quot;;&quot;&quot;;CONCATENATE(IF([.I29]=&quot;Pré A1&quot;;['file:///home/stef/Dropbox/1920/ec3-1/E3C_fev2020_.ods'#$CECRL.F$3];IF([.I29]=&quot;A1&quot;;['file:///home/stef/Dropbox/1920/ec3-1/E3C_fev2020_.ods'#$CECRL.F$4];IF([.I29]=&quot;A2&quot;;['file:///home/stef/Dropbox/1920/ec3-1/E3C_fev2020_.ods'#$CECRL.F$5];IF([.I29]=&quot;B1&quot;;['file:///home/stef/Dropbox/1920/ec3-1/E3C_fev2020_.ods'#$CECRL.F$6];IF([.I29]=&quot;B2&quot;;['file:///home/stef/Dropbox/1920/ec3-1/E3C_fev2020_.ods'#$CECRL.F$7];IF([.I29]=&quot;c1&quot;;['file:///home/stef/Dropbox/1920/ec3-1/E3C_fev2020_.ods'#$CECRL.F$8];&quot;&quot;))))));&quot; (&quot;;[.I29];&quot;)&quot;))">
            <text:p/>
          </table:table-cell>
          <table:table-cell table:style-name="ce32" table:formula="of:=IF([.J29]=&quot;&quot;;&quot;&quot;;CONCATENATE(IF([.J29]=&quot;Pré A1&quot;;['file:///home/stef/Dropbox/1920/ec3-1/E3C_fev2020_.ods'#$CECRL.G$3];IF([.J29]=&quot;A1&quot;;['file:///home/stef/Dropbox/1920/ec3-1/E3C_fev2020_.ods'#$CECRL.G$4];IF([.J29]=&quot;A2&quot;;['file:///home/stef/Dropbox/1920/ec3-1/E3C_fev2020_.ods'#$CECRL.G$5];IF([.J29]=&quot;B1&quot;;['file:///home/stef/Dropbox/1920/ec3-1/E3C_fev2020_.ods'#$CECRL.G$6];IF([.J29]=&quot;B2&quot;;['file:///home/stef/Dropbox/1920/ec3-1/E3C_fev2020_.ods'#$CECRL.G$7];IF([.J29]=&quot;c1&quot;;['file:///home/stef/Dropbox/1920/ec3-1/E3C_fev2020_.ods'#$CECRL.G$8];&quot;&quot;))))));&quot; (&quot;;[.J29];&quot;)&quot;))">
            <text:p/>
          </table:table-cell>
          <table:table-cell table:style-name="ce32" table:formula="of:=IF([.K29]=&quot;&quot;;&quot;&quot;;CONCATENATE(IF([.K29]=&quot;Pré A1&quot;;['file:///home/stef/Dropbox/1920/ec3-1/E3C_fev2020_.ods'#$CECRL.H$3];IF([.K29]=&quot;A1&quot;;['file:///home/stef/Dropbox/1920/ec3-1/E3C_fev2020_.ods'#$CECRL.H$4];IF([.K29]=&quot;A2&quot;;['file:///home/stef/Dropbox/1920/ec3-1/E3C_fev2020_.ods'#$CECRL.H$5];IF([.K29]=&quot;B1&quot;;['file:///home/stef/Dropbox/1920/ec3-1/E3C_fev2020_.ods'#$CECRL.H$6];IF([.K29]=&quot;B2&quot;;['file:///home/stef/Dropbox/1920/ec3-1/E3C_fev2020_.ods'#$CECRL.H$7];IF([.K29]=&quot;c1&quot;;['file:///home/stef/Dropbox/1920/ec3-1/E3C_fev2020_.ods'#$CECRL.H$8];&quot;&quot;))))));&quot; (&quot;;[.K29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30:.E30])=0;&quot;&quot;;COUNTIF([.C30:.E30];&quot;C1&quot;)*30+COUNTIF([.C30:.E30];&quot;B2&quot;)*20+COUNTIF([.C30:.E30];&quot;B1&quot;)*10+COUNTIF([.C30:.E30];&quot;A2&quot;)*5+COUNTIF([.C30:.E30];&quot;A1&quot;)*3+COUNTIF([.C30:.E30];&quot;Pré A1&quot;))">
            <text:p/>
          </table:table-cell>
          <table:table-cell table:style-name="ce15" table:formula="of:=IF([.F30]=&quot;&quot;;&quot;&quot;;ROUNDUP(2*IF([.F30]&gt;22;20;IF([.F30]&gt;15;17+([.F30]-16)*2/6;IF([.F30]&gt;12;14+([.F30]-13)*2/2;IF([.F30]&gt;9;11+([.F30]-10)*2/2;IF([.F30]&gt;6;8+([.F30]-7)*2/2;IF([.F30]&gt;3;5+([.F30]-4)*2/2;IF([.F30]&gt;0;1+([.F30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30:.K30])=0;&quot;&quot;;COUNTIF([.H30:.K30];&quot;C1&quot;)*30+COUNTIF([.H30:.K30];&quot;B2&quot;)*20+COUNTIF([.H30:.K30];&quot;B1&quot;)*10+COUNTIF([.H30:.K30];&quot;A2&quot;)*5+COUNTIF([.H30:.K30];&quot;A1&quot;)*3+COUNTIF([.H30:.K30];&quot;Pré A1&quot;))">
            <text:p/>
          </table:table-cell>
          <table:table-cell table:style-name="ce15" table:formula="of:=IF([.L30]=&quot;&quot;;&quot;&quot;;ROUNDUP(2*IF([.L30]&gt;34;20;IF([.L30]&gt;29;17+([.L30]-30)*2/4;IF([.L30]&gt;19;14+([.L30]-20)*2/9;IF([.L30]&gt;16;11+([.L30]-17)*2/2;IF([.L30]&gt;12;8+([.L30]-13)*2/3;IF([.L30]&gt;4;5+([.L30]-5)*2/7;[.L30]))))));0)/4)">
            <text:p/>
          </table:table-cell>
          <table:table-cell table:style-name="ce23" table:formula="of:=IF(SUM([.$G30];[.$M30])=0;&quot;&quot;;ROUNDUP(SUM([.$G30];[.$M30])*2)/2)">
            <text:p/>
          </table:table-cell>
          <table:table-cell table:style-name="ce27" table:formula="of:=IF([.N30]=&quot;&quot;;&quot;&quot;;&quot;Compréhension&quot;&amp;CHAR(10)&amp;[.P30]&amp;CHAR(10)&amp;[.Q30]&amp;CHAR(10)&amp;[.R30]&amp;CHAR(10)&amp;CHAR(10)&amp;&quot;Expression&quot;&amp;CHAR(10)&amp;[.S30]&amp;CHAR(10)&amp;[.T30]&amp;CHAR(10)&amp;[.U30]&amp;CHAR(10)&amp;[.V30])">
            <text:p/>
          </table:table-cell>
          <table:table-cell table:style-name="ce32" table:formula="of:=IF([.C30]=&quot;&quot;;&quot;&quot;;CONCATENATE(IF([.C30]=&quot;Pré A1&quot;;[$CECRL.B$3];IF([.C30]=&quot;A1&quot;;[$CECRL.B$4];IF([.C30]=&quot;A2&quot;;[$CECRL.B$5];IF([.C30]=&quot;B1&quot;;[$CECRL.B$6];IF([.C30]=&quot;B2&quot;;[$CECRL.B$7];IF([.C30]=&quot;c1&quot;;[$CECRL.B$8];&quot;&quot;))))));&quot; (&quot;;[.C30];&quot;)&quot;))">
            <text:p/>
          </table:table-cell>
          <table:table-cell table:style-name="ce32" table:formula="of:=IF([.D30]=&quot;&quot;;&quot;&quot;;CONCATENATE(IF([.D30]=&quot;Pré A1&quot;;[$CECRL.C$3];IF([.D30]=&quot;A1&quot;;[$CECRL.C$4];IF([.D30]=&quot;A2&quot;;[$CECRL.C$5];IF([.D30]=&quot;B1&quot;;[$CECRL.C$6];IF([.D30]=&quot;B2&quot;;[$CECRL.C$7];IF([.D30]=&quot;c1&quot;;[$CECRL.C$8];&quot;&quot;))))));&quot; (&quot;;[.D30];&quot;)&quot;))">
            <text:p/>
          </table:table-cell>
          <table:table-cell table:style-name="ce32" table:formula="of:=IF([.E30]=&quot;&quot;;&quot;&quot;;CONCATENATE(IF([.E30]=&quot;Pré A1&quot;;[$CECRL.D$3];IF([.E30]=&quot;A1&quot;;[$CECRL.D$4];IF([.E30]=&quot;A2&quot;;[$CECRL.D$5];IF([.E30]=&quot;B1&quot;;[$CECRL.D$6];IF([.E30]=&quot;B2&quot;;[$CECRL.D$7];IF([.E30]=&quot;c1&quot;;[$CECRL.D$8];&quot;&quot;))))));&quot; (&quot;;[.E30];&quot;)&quot;))">
            <text:p/>
          </table:table-cell>
          <table:table-cell table:style-name="ce32" table:formula="of:=IF([.H30]=&quot;&quot;;&quot;&quot;;CONCATENATE(IF([.H30]=&quot;Pré A1&quot;;[$CECRL.E$3];IF([.H30]=&quot;A1&quot;;[$CECRL.E$4];IF([.H30]=&quot;A2&quot;;[$CECRL.E$5];IF([.H30]=&quot;B1&quot;;[$CECRL.E$6];IF([.H30]=&quot;B2&quot;;[$CECRL.E$7];IF([.H30]=&quot;c1&quot;;[$CECRL.E$8];&quot;&quot;))))));&quot; (&quot;;[.H30];&quot;)&quot;))">
            <text:p/>
          </table:table-cell>
          <table:table-cell table:style-name="ce32" table:formula="of:=IF([.I30]=&quot;&quot;;&quot;&quot;;CONCATENATE(IF([.I30]=&quot;Pré A1&quot;;['file:///home/stef/Dropbox/1920/ec3-1/E3C_fev2020_.ods'#$CECRL.F$3];IF([.I30]=&quot;A1&quot;;['file:///home/stef/Dropbox/1920/ec3-1/E3C_fev2020_.ods'#$CECRL.F$4];IF([.I30]=&quot;A2&quot;;['file:///home/stef/Dropbox/1920/ec3-1/E3C_fev2020_.ods'#$CECRL.F$5];IF([.I30]=&quot;B1&quot;;['file:///home/stef/Dropbox/1920/ec3-1/E3C_fev2020_.ods'#$CECRL.F$6];IF([.I30]=&quot;B2&quot;;['file:///home/stef/Dropbox/1920/ec3-1/E3C_fev2020_.ods'#$CECRL.F$7];IF([.I30]=&quot;c1&quot;;['file:///home/stef/Dropbox/1920/ec3-1/E3C_fev2020_.ods'#$CECRL.F$8];&quot;&quot;))))));&quot; (&quot;;[.I30];&quot;)&quot;))">
            <text:p/>
          </table:table-cell>
          <table:table-cell table:style-name="ce32" table:formula="of:=IF([.J30]=&quot;&quot;;&quot;&quot;;CONCATENATE(IF([.J30]=&quot;Pré A1&quot;;['file:///home/stef/Dropbox/1920/ec3-1/E3C_fev2020_.ods'#$CECRL.G$3];IF([.J30]=&quot;A1&quot;;['file:///home/stef/Dropbox/1920/ec3-1/E3C_fev2020_.ods'#$CECRL.G$4];IF([.J30]=&quot;A2&quot;;['file:///home/stef/Dropbox/1920/ec3-1/E3C_fev2020_.ods'#$CECRL.G$5];IF([.J30]=&quot;B1&quot;;['file:///home/stef/Dropbox/1920/ec3-1/E3C_fev2020_.ods'#$CECRL.G$6];IF([.J30]=&quot;B2&quot;;['file:///home/stef/Dropbox/1920/ec3-1/E3C_fev2020_.ods'#$CECRL.G$7];IF([.J30]=&quot;c1&quot;;['file:///home/stef/Dropbox/1920/ec3-1/E3C_fev2020_.ods'#$CECRL.G$8];&quot;&quot;))))));&quot; (&quot;;[.J30];&quot;)&quot;))">
            <text:p/>
          </table:table-cell>
          <table:table-cell table:style-name="ce32" table:formula="of:=IF([.K30]=&quot;&quot;;&quot;&quot;;CONCATENATE(IF([.K30]=&quot;Pré A1&quot;;['file:///home/stef/Dropbox/1920/ec3-1/E3C_fev2020_.ods'#$CECRL.H$3];IF([.K30]=&quot;A1&quot;;['file:///home/stef/Dropbox/1920/ec3-1/E3C_fev2020_.ods'#$CECRL.H$4];IF([.K30]=&quot;A2&quot;;['file:///home/stef/Dropbox/1920/ec3-1/E3C_fev2020_.ods'#$CECRL.H$5];IF([.K30]=&quot;B1&quot;;['file:///home/stef/Dropbox/1920/ec3-1/E3C_fev2020_.ods'#$CECRL.H$6];IF([.K30]=&quot;B2&quot;;['file:///home/stef/Dropbox/1920/ec3-1/E3C_fev2020_.ods'#$CECRL.H$7];IF([.K30]=&quot;c1&quot;;['file:///home/stef/Dropbox/1920/ec3-1/E3C_fev2020_.ods'#$CECRL.H$8];&quot;&quot;))))));&quot; (&quot;;[.K30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31:.E31])=0;&quot;&quot;;COUNTIF([.C31:.E31];&quot;C1&quot;)*30+COUNTIF([.C31:.E31];&quot;B2&quot;)*20+COUNTIF([.C31:.E31];&quot;B1&quot;)*10+COUNTIF([.C31:.E31];&quot;A2&quot;)*5+COUNTIF([.C31:.E31];&quot;A1&quot;)*3+COUNTIF([.C31:.E31];&quot;Pré A1&quot;))">
            <text:p/>
          </table:table-cell>
          <table:table-cell table:style-name="ce15" table:formula="of:=IF([.F31]=&quot;&quot;;&quot;&quot;;ROUNDUP(2*IF([.F31]&gt;22;20;IF([.F31]&gt;15;17+([.F31]-16)*2/6;IF([.F31]&gt;12;14+([.F31]-13)*2/2;IF([.F31]&gt;9;11+([.F31]-10)*2/2;IF([.F31]&gt;6;8+([.F31]-7)*2/2;IF([.F31]&gt;3;5+([.F31]-4)*2/2;IF([.F31]&gt;0;1+([.F31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31:.K31])=0;&quot;&quot;;COUNTIF([.H31:.K31];&quot;C1&quot;)*30+COUNTIF([.H31:.K31];&quot;B2&quot;)*20+COUNTIF([.H31:.K31];&quot;B1&quot;)*10+COUNTIF([.H31:.K31];&quot;A2&quot;)*5+COUNTIF([.H31:.K31];&quot;A1&quot;)*3+COUNTIF([.H31:.K31];&quot;Pré A1&quot;))">
            <text:p/>
          </table:table-cell>
          <table:table-cell table:style-name="ce15" table:formula="of:=IF([.L31]=&quot;&quot;;&quot;&quot;;ROUNDUP(2*IF([.L31]&gt;34;20;IF([.L31]&gt;29;17+([.L31]-30)*2/4;IF([.L31]&gt;19;14+([.L31]-20)*2/9;IF([.L31]&gt;16;11+([.L31]-17)*2/2;IF([.L31]&gt;12;8+([.L31]-13)*2/3;IF([.L31]&gt;4;5+([.L31]-5)*2/7;[.L31]))))));0)/4)">
            <text:p/>
          </table:table-cell>
          <table:table-cell table:style-name="ce23" table:formula="of:=IF(SUM([.$G31];[.$M31])=0;&quot;&quot;;ROUNDUP(SUM([.$G31];[.$M31])*2)/2)">
            <text:p/>
          </table:table-cell>
          <table:table-cell table:style-name="ce27" table:formula="of:=IF([.N31]=&quot;&quot;;&quot;&quot;;&quot;Compréhension&quot;&amp;CHAR(10)&amp;[.P31]&amp;CHAR(10)&amp;[.Q31]&amp;CHAR(10)&amp;[.R31]&amp;CHAR(10)&amp;CHAR(10)&amp;&quot;Expression&quot;&amp;CHAR(10)&amp;[.S31]&amp;CHAR(10)&amp;[.T31]&amp;CHAR(10)&amp;[.U31]&amp;CHAR(10)&amp;[.V31])">
            <text:p/>
          </table:table-cell>
          <table:table-cell table:style-name="ce32" table:formula="of:=IF([.C31]=&quot;&quot;;&quot;&quot;;CONCATENATE(IF([.C31]=&quot;Pré A1&quot;;[$CECRL.B$3];IF([.C31]=&quot;A1&quot;;[$CECRL.B$4];IF([.C31]=&quot;A2&quot;;[$CECRL.B$5];IF([.C31]=&quot;B1&quot;;[$CECRL.B$6];IF([.C31]=&quot;B2&quot;;[$CECRL.B$7];IF([.C31]=&quot;c1&quot;;[$CECRL.B$8];&quot;&quot;))))));&quot; (&quot;;[.C31];&quot;)&quot;))">
            <text:p/>
          </table:table-cell>
          <table:table-cell table:style-name="ce32" table:formula="of:=IF([.D31]=&quot;&quot;;&quot;&quot;;CONCATENATE(IF([.D31]=&quot;Pré A1&quot;;[$CECRL.C$3];IF([.D31]=&quot;A1&quot;;[$CECRL.C$4];IF([.D31]=&quot;A2&quot;;[$CECRL.C$5];IF([.D31]=&quot;B1&quot;;[$CECRL.C$6];IF([.D31]=&quot;B2&quot;;[$CECRL.C$7];IF([.D31]=&quot;c1&quot;;[$CECRL.C$8];&quot;&quot;))))));&quot; (&quot;;[.D31];&quot;)&quot;))">
            <text:p/>
          </table:table-cell>
          <table:table-cell table:style-name="ce32" table:formula="of:=IF([.E31]=&quot;&quot;;&quot;&quot;;CONCATENATE(IF([.E31]=&quot;Pré A1&quot;;[$CECRL.D$3];IF([.E31]=&quot;A1&quot;;[$CECRL.D$4];IF([.E31]=&quot;A2&quot;;[$CECRL.D$5];IF([.E31]=&quot;B1&quot;;[$CECRL.D$6];IF([.E31]=&quot;B2&quot;;[$CECRL.D$7];IF([.E31]=&quot;c1&quot;;[$CECRL.D$8];&quot;&quot;))))));&quot; (&quot;;[.E31];&quot;)&quot;))">
            <text:p/>
          </table:table-cell>
          <table:table-cell table:style-name="ce32" table:formula="of:=IF([.H31]=&quot;&quot;;&quot;&quot;;CONCATENATE(IF([.H31]=&quot;Pré A1&quot;;[$CECRL.E$3];IF([.H31]=&quot;A1&quot;;[$CECRL.E$4];IF([.H31]=&quot;A2&quot;;[$CECRL.E$5];IF([.H31]=&quot;B1&quot;;[$CECRL.E$6];IF([.H31]=&quot;B2&quot;;[$CECRL.E$7];IF([.H31]=&quot;c1&quot;;[$CECRL.E$8];&quot;&quot;))))));&quot; (&quot;;[.H31];&quot;)&quot;))">
            <text:p/>
          </table:table-cell>
          <table:table-cell table:style-name="ce32" table:formula="of:=IF([.I31]=&quot;&quot;;&quot;&quot;;CONCATENATE(IF([.I31]=&quot;Pré A1&quot;;['file:///home/stef/Dropbox/1920/ec3-1/E3C_fev2020_.ods'#$CECRL.F$3];IF([.I31]=&quot;A1&quot;;['file:///home/stef/Dropbox/1920/ec3-1/E3C_fev2020_.ods'#$CECRL.F$4];IF([.I31]=&quot;A2&quot;;['file:///home/stef/Dropbox/1920/ec3-1/E3C_fev2020_.ods'#$CECRL.F$5];IF([.I31]=&quot;B1&quot;;['file:///home/stef/Dropbox/1920/ec3-1/E3C_fev2020_.ods'#$CECRL.F$6];IF([.I31]=&quot;B2&quot;;['file:///home/stef/Dropbox/1920/ec3-1/E3C_fev2020_.ods'#$CECRL.F$7];IF([.I31]=&quot;c1&quot;;['file:///home/stef/Dropbox/1920/ec3-1/E3C_fev2020_.ods'#$CECRL.F$8];&quot;&quot;))))));&quot; (&quot;;[.I31];&quot;)&quot;))">
            <text:p/>
          </table:table-cell>
          <table:table-cell table:style-name="ce32" table:formula="of:=IF([.J31]=&quot;&quot;;&quot;&quot;;CONCATENATE(IF([.J31]=&quot;Pré A1&quot;;['file:///home/stef/Dropbox/1920/ec3-1/E3C_fev2020_.ods'#$CECRL.G$3];IF([.J31]=&quot;A1&quot;;['file:///home/stef/Dropbox/1920/ec3-1/E3C_fev2020_.ods'#$CECRL.G$4];IF([.J31]=&quot;A2&quot;;['file:///home/stef/Dropbox/1920/ec3-1/E3C_fev2020_.ods'#$CECRL.G$5];IF([.J31]=&quot;B1&quot;;['file:///home/stef/Dropbox/1920/ec3-1/E3C_fev2020_.ods'#$CECRL.G$6];IF([.J31]=&quot;B2&quot;;['file:///home/stef/Dropbox/1920/ec3-1/E3C_fev2020_.ods'#$CECRL.G$7];IF([.J31]=&quot;c1&quot;;['file:///home/stef/Dropbox/1920/ec3-1/E3C_fev2020_.ods'#$CECRL.G$8];&quot;&quot;))))));&quot; (&quot;;[.J31];&quot;)&quot;))">
            <text:p/>
          </table:table-cell>
          <table:table-cell table:style-name="ce32" table:formula="of:=IF([.K31]=&quot;&quot;;&quot;&quot;;CONCATENATE(IF([.K31]=&quot;Pré A1&quot;;['file:///home/stef/Dropbox/1920/ec3-1/E3C_fev2020_.ods'#$CECRL.H$3];IF([.K31]=&quot;A1&quot;;['file:///home/stef/Dropbox/1920/ec3-1/E3C_fev2020_.ods'#$CECRL.H$4];IF([.K31]=&quot;A2&quot;;['file:///home/stef/Dropbox/1920/ec3-1/E3C_fev2020_.ods'#$CECRL.H$5];IF([.K31]=&quot;B1&quot;;['file:///home/stef/Dropbox/1920/ec3-1/E3C_fev2020_.ods'#$CECRL.H$6];IF([.K31]=&quot;B2&quot;;['file:///home/stef/Dropbox/1920/ec3-1/E3C_fev2020_.ods'#$CECRL.H$7];IF([.K31]=&quot;c1&quot;;['file:///home/stef/Dropbox/1920/ec3-1/E3C_fev2020_.ods'#$CECRL.H$8];&quot;&quot;))))));&quot; (&quot;;[.K31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32:.E32])=0;&quot;&quot;;COUNTIF([.C32:.E32];&quot;C1&quot;)*30+COUNTIF([.C32:.E32];&quot;B2&quot;)*20+COUNTIF([.C32:.E32];&quot;B1&quot;)*10+COUNTIF([.C32:.E32];&quot;A2&quot;)*5+COUNTIF([.C32:.E32];&quot;A1&quot;)*3+COUNTIF([.C32:.E32];&quot;Pré A1&quot;))">
            <text:p/>
          </table:table-cell>
          <table:table-cell table:style-name="ce15" table:formula="of:=IF([.F32]=&quot;&quot;;&quot;&quot;;ROUNDUP(2*IF([.F32]&gt;22;20;IF([.F32]&gt;15;17+([.F32]-16)*2/6;IF([.F32]&gt;12;14+([.F32]-13)*2/2;IF([.F32]&gt;9;11+([.F32]-10)*2/2;IF([.F32]&gt;6;8+([.F32]-7)*2/2;IF([.F32]&gt;3;5+([.F32]-4)*2/2;IF([.F32]&gt;0;1+([.F32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32:.K32])=0;&quot;&quot;;COUNTIF([.H32:.K32];&quot;C1&quot;)*30+COUNTIF([.H32:.K32];&quot;B2&quot;)*20+COUNTIF([.H32:.K32];&quot;B1&quot;)*10+COUNTIF([.H32:.K32];&quot;A2&quot;)*5+COUNTIF([.H32:.K32];&quot;A1&quot;)*3+COUNTIF([.H32:.K32];&quot;Pré A1&quot;))">
            <text:p/>
          </table:table-cell>
          <table:table-cell table:style-name="ce15" table:formula="of:=IF([.L32]=&quot;&quot;;&quot;&quot;;ROUNDUP(2*IF([.L32]&gt;34;20;IF([.L32]&gt;29;17+([.L32]-30)*2/4;IF([.L32]&gt;19;14+([.L32]-20)*2/9;IF([.L32]&gt;16;11+([.L32]-17)*2/2;IF([.L32]&gt;12;8+([.L32]-13)*2/3;IF([.L32]&gt;4;5+([.L32]-5)*2/7;[.L32]))))));0)/4)">
            <text:p/>
          </table:table-cell>
          <table:table-cell table:style-name="ce23" table:formula="of:=IF(SUM([.$G32];[.$M32])=0;&quot;&quot;;ROUNDUP(SUM([.$G32];[.$M32])*2)/2)">
            <text:p/>
          </table:table-cell>
          <table:table-cell table:style-name="ce27" table:formula="of:=IF([.N32]=&quot;&quot;;&quot;&quot;;&quot;Compréhension&quot;&amp;CHAR(10)&amp;[.P32]&amp;CHAR(10)&amp;[.Q32]&amp;CHAR(10)&amp;[.R32]&amp;CHAR(10)&amp;CHAR(10)&amp;&quot;Expression&quot;&amp;CHAR(10)&amp;[.S32]&amp;CHAR(10)&amp;[.T32]&amp;CHAR(10)&amp;[.U32]&amp;CHAR(10)&amp;[.V32])">
            <text:p/>
          </table:table-cell>
          <table:table-cell table:style-name="ce32" table:formula="of:=IF([.C32]=&quot;&quot;;&quot;&quot;;CONCATENATE(IF([.C32]=&quot;Pré A1&quot;;[$CECRL.B$3];IF([.C32]=&quot;A1&quot;;[$CECRL.B$4];IF([.C32]=&quot;A2&quot;;[$CECRL.B$5];IF([.C32]=&quot;B1&quot;;[$CECRL.B$6];IF([.C32]=&quot;B2&quot;;[$CECRL.B$7];IF([.C32]=&quot;c1&quot;;[$CECRL.B$8];&quot;&quot;))))));&quot; (&quot;;[.C32];&quot;)&quot;))">
            <text:p/>
          </table:table-cell>
          <table:table-cell table:style-name="ce32" table:formula="of:=IF([.D32]=&quot;&quot;;&quot;&quot;;CONCATENATE(IF([.D32]=&quot;Pré A1&quot;;[$CECRL.C$3];IF([.D32]=&quot;A1&quot;;[$CECRL.C$4];IF([.D32]=&quot;A2&quot;;[$CECRL.C$5];IF([.D32]=&quot;B1&quot;;[$CECRL.C$6];IF([.D32]=&quot;B2&quot;;[$CECRL.C$7];IF([.D32]=&quot;c1&quot;;[$CECRL.C$8];&quot;&quot;))))));&quot; (&quot;;[.D32];&quot;)&quot;))">
            <text:p/>
          </table:table-cell>
          <table:table-cell table:style-name="ce32" table:formula="of:=IF([.E32]=&quot;&quot;;&quot;&quot;;CONCATENATE(IF([.E32]=&quot;Pré A1&quot;;[$CECRL.D$3];IF([.E32]=&quot;A1&quot;;[$CECRL.D$4];IF([.E32]=&quot;A2&quot;;[$CECRL.D$5];IF([.E32]=&quot;B1&quot;;[$CECRL.D$6];IF([.E32]=&quot;B2&quot;;[$CECRL.D$7];IF([.E32]=&quot;c1&quot;;[$CECRL.D$8];&quot;&quot;))))));&quot; (&quot;;[.E32];&quot;)&quot;))">
            <text:p/>
          </table:table-cell>
          <table:table-cell table:style-name="ce32" table:formula="of:=IF([.H32]=&quot;&quot;;&quot;&quot;;CONCATENATE(IF([.H32]=&quot;Pré A1&quot;;[$CECRL.E$3];IF([.H32]=&quot;A1&quot;;[$CECRL.E$4];IF([.H32]=&quot;A2&quot;;[$CECRL.E$5];IF([.H32]=&quot;B1&quot;;[$CECRL.E$6];IF([.H32]=&quot;B2&quot;;[$CECRL.E$7];IF([.H32]=&quot;c1&quot;;[$CECRL.E$8];&quot;&quot;))))));&quot; (&quot;;[.H32];&quot;)&quot;))">
            <text:p/>
          </table:table-cell>
          <table:table-cell table:style-name="ce32" table:formula="of:=IF([.I32]=&quot;&quot;;&quot;&quot;;CONCATENATE(IF([.I32]=&quot;Pré A1&quot;;['file:///home/stef/Dropbox/1920/ec3-1/E3C_fev2020_.ods'#$CECRL.F$3];IF([.I32]=&quot;A1&quot;;['file:///home/stef/Dropbox/1920/ec3-1/E3C_fev2020_.ods'#$CECRL.F$4];IF([.I32]=&quot;A2&quot;;['file:///home/stef/Dropbox/1920/ec3-1/E3C_fev2020_.ods'#$CECRL.F$5];IF([.I32]=&quot;B1&quot;;['file:///home/stef/Dropbox/1920/ec3-1/E3C_fev2020_.ods'#$CECRL.F$6];IF([.I32]=&quot;B2&quot;;['file:///home/stef/Dropbox/1920/ec3-1/E3C_fev2020_.ods'#$CECRL.F$7];IF([.I32]=&quot;c1&quot;;['file:///home/stef/Dropbox/1920/ec3-1/E3C_fev2020_.ods'#$CECRL.F$8];&quot;&quot;))))));&quot; (&quot;;[.I32];&quot;)&quot;))">
            <text:p/>
          </table:table-cell>
          <table:table-cell table:style-name="ce32" table:formula="of:=IF([.J32]=&quot;&quot;;&quot;&quot;;CONCATENATE(IF([.J32]=&quot;Pré A1&quot;;['file:///home/stef/Dropbox/1920/ec3-1/E3C_fev2020_.ods'#$CECRL.G$3];IF([.J32]=&quot;A1&quot;;['file:///home/stef/Dropbox/1920/ec3-1/E3C_fev2020_.ods'#$CECRL.G$4];IF([.J32]=&quot;A2&quot;;['file:///home/stef/Dropbox/1920/ec3-1/E3C_fev2020_.ods'#$CECRL.G$5];IF([.J32]=&quot;B1&quot;;['file:///home/stef/Dropbox/1920/ec3-1/E3C_fev2020_.ods'#$CECRL.G$6];IF([.J32]=&quot;B2&quot;;['file:///home/stef/Dropbox/1920/ec3-1/E3C_fev2020_.ods'#$CECRL.G$7];IF([.J32]=&quot;c1&quot;;['file:///home/stef/Dropbox/1920/ec3-1/E3C_fev2020_.ods'#$CECRL.G$8];&quot;&quot;))))));&quot; (&quot;;[.J32];&quot;)&quot;))">
            <text:p/>
          </table:table-cell>
          <table:table-cell table:style-name="ce32" table:formula="of:=IF([.K32]=&quot;&quot;;&quot;&quot;;CONCATENATE(IF([.K32]=&quot;Pré A1&quot;;['file:///home/stef/Dropbox/1920/ec3-1/E3C_fev2020_.ods'#$CECRL.H$3];IF([.K32]=&quot;A1&quot;;['file:///home/stef/Dropbox/1920/ec3-1/E3C_fev2020_.ods'#$CECRL.H$4];IF([.K32]=&quot;A2&quot;;['file:///home/stef/Dropbox/1920/ec3-1/E3C_fev2020_.ods'#$CECRL.H$5];IF([.K32]=&quot;B1&quot;;['file:///home/stef/Dropbox/1920/ec3-1/E3C_fev2020_.ods'#$CECRL.H$6];IF([.K32]=&quot;B2&quot;;['file:///home/stef/Dropbox/1920/ec3-1/E3C_fev2020_.ods'#$CECRL.H$7];IF([.K32]=&quot;c1&quot;;['file:///home/stef/Dropbox/1920/ec3-1/E3C_fev2020_.ods'#$CECRL.H$8];&quot;&quot;))))));&quot; (&quot;;[.K32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33:.E33])=0;&quot;&quot;;COUNTIF([.C33:.E33];&quot;C1&quot;)*30+COUNTIF([.C33:.E33];&quot;B2&quot;)*20+COUNTIF([.C33:.E33];&quot;B1&quot;)*10+COUNTIF([.C33:.E33];&quot;A2&quot;)*5+COUNTIF([.C33:.E33];&quot;A1&quot;)*3+COUNTIF([.C33:.E33];&quot;Pré A1&quot;))">
            <text:p/>
          </table:table-cell>
          <table:table-cell table:style-name="ce15" table:formula="of:=IF([.F33]=&quot;&quot;;&quot;&quot;;ROUNDUP(2*IF([.F33]&gt;22;20;IF([.F33]&gt;15;17+([.F33]-16)*2/6;IF([.F33]&gt;12;14+([.F33]-13)*2/2;IF([.F33]&gt;9;11+([.F33]-10)*2/2;IF([.F33]&gt;6;8+([.F33]-7)*2/2;IF([.F33]&gt;3;5+([.F33]-4)*2/2;IF([.F33]&gt;0;1+([.F33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33:.K33])=0;&quot;&quot;;COUNTIF([.H33:.K33];&quot;C1&quot;)*30+COUNTIF([.H33:.K33];&quot;B2&quot;)*20+COUNTIF([.H33:.K33];&quot;B1&quot;)*10+COUNTIF([.H33:.K33];&quot;A2&quot;)*5+COUNTIF([.H33:.K33];&quot;A1&quot;)*3+COUNTIF([.H33:.K33];&quot;Pré A1&quot;))">
            <text:p/>
          </table:table-cell>
          <table:table-cell table:style-name="ce15" table:formula="of:=IF([.L33]=&quot;&quot;;&quot;&quot;;ROUNDUP(2*IF([.L33]&gt;34;20;IF([.L33]&gt;29;17+([.L33]-30)*2/4;IF([.L33]&gt;19;14+([.L33]-20)*2/9;IF([.L33]&gt;16;11+([.L33]-17)*2/2;IF([.L33]&gt;12;8+([.L33]-13)*2/3;IF([.L33]&gt;4;5+([.L33]-5)*2/7;[.L33]))))));0)/4)">
            <text:p/>
          </table:table-cell>
          <table:table-cell table:style-name="ce23" table:formula="of:=IF(SUM([.$G33];[.$M33])=0;&quot;&quot;;ROUNDUP(SUM([.$G33];[.$M33])*2)/2)">
            <text:p/>
          </table:table-cell>
          <table:table-cell table:style-name="ce27" table:formula="of:=IF([.N33]=&quot;&quot;;&quot;&quot;;&quot;Compréhension&quot;&amp;CHAR(10)&amp;[.P33]&amp;CHAR(10)&amp;[.Q33]&amp;CHAR(10)&amp;[.R33]&amp;CHAR(10)&amp;CHAR(10)&amp;&quot;Expression&quot;&amp;CHAR(10)&amp;[.S33]&amp;CHAR(10)&amp;[.T33]&amp;CHAR(10)&amp;[.U33]&amp;CHAR(10)&amp;[.V33])">
            <text:p/>
          </table:table-cell>
          <table:table-cell table:style-name="ce32" table:formula="of:=IF([.C33]=&quot;&quot;;&quot;&quot;;CONCATENATE(IF([.C33]=&quot;Pré A1&quot;;[$CECRL.B$3];IF([.C33]=&quot;A1&quot;;[$CECRL.B$4];IF([.C33]=&quot;A2&quot;;[$CECRL.B$5];IF([.C33]=&quot;B1&quot;;[$CECRL.B$6];IF([.C33]=&quot;B2&quot;;[$CECRL.B$7];IF([.C33]=&quot;c1&quot;;[$CECRL.B$8];&quot;&quot;))))));&quot; (&quot;;[.C33];&quot;)&quot;))">
            <text:p/>
          </table:table-cell>
          <table:table-cell table:style-name="ce32" table:formula="of:=IF([.D33]=&quot;&quot;;&quot;&quot;;CONCATENATE(IF([.D33]=&quot;Pré A1&quot;;[$CECRL.C$3];IF([.D33]=&quot;A1&quot;;[$CECRL.C$4];IF([.D33]=&quot;A2&quot;;[$CECRL.C$5];IF([.D33]=&quot;B1&quot;;[$CECRL.C$6];IF([.D33]=&quot;B2&quot;;[$CECRL.C$7];IF([.D33]=&quot;c1&quot;;[$CECRL.C$8];&quot;&quot;))))));&quot; (&quot;;[.D33];&quot;)&quot;))">
            <text:p/>
          </table:table-cell>
          <table:table-cell table:style-name="ce32" table:formula="of:=IF([.E33]=&quot;&quot;;&quot;&quot;;CONCATENATE(IF([.E33]=&quot;Pré A1&quot;;[$CECRL.D$3];IF([.E33]=&quot;A1&quot;;[$CECRL.D$4];IF([.E33]=&quot;A2&quot;;[$CECRL.D$5];IF([.E33]=&quot;B1&quot;;[$CECRL.D$6];IF([.E33]=&quot;B2&quot;;[$CECRL.D$7];IF([.E33]=&quot;c1&quot;;[$CECRL.D$8];&quot;&quot;))))));&quot; (&quot;;[.E33];&quot;)&quot;))">
            <text:p/>
          </table:table-cell>
          <table:table-cell table:style-name="ce32" table:formula="of:=IF([.H33]=&quot;&quot;;&quot;&quot;;CONCATENATE(IF([.H33]=&quot;Pré A1&quot;;[$CECRL.E$3];IF([.H33]=&quot;A1&quot;;[$CECRL.E$4];IF([.H33]=&quot;A2&quot;;[$CECRL.E$5];IF([.H33]=&quot;B1&quot;;[$CECRL.E$6];IF([.H33]=&quot;B2&quot;;[$CECRL.E$7];IF([.H33]=&quot;c1&quot;;[$CECRL.E$8];&quot;&quot;))))));&quot; (&quot;;[.H33];&quot;)&quot;))">
            <text:p/>
          </table:table-cell>
          <table:table-cell table:style-name="ce32" table:formula="of:=IF([.I33]=&quot;&quot;;&quot;&quot;;CONCATENATE(IF([.I33]=&quot;Pré A1&quot;;['file:///home/stef/Dropbox/1920/ec3-1/E3C_fev2020_.ods'#$CECRL.F$3];IF([.I33]=&quot;A1&quot;;['file:///home/stef/Dropbox/1920/ec3-1/E3C_fev2020_.ods'#$CECRL.F$4];IF([.I33]=&quot;A2&quot;;['file:///home/stef/Dropbox/1920/ec3-1/E3C_fev2020_.ods'#$CECRL.F$5];IF([.I33]=&quot;B1&quot;;['file:///home/stef/Dropbox/1920/ec3-1/E3C_fev2020_.ods'#$CECRL.F$6];IF([.I33]=&quot;B2&quot;;['file:///home/stef/Dropbox/1920/ec3-1/E3C_fev2020_.ods'#$CECRL.F$7];IF([.I33]=&quot;c1&quot;;['file:///home/stef/Dropbox/1920/ec3-1/E3C_fev2020_.ods'#$CECRL.F$8];&quot;&quot;))))));&quot; (&quot;;[.I33];&quot;)&quot;))">
            <text:p/>
          </table:table-cell>
          <table:table-cell table:style-name="ce32" table:formula="of:=IF([.J33]=&quot;&quot;;&quot;&quot;;CONCATENATE(IF([.J33]=&quot;Pré A1&quot;;['file:///home/stef/Dropbox/1920/ec3-1/E3C_fev2020_.ods'#$CECRL.G$3];IF([.J33]=&quot;A1&quot;;['file:///home/stef/Dropbox/1920/ec3-1/E3C_fev2020_.ods'#$CECRL.G$4];IF([.J33]=&quot;A2&quot;;['file:///home/stef/Dropbox/1920/ec3-1/E3C_fev2020_.ods'#$CECRL.G$5];IF([.J33]=&quot;B1&quot;;['file:///home/stef/Dropbox/1920/ec3-1/E3C_fev2020_.ods'#$CECRL.G$6];IF([.J33]=&quot;B2&quot;;['file:///home/stef/Dropbox/1920/ec3-1/E3C_fev2020_.ods'#$CECRL.G$7];IF([.J33]=&quot;c1&quot;;['file:///home/stef/Dropbox/1920/ec3-1/E3C_fev2020_.ods'#$CECRL.G$8];&quot;&quot;))))));&quot; (&quot;;[.J33];&quot;)&quot;))">
            <text:p/>
          </table:table-cell>
          <table:table-cell table:style-name="ce32" table:formula="of:=IF([.K33]=&quot;&quot;;&quot;&quot;;CONCATENATE(IF([.K33]=&quot;Pré A1&quot;;['file:///home/stef/Dropbox/1920/ec3-1/E3C_fev2020_.ods'#$CECRL.H$3];IF([.K33]=&quot;A1&quot;;['file:///home/stef/Dropbox/1920/ec3-1/E3C_fev2020_.ods'#$CECRL.H$4];IF([.K33]=&quot;A2&quot;;['file:///home/stef/Dropbox/1920/ec3-1/E3C_fev2020_.ods'#$CECRL.H$5];IF([.K33]=&quot;B1&quot;;['file:///home/stef/Dropbox/1920/ec3-1/E3C_fev2020_.ods'#$CECRL.H$6];IF([.K33]=&quot;B2&quot;;['file:///home/stef/Dropbox/1920/ec3-1/E3C_fev2020_.ods'#$CECRL.H$7];IF([.K33]=&quot;c1&quot;;['file:///home/stef/Dropbox/1920/ec3-1/E3C_fev2020_.ods'#$CECRL.H$8];&quot;&quot;))))));&quot; (&quot;;[.K33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34:.E34])=0;&quot;&quot;;COUNTIF([.C34:.E34];&quot;C1&quot;)*30+COUNTIF([.C34:.E34];&quot;B2&quot;)*20+COUNTIF([.C34:.E34];&quot;B1&quot;)*10+COUNTIF([.C34:.E34];&quot;A2&quot;)*5+COUNTIF([.C34:.E34];&quot;A1&quot;)*3+COUNTIF([.C34:.E34];&quot;Pré A1&quot;))">
            <text:p/>
          </table:table-cell>
          <table:table-cell table:style-name="ce15" table:formula="of:=IF([.F34]=&quot;&quot;;&quot;&quot;;ROUNDUP(2*IF([.F34]&gt;22;20;IF([.F34]&gt;15;17+([.F34]-16)*2/6;IF([.F34]&gt;12;14+([.F34]-13)*2/2;IF([.F34]&gt;9;11+([.F34]-10)*2/2;IF([.F34]&gt;6;8+([.F34]-7)*2/2;IF([.F34]&gt;3;5+([.F34]-4)*2/2;IF([.F34]&gt;0;1+([.F34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34:.K34])=0;&quot;&quot;;COUNTIF([.H34:.K34];&quot;C1&quot;)*30+COUNTIF([.H34:.K34];&quot;B2&quot;)*20+COUNTIF([.H34:.K34];&quot;B1&quot;)*10+COUNTIF([.H34:.K34];&quot;A2&quot;)*5+COUNTIF([.H34:.K34];&quot;A1&quot;)*3+COUNTIF([.H34:.K34];&quot;Pré A1&quot;))">
            <text:p/>
          </table:table-cell>
          <table:table-cell table:style-name="ce15" table:formula="of:=IF([.L34]=&quot;&quot;;&quot;&quot;;ROUNDUP(2*IF([.L34]&gt;34;20;IF([.L34]&gt;29;17+([.L34]-30)*2/4;IF([.L34]&gt;19;14+([.L34]-20)*2/9;IF([.L34]&gt;16;11+([.L34]-17)*2/2;IF([.L34]&gt;12;8+([.L34]-13)*2/3;IF([.L34]&gt;4;5+([.L34]-5)*2/7;[.L34]))))));0)/4)">
            <text:p/>
          </table:table-cell>
          <table:table-cell table:style-name="ce23" table:formula="of:=IF(SUM([.$G34];[.$M34])=0;&quot;&quot;;ROUNDUP(SUM([.$G34];[.$M34])*2)/2)">
            <text:p/>
          </table:table-cell>
          <table:table-cell table:style-name="ce27" table:formula="of:=IF([.N34]=&quot;&quot;;&quot;&quot;;&quot;Compréhension&quot;&amp;CHAR(10)&amp;[.P34]&amp;CHAR(10)&amp;[.Q34]&amp;CHAR(10)&amp;[.R34]&amp;CHAR(10)&amp;CHAR(10)&amp;&quot;Expression&quot;&amp;CHAR(10)&amp;[.S34]&amp;CHAR(10)&amp;[.T34]&amp;CHAR(10)&amp;[.U34]&amp;CHAR(10)&amp;[.V34])">
            <text:p/>
          </table:table-cell>
          <table:table-cell table:style-name="ce32" table:formula="of:=IF([.C34]=&quot;&quot;;&quot;&quot;;CONCATENATE(IF([.C34]=&quot;Pré A1&quot;;[$CECRL.B$3];IF([.C34]=&quot;A1&quot;;[$CECRL.B$4];IF([.C34]=&quot;A2&quot;;[$CECRL.B$5];IF([.C34]=&quot;B1&quot;;[$CECRL.B$6];IF([.C34]=&quot;B2&quot;;[$CECRL.B$7];IF([.C34]=&quot;c1&quot;;[$CECRL.B$8];&quot;&quot;))))));&quot; (&quot;;[.C34];&quot;)&quot;))">
            <text:p/>
          </table:table-cell>
          <table:table-cell table:style-name="ce32" table:formula="of:=IF([.D34]=&quot;&quot;;&quot;&quot;;CONCATENATE(IF([.D34]=&quot;Pré A1&quot;;[$CECRL.C$3];IF([.D34]=&quot;A1&quot;;[$CECRL.C$4];IF([.D34]=&quot;A2&quot;;[$CECRL.C$5];IF([.D34]=&quot;B1&quot;;[$CECRL.C$6];IF([.D34]=&quot;B2&quot;;[$CECRL.C$7];IF([.D34]=&quot;c1&quot;;[$CECRL.C$8];&quot;&quot;))))));&quot; (&quot;;[.D34];&quot;)&quot;))">
            <text:p/>
          </table:table-cell>
          <table:table-cell table:style-name="ce32" table:formula="of:=IF([.E34]=&quot;&quot;;&quot;&quot;;CONCATENATE(IF([.E34]=&quot;Pré A1&quot;;[$CECRL.D$3];IF([.E34]=&quot;A1&quot;;[$CECRL.D$4];IF([.E34]=&quot;A2&quot;;[$CECRL.D$5];IF([.E34]=&quot;B1&quot;;[$CECRL.D$6];IF([.E34]=&quot;B2&quot;;[$CECRL.D$7];IF([.E34]=&quot;c1&quot;;[$CECRL.D$8];&quot;&quot;))))));&quot; (&quot;;[.E34];&quot;)&quot;))">
            <text:p/>
          </table:table-cell>
          <table:table-cell table:style-name="ce32" table:formula="of:=IF([.H34]=&quot;&quot;;&quot;&quot;;CONCATENATE(IF([.H34]=&quot;Pré A1&quot;;[$CECRL.E$3];IF([.H34]=&quot;A1&quot;;[$CECRL.E$4];IF([.H34]=&quot;A2&quot;;[$CECRL.E$5];IF([.H34]=&quot;B1&quot;;[$CECRL.E$6];IF([.H34]=&quot;B2&quot;;[$CECRL.E$7];IF([.H34]=&quot;c1&quot;;[$CECRL.E$8];&quot;&quot;))))));&quot; (&quot;;[.H34];&quot;)&quot;))">
            <text:p/>
          </table:table-cell>
          <table:table-cell table:style-name="ce32" table:formula="of:=IF([.I34]=&quot;&quot;;&quot;&quot;;CONCATENATE(IF([.I34]=&quot;Pré A1&quot;;['file:///home/stef/Dropbox/1920/ec3-1/E3C_fev2020_.ods'#$CECRL.F$3];IF([.I34]=&quot;A1&quot;;['file:///home/stef/Dropbox/1920/ec3-1/E3C_fev2020_.ods'#$CECRL.F$4];IF([.I34]=&quot;A2&quot;;['file:///home/stef/Dropbox/1920/ec3-1/E3C_fev2020_.ods'#$CECRL.F$5];IF([.I34]=&quot;B1&quot;;['file:///home/stef/Dropbox/1920/ec3-1/E3C_fev2020_.ods'#$CECRL.F$6];IF([.I34]=&quot;B2&quot;;['file:///home/stef/Dropbox/1920/ec3-1/E3C_fev2020_.ods'#$CECRL.F$7];IF([.I34]=&quot;c1&quot;;['file:///home/stef/Dropbox/1920/ec3-1/E3C_fev2020_.ods'#$CECRL.F$8];&quot;&quot;))))));&quot; (&quot;;[.I34];&quot;)&quot;))">
            <text:p/>
          </table:table-cell>
          <table:table-cell table:style-name="ce32" table:formula="of:=IF([.J34]=&quot;&quot;;&quot;&quot;;CONCATENATE(IF([.J34]=&quot;Pré A1&quot;;['file:///home/stef/Dropbox/1920/ec3-1/E3C_fev2020_.ods'#$CECRL.G$3];IF([.J34]=&quot;A1&quot;;['file:///home/stef/Dropbox/1920/ec3-1/E3C_fev2020_.ods'#$CECRL.G$4];IF([.J34]=&quot;A2&quot;;['file:///home/stef/Dropbox/1920/ec3-1/E3C_fev2020_.ods'#$CECRL.G$5];IF([.J34]=&quot;B1&quot;;['file:///home/stef/Dropbox/1920/ec3-1/E3C_fev2020_.ods'#$CECRL.G$6];IF([.J34]=&quot;B2&quot;;['file:///home/stef/Dropbox/1920/ec3-1/E3C_fev2020_.ods'#$CECRL.G$7];IF([.J34]=&quot;c1&quot;;['file:///home/stef/Dropbox/1920/ec3-1/E3C_fev2020_.ods'#$CECRL.G$8];&quot;&quot;))))));&quot; (&quot;;[.J34];&quot;)&quot;))">
            <text:p/>
          </table:table-cell>
          <table:table-cell table:style-name="ce32" table:formula="of:=IF([.K34]=&quot;&quot;;&quot;&quot;;CONCATENATE(IF([.K34]=&quot;Pré A1&quot;;['file:///home/stef/Dropbox/1920/ec3-1/E3C_fev2020_.ods'#$CECRL.H$3];IF([.K34]=&quot;A1&quot;;['file:///home/stef/Dropbox/1920/ec3-1/E3C_fev2020_.ods'#$CECRL.H$4];IF([.K34]=&quot;A2&quot;;['file:///home/stef/Dropbox/1920/ec3-1/E3C_fev2020_.ods'#$CECRL.H$5];IF([.K34]=&quot;B1&quot;;['file:///home/stef/Dropbox/1920/ec3-1/E3C_fev2020_.ods'#$CECRL.H$6];IF([.K34]=&quot;B2&quot;;['file:///home/stef/Dropbox/1920/ec3-1/E3C_fev2020_.ods'#$CECRL.H$7];IF([.K34]=&quot;c1&quot;;['file:///home/stef/Dropbox/1920/ec3-1/E3C_fev2020_.ods'#$CECRL.H$8];&quot;&quot;))))));&quot; (&quot;;[.K34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35:.E35])=0;&quot;&quot;;COUNTIF([.C35:.E35];&quot;C1&quot;)*30+COUNTIF([.C35:.E35];&quot;B2&quot;)*20+COUNTIF([.C35:.E35];&quot;B1&quot;)*10+COUNTIF([.C35:.E35];&quot;A2&quot;)*5+COUNTIF([.C35:.E35];&quot;A1&quot;)*3+COUNTIF([.C35:.E35];&quot;Pré A1&quot;))">
            <text:p/>
          </table:table-cell>
          <table:table-cell table:style-name="ce15" table:formula="of:=IF([.F35]=&quot;&quot;;&quot;&quot;;ROUNDUP(2*IF([.F35]&gt;22;20;IF([.F35]&gt;15;17+([.F35]-16)*2/6;IF([.F35]&gt;12;14+([.F35]-13)*2/2;IF([.F35]&gt;9;11+([.F35]-10)*2/2;IF([.F35]&gt;6;8+([.F35]-7)*2/2;IF([.F35]&gt;3;5+([.F35]-4)*2/2;IF([.F35]&gt;0;1+([.F35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35:.K35])=0;&quot;&quot;;COUNTIF([.H35:.K35];&quot;C1&quot;)*30+COUNTIF([.H35:.K35];&quot;B2&quot;)*20+COUNTIF([.H35:.K35];&quot;B1&quot;)*10+COUNTIF([.H35:.K35];&quot;A2&quot;)*5+COUNTIF([.H35:.K35];&quot;A1&quot;)*3+COUNTIF([.H35:.K35];&quot;Pré A1&quot;))">
            <text:p/>
          </table:table-cell>
          <table:table-cell table:style-name="ce15" table:formula="of:=IF([.L35]=&quot;&quot;;&quot;&quot;;ROUNDUP(2*IF([.L35]&gt;34;20;IF([.L35]&gt;29;17+([.L35]-30)*2/4;IF([.L35]&gt;19;14+([.L35]-20)*2/9;IF([.L35]&gt;16;11+([.L35]-17)*2/2;IF([.L35]&gt;12;8+([.L35]-13)*2/3;IF([.L35]&gt;4;5+([.L35]-5)*2/7;[.L35]))))));0)/4)">
            <text:p/>
          </table:table-cell>
          <table:table-cell table:style-name="ce23" table:formula="of:=IF(SUM([.$G35];[.$M35])=0;&quot;&quot;;ROUNDUP(SUM([.$G35];[.$M35])*2)/2)">
            <text:p/>
          </table:table-cell>
          <table:table-cell table:style-name="ce27" table:formula="of:=IF([.N35]=&quot;&quot;;&quot;&quot;;&quot;Compréhension&quot;&amp;CHAR(10)&amp;[.P35]&amp;CHAR(10)&amp;[.Q35]&amp;CHAR(10)&amp;[.R35]&amp;CHAR(10)&amp;CHAR(10)&amp;&quot;Expression&quot;&amp;CHAR(10)&amp;[.S35]&amp;CHAR(10)&amp;[.T35]&amp;CHAR(10)&amp;[.U35]&amp;CHAR(10)&amp;[.V35])">
            <text:p/>
          </table:table-cell>
          <table:table-cell table:style-name="ce32" table:formula="of:=IF([.C35]=&quot;&quot;;&quot;&quot;;CONCATENATE(IF([.C35]=&quot;Pré A1&quot;;[$CECRL.B$3];IF([.C35]=&quot;A1&quot;;[$CECRL.B$4];IF([.C35]=&quot;A2&quot;;[$CECRL.B$5];IF([.C35]=&quot;B1&quot;;[$CECRL.B$6];IF([.C35]=&quot;B2&quot;;[$CECRL.B$7];IF([.C35]=&quot;c1&quot;;[$CECRL.B$8];&quot;&quot;))))));&quot; (&quot;;[.C35];&quot;)&quot;))">
            <text:p/>
          </table:table-cell>
          <table:table-cell table:style-name="ce32" table:formula="of:=IF([.D35]=&quot;&quot;;&quot;&quot;;CONCATENATE(IF([.D35]=&quot;Pré A1&quot;;[$CECRL.C$3];IF([.D35]=&quot;A1&quot;;[$CECRL.C$4];IF([.D35]=&quot;A2&quot;;[$CECRL.C$5];IF([.D35]=&quot;B1&quot;;[$CECRL.C$6];IF([.D35]=&quot;B2&quot;;[$CECRL.C$7];IF([.D35]=&quot;c1&quot;;[$CECRL.C$8];&quot;&quot;))))));&quot; (&quot;;[.D35];&quot;)&quot;))">
            <text:p/>
          </table:table-cell>
          <table:table-cell table:style-name="ce32" table:formula="of:=IF([.E35]=&quot;&quot;;&quot;&quot;;CONCATENATE(IF([.E35]=&quot;Pré A1&quot;;[$CECRL.D$3];IF([.E35]=&quot;A1&quot;;[$CECRL.D$4];IF([.E35]=&quot;A2&quot;;[$CECRL.D$5];IF([.E35]=&quot;B1&quot;;[$CECRL.D$6];IF([.E35]=&quot;B2&quot;;[$CECRL.D$7];IF([.E35]=&quot;c1&quot;;[$CECRL.D$8];&quot;&quot;))))));&quot; (&quot;;[.E35];&quot;)&quot;))">
            <text:p/>
          </table:table-cell>
          <table:table-cell table:style-name="ce32" table:formula="of:=IF([.H35]=&quot;&quot;;&quot;&quot;;CONCATENATE(IF([.H35]=&quot;Pré A1&quot;;[$CECRL.E$3];IF([.H35]=&quot;A1&quot;;[$CECRL.E$4];IF([.H35]=&quot;A2&quot;;[$CECRL.E$5];IF([.H35]=&quot;B1&quot;;[$CECRL.E$6];IF([.H35]=&quot;B2&quot;;[$CECRL.E$7];IF([.H35]=&quot;c1&quot;;[$CECRL.E$8];&quot;&quot;))))));&quot; (&quot;;[.H35];&quot;)&quot;))">
            <text:p/>
          </table:table-cell>
          <table:table-cell table:style-name="ce32" table:formula="of:=IF([.I35]=&quot;&quot;;&quot;&quot;;CONCATENATE(IF([.I35]=&quot;Pré A1&quot;;['file:///home/stef/Dropbox/1920/ec3-1/E3C_fev2020_.ods'#$CECRL.F$3];IF([.I35]=&quot;A1&quot;;['file:///home/stef/Dropbox/1920/ec3-1/E3C_fev2020_.ods'#$CECRL.F$4];IF([.I35]=&quot;A2&quot;;['file:///home/stef/Dropbox/1920/ec3-1/E3C_fev2020_.ods'#$CECRL.F$5];IF([.I35]=&quot;B1&quot;;['file:///home/stef/Dropbox/1920/ec3-1/E3C_fev2020_.ods'#$CECRL.F$6];IF([.I35]=&quot;B2&quot;;['file:///home/stef/Dropbox/1920/ec3-1/E3C_fev2020_.ods'#$CECRL.F$7];IF([.I35]=&quot;c1&quot;;['file:///home/stef/Dropbox/1920/ec3-1/E3C_fev2020_.ods'#$CECRL.F$8];&quot;&quot;))))));&quot; (&quot;;[.I35];&quot;)&quot;))">
            <text:p/>
          </table:table-cell>
          <table:table-cell table:style-name="ce32" table:formula="of:=IF([.J35]=&quot;&quot;;&quot;&quot;;CONCATENATE(IF([.J35]=&quot;Pré A1&quot;;['file:///home/stef/Dropbox/1920/ec3-1/E3C_fev2020_.ods'#$CECRL.G$3];IF([.J35]=&quot;A1&quot;;['file:///home/stef/Dropbox/1920/ec3-1/E3C_fev2020_.ods'#$CECRL.G$4];IF([.J35]=&quot;A2&quot;;['file:///home/stef/Dropbox/1920/ec3-1/E3C_fev2020_.ods'#$CECRL.G$5];IF([.J35]=&quot;B1&quot;;['file:///home/stef/Dropbox/1920/ec3-1/E3C_fev2020_.ods'#$CECRL.G$6];IF([.J35]=&quot;B2&quot;;['file:///home/stef/Dropbox/1920/ec3-1/E3C_fev2020_.ods'#$CECRL.G$7];IF([.J35]=&quot;c1&quot;;['file:///home/stef/Dropbox/1920/ec3-1/E3C_fev2020_.ods'#$CECRL.G$8];&quot;&quot;))))));&quot; (&quot;;[.J35];&quot;)&quot;))">
            <text:p/>
          </table:table-cell>
          <table:table-cell table:style-name="ce32" table:formula="of:=IF([.K35]=&quot;&quot;;&quot;&quot;;CONCATENATE(IF([.K35]=&quot;Pré A1&quot;;['file:///home/stef/Dropbox/1920/ec3-1/E3C_fev2020_.ods'#$CECRL.H$3];IF([.K35]=&quot;A1&quot;;['file:///home/stef/Dropbox/1920/ec3-1/E3C_fev2020_.ods'#$CECRL.H$4];IF([.K35]=&quot;A2&quot;;['file:///home/stef/Dropbox/1920/ec3-1/E3C_fev2020_.ods'#$CECRL.H$5];IF([.K35]=&quot;B1&quot;;['file:///home/stef/Dropbox/1920/ec3-1/E3C_fev2020_.ods'#$CECRL.H$6];IF([.K35]=&quot;B2&quot;;['file:///home/stef/Dropbox/1920/ec3-1/E3C_fev2020_.ods'#$CECRL.H$7];IF([.K35]=&quot;c1&quot;;['file:///home/stef/Dropbox/1920/ec3-1/E3C_fev2020_.ods'#$CECRL.H$8];&quot;&quot;))))));&quot; (&quot;;[.K35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36:.E36])=0;&quot;&quot;;COUNTIF([.C36:.E36];&quot;C1&quot;)*30+COUNTIF([.C36:.E36];&quot;B2&quot;)*20+COUNTIF([.C36:.E36];&quot;B1&quot;)*10+COUNTIF([.C36:.E36];&quot;A2&quot;)*5+COUNTIF([.C36:.E36];&quot;A1&quot;)*3+COUNTIF([.C36:.E36];&quot;Pré A1&quot;))">
            <text:p/>
          </table:table-cell>
          <table:table-cell table:style-name="ce15" table:formula="of:=IF([.F36]=&quot;&quot;;&quot;&quot;;ROUNDUP(2*IF([.F36]&gt;22;20;IF([.F36]&gt;15;17+([.F36]-16)*2/6;IF([.F36]&gt;12;14+([.F36]-13)*2/2;IF([.F36]&gt;9;11+([.F36]-10)*2/2;IF([.F36]&gt;6;8+([.F36]-7)*2/2;IF([.F36]&gt;3;5+([.F36]-4)*2/2;IF([.F36]&gt;0;1+([.F36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36:.K36])=0;&quot;&quot;;COUNTIF([.H36:.K36];&quot;C1&quot;)*30+COUNTIF([.H36:.K36];&quot;B2&quot;)*20+COUNTIF([.H36:.K36];&quot;B1&quot;)*10+COUNTIF([.H36:.K36];&quot;A2&quot;)*5+COUNTIF([.H36:.K36];&quot;A1&quot;)*3+COUNTIF([.H36:.K36];&quot;Pré A1&quot;))">
            <text:p/>
          </table:table-cell>
          <table:table-cell table:style-name="ce15" table:formula="of:=IF([.L36]=&quot;&quot;;&quot;&quot;;ROUNDUP(2*IF([.L36]&gt;34;20;IF([.L36]&gt;29;17+([.L36]-30)*2/4;IF([.L36]&gt;19;14+([.L36]-20)*2/9;IF([.L36]&gt;16;11+([.L36]-17)*2/2;IF([.L36]&gt;12;8+([.L36]-13)*2/3;IF([.L36]&gt;4;5+([.L36]-5)*2/7;[.L36]))))));0)/4)">
            <text:p/>
          </table:table-cell>
          <table:table-cell table:style-name="ce23" table:formula="of:=IF(SUM([.$G36];[.$M36])=0;&quot;&quot;;ROUNDUP(SUM([.$G36];[.$M36])*2)/2)">
            <text:p/>
          </table:table-cell>
          <table:table-cell table:style-name="ce27" table:formula="of:=IF([.N36]=&quot;&quot;;&quot;&quot;;&quot;Compréhension&quot;&amp;CHAR(10)&amp;[.P36]&amp;CHAR(10)&amp;[.Q36]&amp;CHAR(10)&amp;[.R36]&amp;CHAR(10)&amp;CHAR(10)&amp;&quot;Expression&quot;&amp;CHAR(10)&amp;[.S36]&amp;CHAR(10)&amp;[.T36]&amp;CHAR(10)&amp;[.U36]&amp;CHAR(10)&amp;[.V36])">
            <text:p/>
          </table:table-cell>
          <table:table-cell table:style-name="ce32" table:formula="of:=IF([.C36]=&quot;&quot;;&quot;&quot;;CONCATENATE(IF([.C36]=&quot;Pré A1&quot;;[$CECRL.B$3];IF([.C36]=&quot;A1&quot;;[$CECRL.B$4];IF([.C36]=&quot;A2&quot;;[$CECRL.B$5];IF([.C36]=&quot;B1&quot;;[$CECRL.B$6];IF([.C36]=&quot;B2&quot;;[$CECRL.B$7];IF([.C36]=&quot;c1&quot;;[$CECRL.B$8];&quot;&quot;))))));&quot; (&quot;;[.C36];&quot;)&quot;))">
            <text:p/>
          </table:table-cell>
          <table:table-cell table:style-name="ce32" table:formula="of:=IF([.D36]=&quot;&quot;;&quot;&quot;;CONCATENATE(IF([.D36]=&quot;Pré A1&quot;;[$CECRL.C$3];IF([.D36]=&quot;A1&quot;;[$CECRL.C$4];IF([.D36]=&quot;A2&quot;;[$CECRL.C$5];IF([.D36]=&quot;B1&quot;;[$CECRL.C$6];IF([.D36]=&quot;B2&quot;;[$CECRL.C$7];IF([.D36]=&quot;c1&quot;;[$CECRL.C$8];&quot;&quot;))))));&quot; (&quot;;[.D36];&quot;)&quot;))">
            <text:p/>
          </table:table-cell>
          <table:table-cell table:style-name="ce32" table:formula="of:=IF([.E36]=&quot;&quot;;&quot;&quot;;CONCATENATE(IF([.E36]=&quot;Pré A1&quot;;[$CECRL.D$3];IF([.E36]=&quot;A1&quot;;[$CECRL.D$4];IF([.E36]=&quot;A2&quot;;[$CECRL.D$5];IF([.E36]=&quot;B1&quot;;[$CECRL.D$6];IF([.E36]=&quot;B2&quot;;[$CECRL.D$7];IF([.E36]=&quot;c1&quot;;[$CECRL.D$8];&quot;&quot;))))));&quot; (&quot;;[.E36];&quot;)&quot;))">
            <text:p/>
          </table:table-cell>
          <table:table-cell table:style-name="ce32" table:formula="of:=IF([.H36]=&quot;&quot;;&quot;&quot;;CONCATENATE(IF([.H36]=&quot;Pré A1&quot;;[$CECRL.E$3];IF([.H36]=&quot;A1&quot;;[$CECRL.E$4];IF([.H36]=&quot;A2&quot;;[$CECRL.E$5];IF([.H36]=&quot;B1&quot;;[$CECRL.E$6];IF([.H36]=&quot;B2&quot;;[$CECRL.E$7];IF([.H36]=&quot;c1&quot;;[$CECRL.E$8];&quot;&quot;))))));&quot; (&quot;;[.H36];&quot;)&quot;))">
            <text:p/>
          </table:table-cell>
          <table:table-cell table:style-name="ce32" table:formula="of:=IF([.I36]=&quot;&quot;;&quot;&quot;;CONCATENATE(IF([.I36]=&quot;Pré A1&quot;;['file:///home/stef/Dropbox/1920/ec3-1/E3C_fev2020_.ods'#$CECRL.F$3];IF([.I36]=&quot;A1&quot;;['file:///home/stef/Dropbox/1920/ec3-1/E3C_fev2020_.ods'#$CECRL.F$4];IF([.I36]=&quot;A2&quot;;['file:///home/stef/Dropbox/1920/ec3-1/E3C_fev2020_.ods'#$CECRL.F$5];IF([.I36]=&quot;B1&quot;;['file:///home/stef/Dropbox/1920/ec3-1/E3C_fev2020_.ods'#$CECRL.F$6];IF([.I36]=&quot;B2&quot;;['file:///home/stef/Dropbox/1920/ec3-1/E3C_fev2020_.ods'#$CECRL.F$7];IF([.I36]=&quot;c1&quot;;['file:///home/stef/Dropbox/1920/ec3-1/E3C_fev2020_.ods'#$CECRL.F$8];&quot;&quot;))))));&quot; (&quot;;[.I36];&quot;)&quot;))">
            <text:p/>
          </table:table-cell>
          <table:table-cell table:style-name="ce32" table:formula="of:=IF([.J36]=&quot;&quot;;&quot;&quot;;CONCATENATE(IF([.J36]=&quot;Pré A1&quot;;['file:///home/stef/Dropbox/1920/ec3-1/E3C_fev2020_.ods'#$CECRL.G$3];IF([.J36]=&quot;A1&quot;;['file:///home/stef/Dropbox/1920/ec3-1/E3C_fev2020_.ods'#$CECRL.G$4];IF([.J36]=&quot;A2&quot;;['file:///home/stef/Dropbox/1920/ec3-1/E3C_fev2020_.ods'#$CECRL.G$5];IF([.J36]=&quot;B1&quot;;['file:///home/stef/Dropbox/1920/ec3-1/E3C_fev2020_.ods'#$CECRL.G$6];IF([.J36]=&quot;B2&quot;;['file:///home/stef/Dropbox/1920/ec3-1/E3C_fev2020_.ods'#$CECRL.G$7];IF([.J36]=&quot;c1&quot;;['file:///home/stef/Dropbox/1920/ec3-1/E3C_fev2020_.ods'#$CECRL.G$8];&quot;&quot;))))));&quot; (&quot;;[.J36];&quot;)&quot;))">
            <text:p/>
          </table:table-cell>
          <table:table-cell table:style-name="ce32" table:formula="of:=IF([.K36]=&quot;&quot;;&quot;&quot;;CONCATENATE(IF([.K36]=&quot;Pré A1&quot;;['file:///home/stef/Dropbox/1920/ec3-1/E3C_fev2020_.ods'#$CECRL.H$3];IF([.K36]=&quot;A1&quot;;['file:///home/stef/Dropbox/1920/ec3-1/E3C_fev2020_.ods'#$CECRL.H$4];IF([.K36]=&quot;A2&quot;;['file:///home/stef/Dropbox/1920/ec3-1/E3C_fev2020_.ods'#$CECRL.H$5];IF([.K36]=&quot;B1&quot;;['file:///home/stef/Dropbox/1920/ec3-1/E3C_fev2020_.ods'#$CECRL.H$6];IF([.K36]=&quot;B2&quot;;['file:///home/stef/Dropbox/1920/ec3-1/E3C_fev2020_.ods'#$CECRL.H$7];IF([.K36]=&quot;c1&quot;;['file:///home/stef/Dropbox/1920/ec3-1/E3C_fev2020_.ods'#$CECRL.H$8];&quot;&quot;))))));&quot; (&quot;;[.K36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37:.E37])=0;&quot;&quot;;COUNTIF([.C37:.E37];&quot;C1&quot;)*30+COUNTIF([.C37:.E37];&quot;B2&quot;)*20+COUNTIF([.C37:.E37];&quot;B1&quot;)*10+COUNTIF([.C37:.E37];&quot;A2&quot;)*5+COUNTIF([.C37:.E37];&quot;A1&quot;)*3+COUNTIF([.C37:.E37];&quot;Pré A1&quot;))">
            <text:p/>
          </table:table-cell>
          <table:table-cell table:style-name="ce15" table:formula="of:=IF([.F37]=&quot;&quot;;&quot;&quot;;ROUNDUP(2*IF([.F37]&gt;22;20;IF([.F37]&gt;15;17+([.F37]-16)*2/6;IF([.F37]&gt;12;14+([.F37]-13)*2/2;IF([.F37]&gt;9;11+([.F37]-10)*2/2;IF([.F37]&gt;6;8+([.F37]-7)*2/2;IF([.F37]&gt;3;5+([.F37]-4)*2/2;IF([.F37]&gt;0;1+([.F37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37:.K37])=0;&quot;&quot;;COUNTIF([.H37:.K37];&quot;C1&quot;)*30+COUNTIF([.H37:.K37];&quot;B2&quot;)*20+COUNTIF([.H37:.K37];&quot;B1&quot;)*10+COUNTIF([.H37:.K37];&quot;A2&quot;)*5+COUNTIF([.H37:.K37];&quot;A1&quot;)*3+COUNTIF([.H37:.K37];&quot;Pré A1&quot;))">
            <text:p/>
          </table:table-cell>
          <table:table-cell table:style-name="ce15" table:formula="of:=IF([.L37]=&quot;&quot;;&quot;&quot;;ROUNDUP(2*IF([.L37]&gt;34;20;IF([.L37]&gt;29;17+([.L37]-30)*2/4;IF([.L37]&gt;19;14+([.L37]-20)*2/9;IF([.L37]&gt;16;11+([.L37]-17)*2/2;IF([.L37]&gt;12;8+([.L37]-13)*2/3;IF([.L37]&gt;4;5+([.L37]-5)*2/7;[.L37]))))));0)/4)">
            <text:p/>
          </table:table-cell>
          <table:table-cell table:style-name="ce23" table:formula="of:=IF(SUM([.$G37];[.$M37])=0;&quot;&quot;;ROUNDUP(SUM([.$G37];[.$M37])*2)/2)">
            <text:p/>
          </table:table-cell>
          <table:table-cell table:style-name="ce27" table:formula="of:=IF([.N37]=&quot;&quot;;&quot;&quot;;&quot;Compréhension&quot;&amp;CHAR(10)&amp;[.P37]&amp;CHAR(10)&amp;[.Q37]&amp;CHAR(10)&amp;[.R37]&amp;CHAR(10)&amp;CHAR(10)&amp;&quot;Expression&quot;&amp;CHAR(10)&amp;[.S37]&amp;CHAR(10)&amp;[.T37]&amp;CHAR(10)&amp;[.U37]&amp;CHAR(10)&amp;[.V37])">
            <text:p/>
          </table:table-cell>
          <table:table-cell table:style-name="ce32" table:formula="of:=IF([.C37]=&quot;&quot;;&quot;&quot;;CONCATENATE(IF([.C37]=&quot;Pré A1&quot;;[$CECRL.B$3];IF([.C37]=&quot;A1&quot;;[$CECRL.B$4];IF([.C37]=&quot;A2&quot;;[$CECRL.B$5];IF([.C37]=&quot;B1&quot;;[$CECRL.B$6];IF([.C37]=&quot;B2&quot;;[$CECRL.B$7];IF([.C37]=&quot;c1&quot;;[$CECRL.B$8];&quot;&quot;))))));&quot; (&quot;;[.C37];&quot;)&quot;))">
            <text:p/>
          </table:table-cell>
          <table:table-cell table:style-name="ce32" table:formula="of:=IF([.D37]=&quot;&quot;;&quot;&quot;;CONCATENATE(IF([.D37]=&quot;Pré A1&quot;;[$CECRL.C$3];IF([.D37]=&quot;A1&quot;;[$CECRL.C$4];IF([.D37]=&quot;A2&quot;;[$CECRL.C$5];IF([.D37]=&quot;B1&quot;;[$CECRL.C$6];IF([.D37]=&quot;B2&quot;;[$CECRL.C$7];IF([.D37]=&quot;c1&quot;;[$CECRL.C$8];&quot;&quot;))))));&quot; (&quot;;[.D37];&quot;)&quot;))">
            <text:p/>
          </table:table-cell>
          <table:table-cell table:style-name="ce32" table:formula="of:=IF([.E37]=&quot;&quot;;&quot;&quot;;CONCATENATE(IF([.E37]=&quot;Pré A1&quot;;[$CECRL.D$3];IF([.E37]=&quot;A1&quot;;[$CECRL.D$4];IF([.E37]=&quot;A2&quot;;[$CECRL.D$5];IF([.E37]=&quot;B1&quot;;[$CECRL.D$6];IF([.E37]=&quot;B2&quot;;[$CECRL.D$7];IF([.E37]=&quot;c1&quot;;[$CECRL.D$8];&quot;&quot;))))));&quot; (&quot;;[.E37];&quot;)&quot;))">
            <text:p/>
          </table:table-cell>
          <table:table-cell table:style-name="ce32" table:formula="of:=IF([.H37]=&quot;&quot;;&quot;&quot;;CONCATENATE(IF([.H37]=&quot;Pré A1&quot;;[$CECRL.E$3];IF([.H37]=&quot;A1&quot;;[$CECRL.E$4];IF([.H37]=&quot;A2&quot;;[$CECRL.E$5];IF([.H37]=&quot;B1&quot;;[$CECRL.E$6];IF([.H37]=&quot;B2&quot;;[$CECRL.E$7];IF([.H37]=&quot;c1&quot;;[$CECRL.E$8];&quot;&quot;))))));&quot; (&quot;;[.H37];&quot;)&quot;))">
            <text:p/>
          </table:table-cell>
          <table:table-cell table:style-name="ce32" table:formula="of:=IF([.I37]=&quot;&quot;;&quot;&quot;;CONCATENATE(IF([.I37]=&quot;Pré A1&quot;;['file:///home/stef/Dropbox/1920/ec3-1/E3C_fev2020_.ods'#$CECRL.F$3];IF([.I37]=&quot;A1&quot;;['file:///home/stef/Dropbox/1920/ec3-1/E3C_fev2020_.ods'#$CECRL.F$4];IF([.I37]=&quot;A2&quot;;['file:///home/stef/Dropbox/1920/ec3-1/E3C_fev2020_.ods'#$CECRL.F$5];IF([.I37]=&quot;B1&quot;;['file:///home/stef/Dropbox/1920/ec3-1/E3C_fev2020_.ods'#$CECRL.F$6];IF([.I37]=&quot;B2&quot;;['file:///home/stef/Dropbox/1920/ec3-1/E3C_fev2020_.ods'#$CECRL.F$7];IF([.I37]=&quot;c1&quot;;['file:///home/stef/Dropbox/1920/ec3-1/E3C_fev2020_.ods'#$CECRL.F$8];&quot;&quot;))))));&quot; (&quot;;[.I37];&quot;)&quot;))">
            <text:p/>
          </table:table-cell>
          <table:table-cell table:style-name="ce32" table:formula="of:=IF([.J37]=&quot;&quot;;&quot;&quot;;CONCATENATE(IF([.J37]=&quot;Pré A1&quot;;['file:///home/stef/Dropbox/1920/ec3-1/E3C_fev2020_.ods'#$CECRL.G$3];IF([.J37]=&quot;A1&quot;;['file:///home/stef/Dropbox/1920/ec3-1/E3C_fev2020_.ods'#$CECRL.G$4];IF([.J37]=&quot;A2&quot;;['file:///home/stef/Dropbox/1920/ec3-1/E3C_fev2020_.ods'#$CECRL.G$5];IF([.J37]=&quot;B1&quot;;['file:///home/stef/Dropbox/1920/ec3-1/E3C_fev2020_.ods'#$CECRL.G$6];IF([.J37]=&quot;B2&quot;;['file:///home/stef/Dropbox/1920/ec3-1/E3C_fev2020_.ods'#$CECRL.G$7];IF([.J37]=&quot;c1&quot;;['file:///home/stef/Dropbox/1920/ec3-1/E3C_fev2020_.ods'#$CECRL.G$8];&quot;&quot;))))));&quot; (&quot;;[.J37];&quot;)&quot;))">
            <text:p/>
          </table:table-cell>
          <table:table-cell table:style-name="ce32" table:formula="of:=IF([.K37]=&quot;&quot;;&quot;&quot;;CONCATENATE(IF([.K37]=&quot;Pré A1&quot;;['file:///home/stef/Dropbox/1920/ec3-1/E3C_fev2020_.ods'#$CECRL.H$3];IF([.K37]=&quot;A1&quot;;['file:///home/stef/Dropbox/1920/ec3-1/E3C_fev2020_.ods'#$CECRL.H$4];IF([.K37]=&quot;A2&quot;;['file:///home/stef/Dropbox/1920/ec3-1/E3C_fev2020_.ods'#$CECRL.H$5];IF([.K37]=&quot;B1&quot;;['file:///home/stef/Dropbox/1920/ec3-1/E3C_fev2020_.ods'#$CECRL.H$6];IF([.K37]=&quot;B2&quot;;['file:///home/stef/Dropbox/1920/ec3-1/E3C_fev2020_.ods'#$CECRL.H$7];IF([.K37]=&quot;c1&quot;;['file:///home/stef/Dropbox/1920/ec3-1/E3C_fev2020_.ods'#$CECRL.H$8];&quot;&quot;))))));&quot; (&quot;;[.K37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38:.E38])=0;&quot;&quot;;COUNTIF([.C38:.E38];&quot;C1&quot;)*30+COUNTIF([.C38:.E38];&quot;B2&quot;)*20+COUNTIF([.C38:.E38];&quot;B1&quot;)*10+COUNTIF([.C38:.E38];&quot;A2&quot;)*5+COUNTIF([.C38:.E38];&quot;A1&quot;)*3+COUNTIF([.C38:.E38];&quot;Pré A1&quot;))">
            <text:p/>
          </table:table-cell>
          <table:table-cell table:style-name="ce15" table:formula="of:=IF([.F38]=&quot;&quot;;&quot;&quot;;ROUNDUP(2*IF([.F38]&gt;22;20;IF([.F38]&gt;15;17+([.F38]-16)*2/6;IF([.F38]&gt;12;14+([.F38]-13)*2/2;IF([.F38]&gt;9;11+([.F38]-10)*2/2;IF([.F38]&gt;6;8+([.F38]-7)*2/2;IF([.F38]&gt;3;5+([.F38]-4)*2/2;IF([.F38]&gt;0;1+([.F38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38:.K38])=0;&quot;&quot;;COUNTIF([.H38:.K38];&quot;C1&quot;)*30+COUNTIF([.H38:.K38];&quot;B2&quot;)*20+COUNTIF([.H38:.K38];&quot;B1&quot;)*10+COUNTIF([.H38:.K38];&quot;A2&quot;)*5+COUNTIF([.H38:.K38];&quot;A1&quot;)*3+COUNTIF([.H38:.K38];&quot;Pré A1&quot;))">
            <text:p/>
          </table:table-cell>
          <table:table-cell table:style-name="ce15" table:formula="of:=IF([.L38]=&quot;&quot;;&quot;&quot;;ROUNDUP(2*IF([.L38]&gt;34;20;IF([.L38]&gt;29;17+([.L38]-30)*2/4;IF([.L38]&gt;19;14+([.L38]-20)*2/9;IF([.L38]&gt;16;11+([.L38]-17)*2/2;IF([.L38]&gt;12;8+([.L38]-13)*2/3;IF([.L38]&gt;4;5+([.L38]-5)*2/7;[.L38]))))));0)/4)">
            <text:p/>
          </table:table-cell>
          <table:table-cell table:style-name="ce23" table:formula="of:=IF(SUM([.$G38];[.$M38])=0;&quot;&quot;;ROUNDUP(SUM([.$G38];[.$M38])*2)/2)">
            <text:p/>
          </table:table-cell>
          <table:table-cell table:style-name="ce27" table:formula="of:=IF([.N38]=&quot;&quot;;&quot;&quot;;&quot;Compréhension&quot;&amp;CHAR(10)&amp;[.P38]&amp;CHAR(10)&amp;[.Q38]&amp;CHAR(10)&amp;[.R38]&amp;CHAR(10)&amp;CHAR(10)&amp;&quot;Expression&quot;&amp;CHAR(10)&amp;[.S38]&amp;CHAR(10)&amp;[.T38]&amp;CHAR(10)&amp;[.U38]&amp;CHAR(10)&amp;[.V38])">
            <text:p/>
          </table:table-cell>
          <table:table-cell table:style-name="ce32" table:formula="of:=IF([.C38]=&quot;&quot;;&quot;&quot;;CONCATENATE(IF([.C38]=&quot;Pré A1&quot;;[$CECRL.B$3];IF([.C38]=&quot;A1&quot;;[$CECRL.B$4];IF([.C38]=&quot;A2&quot;;[$CECRL.B$5];IF([.C38]=&quot;B1&quot;;[$CECRL.B$6];IF([.C38]=&quot;B2&quot;;[$CECRL.B$7];IF([.C38]=&quot;c1&quot;;[$CECRL.B$8];&quot;&quot;))))));&quot; (&quot;;[.C38];&quot;)&quot;))">
            <text:p/>
          </table:table-cell>
          <table:table-cell table:style-name="ce32" table:formula="of:=IF([.D38]=&quot;&quot;;&quot;&quot;;CONCATENATE(IF([.D38]=&quot;Pré A1&quot;;[$CECRL.C$3];IF([.D38]=&quot;A1&quot;;[$CECRL.C$4];IF([.D38]=&quot;A2&quot;;[$CECRL.C$5];IF([.D38]=&quot;B1&quot;;[$CECRL.C$6];IF([.D38]=&quot;B2&quot;;[$CECRL.C$7];IF([.D38]=&quot;c1&quot;;[$CECRL.C$8];&quot;&quot;))))));&quot; (&quot;;[.D38];&quot;)&quot;))">
            <text:p/>
          </table:table-cell>
          <table:table-cell table:style-name="ce32" table:formula="of:=IF([.E38]=&quot;&quot;;&quot;&quot;;CONCATENATE(IF([.E38]=&quot;Pré A1&quot;;[$CECRL.D$3];IF([.E38]=&quot;A1&quot;;[$CECRL.D$4];IF([.E38]=&quot;A2&quot;;[$CECRL.D$5];IF([.E38]=&quot;B1&quot;;[$CECRL.D$6];IF([.E38]=&quot;B2&quot;;[$CECRL.D$7];IF([.E38]=&quot;c1&quot;;[$CECRL.D$8];&quot;&quot;))))));&quot; (&quot;;[.E38];&quot;)&quot;))">
            <text:p/>
          </table:table-cell>
          <table:table-cell table:style-name="ce32" table:formula="of:=IF([.H38]=&quot;&quot;;&quot;&quot;;CONCATENATE(IF([.H38]=&quot;Pré A1&quot;;[$CECRL.E$3];IF([.H38]=&quot;A1&quot;;[$CECRL.E$4];IF([.H38]=&quot;A2&quot;;[$CECRL.E$5];IF([.H38]=&quot;B1&quot;;[$CECRL.E$6];IF([.H38]=&quot;B2&quot;;[$CECRL.E$7];IF([.H38]=&quot;c1&quot;;[$CECRL.E$8];&quot;&quot;))))));&quot; (&quot;;[.H38];&quot;)&quot;))">
            <text:p/>
          </table:table-cell>
          <table:table-cell table:style-name="ce32" table:formula="of:=IF([.I38]=&quot;&quot;;&quot;&quot;;CONCATENATE(IF([.I38]=&quot;Pré A1&quot;;['file:///home/stef/Dropbox/1920/ec3-1/E3C_fev2020_.ods'#$CECRL.F$3];IF([.I38]=&quot;A1&quot;;['file:///home/stef/Dropbox/1920/ec3-1/E3C_fev2020_.ods'#$CECRL.F$4];IF([.I38]=&quot;A2&quot;;['file:///home/stef/Dropbox/1920/ec3-1/E3C_fev2020_.ods'#$CECRL.F$5];IF([.I38]=&quot;B1&quot;;['file:///home/stef/Dropbox/1920/ec3-1/E3C_fev2020_.ods'#$CECRL.F$6];IF([.I38]=&quot;B2&quot;;['file:///home/stef/Dropbox/1920/ec3-1/E3C_fev2020_.ods'#$CECRL.F$7];IF([.I38]=&quot;c1&quot;;['file:///home/stef/Dropbox/1920/ec3-1/E3C_fev2020_.ods'#$CECRL.F$8];&quot;&quot;))))));&quot; (&quot;;[.I38];&quot;)&quot;))">
            <text:p/>
          </table:table-cell>
          <table:table-cell table:style-name="ce32" table:formula="of:=IF([.J38]=&quot;&quot;;&quot;&quot;;CONCATENATE(IF([.J38]=&quot;Pré A1&quot;;['file:///home/stef/Dropbox/1920/ec3-1/E3C_fev2020_.ods'#$CECRL.G$3];IF([.J38]=&quot;A1&quot;;['file:///home/stef/Dropbox/1920/ec3-1/E3C_fev2020_.ods'#$CECRL.G$4];IF([.J38]=&quot;A2&quot;;['file:///home/stef/Dropbox/1920/ec3-1/E3C_fev2020_.ods'#$CECRL.G$5];IF([.J38]=&quot;B1&quot;;['file:///home/stef/Dropbox/1920/ec3-1/E3C_fev2020_.ods'#$CECRL.G$6];IF([.J38]=&quot;B2&quot;;['file:///home/stef/Dropbox/1920/ec3-1/E3C_fev2020_.ods'#$CECRL.G$7];IF([.J38]=&quot;c1&quot;;['file:///home/stef/Dropbox/1920/ec3-1/E3C_fev2020_.ods'#$CECRL.G$8];&quot;&quot;))))));&quot; (&quot;;[.J38];&quot;)&quot;))">
            <text:p/>
          </table:table-cell>
          <table:table-cell table:style-name="ce32" table:formula="of:=IF([.K38]=&quot;&quot;;&quot;&quot;;CONCATENATE(IF([.K38]=&quot;Pré A1&quot;;['file:///home/stef/Dropbox/1920/ec3-1/E3C_fev2020_.ods'#$CECRL.H$3];IF([.K38]=&quot;A1&quot;;['file:///home/stef/Dropbox/1920/ec3-1/E3C_fev2020_.ods'#$CECRL.H$4];IF([.K38]=&quot;A2&quot;;['file:///home/stef/Dropbox/1920/ec3-1/E3C_fev2020_.ods'#$CECRL.H$5];IF([.K38]=&quot;B1&quot;;['file:///home/stef/Dropbox/1920/ec3-1/E3C_fev2020_.ods'#$CECRL.H$6];IF([.K38]=&quot;B2&quot;;['file:///home/stef/Dropbox/1920/ec3-1/E3C_fev2020_.ods'#$CECRL.H$7];IF([.K38]=&quot;c1&quot;;['file:///home/stef/Dropbox/1920/ec3-1/E3C_fev2020_.ods'#$CECRL.H$8];&quot;&quot;))))));&quot; (&quot;;[.K38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39:.E39])=0;&quot;&quot;;COUNTIF([.C39:.E39];&quot;C1&quot;)*30+COUNTIF([.C39:.E39];&quot;B2&quot;)*20+COUNTIF([.C39:.E39];&quot;B1&quot;)*10+COUNTIF([.C39:.E39];&quot;A2&quot;)*5+COUNTIF([.C39:.E39];&quot;A1&quot;)*3+COUNTIF([.C39:.E39];&quot;Pré A1&quot;))">
            <text:p/>
          </table:table-cell>
          <table:table-cell table:style-name="ce15" table:formula="of:=IF([.F39]=&quot;&quot;;&quot;&quot;;ROUNDUP(2*IF([.F39]&gt;22;20;IF([.F39]&gt;15;17+([.F39]-16)*2/6;IF([.F39]&gt;12;14+([.F39]-13)*2/2;IF([.F39]&gt;9;11+([.F39]-10)*2/2;IF([.F39]&gt;6;8+([.F39]-7)*2/2;IF([.F39]&gt;3;5+([.F39]-4)*2/2;IF([.F39]&gt;0;1+([.F39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39:.K39])=0;&quot;&quot;;COUNTIF([.H39:.K39];&quot;C1&quot;)*30+COUNTIF([.H39:.K39];&quot;B2&quot;)*20+COUNTIF([.H39:.K39];&quot;B1&quot;)*10+COUNTIF([.H39:.K39];&quot;A2&quot;)*5+COUNTIF([.H39:.K39];&quot;A1&quot;)*3+COUNTIF([.H39:.K39];&quot;Pré A1&quot;))">
            <text:p/>
          </table:table-cell>
          <table:table-cell table:style-name="ce15" table:formula="of:=IF([.L39]=&quot;&quot;;&quot;&quot;;ROUNDUP(2*IF([.L39]&gt;34;20;IF([.L39]&gt;29;17+([.L39]-30)*2/4;IF([.L39]&gt;19;14+([.L39]-20)*2/9;IF([.L39]&gt;16;11+([.L39]-17)*2/2;IF([.L39]&gt;12;8+([.L39]-13)*2/3;IF([.L39]&gt;4;5+([.L39]-5)*2/7;[.L39]))))));0)/4)">
            <text:p/>
          </table:table-cell>
          <table:table-cell table:style-name="ce23" table:formula="of:=IF(SUM([.$G39];[.$M39])=0;&quot;&quot;;ROUNDUP(SUM([.$G39];[.$M39])*2)/2)">
            <text:p/>
          </table:table-cell>
          <table:table-cell table:style-name="ce27" table:formula="of:=IF([.N39]=&quot;&quot;;&quot;&quot;;&quot;Compréhension&quot;&amp;CHAR(10)&amp;[.P39]&amp;CHAR(10)&amp;[.Q39]&amp;CHAR(10)&amp;[.R39]&amp;CHAR(10)&amp;CHAR(10)&amp;&quot;Expression&quot;&amp;CHAR(10)&amp;[.S39]&amp;CHAR(10)&amp;[.T39]&amp;CHAR(10)&amp;[.U39]&amp;CHAR(10)&amp;[.V39])">
            <text:p/>
          </table:table-cell>
          <table:table-cell table:style-name="ce32" table:formula="of:=IF([.C39]=&quot;&quot;;&quot;&quot;;CONCATENATE(IF([.C39]=&quot;Pré A1&quot;;[$CECRL.B$3];IF([.C39]=&quot;A1&quot;;[$CECRL.B$4];IF([.C39]=&quot;A2&quot;;[$CECRL.B$5];IF([.C39]=&quot;B1&quot;;[$CECRL.B$6];IF([.C39]=&quot;B2&quot;;[$CECRL.B$7];IF([.C39]=&quot;c1&quot;;[$CECRL.B$8];&quot;&quot;))))));&quot; (&quot;;[.C39];&quot;)&quot;))">
            <text:p/>
          </table:table-cell>
          <table:table-cell table:style-name="ce32" table:formula="of:=IF([.D39]=&quot;&quot;;&quot;&quot;;CONCATENATE(IF([.D39]=&quot;Pré A1&quot;;[$CECRL.C$3];IF([.D39]=&quot;A1&quot;;[$CECRL.C$4];IF([.D39]=&quot;A2&quot;;[$CECRL.C$5];IF([.D39]=&quot;B1&quot;;[$CECRL.C$6];IF([.D39]=&quot;B2&quot;;[$CECRL.C$7];IF([.D39]=&quot;c1&quot;;[$CECRL.C$8];&quot;&quot;))))));&quot; (&quot;;[.D39];&quot;)&quot;))">
            <text:p/>
          </table:table-cell>
          <table:table-cell table:style-name="ce32" table:formula="of:=IF([.E39]=&quot;&quot;;&quot;&quot;;CONCATENATE(IF([.E39]=&quot;Pré A1&quot;;[$CECRL.D$3];IF([.E39]=&quot;A1&quot;;[$CECRL.D$4];IF([.E39]=&quot;A2&quot;;[$CECRL.D$5];IF([.E39]=&quot;B1&quot;;[$CECRL.D$6];IF([.E39]=&quot;B2&quot;;[$CECRL.D$7];IF([.E39]=&quot;c1&quot;;[$CECRL.D$8];&quot;&quot;))))));&quot; (&quot;;[.E39];&quot;)&quot;))">
            <text:p/>
          </table:table-cell>
          <table:table-cell table:style-name="ce32" table:formula="of:=IF([.H39]=&quot;&quot;;&quot;&quot;;CONCATENATE(IF([.H39]=&quot;Pré A1&quot;;[$CECRL.E$3];IF([.H39]=&quot;A1&quot;;[$CECRL.E$4];IF([.H39]=&quot;A2&quot;;[$CECRL.E$5];IF([.H39]=&quot;B1&quot;;[$CECRL.E$6];IF([.H39]=&quot;B2&quot;;[$CECRL.E$7];IF([.H39]=&quot;c1&quot;;[$CECRL.E$8];&quot;&quot;))))));&quot; (&quot;;[.H39];&quot;)&quot;))">
            <text:p/>
          </table:table-cell>
          <table:table-cell table:style-name="ce32" table:formula="of:=IF([.I39]=&quot;&quot;;&quot;&quot;;CONCATENATE(IF([.I39]=&quot;Pré A1&quot;;['file:///home/stef/Dropbox/1920/ec3-1/E3C_fev2020_.ods'#$CECRL.F$3];IF([.I39]=&quot;A1&quot;;['file:///home/stef/Dropbox/1920/ec3-1/E3C_fev2020_.ods'#$CECRL.F$4];IF([.I39]=&quot;A2&quot;;['file:///home/stef/Dropbox/1920/ec3-1/E3C_fev2020_.ods'#$CECRL.F$5];IF([.I39]=&quot;B1&quot;;['file:///home/stef/Dropbox/1920/ec3-1/E3C_fev2020_.ods'#$CECRL.F$6];IF([.I39]=&quot;B2&quot;;['file:///home/stef/Dropbox/1920/ec3-1/E3C_fev2020_.ods'#$CECRL.F$7];IF([.I39]=&quot;c1&quot;;['file:///home/stef/Dropbox/1920/ec3-1/E3C_fev2020_.ods'#$CECRL.F$8];&quot;&quot;))))));&quot; (&quot;;[.I39];&quot;)&quot;))">
            <text:p/>
          </table:table-cell>
          <table:table-cell table:style-name="ce32" table:formula="of:=IF([.J39]=&quot;&quot;;&quot;&quot;;CONCATENATE(IF([.J39]=&quot;Pré A1&quot;;['file:///home/stef/Dropbox/1920/ec3-1/E3C_fev2020_.ods'#$CECRL.G$3];IF([.J39]=&quot;A1&quot;;['file:///home/stef/Dropbox/1920/ec3-1/E3C_fev2020_.ods'#$CECRL.G$4];IF([.J39]=&quot;A2&quot;;['file:///home/stef/Dropbox/1920/ec3-1/E3C_fev2020_.ods'#$CECRL.G$5];IF([.J39]=&quot;B1&quot;;['file:///home/stef/Dropbox/1920/ec3-1/E3C_fev2020_.ods'#$CECRL.G$6];IF([.J39]=&quot;B2&quot;;['file:///home/stef/Dropbox/1920/ec3-1/E3C_fev2020_.ods'#$CECRL.G$7];IF([.J39]=&quot;c1&quot;;['file:///home/stef/Dropbox/1920/ec3-1/E3C_fev2020_.ods'#$CECRL.G$8];&quot;&quot;))))));&quot; (&quot;;[.J39];&quot;)&quot;))">
            <text:p/>
          </table:table-cell>
          <table:table-cell table:style-name="ce32" table:formula="of:=IF([.K39]=&quot;&quot;;&quot;&quot;;CONCATENATE(IF([.K39]=&quot;Pré A1&quot;;['file:///home/stef/Dropbox/1920/ec3-1/E3C_fev2020_.ods'#$CECRL.H$3];IF([.K39]=&quot;A1&quot;;['file:///home/stef/Dropbox/1920/ec3-1/E3C_fev2020_.ods'#$CECRL.H$4];IF([.K39]=&quot;A2&quot;;['file:///home/stef/Dropbox/1920/ec3-1/E3C_fev2020_.ods'#$CECRL.H$5];IF([.K39]=&quot;B1&quot;;['file:///home/stef/Dropbox/1920/ec3-1/E3C_fev2020_.ods'#$CECRL.H$6];IF([.K39]=&quot;B2&quot;;['file:///home/stef/Dropbox/1920/ec3-1/E3C_fev2020_.ods'#$CECRL.H$7];IF([.K39]=&quot;c1&quot;;['file:///home/stef/Dropbox/1920/ec3-1/E3C_fev2020_.ods'#$CECRL.H$8];&quot;&quot;))))));&quot; (&quot;;[.K39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40:.E40])=0;&quot;&quot;;COUNTIF([.C40:.E40];&quot;C1&quot;)*30+COUNTIF([.C40:.E40];&quot;B2&quot;)*20+COUNTIF([.C40:.E40];&quot;B1&quot;)*10+COUNTIF([.C40:.E40];&quot;A2&quot;)*5+COUNTIF([.C40:.E40];&quot;A1&quot;)*3+COUNTIF([.C40:.E40];&quot;Pré A1&quot;))">
            <text:p/>
          </table:table-cell>
          <table:table-cell table:style-name="ce15" table:formula="of:=IF([.F40]=&quot;&quot;;&quot;&quot;;ROUNDUP(2*IF([.F40]&gt;22;20;IF([.F40]&gt;15;17+([.F40]-16)*2/6;IF([.F40]&gt;12;14+([.F40]-13)*2/2;IF([.F40]&gt;9;11+([.F40]-10)*2/2;IF([.F40]&gt;6;8+([.F40]-7)*2/2;IF([.F40]&gt;3;5+([.F40]-4)*2/2;IF([.F40]&gt;0;1+([.F40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40:.K40])=0;&quot;&quot;;COUNTIF([.H40:.K40];&quot;C1&quot;)*30+COUNTIF([.H40:.K40];&quot;B2&quot;)*20+COUNTIF([.H40:.K40];&quot;B1&quot;)*10+COUNTIF([.H40:.K40];&quot;A2&quot;)*5+COUNTIF([.H40:.K40];&quot;A1&quot;)*3+COUNTIF([.H40:.K40];&quot;Pré A1&quot;))">
            <text:p/>
          </table:table-cell>
          <table:table-cell table:style-name="ce15" table:formula="of:=IF([.L40]=&quot;&quot;;&quot;&quot;;ROUNDUP(2*IF([.L40]&gt;34;20;IF([.L40]&gt;29;17+([.L40]-30)*2/4;IF([.L40]&gt;19;14+([.L40]-20)*2/9;IF([.L40]&gt;16;11+([.L40]-17)*2/2;IF([.L40]&gt;12;8+([.L40]-13)*2/3;IF([.L40]&gt;4;5+([.L40]-5)*2/7;[.L40]))))));0)/4)">
            <text:p/>
          </table:table-cell>
          <table:table-cell table:style-name="ce23" table:formula="of:=IF(SUM([.$G40];[.$M40])=0;&quot;&quot;;ROUNDUP(SUM([.$G40];[.$M40])*2)/2)">
            <text:p/>
          </table:table-cell>
          <table:table-cell table:style-name="ce27" table:formula="of:=IF([.N40]=&quot;&quot;;&quot;&quot;;&quot;Compréhension&quot;&amp;CHAR(10)&amp;[.P40]&amp;CHAR(10)&amp;[.Q40]&amp;CHAR(10)&amp;[.R40]&amp;CHAR(10)&amp;CHAR(10)&amp;&quot;Expression&quot;&amp;CHAR(10)&amp;[.S40]&amp;CHAR(10)&amp;[.T40]&amp;CHAR(10)&amp;[.U40]&amp;CHAR(10)&amp;[.V40])">
            <text:p/>
          </table:table-cell>
          <table:table-cell table:style-name="ce32" table:formula="of:=IF([.C40]=&quot;&quot;;&quot;&quot;;CONCATENATE(IF([.C40]=&quot;Pré A1&quot;;[$CECRL.B$3];IF([.C40]=&quot;A1&quot;;[$CECRL.B$4];IF([.C40]=&quot;A2&quot;;[$CECRL.B$5];IF([.C40]=&quot;B1&quot;;[$CECRL.B$6];IF([.C40]=&quot;B2&quot;;[$CECRL.B$7];IF([.C40]=&quot;c1&quot;;[$CECRL.B$8];&quot;&quot;))))));&quot; (&quot;;[.C40];&quot;)&quot;))">
            <text:p/>
          </table:table-cell>
          <table:table-cell table:style-name="ce32" table:formula="of:=IF([.D40]=&quot;&quot;;&quot;&quot;;CONCATENATE(IF([.D40]=&quot;Pré A1&quot;;[$CECRL.C$3];IF([.D40]=&quot;A1&quot;;[$CECRL.C$4];IF([.D40]=&quot;A2&quot;;[$CECRL.C$5];IF([.D40]=&quot;B1&quot;;[$CECRL.C$6];IF([.D40]=&quot;B2&quot;;[$CECRL.C$7];IF([.D40]=&quot;c1&quot;;[$CECRL.C$8];&quot;&quot;))))));&quot; (&quot;;[.D40];&quot;)&quot;))">
            <text:p/>
          </table:table-cell>
          <table:table-cell table:style-name="ce32" table:formula="of:=IF([.E40]=&quot;&quot;;&quot;&quot;;CONCATENATE(IF([.E40]=&quot;Pré A1&quot;;[$CECRL.D$3];IF([.E40]=&quot;A1&quot;;[$CECRL.D$4];IF([.E40]=&quot;A2&quot;;[$CECRL.D$5];IF([.E40]=&quot;B1&quot;;[$CECRL.D$6];IF([.E40]=&quot;B2&quot;;[$CECRL.D$7];IF([.E40]=&quot;c1&quot;;[$CECRL.D$8];&quot;&quot;))))));&quot; (&quot;;[.E40];&quot;)&quot;))">
            <text:p/>
          </table:table-cell>
          <table:table-cell table:style-name="ce32" table:formula="of:=IF([.H40]=&quot;&quot;;&quot;&quot;;CONCATENATE(IF([.H40]=&quot;Pré A1&quot;;[$CECRL.E$3];IF([.H40]=&quot;A1&quot;;[$CECRL.E$4];IF([.H40]=&quot;A2&quot;;[$CECRL.E$5];IF([.H40]=&quot;B1&quot;;[$CECRL.E$6];IF([.H40]=&quot;B2&quot;;[$CECRL.E$7];IF([.H40]=&quot;c1&quot;;[$CECRL.E$8];&quot;&quot;))))));&quot; (&quot;;[.H40];&quot;)&quot;))">
            <text:p/>
          </table:table-cell>
          <table:table-cell table:style-name="ce32" table:formula="of:=IF([.I40]=&quot;&quot;;&quot;&quot;;CONCATENATE(IF([.I40]=&quot;Pré A1&quot;;['file:///home/stef/Dropbox/1920/ec3-1/E3C_fev2020_.ods'#$CECRL.F$3];IF([.I40]=&quot;A1&quot;;['file:///home/stef/Dropbox/1920/ec3-1/E3C_fev2020_.ods'#$CECRL.F$4];IF([.I40]=&quot;A2&quot;;['file:///home/stef/Dropbox/1920/ec3-1/E3C_fev2020_.ods'#$CECRL.F$5];IF([.I40]=&quot;B1&quot;;['file:///home/stef/Dropbox/1920/ec3-1/E3C_fev2020_.ods'#$CECRL.F$6];IF([.I40]=&quot;B2&quot;;['file:///home/stef/Dropbox/1920/ec3-1/E3C_fev2020_.ods'#$CECRL.F$7];IF([.I40]=&quot;c1&quot;;['file:///home/stef/Dropbox/1920/ec3-1/E3C_fev2020_.ods'#$CECRL.F$8];&quot;&quot;))))));&quot; (&quot;;[.I40];&quot;)&quot;))">
            <text:p/>
          </table:table-cell>
          <table:table-cell table:style-name="ce32" table:formula="of:=IF([.J40]=&quot;&quot;;&quot;&quot;;CONCATENATE(IF([.J40]=&quot;Pré A1&quot;;['file:///home/stef/Dropbox/1920/ec3-1/E3C_fev2020_.ods'#$CECRL.G$3];IF([.J40]=&quot;A1&quot;;['file:///home/stef/Dropbox/1920/ec3-1/E3C_fev2020_.ods'#$CECRL.G$4];IF([.J40]=&quot;A2&quot;;['file:///home/stef/Dropbox/1920/ec3-1/E3C_fev2020_.ods'#$CECRL.G$5];IF([.J40]=&quot;B1&quot;;['file:///home/stef/Dropbox/1920/ec3-1/E3C_fev2020_.ods'#$CECRL.G$6];IF([.J40]=&quot;B2&quot;;['file:///home/stef/Dropbox/1920/ec3-1/E3C_fev2020_.ods'#$CECRL.G$7];IF([.J40]=&quot;c1&quot;;['file:///home/stef/Dropbox/1920/ec3-1/E3C_fev2020_.ods'#$CECRL.G$8];&quot;&quot;))))));&quot; (&quot;;[.J40];&quot;)&quot;))">
            <text:p/>
          </table:table-cell>
          <table:table-cell table:style-name="ce32" table:formula="of:=IF([.K40]=&quot;&quot;;&quot;&quot;;CONCATENATE(IF([.K40]=&quot;Pré A1&quot;;['file:///home/stef/Dropbox/1920/ec3-1/E3C_fev2020_.ods'#$CECRL.H$3];IF([.K40]=&quot;A1&quot;;['file:///home/stef/Dropbox/1920/ec3-1/E3C_fev2020_.ods'#$CECRL.H$4];IF([.K40]=&quot;A2&quot;;['file:///home/stef/Dropbox/1920/ec3-1/E3C_fev2020_.ods'#$CECRL.H$5];IF([.K40]=&quot;B1&quot;;['file:///home/stef/Dropbox/1920/ec3-1/E3C_fev2020_.ods'#$CECRL.H$6];IF([.K40]=&quot;B2&quot;;['file:///home/stef/Dropbox/1920/ec3-1/E3C_fev2020_.ods'#$CECRL.H$7];IF([.K40]=&quot;c1&quot;;['file:///home/stef/Dropbox/1920/ec3-1/E3C_fev2020_.ods'#$CECRL.H$8];&quot;&quot;))))));&quot; (&quot;;[.K40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41:.E41])=0;&quot;&quot;;COUNTIF([.C41:.E41];&quot;C1&quot;)*30+COUNTIF([.C41:.E41];&quot;B2&quot;)*20+COUNTIF([.C41:.E41];&quot;B1&quot;)*10+COUNTIF([.C41:.E41];&quot;A2&quot;)*5+COUNTIF([.C41:.E41];&quot;A1&quot;)*3+COUNTIF([.C41:.E41];&quot;Pré A1&quot;))">
            <text:p/>
          </table:table-cell>
          <table:table-cell table:style-name="ce15" table:formula="of:=IF([.F41]=&quot;&quot;;&quot;&quot;;ROUNDUP(2*IF([.F41]&gt;22;20;IF([.F41]&gt;15;17+([.F41]-16)*2/6;IF([.F41]&gt;12;14+([.F41]-13)*2/2;IF([.F41]&gt;9;11+([.F41]-10)*2/2;IF([.F41]&gt;6;8+([.F41]-7)*2/2;IF([.F41]&gt;3;5+([.F41]-4)*2/2;IF([.F41]&gt;0;1+([.F41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41:.K41])=0;&quot;&quot;;COUNTIF([.H41:.K41];&quot;C1&quot;)*30+COUNTIF([.H41:.K41];&quot;B2&quot;)*20+COUNTIF([.H41:.K41];&quot;B1&quot;)*10+COUNTIF([.H41:.K41];&quot;A2&quot;)*5+COUNTIF([.H41:.K41];&quot;A1&quot;)*3+COUNTIF([.H41:.K41];&quot;Pré A1&quot;))">
            <text:p/>
          </table:table-cell>
          <table:table-cell table:style-name="ce15" table:formula="of:=IF([.L41]=&quot;&quot;;&quot;&quot;;ROUNDUP(2*IF([.L41]&gt;34;20;IF([.L41]&gt;29;17+([.L41]-30)*2/4;IF([.L41]&gt;19;14+([.L41]-20)*2/9;IF([.L41]&gt;16;11+([.L41]-17)*2/2;IF([.L41]&gt;12;8+([.L41]-13)*2/3;IF([.L41]&gt;4;5+([.L41]-5)*2/7;[.L41]))))));0)/4)">
            <text:p/>
          </table:table-cell>
          <table:table-cell table:style-name="ce23" table:formula="of:=IF(SUM([.$G41];[.$M41])=0;&quot;&quot;;ROUNDUP(SUM([.$G41];[.$M41])*2)/2)">
            <text:p/>
          </table:table-cell>
          <table:table-cell table:style-name="ce27" table:formula="of:=IF([.N41]=&quot;&quot;;&quot;&quot;;&quot;Compréhension&quot;&amp;CHAR(10)&amp;[.P41]&amp;CHAR(10)&amp;[.Q41]&amp;CHAR(10)&amp;[.R41]&amp;CHAR(10)&amp;CHAR(10)&amp;&quot;Expression&quot;&amp;CHAR(10)&amp;[.S41]&amp;CHAR(10)&amp;[.T41]&amp;CHAR(10)&amp;[.U41]&amp;CHAR(10)&amp;[.V41])">
            <text:p/>
          </table:table-cell>
          <table:table-cell table:style-name="ce32" table:formula="of:=IF([.C41]=&quot;&quot;;&quot;&quot;;CONCATENATE(IF([.C41]=&quot;Pré A1&quot;;[$CECRL.B$3];IF([.C41]=&quot;A1&quot;;[$CECRL.B$4];IF([.C41]=&quot;A2&quot;;[$CECRL.B$5];IF([.C41]=&quot;B1&quot;;[$CECRL.B$6];IF([.C41]=&quot;B2&quot;;[$CECRL.B$7];IF([.C41]=&quot;c1&quot;;[$CECRL.B$8];&quot;&quot;))))));&quot; (&quot;;[.C41];&quot;)&quot;))">
            <text:p/>
          </table:table-cell>
          <table:table-cell table:style-name="ce32" table:formula="of:=IF([.D41]=&quot;&quot;;&quot;&quot;;CONCATENATE(IF([.D41]=&quot;Pré A1&quot;;[$CECRL.C$3];IF([.D41]=&quot;A1&quot;;[$CECRL.C$4];IF([.D41]=&quot;A2&quot;;[$CECRL.C$5];IF([.D41]=&quot;B1&quot;;[$CECRL.C$6];IF([.D41]=&quot;B2&quot;;[$CECRL.C$7];IF([.D41]=&quot;c1&quot;;[$CECRL.C$8];&quot;&quot;))))));&quot; (&quot;;[.D41];&quot;)&quot;))">
            <text:p/>
          </table:table-cell>
          <table:table-cell table:style-name="ce32" table:formula="of:=IF([.E41]=&quot;&quot;;&quot;&quot;;CONCATENATE(IF([.E41]=&quot;Pré A1&quot;;[$CECRL.D$3];IF([.E41]=&quot;A1&quot;;[$CECRL.D$4];IF([.E41]=&quot;A2&quot;;[$CECRL.D$5];IF([.E41]=&quot;B1&quot;;[$CECRL.D$6];IF([.E41]=&quot;B2&quot;;[$CECRL.D$7];IF([.E41]=&quot;c1&quot;;[$CECRL.D$8];&quot;&quot;))))));&quot; (&quot;;[.E41];&quot;)&quot;))">
            <text:p/>
          </table:table-cell>
          <table:table-cell table:style-name="ce32" table:formula="of:=IF([.H41]=&quot;&quot;;&quot;&quot;;CONCATENATE(IF([.H41]=&quot;Pré A1&quot;;[$CECRL.E$3];IF([.H41]=&quot;A1&quot;;[$CECRL.E$4];IF([.H41]=&quot;A2&quot;;[$CECRL.E$5];IF([.H41]=&quot;B1&quot;;[$CECRL.E$6];IF([.H41]=&quot;B2&quot;;[$CECRL.E$7];IF([.H41]=&quot;c1&quot;;[$CECRL.E$8];&quot;&quot;))))));&quot; (&quot;;[.H41];&quot;)&quot;))">
            <text:p/>
          </table:table-cell>
          <table:table-cell table:style-name="ce32" table:formula="of:=IF([.I41]=&quot;&quot;;&quot;&quot;;CONCATENATE(IF([.I41]=&quot;Pré A1&quot;;['file:///home/stef/Dropbox/1920/ec3-1/E3C_fev2020_.ods'#$CECRL.F$3];IF([.I41]=&quot;A1&quot;;['file:///home/stef/Dropbox/1920/ec3-1/E3C_fev2020_.ods'#$CECRL.F$4];IF([.I41]=&quot;A2&quot;;['file:///home/stef/Dropbox/1920/ec3-1/E3C_fev2020_.ods'#$CECRL.F$5];IF([.I41]=&quot;B1&quot;;['file:///home/stef/Dropbox/1920/ec3-1/E3C_fev2020_.ods'#$CECRL.F$6];IF([.I41]=&quot;B2&quot;;['file:///home/stef/Dropbox/1920/ec3-1/E3C_fev2020_.ods'#$CECRL.F$7];IF([.I41]=&quot;c1&quot;;['file:///home/stef/Dropbox/1920/ec3-1/E3C_fev2020_.ods'#$CECRL.F$8];&quot;&quot;))))));&quot; (&quot;;[.I41];&quot;)&quot;))">
            <text:p/>
          </table:table-cell>
          <table:table-cell table:style-name="ce32" table:formula="of:=IF([.J41]=&quot;&quot;;&quot;&quot;;CONCATENATE(IF([.J41]=&quot;Pré A1&quot;;['file:///home/stef/Dropbox/1920/ec3-1/E3C_fev2020_.ods'#$CECRL.G$3];IF([.J41]=&quot;A1&quot;;['file:///home/stef/Dropbox/1920/ec3-1/E3C_fev2020_.ods'#$CECRL.G$4];IF([.J41]=&quot;A2&quot;;['file:///home/stef/Dropbox/1920/ec3-1/E3C_fev2020_.ods'#$CECRL.G$5];IF([.J41]=&quot;B1&quot;;['file:///home/stef/Dropbox/1920/ec3-1/E3C_fev2020_.ods'#$CECRL.G$6];IF([.J41]=&quot;B2&quot;;['file:///home/stef/Dropbox/1920/ec3-1/E3C_fev2020_.ods'#$CECRL.G$7];IF([.J41]=&quot;c1&quot;;['file:///home/stef/Dropbox/1920/ec3-1/E3C_fev2020_.ods'#$CECRL.G$8];&quot;&quot;))))));&quot; (&quot;;[.J41];&quot;)&quot;))">
            <text:p/>
          </table:table-cell>
          <table:table-cell table:style-name="ce32" table:formula="of:=IF([.K41]=&quot;&quot;;&quot;&quot;;CONCATENATE(IF([.K41]=&quot;Pré A1&quot;;['file:///home/stef/Dropbox/1920/ec3-1/E3C_fev2020_.ods'#$CECRL.H$3];IF([.K41]=&quot;A1&quot;;['file:///home/stef/Dropbox/1920/ec3-1/E3C_fev2020_.ods'#$CECRL.H$4];IF([.K41]=&quot;A2&quot;;['file:///home/stef/Dropbox/1920/ec3-1/E3C_fev2020_.ods'#$CECRL.H$5];IF([.K41]=&quot;B1&quot;;['file:///home/stef/Dropbox/1920/ec3-1/E3C_fev2020_.ods'#$CECRL.H$6];IF([.K41]=&quot;B2&quot;;['file:///home/stef/Dropbox/1920/ec3-1/E3C_fev2020_.ods'#$CECRL.H$7];IF([.K41]=&quot;c1&quot;;['file:///home/stef/Dropbox/1920/ec3-1/E3C_fev2020_.ods'#$CECRL.H$8];&quot;&quot;))))));&quot; (&quot;;[.K41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42:.E42])=0;&quot;&quot;;COUNTIF([.C42:.E42];&quot;C1&quot;)*30+COUNTIF([.C42:.E42];&quot;B2&quot;)*20+COUNTIF([.C42:.E42];&quot;B1&quot;)*10+COUNTIF([.C42:.E42];&quot;A2&quot;)*5+COUNTIF([.C42:.E42];&quot;A1&quot;)*3+COUNTIF([.C42:.E42];&quot;Pré A1&quot;))">
            <text:p/>
          </table:table-cell>
          <table:table-cell table:style-name="ce15" table:formula="of:=IF([.F42]=&quot;&quot;;&quot;&quot;;ROUNDUP(2*IF([.F42]&gt;22;20;IF([.F42]&gt;15;17+([.F42]-16)*2/6;IF([.F42]&gt;12;14+([.F42]-13)*2/2;IF([.F42]&gt;9;11+([.F42]-10)*2/2;IF([.F42]&gt;6;8+([.F42]-7)*2/2;IF([.F42]&gt;3;5+([.F42]-4)*2/2;IF([.F42]&gt;0;1+([.F42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42:.K42])=0;&quot;&quot;;COUNTIF([.H42:.K42];&quot;C1&quot;)*30+COUNTIF([.H42:.K42];&quot;B2&quot;)*20+COUNTIF([.H42:.K42];&quot;B1&quot;)*10+COUNTIF([.H42:.K42];&quot;A2&quot;)*5+COUNTIF([.H42:.K42];&quot;A1&quot;)*3+COUNTIF([.H42:.K42];&quot;Pré A1&quot;))">
            <text:p/>
          </table:table-cell>
          <table:table-cell table:style-name="ce15" table:formula="of:=IF([.L42]=&quot;&quot;;&quot;&quot;;ROUNDUP(2*IF([.L42]&gt;34;20;IF([.L42]&gt;29;17+([.L42]-30)*2/4;IF([.L42]&gt;19;14+([.L42]-20)*2/9;IF([.L42]&gt;16;11+([.L42]-17)*2/2;IF([.L42]&gt;12;8+([.L42]-13)*2/3;IF([.L42]&gt;4;5+([.L42]-5)*2/7;[.L42]))))));0)/4)">
            <text:p/>
          </table:table-cell>
          <table:table-cell table:style-name="ce23" table:formula="of:=IF(SUM([.$G42];[.$M42])=0;&quot;&quot;;ROUNDUP(SUM([.$G42];[.$M42])*2)/2)">
            <text:p/>
          </table:table-cell>
          <table:table-cell table:style-name="ce27" table:formula="of:=IF([.N42]=&quot;&quot;;&quot;&quot;;&quot;Compréhension&quot;&amp;CHAR(10)&amp;[.P42]&amp;CHAR(10)&amp;[.Q42]&amp;CHAR(10)&amp;[.R42]&amp;CHAR(10)&amp;CHAR(10)&amp;&quot;Expression&quot;&amp;CHAR(10)&amp;[.S42]&amp;CHAR(10)&amp;[.T42]&amp;CHAR(10)&amp;[.U42]&amp;CHAR(10)&amp;[.V42])">
            <text:p/>
          </table:table-cell>
          <table:table-cell table:style-name="ce32" table:formula="of:=IF([.C42]=&quot;&quot;;&quot;&quot;;CONCATENATE(IF([.C42]=&quot;Pré A1&quot;;[$CECRL.B$3];IF([.C42]=&quot;A1&quot;;[$CECRL.B$4];IF([.C42]=&quot;A2&quot;;[$CECRL.B$5];IF([.C42]=&quot;B1&quot;;[$CECRL.B$6];IF([.C42]=&quot;B2&quot;;[$CECRL.B$7];IF([.C42]=&quot;c1&quot;;[$CECRL.B$8];&quot;&quot;))))));&quot; (&quot;;[.C42];&quot;)&quot;))">
            <text:p/>
          </table:table-cell>
          <table:table-cell table:style-name="ce32" table:formula="of:=IF([.D42]=&quot;&quot;;&quot;&quot;;CONCATENATE(IF([.D42]=&quot;Pré A1&quot;;[$CECRL.C$3];IF([.D42]=&quot;A1&quot;;[$CECRL.C$4];IF([.D42]=&quot;A2&quot;;[$CECRL.C$5];IF([.D42]=&quot;B1&quot;;[$CECRL.C$6];IF([.D42]=&quot;B2&quot;;[$CECRL.C$7];IF([.D42]=&quot;c1&quot;;[$CECRL.C$8];&quot;&quot;))))));&quot; (&quot;;[.D42];&quot;)&quot;))">
            <text:p/>
          </table:table-cell>
          <table:table-cell table:style-name="ce32" table:formula="of:=IF([.E42]=&quot;&quot;;&quot;&quot;;CONCATENATE(IF([.E42]=&quot;Pré A1&quot;;[$CECRL.D$3];IF([.E42]=&quot;A1&quot;;[$CECRL.D$4];IF([.E42]=&quot;A2&quot;;[$CECRL.D$5];IF([.E42]=&quot;B1&quot;;[$CECRL.D$6];IF([.E42]=&quot;B2&quot;;[$CECRL.D$7];IF([.E42]=&quot;c1&quot;;[$CECRL.D$8];&quot;&quot;))))));&quot; (&quot;;[.E42];&quot;)&quot;))">
            <text:p/>
          </table:table-cell>
          <table:table-cell table:style-name="ce32" table:formula="of:=IF([.H42]=&quot;&quot;;&quot;&quot;;CONCATENATE(IF([.H42]=&quot;Pré A1&quot;;[$CECRL.E$3];IF([.H42]=&quot;A1&quot;;[$CECRL.E$4];IF([.H42]=&quot;A2&quot;;[$CECRL.E$5];IF([.H42]=&quot;B1&quot;;[$CECRL.E$6];IF([.H42]=&quot;B2&quot;;[$CECRL.E$7];IF([.H42]=&quot;c1&quot;;[$CECRL.E$8];&quot;&quot;))))));&quot; (&quot;;[.H42];&quot;)&quot;))">
            <text:p/>
          </table:table-cell>
          <table:table-cell table:style-name="ce32" table:formula="of:=IF([.I42]=&quot;&quot;;&quot;&quot;;CONCATENATE(IF([.I42]=&quot;Pré A1&quot;;['file:///home/stef/Dropbox/1920/ec3-1/E3C_fev2020_.ods'#$CECRL.F$3];IF([.I42]=&quot;A1&quot;;['file:///home/stef/Dropbox/1920/ec3-1/E3C_fev2020_.ods'#$CECRL.F$4];IF([.I42]=&quot;A2&quot;;['file:///home/stef/Dropbox/1920/ec3-1/E3C_fev2020_.ods'#$CECRL.F$5];IF([.I42]=&quot;B1&quot;;['file:///home/stef/Dropbox/1920/ec3-1/E3C_fev2020_.ods'#$CECRL.F$6];IF([.I42]=&quot;B2&quot;;['file:///home/stef/Dropbox/1920/ec3-1/E3C_fev2020_.ods'#$CECRL.F$7];IF([.I42]=&quot;c1&quot;;['file:///home/stef/Dropbox/1920/ec3-1/E3C_fev2020_.ods'#$CECRL.F$8];&quot;&quot;))))));&quot; (&quot;;[.I42];&quot;)&quot;))">
            <text:p/>
          </table:table-cell>
          <table:table-cell table:style-name="ce32" table:formula="of:=IF([.J42]=&quot;&quot;;&quot;&quot;;CONCATENATE(IF([.J42]=&quot;Pré A1&quot;;['file:///home/stef/Dropbox/1920/ec3-1/E3C_fev2020_.ods'#$CECRL.G$3];IF([.J42]=&quot;A1&quot;;['file:///home/stef/Dropbox/1920/ec3-1/E3C_fev2020_.ods'#$CECRL.G$4];IF([.J42]=&quot;A2&quot;;['file:///home/stef/Dropbox/1920/ec3-1/E3C_fev2020_.ods'#$CECRL.G$5];IF([.J42]=&quot;B1&quot;;['file:///home/stef/Dropbox/1920/ec3-1/E3C_fev2020_.ods'#$CECRL.G$6];IF([.J42]=&quot;B2&quot;;['file:///home/stef/Dropbox/1920/ec3-1/E3C_fev2020_.ods'#$CECRL.G$7];IF([.J42]=&quot;c1&quot;;['file:///home/stef/Dropbox/1920/ec3-1/E3C_fev2020_.ods'#$CECRL.G$8];&quot;&quot;))))));&quot; (&quot;;[.J42];&quot;)&quot;))">
            <text:p/>
          </table:table-cell>
          <table:table-cell table:style-name="ce32" table:formula="of:=IF([.K42]=&quot;&quot;;&quot;&quot;;CONCATENATE(IF([.K42]=&quot;Pré A1&quot;;['file:///home/stef/Dropbox/1920/ec3-1/E3C_fev2020_.ods'#$CECRL.H$3];IF([.K42]=&quot;A1&quot;;['file:///home/stef/Dropbox/1920/ec3-1/E3C_fev2020_.ods'#$CECRL.H$4];IF([.K42]=&quot;A2&quot;;['file:///home/stef/Dropbox/1920/ec3-1/E3C_fev2020_.ods'#$CECRL.H$5];IF([.K42]=&quot;B1&quot;;['file:///home/stef/Dropbox/1920/ec3-1/E3C_fev2020_.ods'#$CECRL.H$6];IF([.K42]=&quot;B2&quot;;['file:///home/stef/Dropbox/1920/ec3-1/E3C_fev2020_.ods'#$CECRL.H$7];IF([.K42]=&quot;c1&quot;;['file:///home/stef/Dropbox/1920/ec3-1/E3C_fev2020_.ods'#$CECRL.H$8];&quot;&quot;))))));&quot; (&quot;;[.K42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43:.E43])=0;&quot;&quot;;COUNTIF([.C43:.E43];&quot;C1&quot;)*30+COUNTIF([.C43:.E43];&quot;B2&quot;)*20+COUNTIF([.C43:.E43];&quot;B1&quot;)*10+COUNTIF([.C43:.E43];&quot;A2&quot;)*5+COUNTIF([.C43:.E43];&quot;A1&quot;)*3+COUNTIF([.C43:.E43];&quot;Pré A1&quot;))">
            <text:p/>
          </table:table-cell>
          <table:table-cell table:style-name="ce15" table:formula="of:=IF([.F43]=&quot;&quot;;&quot;&quot;;ROUNDUP(2*IF([.F43]&gt;22;20;IF([.F43]&gt;15;17+([.F43]-16)*2/6;IF([.F43]&gt;12;14+([.F43]-13)*2/2;IF([.F43]&gt;9;11+([.F43]-10)*2/2;IF([.F43]&gt;6;8+([.F43]-7)*2/2;IF([.F43]&gt;3;5+([.F43]-4)*2/2;IF([.F43]&gt;0;1+([.F43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43:.K43])=0;&quot;&quot;;COUNTIF([.H43:.K43];&quot;C1&quot;)*30+COUNTIF([.H43:.K43];&quot;B2&quot;)*20+COUNTIF([.H43:.K43];&quot;B1&quot;)*10+COUNTIF([.H43:.K43];&quot;A2&quot;)*5+COUNTIF([.H43:.K43];&quot;A1&quot;)*3+COUNTIF([.H43:.K43];&quot;Pré A1&quot;))">
            <text:p/>
          </table:table-cell>
          <table:table-cell table:style-name="ce15" table:formula="of:=IF([.L43]=&quot;&quot;;&quot;&quot;;ROUNDUP(2*IF([.L43]&gt;34;20;IF([.L43]&gt;29;17+([.L43]-30)*2/4;IF([.L43]&gt;19;14+([.L43]-20)*2/9;IF([.L43]&gt;16;11+([.L43]-17)*2/2;IF([.L43]&gt;12;8+([.L43]-13)*2/3;IF([.L43]&gt;4;5+([.L43]-5)*2/7;[.L43]))))));0)/4)">
            <text:p/>
          </table:table-cell>
          <table:table-cell table:style-name="ce23" table:formula="of:=IF(SUM([.$G43];[.$M43])=0;&quot;&quot;;ROUNDUP(SUM([.$G43];[.$M43])*2)/2)">
            <text:p/>
          </table:table-cell>
          <table:table-cell table:style-name="ce27" table:formula="of:=IF([.N43]=&quot;&quot;;&quot;&quot;;&quot;Compréhension&quot;&amp;CHAR(10)&amp;[.P43]&amp;CHAR(10)&amp;[.Q43]&amp;CHAR(10)&amp;[.R43]&amp;CHAR(10)&amp;CHAR(10)&amp;&quot;Expression&quot;&amp;CHAR(10)&amp;[.S43]&amp;CHAR(10)&amp;[.T43]&amp;CHAR(10)&amp;[.U43]&amp;CHAR(10)&amp;[.V43])">
            <text:p/>
          </table:table-cell>
          <table:table-cell table:style-name="ce32" table:formula="of:=IF([.C43]=&quot;&quot;;&quot;&quot;;CONCATENATE(IF([.C43]=&quot;Pré A1&quot;;[$CECRL.B$3];IF([.C43]=&quot;A1&quot;;[$CECRL.B$4];IF([.C43]=&quot;A2&quot;;[$CECRL.B$5];IF([.C43]=&quot;B1&quot;;[$CECRL.B$6];IF([.C43]=&quot;B2&quot;;[$CECRL.B$7];IF([.C43]=&quot;c1&quot;;[$CECRL.B$8];&quot;&quot;))))));&quot; (&quot;;[.C43];&quot;)&quot;))">
            <text:p/>
          </table:table-cell>
          <table:table-cell table:style-name="ce32" table:formula="of:=IF([.D43]=&quot;&quot;;&quot;&quot;;CONCATENATE(IF([.D43]=&quot;Pré A1&quot;;[$CECRL.C$3];IF([.D43]=&quot;A1&quot;;[$CECRL.C$4];IF([.D43]=&quot;A2&quot;;[$CECRL.C$5];IF([.D43]=&quot;B1&quot;;[$CECRL.C$6];IF([.D43]=&quot;B2&quot;;[$CECRL.C$7];IF([.D43]=&quot;c1&quot;;[$CECRL.C$8];&quot;&quot;))))));&quot; (&quot;;[.D43];&quot;)&quot;))">
            <text:p/>
          </table:table-cell>
          <table:table-cell table:style-name="ce32" table:formula="of:=IF([.E43]=&quot;&quot;;&quot;&quot;;CONCATENATE(IF([.E43]=&quot;Pré A1&quot;;[$CECRL.D$3];IF([.E43]=&quot;A1&quot;;[$CECRL.D$4];IF([.E43]=&quot;A2&quot;;[$CECRL.D$5];IF([.E43]=&quot;B1&quot;;[$CECRL.D$6];IF([.E43]=&quot;B2&quot;;[$CECRL.D$7];IF([.E43]=&quot;c1&quot;;[$CECRL.D$8];&quot;&quot;))))));&quot; (&quot;;[.E43];&quot;)&quot;))">
            <text:p/>
          </table:table-cell>
          <table:table-cell table:style-name="ce32" table:formula="of:=IF([.H43]=&quot;&quot;;&quot;&quot;;CONCATENATE(IF([.H43]=&quot;Pré A1&quot;;[$CECRL.E$3];IF([.H43]=&quot;A1&quot;;[$CECRL.E$4];IF([.H43]=&quot;A2&quot;;[$CECRL.E$5];IF([.H43]=&quot;B1&quot;;[$CECRL.E$6];IF([.H43]=&quot;B2&quot;;[$CECRL.E$7];IF([.H43]=&quot;c1&quot;;[$CECRL.E$8];&quot;&quot;))))));&quot; (&quot;;[.H43];&quot;)&quot;))">
            <text:p/>
          </table:table-cell>
          <table:table-cell table:style-name="ce32" table:formula="of:=IF([.I43]=&quot;&quot;;&quot;&quot;;CONCATENATE(IF([.I43]=&quot;Pré A1&quot;;['file:///home/stef/Dropbox/1920/ec3-1/E3C_fev2020_.ods'#$CECRL.F$3];IF([.I43]=&quot;A1&quot;;['file:///home/stef/Dropbox/1920/ec3-1/E3C_fev2020_.ods'#$CECRL.F$4];IF([.I43]=&quot;A2&quot;;['file:///home/stef/Dropbox/1920/ec3-1/E3C_fev2020_.ods'#$CECRL.F$5];IF([.I43]=&quot;B1&quot;;['file:///home/stef/Dropbox/1920/ec3-1/E3C_fev2020_.ods'#$CECRL.F$6];IF([.I43]=&quot;B2&quot;;['file:///home/stef/Dropbox/1920/ec3-1/E3C_fev2020_.ods'#$CECRL.F$7];IF([.I43]=&quot;c1&quot;;['file:///home/stef/Dropbox/1920/ec3-1/E3C_fev2020_.ods'#$CECRL.F$8];&quot;&quot;))))));&quot; (&quot;;[.I43];&quot;)&quot;))">
            <text:p/>
          </table:table-cell>
          <table:table-cell table:style-name="ce32" table:formula="of:=IF([.J43]=&quot;&quot;;&quot;&quot;;CONCATENATE(IF([.J43]=&quot;Pré A1&quot;;['file:///home/stef/Dropbox/1920/ec3-1/E3C_fev2020_.ods'#$CECRL.G$3];IF([.J43]=&quot;A1&quot;;['file:///home/stef/Dropbox/1920/ec3-1/E3C_fev2020_.ods'#$CECRL.G$4];IF([.J43]=&quot;A2&quot;;['file:///home/stef/Dropbox/1920/ec3-1/E3C_fev2020_.ods'#$CECRL.G$5];IF([.J43]=&quot;B1&quot;;['file:///home/stef/Dropbox/1920/ec3-1/E3C_fev2020_.ods'#$CECRL.G$6];IF([.J43]=&quot;B2&quot;;['file:///home/stef/Dropbox/1920/ec3-1/E3C_fev2020_.ods'#$CECRL.G$7];IF([.J43]=&quot;c1&quot;;['file:///home/stef/Dropbox/1920/ec3-1/E3C_fev2020_.ods'#$CECRL.G$8];&quot;&quot;))))));&quot; (&quot;;[.J43];&quot;)&quot;))">
            <text:p/>
          </table:table-cell>
          <table:table-cell table:style-name="ce32" table:formula="of:=IF([.K43]=&quot;&quot;;&quot;&quot;;CONCATENATE(IF([.K43]=&quot;Pré A1&quot;;['file:///home/stef/Dropbox/1920/ec3-1/E3C_fev2020_.ods'#$CECRL.H$3];IF([.K43]=&quot;A1&quot;;['file:///home/stef/Dropbox/1920/ec3-1/E3C_fev2020_.ods'#$CECRL.H$4];IF([.K43]=&quot;A2&quot;;['file:///home/stef/Dropbox/1920/ec3-1/E3C_fev2020_.ods'#$CECRL.H$5];IF([.K43]=&quot;B1&quot;;['file:///home/stef/Dropbox/1920/ec3-1/E3C_fev2020_.ods'#$CECRL.H$6];IF([.K43]=&quot;B2&quot;;['file:///home/stef/Dropbox/1920/ec3-1/E3C_fev2020_.ods'#$CECRL.H$7];IF([.K43]=&quot;c1&quot;;['file:///home/stef/Dropbox/1920/ec3-1/E3C_fev2020_.ods'#$CECRL.H$8];&quot;&quot;))))));&quot; (&quot;;[.K43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44:.E44])=0;&quot;&quot;;COUNTIF([.C44:.E44];&quot;C1&quot;)*30+COUNTIF([.C44:.E44];&quot;B2&quot;)*20+COUNTIF([.C44:.E44];&quot;B1&quot;)*10+COUNTIF([.C44:.E44];&quot;A2&quot;)*5+COUNTIF([.C44:.E44];&quot;A1&quot;)*3+COUNTIF([.C44:.E44];&quot;Pré A1&quot;))">
            <text:p/>
          </table:table-cell>
          <table:table-cell table:style-name="ce15" table:formula="of:=IF([.F44]=&quot;&quot;;&quot;&quot;;ROUNDUP(2*IF([.F44]&gt;22;20;IF([.F44]&gt;15;17+([.F44]-16)*2/6;IF([.F44]&gt;12;14+([.F44]-13)*2/2;IF([.F44]&gt;9;11+([.F44]-10)*2/2;IF([.F44]&gt;6;8+([.F44]-7)*2/2;IF([.F44]&gt;3;5+([.F44]-4)*2/2;IF([.F44]&gt;0;1+([.F44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44:.K44])=0;&quot;&quot;;COUNTIF([.H44:.K44];&quot;C1&quot;)*30+COUNTIF([.H44:.K44];&quot;B2&quot;)*20+COUNTIF([.H44:.K44];&quot;B1&quot;)*10+COUNTIF([.H44:.K44];&quot;A2&quot;)*5+COUNTIF([.H44:.K44];&quot;A1&quot;)*3+COUNTIF([.H44:.K44];&quot;Pré A1&quot;))">
            <text:p/>
          </table:table-cell>
          <table:table-cell table:style-name="ce15" table:formula="of:=IF([.L44]=&quot;&quot;;&quot;&quot;;ROUNDUP(2*IF([.L44]&gt;34;20;IF([.L44]&gt;29;17+([.L44]-30)*2/4;IF([.L44]&gt;19;14+([.L44]-20)*2/9;IF([.L44]&gt;16;11+([.L44]-17)*2/2;IF([.L44]&gt;12;8+([.L44]-13)*2/3;IF([.L44]&gt;4;5+([.L44]-5)*2/7;[.L44]))))));0)/4)">
            <text:p/>
          </table:table-cell>
          <table:table-cell table:style-name="ce23" table:formula="of:=IF(SUM([.$G44];[.$M44])=0;&quot;&quot;;ROUNDUP(SUM([.$G44];[.$M44])*2)/2)">
            <text:p/>
          </table:table-cell>
          <table:table-cell table:style-name="ce27" table:formula="of:=IF([.N44]=&quot;&quot;;&quot;&quot;;&quot;Compréhension&quot;&amp;CHAR(10)&amp;[.P44]&amp;CHAR(10)&amp;[.Q44]&amp;CHAR(10)&amp;[.R44]&amp;CHAR(10)&amp;CHAR(10)&amp;&quot;Expression&quot;&amp;CHAR(10)&amp;[.S44]&amp;CHAR(10)&amp;[.T44]&amp;CHAR(10)&amp;[.U44]&amp;CHAR(10)&amp;[.V44])">
            <text:p/>
          </table:table-cell>
          <table:table-cell table:style-name="ce32" table:formula="of:=IF([.C44]=&quot;&quot;;&quot;&quot;;CONCATENATE(IF([.C44]=&quot;Pré A1&quot;;[$CECRL.B$3];IF([.C44]=&quot;A1&quot;;[$CECRL.B$4];IF([.C44]=&quot;A2&quot;;[$CECRL.B$5];IF([.C44]=&quot;B1&quot;;[$CECRL.B$6];IF([.C44]=&quot;B2&quot;;[$CECRL.B$7];IF([.C44]=&quot;c1&quot;;[$CECRL.B$8];&quot;&quot;))))));&quot; (&quot;;[.C44];&quot;)&quot;))">
            <text:p/>
          </table:table-cell>
          <table:table-cell table:style-name="ce32" table:formula="of:=IF([.D44]=&quot;&quot;;&quot;&quot;;CONCATENATE(IF([.D44]=&quot;Pré A1&quot;;[$CECRL.C$3];IF([.D44]=&quot;A1&quot;;[$CECRL.C$4];IF([.D44]=&quot;A2&quot;;[$CECRL.C$5];IF([.D44]=&quot;B1&quot;;[$CECRL.C$6];IF([.D44]=&quot;B2&quot;;[$CECRL.C$7];IF([.D44]=&quot;c1&quot;;[$CECRL.C$8];&quot;&quot;))))));&quot; (&quot;;[.D44];&quot;)&quot;))">
            <text:p/>
          </table:table-cell>
          <table:table-cell table:style-name="ce32" table:formula="of:=IF([.E44]=&quot;&quot;;&quot;&quot;;CONCATENATE(IF([.E44]=&quot;Pré A1&quot;;[$CECRL.D$3];IF([.E44]=&quot;A1&quot;;[$CECRL.D$4];IF([.E44]=&quot;A2&quot;;[$CECRL.D$5];IF([.E44]=&quot;B1&quot;;[$CECRL.D$6];IF([.E44]=&quot;B2&quot;;[$CECRL.D$7];IF([.E44]=&quot;c1&quot;;[$CECRL.D$8];&quot;&quot;))))));&quot; (&quot;;[.E44];&quot;)&quot;))">
            <text:p/>
          </table:table-cell>
          <table:table-cell table:style-name="ce32" table:formula="of:=IF([.H44]=&quot;&quot;;&quot;&quot;;CONCATENATE(IF([.H44]=&quot;Pré A1&quot;;[$CECRL.E$3];IF([.H44]=&quot;A1&quot;;[$CECRL.E$4];IF([.H44]=&quot;A2&quot;;[$CECRL.E$5];IF([.H44]=&quot;B1&quot;;[$CECRL.E$6];IF([.H44]=&quot;B2&quot;;[$CECRL.E$7];IF([.H44]=&quot;c1&quot;;[$CECRL.E$8];&quot;&quot;))))));&quot; (&quot;;[.H44];&quot;)&quot;))">
            <text:p/>
          </table:table-cell>
          <table:table-cell table:style-name="ce32" table:formula="of:=IF([.I44]=&quot;&quot;;&quot;&quot;;CONCATENATE(IF([.I44]=&quot;Pré A1&quot;;['file:///home/stef/Dropbox/1920/ec3-1/E3C_fev2020_.ods'#$CECRL.F$3];IF([.I44]=&quot;A1&quot;;['file:///home/stef/Dropbox/1920/ec3-1/E3C_fev2020_.ods'#$CECRL.F$4];IF([.I44]=&quot;A2&quot;;['file:///home/stef/Dropbox/1920/ec3-1/E3C_fev2020_.ods'#$CECRL.F$5];IF([.I44]=&quot;B1&quot;;['file:///home/stef/Dropbox/1920/ec3-1/E3C_fev2020_.ods'#$CECRL.F$6];IF([.I44]=&quot;B2&quot;;['file:///home/stef/Dropbox/1920/ec3-1/E3C_fev2020_.ods'#$CECRL.F$7];IF([.I44]=&quot;c1&quot;;['file:///home/stef/Dropbox/1920/ec3-1/E3C_fev2020_.ods'#$CECRL.F$8];&quot;&quot;))))));&quot; (&quot;;[.I44];&quot;)&quot;))">
            <text:p/>
          </table:table-cell>
          <table:table-cell table:style-name="ce32" table:formula="of:=IF([.J44]=&quot;&quot;;&quot;&quot;;CONCATENATE(IF([.J44]=&quot;Pré A1&quot;;['file:///home/stef/Dropbox/1920/ec3-1/E3C_fev2020_.ods'#$CECRL.G$3];IF([.J44]=&quot;A1&quot;;['file:///home/stef/Dropbox/1920/ec3-1/E3C_fev2020_.ods'#$CECRL.G$4];IF([.J44]=&quot;A2&quot;;['file:///home/stef/Dropbox/1920/ec3-1/E3C_fev2020_.ods'#$CECRL.G$5];IF([.J44]=&quot;B1&quot;;['file:///home/stef/Dropbox/1920/ec3-1/E3C_fev2020_.ods'#$CECRL.G$6];IF([.J44]=&quot;B2&quot;;['file:///home/stef/Dropbox/1920/ec3-1/E3C_fev2020_.ods'#$CECRL.G$7];IF([.J44]=&quot;c1&quot;;['file:///home/stef/Dropbox/1920/ec3-1/E3C_fev2020_.ods'#$CECRL.G$8];&quot;&quot;))))));&quot; (&quot;;[.J44];&quot;)&quot;))">
            <text:p/>
          </table:table-cell>
          <table:table-cell table:style-name="ce32" table:formula="of:=IF([.K44]=&quot;&quot;;&quot;&quot;;CONCATENATE(IF([.K44]=&quot;Pré A1&quot;;['file:///home/stef/Dropbox/1920/ec3-1/E3C_fev2020_.ods'#$CECRL.H$3];IF([.K44]=&quot;A1&quot;;['file:///home/stef/Dropbox/1920/ec3-1/E3C_fev2020_.ods'#$CECRL.H$4];IF([.K44]=&quot;A2&quot;;['file:///home/stef/Dropbox/1920/ec3-1/E3C_fev2020_.ods'#$CECRL.H$5];IF([.K44]=&quot;B1&quot;;['file:///home/stef/Dropbox/1920/ec3-1/E3C_fev2020_.ods'#$CECRL.H$6];IF([.K44]=&quot;B2&quot;;['file:///home/stef/Dropbox/1920/ec3-1/E3C_fev2020_.ods'#$CECRL.H$7];IF([.K44]=&quot;c1&quot;;['file:///home/stef/Dropbox/1920/ec3-1/E3C_fev2020_.ods'#$CECRL.H$8];&quot;&quot;))))));&quot; (&quot;;[.K44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45:.E45])=0;&quot;&quot;;COUNTIF([.C45:.E45];&quot;C1&quot;)*30+COUNTIF([.C45:.E45];&quot;B2&quot;)*20+COUNTIF([.C45:.E45];&quot;B1&quot;)*10+COUNTIF([.C45:.E45];&quot;A2&quot;)*5+COUNTIF([.C45:.E45];&quot;A1&quot;)*3+COUNTIF([.C45:.E45];&quot;Pré A1&quot;))">
            <text:p/>
          </table:table-cell>
          <table:table-cell table:style-name="ce15" table:formula="of:=IF([.F45]=&quot;&quot;;&quot;&quot;;ROUNDUP(2*IF([.F45]&gt;22;20;IF([.F45]&gt;15;17+([.F45]-16)*2/6;IF([.F45]&gt;12;14+([.F45]-13)*2/2;IF([.F45]&gt;9;11+([.F45]-10)*2/2;IF([.F45]&gt;6;8+([.F45]-7)*2/2;IF([.F45]&gt;3;5+([.F45]-4)*2/2;IF([.F45]&gt;0;1+([.F45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45:.K45])=0;&quot;&quot;;COUNTIF([.H45:.K45];&quot;C1&quot;)*30+COUNTIF([.H45:.K45];&quot;B2&quot;)*20+COUNTIF([.H45:.K45];&quot;B1&quot;)*10+COUNTIF([.H45:.K45];&quot;A2&quot;)*5+COUNTIF([.H45:.K45];&quot;A1&quot;)*3+COUNTIF([.H45:.K45];&quot;Pré A1&quot;))">
            <text:p/>
          </table:table-cell>
          <table:table-cell table:style-name="ce15" table:formula="of:=IF([.L45]=&quot;&quot;;&quot;&quot;;ROUNDUP(2*IF([.L45]&gt;34;20;IF([.L45]&gt;29;17+([.L45]-30)*2/4;IF([.L45]&gt;19;14+([.L45]-20)*2/9;IF([.L45]&gt;16;11+([.L45]-17)*2/2;IF([.L45]&gt;12;8+([.L45]-13)*2/3;IF([.L45]&gt;4;5+([.L45]-5)*2/7;[.L45]))))));0)/4)">
            <text:p/>
          </table:table-cell>
          <table:table-cell table:style-name="ce23" table:formula="of:=IF(SUM([.$G45];[.$M45])=0;&quot;&quot;;ROUNDUP(SUM([.$G45];[.$M45])*2)/2)">
            <text:p/>
          </table:table-cell>
          <table:table-cell table:style-name="ce27" table:formula="of:=IF([.N45]=&quot;&quot;;&quot;&quot;;&quot;Compréhension&quot;&amp;CHAR(10)&amp;[.P45]&amp;CHAR(10)&amp;[.Q45]&amp;CHAR(10)&amp;[.R45]&amp;CHAR(10)&amp;CHAR(10)&amp;&quot;Expression&quot;&amp;CHAR(10)&amp;[.S45]&amp;CHAR(10)&amp;[.T45]&amp;CHAR(10)&amp;[.U45]&amp;CHAR(10)&amp;[.V45])">
            <text:p/>
          </table:table-cell>
          <table:table-cell table:style-name="ce32" table:formula="of:=IF([.C45]=&quot;&quot;;&quot;&quot;;CONCATENATE(IF([.C45]=&quot;Pré A1&quot;;[$CECRL.B$3];IF([.C45]=&quot;A1&quot;;[$CECRL.B$4];IF([.C45]=&quot;A2&quot;;[$CECRL.B$5];IF([.C45]=&quot;B1&quot;;[$CECRL.B$6];IF([.C45]=&quot;B2&quot;;[$CECRL.B$7];IF([.C45]=&quot;c1&quot;;[$CECRL.B$8];&quot;&quot;))))));&quot; (&quot;;[.C45];&quot;)&quot;))">
            <text:p/>
          </table:table-cell>
          <table:table-cell table:style-name="ce32" table:formula="of:=IF([.D45]=&quot;&quot;;&quot;&quot;;CONCATENATE(IF([.D45]=&quot;Pré A1&quot;;[$CECRL.C$3];IF([.D45]=&quot;A1&quot;;[$CECRL.C$4];IF([.D45]=&quot;A2&quot;;[$CECRL.C$5];IF([.D45]=&quot;B1&quot;;[$CECRL.C$6];IF([.D45]=&quot;B2&quot;;[$CECRL.C$7];IF([.D45]=&quot;c1&quot;;[$CECRL.C$8];&quot;&quot;))))));&quot; (&quot;;[.D45];&quot;)&quot;))">
            <text:p/>
          </table:table-cell>
          <table:table-cell table:style-name="ce32" table:formula="of:=IF([.E45]=&quot;&quot;;&quot;&quot;;CONCATENATE(IF([.E45]=&quot;Pré A1&quot;;[$CECRL.D$3];IF([.E45]=&quot;A1&quot;;[$CECRL.D$4];IF([.E45]=&quot;A2&quot;;[$CECRL.D$5];IF([.E45]=&quot;B1&quot;;[$CECRL.D$6];IF([.E45]=&quot;B2&quot;;[$CECRL.D$7];IF([.E45]=&quot;c1&quot;;[$CECRL.D$8];&quot;&quot;))))));&quot; (&quot;;[.E45];&quot;)&quot;))">
            <text:p/>
          </table:table-cell>
          <table:table-cell table:style-name="ce32" table:formula="of:=IF([.H45]=&quot;&quot;;&quot;&quot;;CONCATENATE(IF([.H45]=&quot;Pré A1&quot;;[$CECRL.E$3];IF([.H45]=&quot;A1&quot;;[$CECRL.E$4];IF([.H45]=&quot;A2&quot;;[$CECRL.E$5];IF([.H45]=&quot;B1&quot;;[$CECRL.E$6];IF([.H45]=&quot;B2&quot;;[$CECRL.E$7];IF([.H45]=&quot;c1&quot;;[$CECRL.E$8];&quot;&quot;))))));&quot; (&quot;;[.H45];&quot;)&quot;))">
            <text:p/>
          </table:table-cell>
          <table:table-cell table:style-name="ce32" table:formula="of:=IF([.I45]=&quot;&quot;;&quot;&quot;;CONCATENATE(IF([.I45]=&quot;Pré A1&quot;;['file:///home/stef/Dropbox/1920/ec3-1/E3C_fev2020_.ods'#$CECRL.F$3];IF([.I45]=&quot;A1&quot;;['file:///home/stef/Dropbox/1920/ec3-1/E3C_fev2020_.ods'#$CECRL.F$4];IF([.I45]=&quot;A2&quot;;['file:///home/stef/Dropbox/1920/ec3-1/E3C_fev2020_.ods'#$CECRL.F$5];IF([.I45]=&quot;B1&quot;;['file:///home/stef/Dropbox/1920/ec3-1/E3C_fev2020_.ods'#$CECRL.F$6];IF([.I45]=&quot;B2&quot;;['file:///home/stef/Dropbox/1920/ec3-1/E3C_fev2020_.ods'#$CECRL.F$7];IF([.I45]=&quot;c1&quot;;['file:///home/stef/Dropbox/1920/ec3-1/E3C_fev2020_.ods'#$CECRL.F$8];&quot;&quot;))))));&quot; (&quot;;[.I45];&quot;)&quot;))">
            <text:p/>
          </table:table-cell>
          <table:table-cell table:style-name="ce32" table:formula="of:=IF([.J45]=&quot;&quot;;&quot;&quot;;CONCATENATE(IF([.J45]=&quot;Pré A1&quot;;['file:///home/stef/Dropbox/1920/ec3-1/E3C_fev2020_.ods'#$CECRL.G$3];IF([.J45]=&quot;A1&quot;;['file:///home/stef/Dropbox/1920/ec3-1/E3C_fev2020_.ods'#$CECRL.G$4];IF([.J45]=&quot;A2&quot;;['file:///home/stef/Dropbox/1920/ec3-1/E3C_fev2020_.ods'#$CECRL.G$5];IF([.J45]=&quot;B1&quot;;['file:///home/stef/Dropbox/1920/ec3-1/E3C_fev2020_.ods'#$CECRL.G$6];IF([.J45]=&quot;B2&quot;;['file:///home/stef/Dropbox/1920/ec3-1/E3C_fev2020_.ods'#$CECRL.G$7];IF([.J45]=&quot;c1&quot;;['file:///home/stef/Dropbox/1920/ec3-1/E3C_fev2020_.ods'#$CECRL.G$8];&quot;&quot;))))));&quot; (&quot;;[.J45];&quot;)&quot;))">
            <text:p/>
          </table:table-cell>
          <table:table-cell table:style-name="ce32" table:formula="of:=IF([.K45]=&quot;&quot;;&quot;&quot;;CONCATENATE(IF([.K45]=&quot;Pré A1&quot;;['file:///home/stef/Dropbox/1920/ec3-1/E3C_fev2020_.ods'#$CECRL.H$3];IF([.K45]=&quot;A1&quot;;['file:///home/stef/Dropbox/1920/ec3-1/E3C_fev2020_.ods'#$CECRL.H$4];IF([.K45]=&quot;A2&quot;;['file:///home/stef/Dropbox/1920/ec3-1/E3C_fev2020_.ods'#$CECRL.H$5];IF([.K45]=&quot;B1&quot;;['file:///home/stef/Dropbox/1920/ec3-1/E3C_fev2020_.ods'#$CECRL.H$6];IF([.K45]=&quot;B2&quot;;['file:///home/stef/Dropbox/1920/ec3-1/E3C_fev2020_.ods'#$CECRL.H$7];IF([.K45]=&quot;c1&quot;;['file:///home/stef/Dropbox/1920/ec3-1/E3C_fev2020_.ods'#$CECRL.H$8];&quot;&quot;))))));&quot; (&quot;;[.K45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46:.E46])=0;&quot;&quot;;COUNTIF([.C46:.E46];&quot;C1&quot;)*30+COUNTIF([.C46:.E46];&quot;B2&quot;)*20+COUNTIF([.C46:.E46];&quot;B1&quot;)*10+COUNTIF([.C46:.E46];&quot;A2&quot;)*5+COUNTIF([.C46:.E46];&quot;A1&quot;)*3+COUNTIF([.C46:.E46];&quot;Pré A1&quot;))">
            <text:p/>
          </table:table-cell>
          <table:table-cell table:style-name="ce15" table:formula="of:=IF([.F46]=&quot;&quot;;&quot;&quot;;ROUNDUP(2*IF([.F46]&gt;22;20;IF([.F46]&gt;15;17+([.F46]-16)*2/6;IF([.F46]&gt;12;14+([.F46]-13)*2/2;IF([.F46]&gt;9;11+([.F46]-10)*2/2;IF([.F46]&gt;6;8+([.F46]-7)*2/2;IF([.F46]&gt;3;5+([.F46]-4)*2/2;IF([.F46]&gt;0;1+([.F46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46:.K46])=0;&quot;&quot;;COUNTIF([.H46:.K46];&quot;C1&quot;)*30+COUNTIF([.H46:.K46];&quot;B2&quot;)*20+COUNTIF([.H46:.K46];&quot;B1&quot;)*10+COUNTIF([.H46:.K46];&quot;A2&quot;)*5+COUNTIF([.H46:.K46];&quot;A1&quot;)*3+COUNTIF([.H46:.K46];&quot;Pré A1&quot;))">
            <text:p/>
          </table:table-cell>
          <table:table-cell table:style-name="ce15" table:formula="of:=IF([.L46]=&quot;&quot;;&quot;&quot;;ROUNDUP(2*IF([.L46]&gt;34;20;IF([.L46]&gt;29;17+([.L46]-30)*2/4;IF([.L46]&gt;19;14+([.L46]-20)*2/9;IF([.L46]&gt;16;11+([.L46]-17)*2/2;IF([.L46]&gt;12;8+([.L46]-13)*2/3;IF([.L46]&gt;4;5+([.L46]-5)*2/7;[.L46]))))));0)/4)">
            <text:p/>
          </table:table-cell>
          <table:table-cell table:style-name="ce23" table:formula="of:=IF(SUM([.$G46];[.$M46])=0;&quot;&quot;;ROUNDUP(SUM([.$G46];[.$M46])*2)/2)">
            <text:p/>
          </table:table-cell>
          <table:table-cell table:style-name="ce27" table:formula="of:=IF([.N46]=&quot;&quot;;&quot;&quot;;&quot;Compréhension&quot;&amp;CHAR(10)&amp;[.P46]&amp;CHAR(10)&amp;[.Q46]&amp;CHAR(10)&amp;[.R46]&amp;CHAR(10)&amp;CHAR(10)&amp;&quot;Expression&quot;&amp;CHAR(10)&amp;[.S46]&amp;CHAR(10)&amp;[.T46]&amp;CHAR(10)&amp;[.U46]&amp;CHAR(10)&amp;[.V46])">
            <text:p/>
          </table:table-cell>
          <table:table-cell table:style-name="ce32" table:formula="of:=IF([.C46]=&quot;&quot;;&quot;&quot;;CONCATENATE(IF([.C46]=&quot;Pré A1&quot;;[$CECRL.B$3];IF([.C46]=&quot;A1&quot;;[$CECRL.B$4];IF([.C46]=&quot;A2&quot;;[$CECRL.B$5];IF([.C46]=&quot;B1&quot;;[$CECRL.B$6];IF([.C46]=&quot;B2&quot;;[$CECRL.B$7];IF([.C46]=&quot;c1&quot;;[$CECRL.B$8];&quot;&quot;))))));&quot; (&quot;;[.C46];&quot;)&quot;))">
            <text:p/>
          </table:table-cell>
          <table:table-cell table:style-name="ce32" table:formula="of:=IF([.D46]=&quot;&quot;;&quot;&quot;;CONCATENATE(IF([.D46]=&quot;Pré A1&quot;;[$CECRL.C$3];IF([.D46]=&quot;A1&quot;;[$CECRL.C$4];IF([.D46]=&quot;A2&quot;;[$CECRL.C$5];IF([.D46]=&quot;B1&quot;;[$CECRL.C$6];IF([.D46]=&quot;B2&quot;;[$CECRL.C$7];IF([.D46]=&quot;c1&quot;;[$CECRL.C$8];&quot;&quot;))))));&quot; (&quot;;[.D46];&quot;)&quot;))">
            <text:p/>
          </table:table-cell>
          <table:table-cell table:style-name="ce32" table:formula="of:=IF([.E46]=&quot;&quot;;&quot;&quot;;CONCATENATE(IF([.E46]=&quot;Pré A1&quot;;[$CECRL.D$3];IF([.E46]=&quot;A1&quot;;[$CECRL.D$4];IF([.E46]=&quot;A2&quot;;[$CECRL.D$5];IF([.E46]=&quot;B1&quot;;[$CECRL.D$6];IF([.E46]=&quot;B2&quot;;[$CECRL.D$7];IF([.E46]=&quot;c1&quot;;[$CECRL.D$8];&quot;&quot;))))));&quot; (&quot;;[.E46];&quot;)&quot;))">
            <text:p/>
          </table:table-cell>
          <table:table-cell table:style-name="ce32" table:formula="of:=IF([.H46]=&quot;&quot;;&quot;&quot;;CONCATENATE(IF([.H46]=&quot;Pré A1&quot;;[$CECRL.E$3];IF([.H46]=&quot;A1&quot;;[$CECRL.E$4];IF([.H46]=&quot;A2&quot;;[$CECRL.E$5];IF([.H46]=&quot;B1&quot;;[$CECRL.E$6];IF([.H46]=&quot;B2&quot;;[$CECRL.E$7];IF([.H46]=&quot;c1&quot;;[$CECRL.E$8];&quot;&quot;))))));&quot; (&quot;;[.H46];&quot;)&quot;))">
            <text:p/>
          </table:table-cell>
          <table:table-cell table:style-name="ce32" table:formula="of:=IF([.I46]=&quot;&quot;;&quot;&quot;;CONCATENATE(IF([.I46]=&quot;Pré A1&quot;;['file:///home/stef/Dropbox/1920/ec3-1/E3C_fev2020_.ods'#$CECRL.F$3];IF([.I46]=&quot;A1&quot;;['file:///home/stef/Dropbox/1920/ec3-1/E3C_fev2020_.ods'#$CECRL.F$4];IF([.I46]=&quot;A2&quot;;['file:///home/stef/Dropbox/1920/ec3-1/E3C_fev2020_.ods'#$CECRL.F$5];IF([.I46]=&quot;B1&quot;;['file:///home/stef/Dropbox/1920/ec3-1/E3C_fev2020_.ods'#$CECRL.F$6];IF([.I46]=&quot;B2&quot;;['file:///home/stef/Dropbox/1920/ec3-1/E3C_fev2020_.ods'#$CECRL.F$7];IF([.I46]=&quot;c1&quot;;['file:///home/stef/Dropbox/1920/ec3-1/E3C_fev2020_.ods'#$CECRL.F$8];&quot;&quot;))))));&quot; (&quot;;[.I46];&quot;)&quot;))">
            <text:p/>
          </table:table-cell>
          <table:table-cell table:style-name="ce32" table:formula="of:=IF([.J46]=&quot;&quot;;&quot;&quot;;CONCATENATE(IF([.J46]=&quot;Pré A1&quot;;['file:///home/stef/Dropbox/1920/ec3-1/E3C_fev2020_.ods'#$CECRL.G$3];IF([.J46]=&quot;A1&quot;;['file:///home/stef/Dropbox/1920/ec3-1/E3C_fev2020_.ods'#$CECRL.G$4];IF([.J46]=&quot;A2&quot;;['file:///home/stef/Dropbox/1920/ec3-1/E3C_fev2020_.ods'#$CECRL.G$5];IF([.J46]=&quot;B1&quot;;['file:///home/stef/Dropbox/1920/ec3-1/E3C_fev2020_.ods'#$CECRL.G$6];IF([.J46]=&quot;B2&quot;;['file:///home/stef/Dropbox/1920/ec3-1/E3C_fev2020_.ods'#$CECRL.G$7];IF([.J46]=&quot;c1&quot;;['file:///home/stef/Dropbox/1920/ec3-1/E3C_fev2020_.ods'#$CECRL.G$8];&quot;&quot;))))));&quot; (&quot;;[.J46];&quot;)&quot;))">
            <text:p/>
          </table:table-cell>
          <table:table-cell table:style-name="ce32" table:formula="of:=IF([.K46]=&quot;&quot;;&quot;&quot;;CONCATENATE(IF([.K46]=&quot;Pré A1&quot;;['file:///home/stef/Dropbox/1920/ec3-1/E3C_fev2020_.ods'#$CECRL.H$3];IF([.K46]=&quot;A1&quot;;['file:///home/stef/Dropbox/1920/ec3-1/E3C_fev2020_.ods'#$CECRL.H$4];IF([.K46]=&quot;A2&quot;;['file:///home/stef/Dropbox/1920/ec3-1/E3C_fev2020_.ods'#$CECRL.H$5];IF([.K46]=&quot;B1&quot;;['file:///home/stef/Dropbox/1920/ec3-1/E3C_fev2020_.ods'#$CECRL.H$6];IF([.K46]=&quot;B2&quot;;['file:///home/stef/Dropbox/1920/ec3-1/E3C_fev2020_.ods'#$CECRL.H$7];IF([.K46]=&quot;c1&quot;;['file:///home/stef/Dropbox/1920/ec3-1/E3C_fev2020_.ods'#$CECRL.H$8];&quot;&quot;))))));&quot; (&quot;;[.K46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47:.E47])=0;&quot;&quot;;COUNTIF([.C47:.E47];&quot;C1&quot;)*30+COUNTIF([.C47:.E47];&quot;B2&quot;)*20+COUNTIF([.C47:.E47];&quot;B1&quot;)*10+COUNTIF([.C47:.E47];&quot;A2&quot;)*5+COUNTIF([.C47:.E47];&quot;A1&quot;)*3+COUNTIF([.C47:.E47];&quot;Pré A1&quot;))">
            <text:p/>
          </table:table-cell>
          <table:table-cell table:style-name="ce15" table:formula="of:=IF([.F47]=&quot;&quot;;&quot;&quot;;ROUNDUP(2*IF([.F47]&gt;22;20;IF([.F47]&gt;15;17+([.F47]-16)*2/6;IF([.F47]&gt;12;14+([.F47]-13)*2/2;IF([.F47]&gt;9;11+([.F47]-10)*2/2;IF([.F47]&gt;6;8+([.F47]-7)*2/2;IF([.F47]&gt;3;5+([.F47]-4)*2/2;IF([.F47]&gt;0;1+([.F47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47:.K47])=0;&quot;&quot;;COUNTIF([.H47:.K47];&quot;C1&quot;)*30+COUNTIF([.H47:.K47];&quot;B2&quot;)*20+COUNTIF([.H47:.K47];&quot;B1&quot;)*10+COUNTIF([.H47:.K47];&quot;A2&quot;)*5+COUNTIF([.H47:.K47];&quot;A1&quot;)*3+COUNTIF([.H47:.K47];&quot;Pré A1&quot;))">
            <text:p/>
          </table:table-cell>
          <table:table-cell table:style-name="ce15" table:formula="of:=IF([.L47]=&quot;&quot;;&quot;&quot;;ROUNDUP(2*IF([.L47]&gt;34;20;IF([.L47]&gt;29;17+([.L47]-30)*2/4;IF([.L47]&gt;19;14+([.L47]-20)*2/9;IF([.L47]&gt;16;11+([.L47]-17)*2/2;IF([.L47]&gt;12;8+([.L47]-13)*2/3;IF([.L47]&gt;4;5+([.L47]-5)*2/7;[.L47]))))));0)/4)">
            <text:p/>
          </table:table-cell>
          <table:table-cell table:style-name="ce23" table:formula="of:=IF(SUM([.$G47];[.$M47])=0;&quot;&quot;;ROUNDUP(SUM([.$G47];[.$M47])*2)/2)">
            <text:p/>
          </table:table-cell>
          <table:table-cell table:style-name="ce27" table:formula="of:=IF([.N47]=&quot;&quot;;&quot;&quot;;&quot;Compréhension&quot;&amp;CHAR(10)&amp;[.P47]&amp;CHAR(10)&amp;[.Q47]&amp;CHAR(10)&amp;[.R47]&amp;CHAR(10)&amp;CHAR(10)&amp;&quot;Expression&quot;&amp;CHAR(10)&amp;[.S47]&amp;CHAR(10)&amp;[.T47]&amp;CHAR(10)&amp;[.U47]&amp;CHAR(10)&amp;[.V47])">
            <text:p/>
          </table:table-cell>
          <table:table-cell table:style-name="ce32" table:formula="of:=IF([.C47]=&quot;&quot;;&quot;&quot;;CONCATENATE(IF([.C47]=&quot;Pré A1&quot;;[$CECRL.B$3];IF([.C47]=&quot;A1&quot;;[$CECRL.B$4];IF([.C47]=&quot;A2&quot;;[$CECRL.B$5];IF([.C47]=&quot;B1&quot;;[$CECRL.B$6];IF([.C47]=&quot;B2&quot;;[$CECRL.B$7];IF([.C47]=&quot;c1&quot;;[$CECRL.B$8];&quot;&quot;))))));&quot; (&quot;;[.C47];&quot;)&quot;))">
            <text:p/>
          </table:table-cell>
          <table:table-cell table:style-name="ce32" table:formula="of:=IF([.D47]=&quot;&quot;;&quot;&quot;;CONCATENATE(IF([.D47]=&quot;Pré A1&quot;;[$CECRL.C$3];IF([.D47]=&quot;A1&quot;;[$CECRL.C$4];IF([.D47]=&quot;A2&quot;;[$CECRL.C$5];IF([.D47]=&quot;B1&quot;;[$CECRL.C$6];IF([.D47]=&quot;B2&quot;;[$CECRL.C$7];IF([.D47]=&quot;c1&quot;;[$CECRL.C$8];&quot;&quot;))))));&quot; (&quot;;[.D47];&quot;)&quot;))">
            <text:p/>
          </table:table-cell>
          <table:table-cell table:style-name="ce32" table:formula="of:=IF([.E47]=&quot;&quot;;&quot;&quot;;CONCATENATE(IF([.E47]=&quot;Pré A1&quot;;[$CECRL.D$3];IF([.E47]=&quot;A1&quot;;[$CECRL.D$4];IF([.E47]=&quot;A2&quot;;[$CECRL.D$5];IF([.E47]=&quot;B1&quot;;[$CECRL.D$6];IF([.E47]=&quot;B2&quot;;[$CECRL.D$7];IF([.E47]=&quot;c1&quot;;[$CECRL.D$8];&quot;&quot;))))));&quot; (&quot;;[.E47];&quot;)&quot;))">
            <text:p/>
          </table:table-cell>
          <table:table-cell table:style-name="ce32" table:formula="of:=IF([.H47]=&quot;&quot;;&quot;&quot;;CONCATENATE(IF([.H47]=&quot;Pré A1&quot;;[$CECRL.E$3];IF([.H47]=&quot;A1&quot;;[$CECRL.E$4];IF([.H47]=&quot;A2&quot;;[$CECRL.E$5];IF([.H47]=&quot;B1&quot;;[$CECRL.E$6];IF([.H47]=&quot;B2&quot;;[$CECRL.E$7];IF([.H47]=&quot;c1&quot;;[$CECRL.E$8];&quot;&quot;))))));&quot; (&quot;;[.H47];&quot;)&quot;))">
            <text:p/>
          </table:table-cell>
          <table:table-cell table:style-name="ce32" table:formula="of:=IF([.I47]=&quot;&quot;;&quot;&quot;;CONCATENATE(IF([.I47]=&quot;Pré A1&quot;;['file:///home/stef/Dropbox/1920/ec3-1/E3C_fev2020_.ods'#$CECRL.F$3];IF([.I47]=&quot;A1&quot;;['file:///home/stef/Dropbox/1920/ec3-1/E3C_fev2020_.ods'#$CECRL.F$4];IF([.I47]=&quot;A2&quot;;['file:///home/stef/Dropbox/1920/ec3-1/E3C_fev2020_.ods'#$CECRL.F$5];IF([.I47]=&quot;B1&quot;;['file:///home/stef/Dropbox/1920/ec3-1/E3C_fev2020_.ods'#$CECRL.F$6];IF([.I47]=&quot;B2&quot;;['file:///home/stef/Dropbox/1920/ec3-1/E3C_fev2020_.ods'#$CECRL.F$7];IF([.I47]=&quot;c1&quot;;['file:///home/stef/Dropbox/1920/ec3-1/E3C_fev2020_.ods'#$CECRL.F$8];&quot;&quot;))))));&quot; (&quot;;[.I47];&quot;)&quot;))">
            <text:p/>
          </table:table-cell>
          <table:table-cell table:style-name="ce32" table:formula="of:=IF([.J47]=&quot;&quot;;&quot;&quot;;CONCATENATE(IF([.J47]=&quot;Pré A1&quot;;['file:///home/stef/Dropbox/1920/ec3-1/E3C_fev2020_.ods'#$CECRL.G$3];IF([.J47]=&quot;A1&quot;;['file:///home/stef/Dropbox/1920/ec3-1/E3C_fev2020_.ods'#$CECRL.G$4];IF([.J47]=&quot;A2&quot;;['file:///home/stef/Dropbox/1920/ec3-1/E3C_fev2020_.ods'#$CECRL.G$5];IF([.J47]=&quot;B1&quot;;['file:///home/stef/Dropbox/1920/ec3-1/E3C_fev2020_.ods'#$CECRL.G$6];IF([.J47]=&quot;B2&quot;;['file:///home/stef/Dropbox/1920/ec3-1/E3C_fev2020_.ods'#$CECRL.G$7];IF([.J47]=&quot;c1&quot;;['file:///home/stef/Dropbox/1920/ec3-1/E3C_fev2020_.ods'#$CECRL.G$8];&quot;&quot;))))));&quot; (&quot;;[.J47];&quot;)&quot;))">
            <text:p/>
          </table:table-cell>
          <table:table-cell table:style-name="ce32" table:formula="of:=IF([.K47]=&quot;&quot;;&quot;&quot;;CONCATENATE(IF([.K47]=&quot;Pré A1&quot;;['file:///home/stef/Dropbox/1920/ec3-1/E3C_fev2020_.ods'#$CECRL.H$3];IF([.K47]=&quot;A1&quot;;['file:///home/stef/Dropbox/1920/ec3-1/E3C_fev2020_.ods'#$CECRL.H$4];IF([.K47]=&quot;A2&quot;;['file:///home/stef/Dropbox/1920/ec3-1/E3C_fev2020_.ods'#$CECRL.H$5];IF([.K47]=&quot;B1&quot;;['file:///home/stef/Dropbox/1920/ec3-1/E3C_fev2020_.ods'#$CECRL.H$6];IF([.K47]=&quot;B2&quot;;['file:///home/stef/Dropbox/1920/ec3-1/E3C_fev2020_.ods'#$CECRL.H$7];IF([.K47]=&quot;c1&quot;;['file:///home/stef/Dropbox/1920/ec3-1/E3C_fev2020_.ods'#$CECRL.H$8];&quot;&quot;))))));&quot; (&quot;;[.K47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48:.E48])=0;&quot;&quot;;COUNTIF([.C48:.E48];&quot;C1&quot;)*30+COUNTIF([.C48:.E48];&quot;B2&quot;)*20+COUNTIF([.C48:.E48];&quot;B1&quot;)*10+COUNTIF([.C48:.E48];&quot;A2&quot;)*5+COUNTIF([.C48:.E48];&quot;A1&quot;)*3+COUNTIF([.C48:.E48];&quot;Pré A1&quot;))">
            <text:p/>
          </table:table-cell>
          <table:table-cell table:style-name="ce15" table:formula="of:=IF([.F48]=&quot;&quot;;&quot;&quot;;ROUNDUP(2*IF([.F48]&gt;22;20;IF([.F48]&gt;15;17+([.F48]-16)*2/6;IF([.F48]&gt;12;14+([.F48]-13)*2/2;IF([.F48]&gt;9;11+([.F48]-10)*2/2;IF([.F48]&gt;6;8+([.F48]-7)*2/2;IF([.F48]&gt;3;5+([.F48]-4)*2/2;IF([.F48]&gt;0;1+([.F48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48:.K48])=0;&quot;&quot;;COUNTIF([.H48:.K48];&quot;C1&quot;)*30+COUNTIF([.H48:.K48];&quot;B2&quot;)*20+COUNTIF([.H48:.K48];&quot;B1&quot;)*10+COUNTIF([.H48:.K48];&quot;A2&quot;)*5+COUNTIF([.H48:.K48];&quot;A1&quot;)*3+COUNTIF([.H48:.K48];&quot;Pré A1&quot;))">
            <text:p/>
          </table:table-cell>
          <table:table-cell table:style-name="ce15" table:formula="of:=IF([.L48]=&quot;&quot;;&quot;&quot;;ROUNDUP(2*IF([.L48]&gt;34;20;IF([.L48]&gt;29;17+([.L48]-30)*2/4;IF([.L48]&gt;19;14+([.L48]-20)*2/9;IF([.L48]&gt;16;11+([.L48]-17)*2/2;IF([.L48]&gt;12;8+([.L48]-13)*2/3;IF([.L48]&gt;4;5+([.L48]-5)*2/7;[.L48]))))));0)/4)">
            <text:p/>
          </table:table-cell>
          <table:table-cell table:style-name="ce23" table:formula="of:=IF(SUM([.$G48];[.$M48])=0;&quot;&quot;;ROUNDUP(SUM([.$G48];[.$M48])*2)/2)">
            <text:p/>
          </table:table-cell>
          <table:table-cell table:style-name="ce27" table:formula="of:=IF([.N48]=&quot;&quot;;&quot;&quot;;&quot;Compréhension&quot;&amp;CHAR(10)&amp;[.P48]&amp;CHAR(10)&amp;[.Q48]&amp;CHAR(10)&amp;[.R48]&amp;CHAR(10)&amp;CHAR(10)&amp;&quot;Expression&quot;&amp;CHAR(10)&amp;[.S48]&amp;CHAR(10)&amp;[.T48]&amp;CHAR(10)&amp;[.U48]&amp;CHAR(10)&amp;[.V48])">
            <text:p/>
          </table:table-cell>
          <table:table-cell table:style-name="ce32" table:formula="of:=IF([.C48]=&quot;&quot;;&quot;&quot;;CONCATENATE(IF([.C48]=&quot;Pré A1&quot;;[$CECRL.B$3];IF([.C48]=&quot;A1&quot;;[$CECRL.B$4];IF([.C48]=&quot;A2&quot;;[$CECRL.B$5];IF([.C48]=&quot;B1&quot;;[$CECRL.B$6];IF([.C48]=&quot;B2&quot;;[$CECRL.B$7];IF([.C48]=&quot;c1&quot;;[$CECRL.B$8];&quot;&quot;))))));&quot; (&quot;;[.C48];&quot;)&quot;))">
            <text:p/>
          </table:table-cell>
          <table:table-cell table:style-name="ce32" table:formula="of:=IF([.D48]=&quot;&quot;;&quot;&quot;;CONCATENATE(IF([.D48]=&quot;Pré A1&quot;;[$CECRL.C$3];IF([.D48]=&quot;A1&quot;;[$CECRL.C$4];IF([.D48]=&quot;A2&quot;;[$CECRL.C$5];IF([.D48]=&quot;B1&quot;;[$CECRL.C$6];IF([.D48]=&quot;B2&quot;;[$CECRL.C$7];IF([.D48]=&quot;c1&quot;;[$CECRL.C$8];&quot;&quot;))))));&quot; (&quot;;[.D48];&quot;)&quot;))">
            <text:p/>
          </table:table-cell>
          <table:table-cell table:style-name="ce32" table:formula="of:=IF([.E48]=&quot;&quot;;&quot;&quot;;CONCATENATE(IF([.E48]=&quot;Pré A1&quot;;[$CECRL.D$3];IF([.E48]=&quot;A1&quot;;[$CECRL.D$4];IF([.E48]=&quot;A2&quot;;[$CECRL.D$5];IF([.E48]=&quot;B1&quot;;[$CECRL.D$6];IF([.E48]=&quot;B2&quot;;[$CECRL.D$7];IF([.E48]=&quot;c1&quot;;[$CECRL.D$8];&quot;&quot;))))));&quot; (&quot;;[.E48];&quot;)&quot;))">
            <text:p/>
          </table:table-cell>
          <table:table-cell table:style-name="ce32" table:formula="of:=IF([.H48]=&quot;&quot;;&quot;&quot;;CONCATENATE(IF([.H48]=&quot;Pré A1&quot;;[$CECRL.E$3];IF([.H48]=&quot;A1&quot;;[$CECRL.E$4];IF([.H48]=&quot;A2&quot;;[$CECRL.E$5];IF([.H48]=&quot;B1&quot;;[$CECRL.E$6];IF([.H48]=&quot;B2&quot;;[$CECRL.E$7];IF([.H48]=&quot;c1&quot;;[$CECRL.E$8];&quot;&quot;))))));&quot; (&quot;;[.H48];&quot;)&quot;))">
            <text:p/>
          </table:table-cell>
          <table:table-cell table:style-name="ce32" table:formula="of:=IF([.I48]=&quot;&quot;;&quot;&quot;;CONCATENATE(IF([.I48]=&quot;Pré A1&quot;;['file:///home/stef/Dropbox/1920/ec3-1/E3C_fev2020_.ods'#$CECRL.F$3];IF([.I48]=&quot;A1&quot;;['file:///home/stef/Dropbox/1920/ec3-1/E3C_fev2020_.ods'#$CECRL.F$4];IF([.I48]=&quot;A2&quot;;['file:///home/stef/Dropbox/1920/ec3-1/E3C_fev2020_.ods'#$CECRL.F$5];IF([.I48]=&quot;B1&quot;;['file:///home/stef/Dropbox/1920/ec3-1/E3C_fev2020_.ods'#$CECRL.F$6];IF([.I48]=&quot;B2&quot;;['file:///home/stef/Dropbox/1920/ec3-1/E3C_fev2020_.ods'#$CECRL.F$7];IF([.I48]=&quot;c1&quot;;['file:///home/stef/Dropbox/1920/ec3-1/E3C_fev2020_.ods'#$CECRL.F$8];&quot;&quot;))))));&quot; (&quot;;[.I48];&quot;)&quot;))">
            <text:p/>
          </table:table-cell>
          <table:table-cell table:style-name="ce32" table:formula="of:=IF([.J48]=&quot;&quot;;&quot;&quot;;CONCATENATE(IF([.J48]=&quot;Pré A1&quot;;['file:///home/stef/Dropbox/1920/ec3-1/E3C_fev2020_.ods'#$CECRL.G$3];IF([.J48]=&quot;A1&quot;;['file:///home/stef/Dropbox/1920/ec3-1/E3C_fev2020_.ods'#$CECRL.G$4];IF([.J48]=&quot;A2&quot;;['file:///home/stef/Dropbox/1920/ec3-1/E3C_fev2020_.ods'#$CECRL.G$5];IF([.J48]=&quot;B1&quot;;['file:///home/stef/Dropbox/1920/ec3-1/E3C_fev2020_.ods'#$CECRL.G$6];IF([.J48]=&quot;B2&quot;;['file:///home/stef/Dropbox/1920/ec3-1/E3C_fev2020_.ods'#$CECRL.G$7];IF([.J48]=&quot;c1&quot;;['file:///home/stef/Dropbox/1920/ec3-1/E3C_fev2020_.ods'#$CECRL.G$8];&quot;&quot;))))));&quot; (&quot;;[.J48];&quot;)&quot;))">
            <text:p/>
          </table:table-cell>
          <table:table-cell table:style-name="ce32" table:formula="of:=IF([.K48]=&quot;&quot;;&quot;&quot;;CONCATENATE(IF([.K48]=&quot;Pré A1&quot;;['file:///home/stef/Dropbox/1920/ec3-1/E3C_fev2020_.ods'#$CECRL.H$3];IF([.K48]=&quot;A1&quot;;['file:///home/stef/Dropbox/1920/ec3-1/E3C_fev2020_.ods'#$CECRL.H$4];IF([.K48]=&quot;A2&quot;;['file:///home/stef/Dropbox/1920/ec3-1/E3C_fev2020_.ods'#$CECRL.H$5];IF([.K48]=&quot;B1&quot;;['file:///home/stef/Dropbox/1920/ec3-1/E3C_fev2020_.ods'#$CECRL.H$6];IF([.K48]=&quot;B2&quot;;['file:///home/stef/Dropbox/1920/ec3-1/E3C_fev2020_.ods'#$CECRL.H$7];IF([.K48]=&quot;c1&quot;;['file:///home/stef/Dropbox/1920/ec3-1/E3C_fev2020_.ods'#$CECRL.H$8];&quot;&quot;))))));&quot; (&quot;;[.K48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49:.E49])=0;&quot;&quot;;COUNTIF([.C49:.E49];&quot;C1&quot;)*30+COUNTIF([.C49:.E49];&quot;B2&quot;)*20+COUNTIF([.C49:.E49];&quot;B1&quot;)*10+COUNTIF([.C49:.E49];&quot;A2&quot;)*5+COUNTIF([.C49:.E49];&quot;A1&quot;)*3+COUNTIF([.C49:.E49];&quot;Pré A1&quot;))">
            <text:p/>
          </table:table-cell>
          <table:table-cell table:style-name="ce15" table:formula="of:=IF([.F49]=&quot;&quot;;&quot;&quot;;ROUNDUP(2*IF([.F49]&gt;22;20;IF([.F49]&gt;15;17+([.F49]-16)*2/6;IF([.F49]&gt;12;14+([.F49]-13)*2/2;IF([.F49]&gt;9;11+([.F49]-10)*2/2;IF([.F49]&gt;6;8+([.F49]-7)*2/2;IF([.F49]&gt;3;5+([.F49]-4)*2/2;IF([.F49]&gt;0;1+([.F49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49:.K49])=0;&quot;&quot;;COUNTIF([.H49:.K49];&quot;C1&quot;)*30+COUNTIF([.H49:.K49];&quot;B2&quot;)*20+COUNTIF([.H49:.K49];&quot;B1&quot;)*10+COUNTIF([.H49:.K49];&quot;A2&quot;)*5+COUNTIF([.H49:.K49];&quot;A1&quot;)*3+COUNTIF([.H49:.K49];&quot;Pré A1&quot;))">
            <text:p/>
          </table:table-cell>
          <table:table-cell table:style-name="ce15" table:formula="of:=IF([.L49]=&quot;&quot;;&quot;&quot;;ROUNDUP(2*IF([.L49]&gt;34;20;IF([.L49]&gt;29;17+([.L49]-30)*2/4;IF([.L49]&gt;19;14+([.L49]-20)*2/9;IF([.L49]&gt;16;11+([.L49]-17)*2/2;IF([.L49]&gt;12;8+([.L49]-13)*2/3;IF([.L49]&gt;4;5+([.L49]-5)*2/7;[.L49]))))));0)/4)">
            <text:p/>
          </table:table-cell>
          <table:table-cell table:style-name="ce23" table:formula="of:=IF(SUM([.$G49];[.$M49])=0;&quot;&quot;;ROUNDUP(SUM([.$G49];[.$M49])*2)/2)">
            <text:p/>
          </table:table-cell>
          <table:table-cell table:style-name="ce27" table:formula="of:=IF([.N49]=&quot;&quot;;&quot;&quot;;&quot;Compréhension&quot;&amp;CHAR(10)&amp;[.P49]&amp;CHAR(10)&amp;[.Q49]&amp;CHAR(10)&amp;[.R49]&amp;CHAR(10)&amp;CHAR(10)&amp;&quot;Expression&quot;&amp;CHAR(10)&amp;[.S49]&amp;CHAR(10)&amp;[.T49]&amp;CHAR(10)&amp;[.U49]&amp;CHAR(10)&amp;[.V49])">
            <text:p/>
          </table:table-cell>
          <table:table-cell table:style-name="ce32" table:formula="of:=IF([.C49]=&quot;&quot;;&quot;&quot;;CONCATENATE(IF([.C49]=&quot;Pré A1&quot;;[$CECRL.B$3];IF([.C49]=&quot;A1&quot;;[$CECRL.B$4];IF([.C49]=&quot;A2&quot;;[$CECRL.B$5];IF([.C49]=&quot;B1&quot;;[$CECRL.B$6];IF([.C49]=&quot;B2&quot;;[$CECRL.B$7];IF([.C49]=&quot;c1&quot;;[$CECRL.B$8];&quot;&quot;))))));&quot; (&quot;;[.C49];&quot;)&quot;))">
            <text:p/>
          </table:table-cell>
          <table:table-cell table:style-name="ce32" table:formula="of:=IF([.D49]=&quot;&quot;;&quot;&quot;;CONCATENATE(IF([.D49]=&quot;Pré A1&quot;;[$CECRL.C$3];IF([.D49]=&quot;A1&quot;;[$CECRL.C$4];IF([.D49]=&quot;A2&quot;;[$CECRL.C$5];IF([.D49]=&quot;B1&quot;;[$CECRL.C$6];IF([.D49]=&quot;B2&quot;;[$CECRL.C$7];IF([.D49]=&quot;c1&quot;;[$CECRL.C$8];&quot;&quot;))))));&quot; (&quot;;[.D49];&quot;)&quot;))">
            <text:p/>
          </table:table-cell>
          <table:table-cell table:style-name="ce32" table:formula="of:=IF([.E49]=&quot;&quot;;&quot;&quot;;CONCATENATE(IF([.E49]=&quot;Pré A1&quot;;[$CECRL.D$3];IF([.E49]=&quot;A1&quot;;[$CECRL.D$4];IF([.E49]=&quot;A2&quot;;[$CECRL.D$5];IF([.E49]=&quot;B1&quot;;[$CECRL.D$6];IF([.E49]=&quot;B2&quot;;[$CECRL.D$7];IF([.E49]=&quot;c1&quot;;[$CECRL.D$8];&quot;&quot;))))));&quot; (&quot;;[.E49];&quot;)&quot;))">
            <text:p/>
          </table:table-cell>
          <table:table-cell table:style-name="ce32" table:formula="of:=IF([.H49]=&quot;&quot;;&quot;&quot;;CONCATENATE(IF([.H49]=&quot;Pré A1&quot;;[$CECRL.E$3];IF([.H49]=&quot;A1&quot;;[$CECRL.E$4];IF([.H49]=&quot;A2&quot;;[$CECRL.E$5];IF([.H49]=&quot;B1&quot;;[$CECRL.E$6];IF([.H49]=&quot;B2&quot;;[$CECRL.E$7];IF([.H49]=&quot;c1&quot;;[$CECRL.E$8];&quot;&quot;))))));&quot; (&quot;;[.H49];&quot;)&quot;))">
            <text:p/>
          </table:table-cell>
          <table:table-cell table:style-name="ce32" table:formula="of:=IF([.I49]=&quot;&quot;;&quot;&quot;;CONCATENATE(IF([.I49]=&quot;Pré A1&quot;;['file:///home/stef/Dropbox/1920/ec3-1/E3C_fev2020_.ods'#$CECRL.F$3];IF([.I49]=&quot;A1&quot;;['file:///home/stef/Dropbox/1920/ec3-1/E3C_fev2020_.ods'#$CECRL.F$4];IF([.I49]=&quot;A2&quot;;['file:///home/stef/Dropbox/1920/ec3-1/E3C_fev2020_.ods'#$CECRL.F$5];IF([.I49]=&quot;B1&quot;;['file:///home/stef/Dropbox/1920/ec3-1/E3C_fev2020_.ods'#$CECRL.F$6];IF([.I49]=&quot;B2&quot;;['file:///home/stef/Dropbox/1920/ec3-1/E3C_fev2020_.ods'#$CECRL.F$7];IF([.I49]=&quot;c1&quot;;['file:///home/stef/Dropbox/1920/ec3-1/E3C_fev2020_.ods'#$CECRL.F$8];&quot;&quot;))))));&quot; (&quot;;[.I49];&quot;)&quot;))">
            <text:p/>
          </table:table-cell>
          <table:table-cell table:style-name="ce32" table:formula="of:=IF([.J49]=&quot;&quot;;&quot;&quot;;CONCATENATE(IF([.J49]=&quot;Pré A1&quot;;['file:///home/stef/Dropbox/1920/ec3-1/E3C_fev2020_.ods'#$CECRL.G$3];IF([.J49]=&quot;A1&quot;;['file:///home/stef/Dropbox/1920/ec3-1/E3C_fev2020_.ods'#$CECRL.G$4];IF([.J49]=&quot;A2&quot;;['file:///home/stef/Dropbox/1920/ec3-1/E3C_fev2020_.ods'#$CECRL.G$5];IF([.J49]=&quot;B1&quot;;['file:///home/stef/Dropbox/1920/ec3-1/E3C_fev2020_.ods'#$CECRL.G$6];IF([.J49]=&quot;B2&quot;;['file:///home/stef/Dropbox/1920/ec3-1/E3C_fev2020_.ods'#$CECRL.G$7];IF([.J49]=&quot;c1&quot;;['file:///home/stef/Dropbox/1920/ec3-1/E3C_fev2020_.ods'#$CECRL.G$8];&quot;&quot;))))));&quot; (&quot;;[.J49];&quot;)&quot;))">
            <text:p/>
          </table:table-cell>
          <table:table-cell table:style-name="ce32" table:formula="of:=IF([.K49]=&quot;&quot;;&quot;&quot;;CONCATENATE(IF([.K49]=&quot;Pré A1&quot;;['file:///home/stef/Dropbox/1920/ec3-1/E3C_fev2020_.ods'#$CECRL.H$3];IF([.K49]=&quot;A1&quot;;['file:///home/stef/Dropbox/1920/ec3-1/E3C_fev2020_.ods'#$CECRL.H$4];IF([.K49]=&quot;A2&quot;;['file:///home/stef/Dropbox/1920/ec3-1/E3C_fev2020_.ods'#$CECRL.H$5];IF([.K49]=&quot;B1&quot;;['file:///home/stef/Dropbox/1920/ec3-1/E3C_fev2020_.ods'#$CECRL.H$6];IF([.K49]=&quot;B2&quot;;['file:///home/stef/Dropbox/1920/ec3-1/E3C_fev2020_.ods'#$CECRL.H$7];IF([.K49]=&quot;c1&quot;;['file:///home/stef/Dropbox/1920/ec3-1/E3C_fev2020_.ods'#$CECRL.H$8];&quot;&quot;))))));&quot; (&quot;;[.K49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50:.E50])=0;&quot;&quot;;COUNTIF([.C50:.E50];&quot;C1&quot;)*30+COUNTIF([.C50:.E50];&quot;B2&quot;)*20+COUNTIF([.C50:.E50];&quot;B1&quot;)*10+COUNTIF([.C50:.E50];&quot;A2&quot;)*5+COUNTIF([.C50:.E50];&quot;A1&quot;)*3+COUNTIF([.C50:.E50];&quot;Pré A1&quot;))">
            <text:p/>
          </table:table-cell>
          <table:table-cell table:style-name="ce15" table:formula="of:=IF([.F50]=&quot;&quot;;&quot;&quot;;ROUNDUP(2*IF([.F50]&gt;22;20;IF([.F50]&gt;15;17+([.F50]-16)*2/6;IF([.F50]&gt;12;14+([.F50]-13)*2/2;IF([.F50]&gt;9;11+([.F50]-10)*2/2;IF([.F50]&gt;6;8+([.F50]-7)*2/2;IF([.F50]&gt;3;5+([.F50]-4)*2/2;IF([.F50]&gt;0;1+([.F50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50:.K50])=0;&quot;&quot;;COUNTIF([.H50:.K50];&quot;C1&quot;)*30+COUNTIF([.H50:.K50];&quot;B2&quot;)*20+COUNTIF([.H50:.K50];&quot;B1&quot;)*10+COUNTIF([.H50:.K50];&quot;A2&quot;)*5+COUNTIF([.H50:.K50];&quot;A1&quot;)*3+COUNTIF([.H50:.K50];&quot;Pré A1&quot;))">
            <text:p/>
          </table:table-cell>
          <table:table-cell table:style-name="ce15" table:formula="of:=IF([.L50]=&quot;&quot;;&quot;&quot;;ROUNDUP(2*IF([.L50]&gt;34;20;IF([.L50]&gt;29;17+([.L50]-30)*2/4;IF([.L50]&gt;19;14+([.L50]-20)*2/9;IF([.L50]&gt;16;11+([.L50]-17)*2/2;IF([.L50]&gt;12;8+([.L50]-13)*2/3;IF([.L50]&gt;4;5+([.L50]-5)*2/7;[.L50]))))));0)/4)">
            <text:p/>
          </table:table-cell>
          <table:table-cell table:style-name="ce23" table:formula="of:=IF(SUM([.$G50];[.$M50])=0;&quot;&quot;;ROUNDUP(SUM([.$G50];[.$M50])*2)/2)">
            <text:p/>
          </table:table-cell>
          <table:table-cell table:style-name="ce27" table:formula="of:=IF([.N50]=&quot;&quot;;&quot;&quot;;&quot;Compréhension&quot;&amp;CHAR(10)&amp;[.P50]&amp;CHAR(10)&amp;[.Q50]&amp;CHAR(10)&amp;[.R50]&amp;CHAR(10)&amp;CHAR(10)&amp;&quot;Expression&quot;&amp;CHAR(10)&amp;[.S50]&amp;CHAR(10)&amp;[.T50]&amp;CHAR(10)&amp;[.U50]&amp;CHAR(10)&amp;[.V50])">
            <text:p/>
          </table:table-cell>
          <table:table-cell table:style-name="ce32" table:formula="of:=IF([.C50]=&quot;&quot;;&quot;&quot;;CONCATENATE(IF([.C50]=&quot;Pré A1&quot;;[$CECRL.B$3];IF([.C50]=&quot;A1&quot;;[$CECRL.B$4];IF([.C50]=&quot;A2&quot;;[$CECRL.B$5];IF([.C50]=&quot;B1&quot;;[$CECRL.B$6];IF([.C50]=&quot;B2&quot;;[$CECRL.B$7];IF([.C50]=&quot;c1&quot;;[$CECRL.B$8];&quot;&quot;))))));&quot; (&quot;;[.C50];&quot;)&quot;))">
            <text:p/>
          </table:table-cell>
          <table:table-cell table:style-name="ce32" table:formula="of:=IF([.D50]=&quot;&quot;;&quot;&quot;;CONCATENATE(IF([.D50]=&quot;Pré A1&quot;;[$CECRL.C$3];IF([.D50]=&quot;A1&quot;;[$CECRL.C$4];IF([.D50]=&quot;A2&quot;;[$CECRL.C$5];IF([.D50]=&quot;B1&quot;;[$CECRL.C$6];IF([.D50]=&quot;B2&quot;;[$CECRL.C$7];IF([.D50]=&quot;c1&quot;;[$CECRL.C$8];&quot;&quot;))))));&quot; (&quot;;[.D50];&quot;)&quot;))">
            <text:p/>
          </table:table-cell>
          <table:table-cell table:style-name="ce32" table:formula="of:=IF([.E50]=&quot;&quot;;&quot;&quot;;CONCATENATE(IF([.E50]=&quot;Pré A1&quot;;[$CECRL.D$3];IF([.E50]=&quot;A1&quot;;[$CECRL.D$4];IF([.E50]=&quot;A2&quot;;[$CECRL.D$5];IF([.E50]=&quot;B1&quot;;[$CECRL.D$6];IF([.E50]=&quot;B2&quot;;[$CECRL.D$7];IF([.E50]=&quot;c1&quot;;[$CECRL.D$8];&quot;&quot;))))));&quot; (&quot;;[.E50];&quot;)&quot;))">
            <text:p/>
          </table:table-cell>
          <table:table-cell table:style-name="ce32" table:formula="of:=IF([.H50]=&quot;&quot;;&quot;&quot;;CONCATENATE(IF([.H50]=&quot;Pré A1&quot;;[$CECRL.E$3];IF([.H50]=&quot;A1&quot;;[$CECRL.E$4];IF([.H50]=&quot;A2&quot;;[$CECRL.E$5];IF([.H50]=&quot;B1&quot;;[$CECRL.E$6];IF([.H50]=&quot;B2&quot;;[$CECRL.E$7];IF([.H50]=&quot;c1&quot;;[$CECRL.E$8];&quot;&quot;))))));&quot; (&quot;;[.H50];&quot;)&quot;))">
            <text:p/>
          </table:table-cell>
          <table:table-cell table:style-name="ce32" table:formula="of:=IF([.I50]=&quot;&quot;;&quot;&quot;;CONCATENATE(IF([.I50]=&quot;Pré A1&quot;;['file:///home/stef/Dropbox/1920/ec3-1/E3C_fev2020_.ods'#$CECRL.F$3];IF([.I50]=&quot;A1&quot;;['file:///home/stef/Dropbox/1920/ec3-1/E3C_fev2020_.ods'#$CECRL.F$4];IF([.I50]=&quot;A2&quot;;['file:///home/stef/Dropbox/1920/ec3-1/E3C_fev2020_.ods'#$CECRL.F$5];IF([.I50]=&quot;B1&quot;;['file:///home/stef/Dropbox/1920/ec3-1/E3C_fev2020_.ods'#$CECRL.F$6];IF([.I50]=&quot;B2&quot;;['file:///home/stef/Dropbox/1920/ec3-1/E3C_fev2020_.ods'#$CECRL.F$7];IF([.I50]=&quot;c1&quot;;['file:///home/stef/Dropbox/1920/ec3-1/E3C_fev2020_.ods'#$CECRL.F$8];&quot;&quot;))))));&quot; (&quot;;[.I50];&quot;)&quot;))">
            <text:p/>
          </table:table-cell>
          <table:table-cell table:style-name="ce32" table:formula="of:=IF([.J50]=&quot;&quot;;&quot;&quot;;CONCATENATE(IF([.J50]=&quot;Pré A1&quot;;['file:///home/stef/Dropbox/1920/ec3-1/E3C_fev2020_.ods'#$CECRL.G$3];IF([.J50]=&quot;A1&quot;;['file:///home/stef/Dropbox/1920/ec3-1/E3C_fev2020_.ods'#$CECRL.G$4];IF([.J50]=&quot;A2&quot;;['file:///home/stef/Dropbox/1920/ec3-1/E3C_fev2020_.ods'#$CECRL.G$5];IF([.J50]=&quot;B1&quot;;['file:///home/stef/Dropbox/1920/ec3-1/E3C_fev2020_.ods'#$CECRL.G$6];IF([.J50]=&quot;B2&quot;;['file:///home/stef/Dropbox/1920/ec3-1/E3C_fev2020_.ods'#$CECRL.G$7];IF([.J50]=&quot;c1&quot;;['file:///home/stef/Dropbox/1920/ec3-1/E3C_fev2020_.ods'#$CECRL.G$8];&quot;&quot;))))));&quot; (&quot;;[.J50];&quot;)&quot;))">
            <text:p/>
          </table:table-cell>
          <table:table-cell table:style-name="ce32" table:formula="of:=IF([.K50]=&quot;&quot;;&quot;&quot;;CONCATENATE(IF([.K50]=&quot;Pré A1&quot;;['file:///home/stef/Dropbox/1920/ec3-1/E3C_fev2020_.ods'#$CECRL.H$3];IF([.K50]=&quot;A1&quot;;['file:///home/stef/Dropbox/1920/ec3-1/E3C_fev2020_.ods'#$CECRL.H$4];IF([.K50]=&quot;A2&quot;;['file:///home/stef/Dropbox/1920/ec3-1/E3C_fev2020_.ods'#$CECRL.H$5];IF([.K50]=&quot;B1&quot;;['file:///home/stef/Dropbox/1920/ec3-1/E3C_fev2020_.ods'#$CECRL.H$6];IF([.K50]=&quot;B2&quot;;['file:///home/stef/Dropbox/1920/ec3-1/E3C_fev2020_.ods'#$CECRL.H$7];IF([.K50]=&quot;c1&quot;;['file:///home/stef/Dropbox/1920/ec3-1/E3C_fev2020_.ods'#$CECRL.H$8];&quot;&quot;))))));&quot; (&quot;;[.K50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51:.E51])=0;&quot;&quot;;COUNTIF([.C51:.E51];&quot;C1&quot;)*30+COUNTIF([.C51:.E51];&quot;B2&quot;)*20+COUNTIF([.C51:.E51];&quot;B1&quot;)*10+COUNTIF([.C51:.E51];&quot;A2&quot;)*5+COUNTIF([.C51:.E51];&quot;A1&quot;)*3+COUNTIF([.C51:.E51];&quot;Pré A1&quot;))">
            <text:p/>
          </table:table-cell>
          <table:table-cell table:style-name="ce15" table:formula="of:=IF([.F51]=&quot;&quot;;&quot;&quot;;ROUNDUP(2*IF([.F51]&gt;22;20;IF([.F51]&gt;15;17+([.F51]-16)*2/6;IF([.F51]&gt;12;14+([.F51]-13)*2/2;IF([.F51]&gt;9;11+([.F51]-10)*2/2;IF([.F51]&gt;6;8+([.F51]-7)*2/2;IF([.F51]&gt;3;5+([.F51]-4)*2/2;IF([.F51]&gt;0;1+([.F51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51:.K51])=0;&quot;&quot;;COUNTIF([.H51:.K51];&quot;C1&quot;)*30+COUNTIF([.H51:.K51];&quot;B2&quot;)*20+COUNTIF([.H51:.K51];&quot;B1&quot;)*10+COUNTIF([.H51:.K51];&quot;A2&quot;)*5+COUNTIF([.H51:.K51];&quot;A1&quot;)*3+COUNTIF([.H51:.K51];&quot;Pré A1&quot;))">
            <text:p/>
          </table:table-cell>
          <table:table-cell table:style-name="ce15" table:formula="of:=IF([.L51]=&quot;&quot;;&quot;&quot;;ROUNDUP(2*IF([.L51]&gt;34;20;IF([.L51]&gt;29;17+([.L51]-30)*2/4;IF([.L51]&gt;19;14+([.L51]-20)*2/9;IF([.L51]&gt;16;11+([.L51]-17)*2/2;IF([.L51]&gt;12;8+([.L51]-13)*2/3;IF([.L51]&gt;4;5+([.L51]-5)*2/7;[.L51]))))));0)/4)">
            <text:p/>
          </table:table-cell>
          <table:table-cell table:style-name="ce23" table:formula="of:=IF(SUM([.$G51];[.$M51])=0;&quot;&quot;;ROUNDUP(SUM([.$G51];[.$M51])*2)/2)">
            <text:p/>
          </table:table-cell>
          <table:table-cell table:style-name="ce27" table:formula="of:=IF([.N51]=&quot;&quot;;&quot;&quot;;&quot;Compréhension&quot;&amp;CHAR(10)&amp;[.P51]&amp;CHAR(10)&amp;[.Q51]&amp;CHAR(10)&amp;[.R51]&amp;CHAR(10)&amp;CHAR(10)&amp;&quot;Expression&quot;&amp;CHAR(10)&amp;[.S51]&amp;CHAR(10)&amp;[.T51]&amp;CHAR(10)&amp;[.U51]&amp;CHAR(10)&amp;[.V51])">
            <text:p/>
          </table:table-cell>
          <table:table-cell table:style-name="ce32" table:formula="of:=IF([.C51]=&quot;&quot;;&quot;&quot;;CONCATENATE(IF([.C51]=&quot;Pré A1&quot;;[$CECRL.B$3];IF([.C51]=&quot;A1&quot;;[$CECRL.B$4];IF([.C51]=&quot;A2&quot;;[$CECRL.B$5];IF([.C51]=&quot;B1&quot;;[$CECRL.B$6];IF([.C51]=&quot;B2&quot;;[$CECRL.B$7];IF([.C51]=&quot;c1&quot;;[$CECRL.B$8];&quot;&quot;))))));&quot; (&quot;;[.C51];&quot;)&quot;))">
            <text:p/>
          </table:table-cell>
          <table:table-cell table:style-name="ce32" table:formula="of:=IF([.D51]=&quot;&quot;;&quot;&quot;;CONCATENATE(IF([.D51]=&quot;Pré A1&quot;;[$CECRL.C$3];IF([.D51]=&quot;A1&quot;;[$CECRL.C$4];IF([.D51]=&quot;A2&quot;;[$CECRL.C$5];IF([.D51]=&quot;B1&quot;;[$CECRL.C$6];IF([.D51]=&quot;B2&quot;;[$CECRL.C$7];IF([.D51]=&quot;c1&quot;;[$CECRL.C$8];&quot;&quot;))))));&quot; (&quot;;[.D51];&quot;)&quot;))">
            <text:p/>
          </table:table-cell>
          <table:table-cell table:style-name="ce32" table:formula="of:=IF([.E51]=&quot;&quot;;&quot;&quot;;CONCATENATE(IF([.E51]=&quot;Pré A1&quot;;[$CECRL.D$3];IF([.E51]=&quot;A1&quot;;[$CECRL.D$4];IF([.E51]=&quot;A2&quot;;[$CECRL.D$5];IF([.E51]=&quot;B1&quot;;[$CECRL.D$6];IF([.E51]=&quot;B2&quot;;[$CECRL.D$7];IF([.E51]=&quot;c1&quot;;[$CECRL.D$8];&quot;&quot;))))));&quot; (&quot;;[.E51];&quot;)&quot;))">
            <text:p/>
          </table:table-cell>
          <table:table-cell table:style-name="ce32" table:formula="of:=IF([.H51]=&quot;&quot;;&quot;&quot;;CONCATENATE(IF([.H51]=&quot;Pré A1&quot;;[$CECRL.E$3];IF([.H51]=&quot;A1&quot;;[$CECRL.E$4];IF([.H51]=&quot;A2&quot;;[$CECRL.E$5];IF([.H51]=&quot;B1&quot;;[$CECRL.E$6];IF([.H51]=&quot;B2&quot;;[$CECRL.E$7];IF([.H51]=&quot;c1&quot;;[$CECRL.E$8];&quot;&quot;))))));&quot; (&quot;;[.H51];&quot;)&quot;))">
            <text:p/>
          </table:table-cell>
          <table:table-cell table:style-name="ce32" table:formula="of:=IF([.I51]=&quot;&quot;;&quot;&quot;;CONCATENATE(IF([.I51]=&quot;Pré A1&quot;;['file:///home/stef/Dropbox/1920/ec3-1/E3C_fev2020_.ods'#$CECRL.F$3];IF([.I51]=&quot;A1&quot;;['file:///home/stef/Dropbox/1920/ec3-1/E3C_fev2020_.ods'#$CECRL.F$4];IF([.I51]=&quot;A2&quot;;['file:///home/stef/Dropbox/1920/ec3-1/E3C_fev2020_.ods'#$CECRL.F$5];IF([.I51]=&quot;B1&quot;;['file:///home/stef/Dropbox/1920/ec3-1/E3C_fev2020_.ods'#$CECRL.F$6];IF([.I51]=&quot;B2&quot;;['file:///home/stef/Dropbox/1920/ec3-1/E3C_fev2020_.ods'#$CECRL.F$7];IF([.I51]=&quot;c1&quot;;['file:///home/stef/Dropbox/1920/ec3-1/E3C_fev2020_.ods'#$CECRL.F$8];&quot;&quot;))))));&quot; (&quot;;[.I51];&quot;)&quot;))">
            <text:p/>
          </table:table-cell>
          <table:table-cell table:style-name="ce32" table:formula="of:=IF([.J51]=&quot;&quot;;&quot;&quot;;CONCATENATE(IF([.J51]=&quot;Pré A1&quot;;['file:///home/stef/Dropbox/1920/ec3-1/E3C_fev2020_.ods'#$CECRL.G$3];IF([.J51]=&quot;A1&quot;;['file:///home/stef/Dropbox/1920/ec3-1/E3C_fev2020_.ods'#$CECRL.G$4];IF([.J51]=&quot;A2&quot;;['file:///home/stef/Dropbox/1920/ec3-1/E3C_fev2020_.ods'#$CECRL.G$5];IF([.J51]=&quot;B1&quot;;['file:///home/stef/Dropbox/1920/ec3-1/E3C_fev2020_.ods'#$CECRL.G$6];IF([.J51]=&quot;B2&quot;;['file:///home/stef/Dropbox/1920/ec3-1/E3C_fev2020_.ods'#$CECRL.G$7];IF([.J51]=&quot;c1&quot;;['file:///home/stef/Dropbox/1920/ec3-1/E3C_fev2020_.ods'#$CECRL.G$8];&quot;&quot;))))));&quot; (&quot;;[.J51];&quot;)&quot;))">
            <text:p/>
          </table:table-cell>
          <table:table-cell table:style-name="ce32" table:formula="of:=IF([.K51]=&quot;&quot;;&quot;&quot;;CONCATENATE(IF([.K51]=&quot;Pré A1&quot;;['file:///home/stef/Dropbox/1920/ec3-1/E3C_fev2020_.ods'#$CECRL.H$3];IF([.K51]=&quot;A1&quot;;['file:///home/stef/Dropbox/1920/ec3-1/E3C_fev2020_.ods'#$CECRL.H$4];IF([.K51]=&quot;A2&quot;;['file:///home/stef/Dropbox/1920/ec3-1/E3C_fev2020_.ods'#$CECRL.H$5];IF([.K51]=&quot;B1&quot;;['file:///home/stef/Dropbox/1920/ec3-1/E3C_fev2020_.ods'#$CECRL.H$6];IF([.K51]=&quot;B2&quot;;['file:///home/stef/Dropbox/1920/ec3-1/E3C_fev2020_.ods'#$CECRL.H$7];IF([.K51]=&quot;c1&quot;;['file:///home/stef/Dropbox/1920/ec3-1/E3C_fev2020_.ods'#$CECRL.H$8];&quot;&quot;))))));&quot; (&quot;;[.K51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52:.E52])=0;&quot;&quot;;COUNTIF([.C52:.E52];&quot;C1&quot;)*30+COUNTIF([.C52:.E52];&quot;B2&quot;)*20+COUNTIF([.C52:.E52];&quot;B1&quot;)*10+COUNTIF([.C52:.E52];&quot;A2&quot;)*5+COUNTIF([.C52:.E52];&quot;A1&quot;)*3+COUNTIF([.C52:.E52];&quot;Pré A1&quot;))">
            <text:p/>
          </table:table-cell>
          <table:table-cell table:style-name="ce15" table:formula="of:=IF([.F52]=&quot;&quot;;&quot;&quot;;ROUNDUP(2*IF([.F52]&gt;22;20;IF([.F52]&gt;15;17+([.F52]-16)*2/6;IF([.F52]&gt;12;14+([.F52]-13)*2/2;IF([.F52]&gt;9;11+([.F52]-10)*2/2;IF([.F52]&gt;6;8+([.F52]-7)*2/2;IF([.F52]&gt;3;5+([.F52]-4)*2/2;IF([.F52]&gt;0;1+([.F52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52:.K52])=0;&quot;&quot;;COUNTIF([.H52:.K52];&quot;C1&quot;)*30+COUNTIF([.H52:.K52];&quot;B2&quot;)*20+COUNTIF([.H52:.K52];&quot;B1&quot;)*10+COUNTIF([.H52:.K52];&quot;A2&quot;)*5+COUNTIF([.H52:.K52];&quot;A1&quot;)*3+COUNTIF([.H52:.K52];&quot;Pré A1&quot;))">
            <text:p/>
          </table:table-cell>
          <table:table-cell table:style-name="ce15" table:formula="of:=IF([.L52]=&quot;&quot;;&quot;&quot;;ROUNDUP(2*IF([.L52]&gt;34;20;IF([.L52]&gt;29;17+([.L52]-30)*2/4;IF([.L52]&gt;19;14+([.L52]-20)*2/9;IF([.L52]&gt;16;11+([.L52]-17)*2/2;IF([.L52]&gt;12;8+([.L52]-13)*2/3;IF([.L52]&gt;4;5+([.L52]-5)*2/7;[.L52]))))));0)/4)">
            <text:p/>
          </table:table-cell>
          <table:table-cell table:style-name="ce23" table:formula="of:=IF(SUM([.$G52];[.$M52])=0;&quot;&quot;;ROUNDUP(SUM([.$G52];[.$M52])*2)/2)">
            <text:p/>
          </table:table-cell>
          <table:table-cell table:style-name="ce27" table:formula="of:=IF([.N52]=&quot;&quot;;&quot;&quot;;&quot;Compréhension&quot;&amp;CHAR(10)&amp;[.P52]&amp;CHAR(10)&amp;[.Q52]&amp;CHAR(10)&amp;[.R52]&amp;CHAR(10)&amp;CHAR(10)&amp;&quot;Expression&quot;&amp;CHAR(10)&amp;[.S52]&amp;CHAR(10)&amp;[.T52]&amp;CHAR(10)&amp;[.U52]&amp;CHAR(10)&amp;[.V52])">
            <text:p/>
          </table:table-cell>
          <table:table-cell table:style-name="ce32" table:formula="of:=IF([.C52]=&quot;&quot;;&quot;&quot;;CONCATENATE(IF([.C52]=&quot;Pré A1&quot;;[$CECRL.B$3];IF([.C52]=&quot;A1&quot;;[$CECRL.B$4];IF([.C52]=&quot;A2&quot;;[$CECRL.B$5];IF([.C52]=&quot;B1&quot;;[$CECRL.B$6];IF([.C52]=&quot;B2&quot;;[$CECRL.B$7];IF([.C52]=&quot;c1&quot;;[$CECRL.B$8];&quot;&quot;))))));&quot; (&quot;;[.C52];&quot;)&quot;))">
            <text:p/>
          </table:table-cell>
          <table:table-cell table:style-name="ce32" table:formula="of:=IF([.D52]=&quot;&quot;;&quot;&quot;;CONCATENATE(IF([.D52]=&quot;Pré A1&quot;;[$CECRL.C$3];IF([.D52]=&quot;A1&quot;;[$CECRL.C$4];IF([.D52]=&quot;A2&quot;;[$CECRL.C$5];IF([.D52]=&quot;B1&quot;;[$CECRL.C$6];IF([.D52]=&quot;B2&quot;;[$CECRL.C$7];IF([.D52]=&quot;c1&quot;;[$CECRL.C$8];&quot;&quot;))))));&quot; (&quot;;[.D52];&quot;)&quot;))">
            <text:p/>
          </table:table-cell>
          <table:table-cell table:style-name="ce32" table:formula="of:=IF([.E52]=&quot;&quot;;&quot;&quot;;CONCATENATE(IF([.E52]=&quot;Pré A1&quot;;[$CECRL.D$3];IF([.E52]=&quot;A1&quot;;[$CECRL.D$4];IF([.E52]=&quot;A2&quot;;[$CECRL.D$5];IF([.E52]=&quot;B1&quot;;[$CECRL.D$6];IF([.E52]=&quot;B2&quot;;[$CECRL.D$7];IF([.E52]=&quot;c1&quot;;[$CECRL.D$8];&quot;&quot;))))));&quot; (&quot;;[.E52];&quot;)&quot;))">
            <text:p/>
          </table:table-cell>
          <table:table-cell table:style-name="ce32" table:formula="of:=IF([.H52]=&quot;&quot;;&quot;&quot;;CONCATENATE(IF([.H52]=&quot;Pré A1&quot;;[$CECRL.E$3];IF([.H52]=&quot;A1&quot;;[$CECRL.E$4];IF([.H52]=&quot;A2&quot;;[$CECRL.E$5];IF([.H52]=&quot;B1&quot;;[$CECRL.E$6];IF([.H52]=&quot;B2&quot;;[$CECRL.E$7];IF([.H52]=&quot;c1&quot;;[$CECRL.E$8];&quot;&quot;))))));&quot; (&quot;;[.H52];&quot;)&quot;))">
            <text:p/>
          </table:table-cell>
          <table:table-cell table:style-name="ce32" table:formula="of:=IF([.I52]=&quot;&quot;;&quot;&quot;;CONCATENATE(IF([.I52]=&quot;Pré A1&quot;;['file:///home/stef/Dropbox/1920/ec3-1/E3C_fev2020_.ods'#$CECRL.F$3];IF([.I52]=&quot;A1&quot;;['file:///home/stef/Dropbox/1920/ec3-1/E3C_fev2020_.ods'#$CECRL.F$4];IF([.I52]=&quot;A2&quot;;['file:///home/stef/Dropbox/1920/ec3-1/E3C_fev2020_.ods'#$CECRL.F$5];IF([.I52]=&quot;B1&quot;;['file:///home/stef/Dropbox/1920/ec3-1/E3C_fev2020_.ods'#$CECRL.F$6];IF([.I52]=&quot;B2&quot;;['file:///home/stef/Dropbox/1920/ec3-1/E3C_fev2020_.ods'#$CECRL.F$7];IF([.I52]=&quot;c1&quot;;['file:///home/stef/Dropbox/1920/ec3-1/E3C_fev2020_.ods'#$CECRL.F$8];&quot;&quot;))))));&quot; (&quot;;[.I52];&quot;)&quot;))">
            <text:p/>
          </table:table-cell>
          <table:table-cell table:style-name="ce32" table:formula="of:=IF([.J52]=&quot;&quot;;&quot;&quot;;CONCATENATE(IF([.J52]=&quot;Pré A1&quot;;['file:///home/stef/Dropbox/1920/ec3-1/E3C_fev2020_.ods'#$CECRL.G$3];IF([.J52]=&quot;A1&quot;;['file:///home/stef/Dropbox/1920/ec3-1/E3C_fev2020_.ods'#$CECRL.G$4];IF([.J52]=&quot;A2&quot;;['file:///home/stef/Dropbox/1920/ec3-1/E3C_fev2020_.ods'#$CECRL.G$5];IF([.J52]=&quot;B1&quot;;['file:///home/stef/Dropbox/1920/ec3-1/E3C_fev2020_.ods'#$CECRL.G$6];IF([.J52]=&quot;B2&quot;;['file:///home/stef/Dropbox/1920/ec3-1/E3C_fev2020_.ods'#$CECRL.G$7];IF([.J52]=&quot;c1&quot;;['file:///home/stef/Dropbox/1920/ec3-1/E3C_fev2020_.ods'#$CECRL.G$8];&quot;&quot;))))));&quot; (&quot;;[.J52];&quot;)&quot;))">
            <text:p/>
          </table:table-cell>
          <table:table-cell table:style-name="ce32" table:formula="of:=IF([.K52]=&quot;&quot;;&quot;&quot;;CONCATENATE(IF([.K52]=&quot;Pré A1&quot;;['file:///home/stef/Dropbox/1920/ec3-1/E3C_fev2020_.ods'#$CECRL.H$3];IF([.K52]=&quot;A1&quot;;['file:///home/stef/Dropbox/1920/ec3-1/E3C_fev2020_.ods'#$CECRL.H$4];IF([.K52]=&quot;A2&quot;;['file:///home/stef/Dropbox/1920/ec3-1/E3C_fev2020_.ods'#$CECRL.H$5];IF([.K52]=&quot;B1&quot;;['file:///home/stef/Dropbox/1920/ec3-1/E3C_fev2020_.ods'#$CECRL.H$6];IF([.K52]=&quot;B2&quot;;['file:///home/stef/Dropbox/1920/ec3-1/E3C_fev2020_.ods'#$CECRL.H$7];IF([.K52]=&quot;c1&quot;;['file:///home/stef/Dropbox/1920/ec3-1/E3C_fev2020_.ods'#$CECRL.H$8];&quot;&quot;))))));&quot; (&quot;;[.K52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53:.E53])=0;&quot;&quot;;COUNTIF([.C53:.E53];&quot;C1&quot;)*30+COUNTIF([.C53:.E53];&quot;B2&quot;)*20+COUNTIF([.C53:.E53];&quot;B1&quot;)*10+COUNTIF([.C53:.E53];&quot;A2&quot;)*5+COUNTIF([.C53:.E53];&quot;A1&quot;)*3+COUNTIF([.C53:.E53];&quot;Pré A1&quot;))">
            <text:p/>
          </table:table-cell>
          <table:table-cell table:style-name="ce15" table:formula="of:=IF([.F53]=&quot;&quot;;&quot;&quot;;ROUNDUP(2*IF([.F53]&gt;22;20;IF([.F53]&gt;15;17+([.F53]-16)*2/6;IF([.F53]&gt;12;14+([.F53]-13)*2/2;IF([.F53]&gt;9;11+([.F53]-10)*2/2;IF([.F53]&gt;6;8+([.F53]-7)*2/2;IF([.F53]&gt;3;5+([.F53]-4)*2/2;IF([.F53]&gt;0;1+([.F53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53:.K53])=0;&quot;&quot;;COUNTIF([.H53:.K53];&quot;C1&quot;)*30+COUNTIF([.H53:.K53];&quot;B2&quot;)*20+COUNTIF([.H53:.K53];&quot;B1&quot;)*10+COUNTIF([.H53:.K53];&quot;A2&quot;)*5+COUNTIF([.H53:.K53];&quot;A1&quot;)*3+COUNTIF([.H53:.K53];&quot;Pré A1&quot;))">
            <text:p/>
          </table:table-cell>
          <table:table-cell table:style-name="ce15" table:formula="of:=IF([.L53]=&quot;&quot;;&quot;&quot;;ROUNDUP(2*IF([.L53]&gt;34;20;IF([.L53]&gt;29;17+([.L53]-30)*2/4;IF([.L53]&gt;19;14+([.L53]-20)*2/9;IF([.L53]&gt;16;11+([.L53]-17)*2/2;IF([.L53]&gt;12;8+([.L53]-13)*2/3;IF([.L53]&gt;4;5+([.L53]-5)*2/7;[.L53]))))));0)/4)">
            <text:p/>
          </table:table-cell>
          <table:table-cell table:style-name="ce23" table:formula="of:=IF(SUM([.$G53];[.$M53])=0;&quot;&quot;;ROUNDUP(SUM([.$G53];[.$M53])*2)/2)">
            <text:p/>
          </table:table-cell>
          <table:table-cell table:style-name="ce27" table:formula="of:=IF([.N53]=&quot;&quot;;&quot;&quot;;&quot;Compréhension&quot;&amp;CHAR(10)&amp;[.P53]&amp;CHAR(10)&amp;[.Q53]&amp;CHAR(10)&amp;[.R53]&amp;CHAR(10)&amp;CHAR(10)&amp;&quot;Expression&quot;&amp;CHAR(10)&amp;[.S53]&amp;CHAR(10)&amp;[.T53]&amp;CHAR(10)&amp;[.U53]&amp;CHAR(10)&amp;[.V53])">
            <text:p/>
          </table:table-cell>
          <table:table-cell table:style-name="ce32" table:formula="of:=IF([.C53]=&quot;&quot;;&quot;&quot;;CONCATENATE(IF([.C53]=&quot;Pré A1&quot;;[$CECRL.B$3];IF([.C53]=&quot;A1&quot;;[$CECRL.B$4];IF([.C53]=&quot;A2&quot;;[$CECRL.B$5];IF([.C53]=&quot;B1&quot;;[$CECRL.B$6];IF([.C53]=&quot;B2&quot;;[$CECRL.B$7];IF([.C53]=&quot;c1&quot;;[$CECRL.B$8];&quot;&quot;))))));&quot; (&quot;;[.C53];&quot;)&quot;))">
            <text:p/>
          </table:table-cell>
          <table:table-cell table:style-name="ce32" table:formula="of:=IF([.D53]=&quot;&quot;;&quot;&quot;;CONCATENATE(IF([.D53]=&quot;Pré A1&quot;;[$CECRL.C$3];IF([.D53]=&quot;A1&quot;;[$CECRL.C$4];IF([.D53]=&quot;A2&quot;;[$CECRL.C$5];IF([.D53]=&quot;B1&quot;;[$CECRL.C$6];IF([.D53]=&quot;B2&quot;;[$CECRL.C$7];IF([.D53]=&quot;c1&quot;;[$CECRL.C$8];&quot;&quot;))))));&quot; (&quot;;[.D53];&quot;)&quot;))">
            <text:p/>
          </table:table-cell>
          <table:table-cell table:style-name="ce32" table:formula="of:=IF([.E53]=&quot;&quot;;&quot;&quot;;CONCATENATE(IF([.E53]=&quot;Pré A1&quot;;[$CECRL.D$3];IF([.E53]=&quot;A1&quot;;[$CECRL.D$4];IF([.E53]=&quot;A2&quot;;[$CECRL.D$5];IF([.E53]=&quot;B1&quot;;[$CECRL.D$6];IF([.E53]=&quot;B2&quot;;[$CECRL.D$7];IF([.E53]=&quot;c1&quot;;[$CECRL.D$8];&quot;&quot;))))));&quot; (&quot;;[.E53];&quot;)&quot;))">
            <text:p/>
          </table:table-cell>
          <table:table-cell table:style-name="ce32" table:formula="of:=IF([.H53]=&quot;&quot;;&quot;&quot;;CONCATENATE(IF([.H53]=&quot;Pré A1&quot;;[$CECRL.E$3];IF([.H53]=&quot;A1&quot;;[$CECRL.E$4];IF([.H53]=&quot;A2&quot;;[$CECRL.E$5];IF([.H53]=&quot;B1&quot;;[$CECRL.E$6];IF([.H53]=&quot;B2&quot;;[$CECRL.E$7];IF([.H53]=&quot;c1&quot;;[$CECRL.E$8];&quot;&quot;))))));&quot; (&quot;;[.H53];&quot;)&quot;))">
            <text:p/>
          </table:table-cell>
          <table:table-cell table:style-name="ce32" table:formula="of:=IF([.I53]=&quot;&quot;;&quot;&quot;;CONCATENATE(IF([.I53]=&quot;Pré A1&quot;;['file:///home/stef/Dropbox/1920/ec3-1/E3C_fev2020_.ods'#$CECRL.F$3];IF([.I53]=&quot;A1&quot;;['file:///home/stef/Dropbox/1920/ec3-1/E3C_fev2020_.ods'#$CECRL.F$4];IF([.I53]=&quot;A2&quot;;['file:///home/stef/Dropbox/1920/ec3-1/E3C_fev2020_.ods'#$CECRL.F$5];IF([.I53]=&quot;B1&quot;;['file:///home/stef/Dropbox/1920/ec3-1/E3C_fev2020_.ods'#$CECRL.F$6];IF([.I53]=&quot;B2&quot;;['file:///home/stef/Dropbox/1920/ec3-1/E3C_fev2020_.ods'#$CECRL.F$7];IF([.I53]=&quot;c1&quot;;['file:///home/stef/Dropbox/1920/ec3-1/E3C_fev2020_.ods'#$CECRL.F$8];&quot;&quot;))))));&quot; (&quot;;[.I53];&quot;)&quot;))">
            <text:p/>
          </table:table-cell>
          <table:table-cell table:style-name="ce32" table:formula="of:=IF([.J53]=&quot;&quot;;&quot;&quot;;CONCATENATE(IF([.J53]=&quot;Pré A1&quot;;['file:///home/stef/Dropbox/1920/ec3-1/E3C_fev2020_.ods'#$CECRL.G$3];IF([.J53]=&quot;A1&quot;;['file:///home/stef/Dropbox/1920/ec3-1/E3C_fev2020_.ods'#$CECRL.G$4];IF([.J53]=&quot;A2&quot;;['file:///home/stef/Dropbox/1920/ec3-1/E3C_fev2020_.ods'#$CECRL.G$5];IF([.J53]=&quot;B1&quot;;['file:///home/stef/Dropbox/1920/ec3-1/E3C_fev2020_.ods'#$CECRL.G$6];IF([.J53]=&quot;B2&quot;;['file:///home/stef/Dropbox/1920/ec3-1/E3C_fev2020_.ods'#$CECRL.G$7];IF([.J53]=&quot;c1&quot;;['file:///home/stef/Dropbox/1920/ec3-1/E3C_fev2020_.ods'#$CECRL.G$8];&quot;&quot;))))));&quot; (&quot;;[.J53];&quot;)&quot;))">
            <text:p/>
          </table:table-cell>
          <table:table-cell table:style-name="ce32" table:formula="of:=IF([.K53]=&quot;&quot;;&quot;&quot;;CONCATENATE(IF([.K53]=&quot;Pré A1&quot;;['file:///home/stef/Dropbox/1920/ec3-1/E3C_fev2020_.ods'#$CECRL.H$3];IF([.K53]=&quot;A1&quot;;['file:///home/stef/Dropbox/1920/ec3-1/E3C_fev2020_.ods'#$CECRL.H$4];IF([.K53]=&quot;A2&quot;;['file:///home/stef/Dropbox/1920/ec3-1/E3C_fev2020_.ods'#$CECRL.H$5];IF([.K53]=&quot;B1&quot;;['file:///home/stef/Dropbox/1920/ec3-1/E3C_fev2020_.ods'#$CECRL.H$6];IF([.K53]=&quot;B2&quot;;['file:///home/stef/Dropbox/1920/ec3-1/E3C_fev2020_.ods'#$CECRL.H$7];IF([.K53]=&quot;c1&quot;;['file:///home/stef/Dropbox/1920/ec3-1/E3C_fev2020_.ods'#$CECRL.H$8];&quot;&quot;))))));&quot; (&quot;;[.K53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54:.E54])=0;&quot;&quot;;COUNTIF([.C54:.E54];&quot;C1&quot;)*30+COUNTIF([.C54:.E54];&quot;B2&quot;)*20+COUNTIF([.C54:.E54];&quot;B1&quot;)*10+COUNTIF([.C54:.E54];&quot;A2&quot;)*5+COUNTIF([.C54:.E54];&quot;A1&quot;)*3+COUNTIF([.C54:.E54];&quot;Pré A1&quot;))">
            <text:p/>
          </table:table-cell>
          <table:table-cell table:style-name="ce15" table:formula="of:=IF([.F54]=&quot;&quot;;&quot;&quot;;ROUNDUP(2*IF([.F54]&gt;22;20;IF([.F54]&gt;15;17+([.F54]-16)*2/6;IF([.F54]&gt;12;14+([.F54]-13)*2/2;IF([.F54]&gt;9;11+([.F54]-10)*2/2;IF([.F54]&gt;6;8+([.F54]-7)*2/2;IF([.F54]&gt;3;5+([.F54]-4)*2/2;IF([.F54]&gt;0;1+([.F54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54:.K54])=0;&quot;&quot;;COUNTIF([.H54:.K54];&quot;C1&quot;)*30+COUNTIF([.H54:.K54];&quot;B2&quot;)*20+COUNTIF([.H54:.K54];&quot;B1&quot;)*10+COUNTIF([.H54:.K54];&quot;A2&quot;)*5+COUNTIF([.H54:.K54];&quot;A1&quot;)*3+COUNTIF([.H54:.K54];&quot;Pré A1&quot;))">
            <text:p/>
          </table:table-cell>
          <table:table-cell table:style-name="ce15" table:formula="of:=IF([.L54]=&quot;&quot;;&quot;&quot;;ROUNDUP(2*IF([.L54]&gt;34;20;IF([.L54]&gt;29;17+([.L54]-30)*2/4;IF([.L54]&gt;19;14+([.L54]-20)*2/9;IF([.L54]&gt;16;11+([.L54]-17)*2/2;IF([.L54]&gt;12;8+([.L54]-13)*2/3;IF([.L54]&gt;4;5+([.L54]-5)*2/7;[.L54]))))));0)/4)">
            <text:p/>
          </table:table-cell>
          <table:table-cell table:style-name="ce23" table:formula="of:=IF(SUM([.$G54];[.$M54])=0;&quot;&quot;;ROUNDUP(SUM([.$G54];[.$M54])*2)/2)">
            <text:p/>
          </table:table-cell>
          <table:table-cell table:style-name="ce27" table:formula="of:=IF([.N54]=&quot;&quot;;&quot;&quot;;&quot;Compréhension&quot;&amp;CHAR(10)&amp;[.P54]&amp;CHAR(10)&amp;[.Q54]&amp;CHAR(10)&amp;[.R54]&amp;CHAR(10)&amp;CHAR(10)&amp;&quot;Expression&quot;&amp;CHAR(10)&amp;[.S54]&amp;CHAR(10)&amp;[.T54]&amp;CHAR(10)&amp;[.U54]&amp;CHAR(10)&amp;[.V54])">
            <text:p/>
          </table:table-cell>
          <table:table-cell table:style-name="ce32" table:formula="of:=IF([.C54]=&quot;&quot;;&quot;&quot;;CONCATENATE(IF([.C54]=&quot;Pré A1&quot;;[$CECRL.B$3];IF([.C54]=&quot;A1&quot;;[$CECRL.B$4];IF([.C54]=&quot;A2&quot;;[$CECRL.B$5];IF([.C54]=&quot;B1&quot;;[$CECRL.B$6];IF([.C54]=&quot;B2&quot;;[$CECRL.B$7];IF([.C54]=&quot;c1&quot;;[$CECRL.B$8];&quot;&quot;))))));&quot; (&quot;;[.C54];&quot;)&quot;))">
            <text:p/>
          </table:table-cell>
          <table:table-cell table:style-name="ce32" table:formula="of:=IF([.D54]=&quot;&quot;;&quot;&quot;;CONCATENATE(IF([.D54]=&quot;Pré A1&quot;;[$CECRL.C$3];IF([.D54]=&quot;A1&quot;;[$CECRL.C$4];IF([.D54]=&quot;A2&quot;;[$CECRL.C$5];IF([.D54]=&quot;B1&quot;;[$CECRL.C$6];IF([.D54]=&quot;B2&quot;;[$CECRL.C$7];IF([.D54]=&quot;c1&quot;;[$CECRL.C$8];&quot;&quot;))))));&quot; (&quot;;[.D54];&quot;)&quot;))">
            <text:p/>
          </table:table-cell>
          <table:table-cell table:style-name="ce32" table:formula="of:=IF([.E54]=&quot;&quot;;&quot;&quot;;CONCATENATE(IF([.E54]=&quot;Pré A1&quot;;[$CECRL.D$3];IF([.E54]=&quot;A1&quot;;[$CECRL.D$4];IF([.E54]=&quot;A2&quot;;[$CECRL.D$5];IF([.E54]=&quot;B1&quot;;[$CECRL.D$6];IF([.E54]=&quot;B2&quot;;[$CECRL.D$7];IF([.E54]=&quot;c1&quot;;[$CECRL.D$8];&quot;&quot;))))));&quot; (&quot;;[.E54];&quot;)&quot;))">
            <text:p/>
          </table:table-cell>
          <table:table-cell table:style-name="ce32" table:formula="of:=IF([.H54]=&quot;&quot;;&quot;&quot;;CONCATENATE(IF([.H54]=&quot;Pré A1&quot;;[$CECRL.E$3];IF([.H54]=&quot;A1&quot;;[$CECRL.E$4];IF([.H54]=&quot;A2&quot;;[$CECRL.E$5];IF([.H54]=&quot;B1&quot;;[$CECRL.E$6];IF([.H54]=&quot;B2&quot;;[$CECRL.E$7];IF([.H54]=&quot;c1&quot;;[$CECRL.E$8];&quot;&quot;))))));&quot; (&quot;;[.H54];&quot;)&quot;))">
            <text:p/>
          </table:table-cell>
          <table:table-cell table:style-name="ce32" table:formula="of:=IF([.I54]=&quot;&quot;;&quot;&quot;;CONCATENATE(IF([.I54]=&quot;Pré A1&quot;;['file:///home/stef/Dropbox/1920/ec3-1/E3C_fev2020_.ods'#$CECRL.F$3];IF([.I54]=&quot;A1&quot;;['file:///home/stef/Dropbox/1920/ec3-1/E3C_fev2020_.ods'#$CECRL.F$4];IF([.I54]=&quot;A2&quot;;['file:///home/stef/Dropbox/1920/ec3-1/E3C_fev2020_.ods'#$CECRL.F$5];IF([.I54]=&quot;B1&quot;;['file:///home/stef/Dropbox/1920/ec3-1/E3C_fev2020_.ods'#$CECRL.F$6];IF([.I54]=&quot;B2&quot;;['file:///home/stef/Dropbox/1920/ec3-1/E3C_fev2020_.ods'#$CECRL.F$7];IF([.I54]=&quot;c1&quot;;['file:///home/stef/Dropbox/1920/ec3-1/E3C_fev2020_.ods'#$CECRL.F$8];&quot;&quot;))))));&quot; (&quot;;[.I54];&quot;)&quot;))">
            <text:p/>
          </table:table-cell>
          <table:table-cell table:style-name="ce32" table:formula="of:=IF([.J54]=&quot;&quot;;&quot;&quot;;CONCATENATE(IF([.J54]=&quot;Pré A1&quot;;['file:///home/stef/Dropbox/1920/ec3-1/E3C_fev2020_.ods'#$CECRL.G$3];IF([.J54]=&quot;A1&quot;;['file:///home/stef/Dropbox/1920/ec3-1/E3C_fev2020_.ods'#$CECRL.G$4];IF([.J54]=&quot;A2&quot;;['file:///home/stef/Dropbox/1920/ec3-1/E3C_fev2020_.ods'#$CECRL.G$5];IF([.J54]=&quot;B1&quot;;['file:///home/stef/Dropbox/1920/ec3-1/E3C_fev2020_.ods'#$CECRL.G$6];IF([.J54]=&quot;B2&quot;;['file:///home/stef/Dropbox/1920/ec3-1/E3C_fev2020_.ods'#$CECRL.G$7];IF([.J54]=&quot;c1&quot;;['file:///home/stef/Dropbox/1920/ec3-1/E3C_fev2020_.ods'#$CECRL.G$8];&quot;&quot;))))));&quot; (&quot;;[.J54];&quot;)&quot;))">
            <text:p/>
          </table:table-cell>
          <table:table-cell table:style-name="ce32" table:formula="of:=IF([.K54]=&quot;&quot;;&quot;&quot;;CONCATENATE(IF([.K54]=&quot;Pré A1&quot;;['file:///home/stef/Dropbox/1920/ec3-1/E3C_fev2020_.ods'#$CECRL.H$3];IF([.K54]=&quot;A1&quot;;['file:///home/stef/Dropbox/1920/ec3-1/E3C_fev2020_.ods'#$CECRL.H$4];IF([.K54]=&quot;A2&quot;;['file:///home/stef/Dropbox/1920/ec3-1/E3C_fev2020_.ods'#$CECRL.H$5];IF([.K54]=&quot;B1&quot;;['file:///home/stef/Dropbox/1920/ec3-1/E3C_fev2020_.ods'#$CECRL.H$6];IF([.K54]=&quot;B2&quot;;['file:///home/stef/Dropbox/1920/ec3-1/E3C_fev2020_.ods'#$CECRL.H$7];IF([.K54]=&quot;c1&quot;;['file:///home/stef/Dropbox/1920/ec3-1/E3C_fev2020_.ods'#$CECRL.H$8];&quot;&quot;))))));&quot; (&quot;;[.K54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55:.E55])=0;&quot;&quot;;COUNTIF([.C55:.E55];&quot;C1&quot;)*30+COUNTIF([.C55:.E55];&quot;B2&quot;)*20+COUNTIF([.C55:.E55];&quot;B1&quot;)*10+COUNTIF([.C55:.E55];&quot;A2&quot;)*5+COUNTIF([.C55:.E55];&quot;A1&quot;)*3+COUNTIF([.C55:.E55];&quot;Pré A1&quot;))">
            <text:p/>
          </table:table-cell>
          <table:table-cell table:style-name="ce15" table:formula="of:=IF([.F55]=&quot;&quot;;&quot;&quot;;ROUNDUP(2*IF([.F55]&gt;22;20;IF([.F55]&gt;15;17+([.F55]-16)*2/6;IF([.F55]&gt;12;14+([.F55]-13)*2/2;IF([.F55]&gt;9;11+([.F55]-10)*2/2;IF([.F55]&gt;6;8+([.F55]-7)*2/2;IF([.F55]&gt;3;5+([.F55]-4)*2/2;IF([.F55]&gt;0;1+([.F55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55:.K55])=0;&quot;&quot;;COUNTIF([.H55:.K55];&quot;C1&quot;)*30+COUNTIF([.H55:.K55];&quot;B2&quot;)*20+COUNTIF([.H55:.K55];&quot;B1&quot;)*10+COUNTIF([.H55:.K55];&quot;A2&quot;)*5+COUNTIF([.H55:.K55];&quot;A1&quot;)*3+COUNTIF([.H55:.K55];&quot;Pré A1&quot;))">
            <text:p/>
          </table:table-cell>
          <table:table-cell table:style-name="ce15" table:formula="of:=IF([.L55]=&quot;&quot;;&quot;&quot;;ROUNDUP(2*IF([.L55]&gt;34;20;IF([.L55]&gt;29;17+([.L55]-30)*2/4;IF([.L55]&gt;19;14+([.L55]-20)*2/9;IF([.L55]&gt;16;11+([.L55]-17)*2/2;IF([.L55]&gt;12;8+([.L55]-13)*2/3;IF([.L55]&gt;4;5+([.L55]-5)*2/7;[.L55]))))));0)/4)">
            <text:p/>
          </table:table-cell>
          <table:table-cell table:style-name="ce23" table:formula="of:=IF(SUM([.$G55];[.$M55])=0;&quot;&quot;;ROUNDUP(SUM([.$G55];[.$M55])*2)/2)">
            <text:p/>
          </table:table-cell>
          <table:table-cell table:style-name="ce27" table:formula="of:=IF([.N55]=&quot;&quot;;&quot;&quot;;&quot;Compréhension&quot;&amp;CHAR(10)&amp;[.P55]&amp;CHAR(10)&amp;[.Q55]&amp;CHAR(10)&amp;[.R55]&amp;CHAR(10)&amp;CHAR(10)&amp;&quot;Expression&quot;&amp;CHAR(10)&amp;[.S55]&amp;CHAR(10)&amp;[.T55]&amp;CHAR(10)&amp;[.U55]&amp;CHAR(10)&amp;[.V55])">
            <text:p/>
          </table:table-cell>
          <table:table-cell table:style-name="ce32" table:formula="of:=IF([.C55]=&quot;&quot;;&quot;&quot;;CONCATENATE(IF([.C55]=&quot;Pré A1&quot;;[$CECRL.B$3];IF([.C55]=&quot;A1&quot;;[$CECRL.B$4];IF([.C55]=&quot;A2&quot;;[$CECRL.B$5];IF([.C55]=&quot;B1&quot;;[$CECRL.B$6];IF([.C55]=&quot;B2&quot;;[$CECRL.B$7];IF([.C55]=&quot;c1&quot;;[$CECRL.B$8];&quot;&quot;))))));&quot; (&quot;;[.C55];&quot;)&quot;))">
            <text:p/>
          </table:table-cell>
          <table:table-cell table:style-name="ce32" table:formula="of:=IF([.D55]=&quot;&quot;;&quot;&quot;;CONCATENATE(IF([.D55]=&quot;Pré A1&quot;;[$CECRL.C$3];IF([.D55]=&quot;A1&quot;;[$CECRL.C$4];IF([.D55]=&quot;A2&quot;;[$CECRL.C$5];IF([.D55]=&quot;B1&quot;;[$CECRL.C$6];IF([.D55]=&quot;B2&quot;;[$CECRL.C$7];IF([.D55]=&quot;c1&quot;;[$CECRL.C$8];&quot;&quot;))))));&quot; (&quot;;[.D55];&quot;)&quot;))">
            <text:p/>
          </table:table-cell>
          <table:table-cell table:style-name="ce32" table:formula="of:=IF([.E55]=&quot;&quot;;&quot;&quot;;CONCATENATE(IF([.E55]=&quot;Pré A1&quot;;[$CECRL.D$3];IF([.E55]=&quot;A1&quot;;[$CECRL.D$4];IF([.E55]=&quot;A2&quot;;[$CECRL.D$5];IF([.E55]=&quot;B1&quot;;[$CECRL.D$6];IF([.E55]=&quot;B2&quot;;[$CECRL.D$7];IF([.E55]=&quot;c1&quot;;[$CECRL.D$8];&quot;&quot;))))));&quot; (&quot;;[.E55];&quot;)&quot;))">
            <text:p/>
          </table:table-cell>
          <table:table-cell table:style-name="ce32" table:formula="of:=IF([.H55]=&quot;&quot;;&quot;&quot;;CONCATENATE(IF([.H55]=&quot;Pré A1&quot;;[$CECRL.E$3];IF([.H55]=&quot;A1&quot;;[$CECRL.E$4];IF([.H55]=&quot;A2&quot;;[$CECRL.E$5];IF([.H55]=&quot;B1&quot;;[$CECRL.E$6];IF([.H55]=&quot;B2&quot;;[$CECRL.E$7];IF([.H55]=&quot;c1&quot;;[$CECRL.E$8];&quot;&quot;))))));&quot; (&quot;;[.H55];&quot;)&quot;))">
            <text:p/>
          </table:table-cell>
          <table:table-cell table:style-name="ce32" table:formula="of:=IF([.I55]=&quot;&quot;;&quot;&quot;;CONCATENATE(IF([.I55]=&quot;Pré A1&quot;;['file:///home/stef/Dropbox/1920/ec3-1/E3C_fev2020_.ods'#$CECRL.F$3];IF([.I55]=&quot;A1&quot;;['file:///home/stef/Dropbox/1920/ec3-1/E3C_fev2020_.ods'#$CECRL.F$4];IF([.I55]=&quot;A2&quot;;['file:///home/stef/Dropbox/1920/ec3-1/E3C_fev2020_.ods'#$CECRL.F$5];IF([.I55]=&quot;B1&quot;;['file:///home/stef/Dropbox/1920/ec3-1/E3C_fev2020_.ods'#$CECRL.F$6];IF([.I55]=&quot;B2&quot;;['file:///home/stef/Dropbox/1920/ec3-1/E3C_fev2020_.ods'#$CECRL.F$7];IF([.I55]=&quot;c1&quot;;['file:///home/stef/Dropbox/1920/ec3-1/E3C_fev2020_.ods'#$CECRL.F$8];&quot;&quot;))))));&quot; (&quot;;[.I55];&quot;)&quot;))">
            <text:p/>
          </table:table-cell>
          <table:table-cell table:style-name="ce32" table:formula="of:=IF([.J55]=&quot;&quot;;&quot;&quot;;CONCATENATE(IF([.J55]=&quot;Pré A1&quot;;['file:///home/stef/Dropbox/1920/ec3-1/E3C_fev2020_.ods'#$CECRL.G$3];IF([.J55]=&quot;A1&quot;;['file:///home/stef/Dropbox/1920/ec3-1/E3C_fev2020_.ods'#$CECRL.G$4];IF([.J55]=&quot;A2&quot;;['file:///home/stef/Dropbox/1920/ec3-1/E3C_fev2020_.ods'#$CECRL.G$5];IF([.J55]=&quot;B1&quot;;['file:///home/stef/Dropbox/1920/ec3-1/E3C_fev2020_.ods'#$CECRL.G$6];IF([.J55]=&quot;B2&quot;;['file:///home/stef/Dropbox/1920/ec3-1/E3C_fev2020_.ods'#$CECRL.G$7];IF([.J55]=&quot;c1&quot;;['file:///home/stef/Dropbox/1920/ec3-1/E3C_fev2020_.ods'#$CECRL.G$8];&quot;&quot;))))));&quot; (&quot;;[.J55];&quot;)&quot;))">
            <text:p/>
          </table:table-cell>
          <table:table-cell table:style-name="ce32" table:formula="of:=IF([.K55]=&quot;&quot;;&quot;&quot;;CONCATENATE(IF([.K55]=&quot;Pré A1&quot;;['file:///home/stef/Dropbox/1920/ec3-1/E3C_fev2020_.ods'#$CECRL.H$3];IF([.K55]=&quot;A1&quot;;['file:///home/stef/Dropbox/1920/ec3-1/E3C_fev2020_.ods'#$CECRL.H$4];IF([.K55]=&quot;A2&quot;;['file:///home/stef/Dropbox/1920/ec3-1/E3C_fev2020_.ods'#$CECRL.H$5];IF([.K55]=&quot;B1&quot;;['file:///home/stef/Dropbox/1920/ec3-1/E3C_fev2020_.ods'#$CECRL.H$6];IF([.K55]=&quot;B2&quot;;['file:///home/stef/Dropbox/1920/ec3-1/E3C_fev2020_.ods'#$CECRL.H$7];IF([.K55]=&quot;c1&quot;;['file:///home/stef/Dropbox/1920/ec3-1/E3C_fev2020_.ods'#$CECRL.H$8];&quot;&quot;))))));&quot; (&quot;;[.K55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56:.E56])=0;&quot;&quot;;COUNTIF([.C56:.E56];&quot;C1&quot;)*30+COUNTIF([.C56:.E56];&quot;B2&quot;)*20+COUNTIF([.C56:.E56];&quot;B1&quot;)*10+COUNTIF([.C56:.E56];&quot;A2&quot;)*5+COUNTIF([.C56:.E56];&quot;A1&quot;)*3+COUNTIF([.C56:.E56];&quot;Pré A1&quot;))">
            <text:p/>
          </table:table-cell>
          <table:table-cell table:style-name="ce15" table:formula="of:=IF([.F56]=&quot;&quot;;&quot;&quot;;ROUNDUP(2*IF([.F56]&gt;22;20;IF([.F56]&gt;15;17+([.F56]-16)*2/6;IF([.F56]&gt;12;14+([.F56]-13)*2/2;IF([.F56]&gt;9;11+([.F56]-10)*2/2;IF([.F56]&gt;6;8+([.F56]-7)*2/2;IF([.F56]&gt;3;5+([.F56]-4)*2/2;IF([.F56]&gt;0;1+([.F56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56:.K56])=0;&quot;&quot;;COUNTIF([.H56:.K56];&quot;C1&quot;)*30+COUNTIF([.H56:.K56];&quot;B2&quot;)*20+COUNTIF([.H56:.K56];&quot;B1&quot;)*10+COUNTIF([.H56:.K56];&quot;A2&quot;)*5+COUNTIF([.H56:.K56];&quot;A1&quot;)*3+COUNTIF([.H56:.K56];&quot;Pré A1&quot;))">
            <text:p/>
          </table:table-cell>
          <table:table-cell table:style-name="ce15" table:formula="of:=IF([.L56]=&quot;&quot;;&quot;&quot;;ROUNDUP(2*IF([.L56]&gt;34;20;IF([.L56]&gt;29;17+([.L56]-30)*2/4;IF([.L56]&gt;19;14+([.L56]-20)*2/9;IF([.L56]&gt;16;11+([.L56]-17)*2/2;IF([.L56]&gt;12;8+([.L56]-13)*2/3;IF([.L56]&gt;4;5+([.L56]-5)*2/7;[.L56]))))));0)/4)">
            <text:p/>
          </table:table-cell>
          <table:table-cell table:style-name="ce23" table:formula="of:=IF(SUM([.$G56];[.$M56])=0;&quot;&quot;;ROUNDUP(SUM([.$G56];[.$M56])*2)/2)">
            <text:p/>
          </table:table-cell>
          <table:table-cell table:style-name="ce27" table:formula="of:=IF([.N56]=&quot;&quot;;&quot;&quot;;&quot;Compréhension&quot;&amp;CHAR(10)&amp;[.P56]&amp;CHAR(10)&amp;[.Q56]&amp;CHAR(10)&amp;[.R56]&amp;CHAR(10)&amp;CHAR(10)&amp;&quot;Expression&quot;&amp;CHAR(10)&amp;[.S56]&amp;CHAR(10)&amp;[.T56]&amp;CHAR(10)&amp;[.U56]&amp;CHAR(10)&amp;[.V56])">
            <text:p/>
          </table:table-cell>
          <table:table-cell table:style-name="ce32" table:formula="of:=IF([.C56]=&quot;&quot;;&quot;&quot;;CONCATENATE(IF([.C56]=&quot;Pré A1&quot;;[$CECRL.B$3];IF([.C56]=&quot;A1&quot;;[$CECRL.B$4];IF([.C56]=&quot;A2&quot;;[$CECRL.B$5];IF([.C56]=&quot;B1&quot;;[$CECRL.B$6];IF([.C56]=&quot;B2&quot;;[$CECRL.B$7];IF([.C56]=&quot;c1&quot;;[$CECRL.B$8];&quot;&quot;))))));&quot; (&quot;;[.C56];&quot;)&quot;))">
            <text:p/>
          </table:table-cell>
          <table:table-cell table:style-name="ce32" table:formula="of:=IF([.D56]=&quot;&quot;;&quot;&quot;;CONCATENATE(IF([.D56]=&quot;Pré A1&quot;;[$CECRL.C$3];IF([.D56]=&quot;A1&quot;;[$CECRL.C$4];IF([.D56]=&quot;A2&quot;;[$CECRL.C$5];IF([.D56]=&quot;B1&quot;;[$CECRL.C$6];IF([.D56]=&quot;B2&quot;;[$CECRL.C$7];IF([.D56]=&quot;c1&quot;;[$CECRL.C$8];&quot;&quot;))))));&quot; (&quot;;[.D56];&quot;)&quot;))">
            <text:p/>
          </table:table-cell>
          <table:table-cell table:style-name="ce32" table:formula="of:=IF([.E56]=&quot;&quot;;&quot;&quot;;CONCATENATE(IF([.E56]=&quot;Pré A1&quot;;[$CECRL.D$3];IF([.E56]=&quot;A1&quot;;[$CECRL.D$4];IF([.E56]=&quot;A2&quot;;[$CECRL.D$5];IF([.E56]=&quot;B1&quot;;[$CECRL.D$6];IF([.E56]=&quot;B2&quot;;[$CECRL.D$7];IF([.E56]=&quot;c1&quot;;[$CECRL.D$8];&quot;&quot;))))));&quot; (&quot;;[.E56];&quot;)&quot;))">
            <text:p/>
          </table:table-cell>
          <table:table-cell table:style-name="ce32" table:formula="of:=IF([.H56]=&quot;&quot;;&quot;&quot;;CONCATENATE(IF([.H56]=&quot;Pré A1&quot;;[$CECRL.E$3];IF([.H56]=&quot;A1&quot;;[$CECRL.E$4];IF([.H56]=&quot;A2&quot;;[$CECRL.E$5];IF([.H56]=&quot;B1&quot;;[$CECRL.E$6];IF([.H56]=&quot;B2&quot;;[$CECRL.E$7];IF([.H56]=&quot;c1&quot;;[$CECRL.E$8];&quot;&quot;))))));&quot; (&quot;;[.H56];&quot;)&quot;))">
            <text:p/>
          </table:table-cell>
          <table:table-cell table:style-name="ce32" table:formula="of:=IF([.I56]=&quot;&quot;;&quot;&quot;;CONCATENATE(IF([.I56]=&quot;Pré A1&quot;;['file:///home/stef/Dropbox/1920/ec3-1/E3C_fev2020_.ods'#$CECRL.F$3];IF([.I56]=&quot;A1&quot;;['file:///home/stef/Dropbox/1920/ec3-1/E3C_fev2020_.ods'#$CECRL.F$4];IF([.I56]=&quot;A2&quot;;['file:///home/stef/Dropbox/1920/ec3-1/E3C_fev2020_.ods'#$CECRL.F$5];IF([.I56]=&quot;B1&quot;;['file:///home/stef/Dropbox/1920/ec3-1/E3C_fev2020_.ods'#$CECRL.F$6];IF([.I56]=&quot;B2&quot;;['file:///home/stef/Dropbox/1920/ec3-1/E3C_fev2020_.ods'#$CECRL.F$7];IF([.I56]=&quot;c1&quot;;['file:///home/stef/Dropbox/1920/ec3-1/E3C_fev2020_.ods'#$CECRL.F$8];&quot;&quot;))))));&quot; (&quot;;[.I56];&quot;)&quot;))">
            <text:p/>
          </table:table-cell>
          <table:table-cell table:style-name="ce32" table:formula="of:=IF([.J56]=&quot;&quot;;&quot;&quot;;CONCATENATE(IF([.J56]=&quot;Pré A1&quot;;['file:///home/stef/Dropbox/1920/ec3-1/E3C_fev2020_.ods'#$CECRL.G$3];IF([.J56]=&quot;A1&quot;;['file:///home/stef/Dropbox/1920/ec3-1/E3C_fev2020_.ods'#$CECRL.G$4];IF([.J56]=&quot;A2&quot;;['file:///home/stef/Dropbox/1920/ec3-1/E3C_fev2020_.ods'#$CECRL.G$5];IF([.J56]=&quot;B1&quot;;['file:///home/stef/Dropbox/1920/ec3-1/E3C_fev2020_.ods'#$CECRL.G$6];IF([.J56]=&quot;B2&quot;;['file:///home/stef/Dropbox/1920/ec3-1/E3C_fev2020_.ods'#$CECRL.G$7];IF([.J56]=&quot;c1&quot;;['file:///home/stef/Dropbox/1920/ec3-1/E3C_fev2020_.ods'#$CECRL.G$8];&quot;&quot;))))));&quot; (&quot;;[.J56];&quot;)&quot;))">
            <text:p/>
          </table:table-cell>
          <table:table-cell table:style-name="ce32" table:formula="of:=IF([.K56]=&quot;&quot;;&quot;&quot;;CONCATENATE(IF([.K56]=&quot;Pré A1&quot;;['file:///home/stef/Dropbox/1920/ec3-1/E3C_fev2020_.ods'#$CECRL.H$3];IF([.K56]=&quot;A1&quot;;['file:///home/stef/Dropbox/1920/ec3-1/E3C_fev2020_.ods'#$CECRL.H$4];IF([.K56]=&quot;A2&quot;;['file:///home/stef/Dropbox/1920/ec3-1/E3C_fev2020_.ods'#$CECRL.H$5];IF([.K56]=&quot;B1&quot;;['file:///home/stef/Dropbox/1920/ec3-1/E3C_fev2020_.ods'#$CECRL.H$6];IF([.K56]=&quot;B2&quot;;['file:///home/stef/Dropbox/1920/ec3-1/E3C_fev2020_.ods'#$CECRL.H$7];IF([.K56]=&quot;c1&quot;;['file:///home/stef/Dropbox/1920/ec3-1/E3C_fev2020_.ods'#$CECRL.H$8];&quot;&quot;))))));&quot; (&quot;;[.K56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57:.E57])=0;&quot;&quot;;COUNTIF([.C57:.E57];&quot;C1&quot;)*30+COUNTIF([.C57:.E57];&quot;B2&quot;)*20+COUNTIF([.C57:.E57];&quot;B1&quot;)*10+COUNTIF([.C57:.E57];&quot;A2&quot;)*5+COUNTIF([.C57:.E57];&quot;A1&quot;)*3+COUNTIF([.C57:.E57];&quot;Pré A1&quot;))">
            <text:p/>
          </table:table-cell>
          <table:table-cell table:style-name="ce15" table:formula="of:=IF([.F57]=&quot;&quot;;&quot;&quot;;ROUNDUP(2*IF([.F57]&gt;22;20;IF([.F57]&gt;15;17+([.F57]-16)*2/6;IF([.F57]&gt;12;14+([.F57]-13)*2/2;IF([.F57]&gt;9;11+([.F57]-10)*2/2;IF([.F57]&gt;6;8+([.F57]-7)*2/2;IF([.F57]&gt;3;5+([.F57]-4)*2/2;IF([.F57]&gt;0;1+([.F57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57:.K57])=0;&quot;&quot;;COUNTIF([.H57:.K57];&quot;C1&quot;)*30+COUNTIF([.H57:.K57];&quot;B2&quot;)*20+COUNTIF([.H57:.K57];&quot;B1&quot;)*10+COUNTIF([.H57:.K57];&quot;A2&quot;)*5+COUNTIF([.H57:.K57];&quot;A1&quot;)*3+COUNTIF([.H57:.K57];&quot;Pré A1&quot;))">
            <text:p/>
          </table:table-cell>
          <table:table-cell table:style-name="ce15" table:formula="of:=IF([.L57]=&quot;&quot;;&quot;&quot;;ROUNDUP(2*IF([.L57]&gt;34;20;IF([.L57]&gt;29;17+([.L57]-30)*2/4;IF([.L57]&gt;19;14+([.L57]-20)*2/9;IF([.L57]&gt;16;11+([.L57]-17)*2/2;IF([.L57]&gt;12;8+([.L57]-13)*2/3;IF([.L57]&gt;4;5+([.L57]-5)*2/7;[.L57]))))));0)/4)">
            <text:p/>
          </table:table-cell>
          <table:table-cell table:style-name="ce23" table:formula="of:=IF(SUM([.$G57];[.$M57])=0;&quot;&quot;;ROUNDUP(SUM([.$G57];[.$M57])*2)/2)">
            <text:p/>
          </table:table-cell>
          <table:table-cell table:style-name="ce27" table:formula="of:=IF([.N57]=&quot;&quot;;&quot;&quot;;&quot;Compréhension&quot;&amp;CHAR(10)&amp;[.P57]&amp;CHAR(10)&amp;[.Q57]&amp;CHAR(10)&amp;[.R57]&amp;CHAR(10)&amp;CHAR(10)&amp;&quot;Expression&quot;&amp;CHAR(10)&amp;[.S57]&amp;CHAR(10)&amp;[.T57]&amp;CHAR(10)&amp;[.U57]&amp;CHAR(10)&amp;[.V57])">
            <text:p/>
          </table:table-cell>
          <table:table-cell table:style-name="ce32" table:formula="of:=IF([.C57]=&quot;&quot;;&quot;&quot;;CONCATENATE(IF([.C57]=&quot;Pré A1&quot;;[$CECRL.B$3];IF([.C57]=&quot;A1&quot;;[$CECRL.B$4];IF([.C57]=&quot;A2&quot;;[$CECRL.B$5];IF([.C57]=&quot;B1&quot;;[$CECRL.B$6];IF([.C57]=&quot;B2&quot;;[$CECRL.B$7];IF([.C57]=&quot;c1&quot;;[$CECRL.B$8];&quot;&quot;))))));&quot; (&quot;;[.C57];&quot;)&quot;))">
            <text:p/>
          </table:table-cell>
          <table:table-cell table:style-name="ce32" table:formula="of:=IF([.D57]=&quot;&quot;;&quot;&quot;;CONCATENATE(IF([.D57]=&quot;Pré A1&quot;;[$CECRL.C$3];IF([.D57]=&quot;A1&quot;;[$CECRL.C$4];IF([.D57]=&quot;A2&quot;;[$CECRL.C$5];IF([.D57]=&quot;B1&quot;;[$CECRL.C$6];IF([.D57]=&quot;B2&quot;;[$CECRL.C$7];IF([.D57]=&quot;c1&quot;;[$CECRL.C$8];&quot;&quot;))))));&quot; (&quot;;[.D57];&quot;)&quot;))">
            <text:p/>
          </table:table-cell>
          <table:table-cell table:style-name="ce32" table:formula="of:=IF([.E57]=&quot;&quot;;&quot;&quot;;CONCATENATE(IF([.E57]=&quot;Pré A1&quot;;[$CECRL.D$3];IF([.E57]=&quot;A1&quot;;[$CECRL.D$4];IF([.E57]=&quot;A2&quot;;[$CECRL.D$5];IF([.E57]=&quot;B1&quot;;[$CECRL.D$6];IF([.E57]=&quot;B2&quot;;[$CECRL.D$7];IF([.E57]=&quot;c1&quot;;[$CECRL.D$8];&quot;&quot;))))));&quot; (&quot;;[.E57];&quot;)&quot;))">
            <text:p/>
          </table:table-cell>
          <table:table-cell table:style-name="ce32" table:formula="of:=IF([.H57]=&quot;&quot;;&quot;&quot;;CONCATENATE(IF([.H57]=&quot;Pré A1&quot;;[$CECRL.E$3];IF([.H57]=&quot;A1&quot;;[$CECRL.E$4];IF([.H57]=&quot;A2&quot;;[$CECRL.E$5];IF([.H57]=&quot;B1&quot;;[$CECRL.E$6];IF([.H57]=&quot;B2&quot;;[$CECRL.E$7];IF([.H57]=&quot;c1&quot;;[$CECRL.E$8];&quot;&quot;))))));&quot; (&quot;;[.H57];&quot;)&quot;))">
            <text:p/>
          </table:table-cell>
          <table:table-cell table:style-name="ce32" table:formula="of:=IF([.I57]=&quot;&quot;;&quot;&quot;;CONCATENATE(IF([.I57]=&quot;Pré A1&quot;;['file:///home/stef/Dropbox/1920/ec3-1/E3C_fev2020_.ods'#$CECRL.F$3];IF([.I57]=&quot;A1&quot;;['file:///home/stef/Dropbox/1920/ec3-1/E3C_fev2020_.ods'#$CECRL.F$4];IF([.I57]=&quot;A2&quot;;['file:///home/stef/Dropbox/1920/ec3-1/E3C_fev2020_.ods'#$CECRL.F$5];IF([.I57]=&quot;B1&quot;;['file:///home/stef/Dropbox/1920/ec3-1/E3C_fev2020_.ods'#$CECRL.F$6];IF([.I57]=&quot;B2&quot;;['file:///home/stef/Dropbox/1920/ec3-1/E3C_fev2020_.ods'#$CECRL.F$7];IF([.I57]=&quot;c1&quot;;['file:///home/stef/Dropbox/1920/ec3-1/E3C_fev2020_.ods'#$CECRL.F$8];&quot;&quot;))))));&quot; (&quot;;[.I57];&quot;)&quot;))">
            <text:p/>
          </table:table-cell>
          <table:table-cell table:style-name="ce32" table:formula="of:=IF([.J57]=&quot;&quot;;&quot;&quot;;CONCATENATE(IF([.J57]=&quot;Pré A1&quot;;['file:///home/stef/Dropbox/1920/ec3-1/E3C_fev2020_.ods'#$CECRL.G$3];IF([.J57]=&quot;A1&quot;;['file:///home/stef/Dropbox/1920/ec3-1/E3C_fev2020_.ods'#$CECRL.G$4];IF([.J57]=&quot;A2&quot;;['file:///home/stef/Dropbox/1920/ec3-1/E3C_fev2020_.ods'#$CECRL.G$5];IF([.J57]=&quot;B1&quot;;['file:///home/stef/Dropbox/1920/ec3-1/E3C_fev2020_.ods'#$CECRL.G$6];IF([.J57]=&quot;B2&quot;;['file:///home/stef/Dropbox/1920/ec3-1/E3C_fev2020_.ods'#$CECRL.G$7];IF([.J57]=&quot;c1&quot;;['file:///home/stef/Dropbox/1920/ec3-1/E3C_fev2020_.ods'#$CECRL.G$8];&quot;&quot;))))));&quot; (&quot;;[.J57];&quot;)&quot;))">
            <text:p/>
          </table:table-cell>
          <table:table-cell table:style-name="ce32" table:formula="of:=IF([.K57]=&quot;&quot;;&quot;&quot;;CONCATENATE(IF([.K57]=&quot;Pré A1&quot;;['file:///home/stef/Dropbox/1920/ec3-1/E3C_fev2020_.ods'#$CECRL.H$3];IF([.K57]=&quot;A1&quot;;['file:///home/stef/Dropbox/1920/ec3-1/E3C_fev2020_.ods'#$CECRL.H$4];IF([.K57]=&quot;A2&quot;;['file:///home/stef/Dropbox/1920/ec3-1/E3C_fev2020_.ods'#$CECRL.H$5];IF([.K57]=&quot;B1&quot;;['file:///home/stef/Dropbox/1920/ec3-1/E3C_fev2020_.ods'#$CECRL.H$6];IF([.K57]=&quot;B2&quot;;['file:///home/stef/Dropbox/1920/ec3-1/E3C_fev2020_.ods'#$CECRL.H$7];IF([.K57]=&quot;c1&quot;;['file:///home/stef/Dropbox/1920/ec3-1/E3C_fev2020_.ods'#$CECRL.H$8];&quot;&quot;))))));&quot; (&quot;;[.K57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58:.E58])=0;&quot;&quot;;COUNTIF([.C58:.E58];&quot;C1&quot;)*30+COUNTIF([.C58:.E58];&quot;B2&quot;)*20+COUNTIF([.C58:.E58];&quot;B1&quot;)*10+COUNTIF([.C58:.E58];&quot;A2&quot;)*5+COUNTIF([.C58:.E58];&quot;A1&quot;)*3+COUNTIF([.C58:.E58];&quot;Pré A1&quot;))">
            <text:p/>
          </table:table-cell>
          <table:table-cell table:style-name="ce15" table:formula="of:=IF([.F58]=&quot;&quot;;&quot;&quot;;ROUNDUP(2*IF([.F58]&gt;22;20;IF([.F58]&gt;15;17+([.F58]-16)*2/6;IF([.F58]&gt;12;14+([.F58]-13)*2/2;IF([.F58]&gt;9;11+([.F58]-10)*2/2;IF([.F58]&gt;6;8+([.F58]-7)*2/2;IF([.F58]&gt;3;5+([.F58]-4)*2/2;IF([.F58]&gt;0;1+([.F58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58:.K58])=0;&quot;&quot;;COUNTIF([.H58:.K58];&quot;C1&quot;)*30+COUNTIF([.H58:.K58];&quot;B2&quot;)*20+COUNTIF([.H58:.K58];&quot;B1&quot;)*10+COUNTIF([.H58:.K58];&quot;A2&quot;)*5+COUNTIF([.H58:.K58];&quot;A1&quot;)*3+COUNTIF([.H58:.K58];&quot;Pré A1&quot;))">
            <text:p/>
          </table:table-cell>
          <table:table-cell table:style-name="ce15" table:formula="of:=IF([.L58]=&quot;&quot;;&quot;&quot;;ROUNDUP(2*IF([.L58]&gt;34;20;IF([.L58]&gt;29;17+([.L58]-30)*2/4;IF([.L58]&gt;19;14+([.L58]-20)*2/9;IF([.L58]&gt;16;11+([.L58]-17)*2/2;IF([.L58]&gt;12;8+([.L58]-13)*2/3;IF([.L58]&gt;4;5+([.L58]-5)*2/7;[.L58]))))));0)/4)">
            <text:p/>
          </table:table-cell>
          <table:table-cell table:style-name="ce23" table:formula="of:=IF(SUM([.$G58];[.$M58])=0;&quot;&quot;;ROUNDUP(SUM([.$G58];[.$M58])*2)/2)">
            <text:p/>
          </table:table-cell>
          <table:table-cell table:style-name="ce27" table:formula="of:=IF([.N58]=&quot;&quot;;&quot;&quot;;&quot;Compréhension&quot;&amp;CHAR(10)&amp;[.P58]&amp;CHAR(10)&amp;[.Q58]&amp;CHAR(10)&amp;[.R58]&amp;CHAR(10)&amp;CHAR(10)&amp;&quot;Expression&quot;&amp;CHAR(10)&amp;[.S58]&amp;CHAR(10)&amp;[.T58]&amp;CHAR(10)&amp;[.U58]&amp;CHAR(10)&amp;[.V58])">
            <text:p/>
          </table:table-cell>
          <table:table-cell table:style-name="ce32" table:formula="of:=IF([.C58]=&quot;&quot;;&quot;&quot;;CONCATENATE(IF([.C58]=&quot;Pré A1&quot;;[$CECRL.B$3];IF([.C58]=&quot;A1&quot;;[$CECRL.B$4];IF([.C58]=&quot;A2&quot;;[$CECRL.B$5];IF([.C58]=&quot;B1&quot;;[$CECRL.B$6];IF([.C58]=&quot;B2&quot;;[$CECRL.B$7];IF([.C58]=&quot;c1&quot;;[$CECRL.B$8];&quot;&quot;))))));&quot; (&quot;;[.C58];&quot;)&quot;))">
            <text:p/>
          </table:table-cell>
          <table:table-cell table:style-name="ce32" table:formula="of:=IF([.D58]=&quot;&quot;;&quot;&quot;;CONCATENATE(IF([.D58]=&quot;Pré A1&quot;;[$CECRL.C$3];IF([.D58]=&quot;A1&quot;;[$CECRL.C$4];IF([.D58]=&quot;A2&quot;;[$CECRL.C$5];IF([.D58]=&quot;B1&quot;;[$CECRL.C$6];IF([.D58]=&quot;B2&quot;;[$CECRL.C$7];IF([.D58]=&quot;c1&quot;;[$CECRL.C$8];&quot;&quot;))))));&quot; (&quot;;[.D58];&quot;)&quot;))">
            <text:p/>
          </table:table-cell>
          <table:table-cell table:style-name="ce32" table:formula="of:=IF([.E58]=&quot;&quot;;&quot;&quot;;CONCATENATE(IF([.E58]=&quot;Pré A1&quot;;[$CECRL.D$3];IF([.E58]=&quot;A1&quot;;[$CECRL.D$4];IF([.E58]=&quot;A2&quot;;[$CECRL.D$5];IF([.E58]=&quot;B1&quot;;[$CECRL.D$6];IF([.E58]=&quot;B2&quot;;[$CECRL.D$7];IF([.E58]=&quot;c1&quot;;[$CECRL.D$8];&quot;&quot;))))));&quot; (&quot;;[.E58];&quot;)&quot;))">
            <text:p/>
          </table:table-cell>
          <table:table-cell table:style-name="ce32" table:formula="of:=IF([.H58]=&quot;&quot;;&quot;&quot;;CONCATENATE(IF([.H58]=&quot;Pré A1&quot;;[$CECRL.E$3];IF([.H58]=&quot;A1&quot;;[$CECRL.E$4];IF([.H58]=&quot;A2&quot;;[$CECRL.E$5];IF([.H58]=&quot;B1&quot;;[$CECRL.E$6];IF([.H58]=&quot;B2&quot;;[$CECRL.E$7];IF([.H58]=&quot;c1&quot;;[$CECRL.E$8];&quot;&quot;))))));&quot; (&quot;;[.H58];&quot;)&quot;))">
            <text:p/>
          </table:table-cell>
          <table:table-cell table:style-name="ce32" table:formula="of:=IF([.I58]=&quot;&quot;;&quot;&quot;;CONCATENATE(IF([.I58]=&quot;Pré A1&quot;;['file:///home/stef/Dropbox/1920/ec3-1/E3C_fev2020_.ods'#$CECRL.F$3];IF([.I58]=&quot;A1&quot;;['file:///home/stef/Dropbox/1920/ec3-1/E3C_fev2020_.ods'#$CECRL.F$4];IF([.I58]=&quot;A2&quot;;['file:///home/stef/Dropbox/1920/ec3-1/E3C_fev2020_.ods'#$CECRL.F$5];IF([.I58]=&quot;B1&quot;;['file:///home/stef/Dropbox/1920/ec3-1/E3C_fev2020_.ods'#$CECRL.F$6];IF([.I58]=&quot;B2&quot;;['file:///home/stef/Dropbox/1920/ec3-1/E3C_fev2020_.ods'#$CECRL.F$7];IF([.I58]=&quot;c1&quot;;['file:///home/stef/Dropbox/1920/ec3-1/E3C_fev2020_.ods'#$CECRL.F$8];&quot;&quot;))))));&quot; (&quot;;[.I58];&quot;)&quot;))">
            <text:p/>
          </table:table-cell>
          <table:table-cell table:style-name="ce32" table:formula="of:=IF([.J58]=&quot;&quot;;&quot;&quot;;CONCATENATE(IF([.J58]=&quot;Pré A1&quot;;['file:///home/stef/Dropbox/1920/ec3-1/E3C_fev2020_.ods'#$CECRL.G$3];IF([.J58]=&quot;A1&quot;;['file:///home/stef/Dropbox/1920/ec3-1/E3C_fev2020_.ods'#$CECRL.G$4];IF([.J58]=&quot;A2&quot;;['file:///home/stef/Dropbox/1920/ec3-1/E3C_fev2020_.ods'#$CECRL.G$5];IF([.J58]=&quot;B1&quot;;['file:///home/stef/Dropbox/1920/ec3-1/E3C_fev2020_.ods'#$CECRL.G$6];IF([.J58]=&quot;B2&quot;;['file:///home/stef/Dropbox/1920/ec3-1/E3C_fev2020_.ods'#$CECRL.G$7];IF([.J58]=&quot;c1&quot;;['file:///home/stef/Dropbox/1920/ec3-1/E3C_fev2020_.ods'#$CECRL.G$8];&quot;&quot;))))));&quot; (&quot;;[.J58];&quot;)&quot;))">
            <text:p/>
          </table:table-cell>
          <table:table-cell table:style-name="ce32" table:formula="of:=IF([.K58]=&quot;&quot;;&quot;&quot;;CONCATENATE(IF([.K58]=&quot;Pré A1&quot;;['file:///home/stef/Dropbox/1920/ec3-1/E3C_fev2020_.ods'#$CECRL.H$3];IF([.K58]=&quot;A1&quot;;['file:///home/stef/Dropbox/1920/ec3-1/E3C_fev2020_.ods'#$CECRL.H$4];IF([.K58]=&quot;A2&quot;;['file:///home/stef/Dropbox/1920/ec3-1/E3C_fev2020_.ods'#$CECRL.H$5];IF([.K58]=&quot;B1&quot;;['file:///home/stef/Dropbox/1920/ec3-1/E3C_fev2020_.ods'#$CECRL.H$6];IF([.K58]=&quot;B2&quot;;['file:///home/stef/Dropbox/1920/ec3-1/E3C_fev2020_.ods'#$CECRL.H$7];IF([.K58]=&quot;c1&quot;;['file:///home/stef/Dropbox/1920/ec3-1/E3C_fev2020_.ods'#$CECRL.H$8];&quot;&quot;))))));&quot; (&quot;;[.K58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59:.E59])=0;&quot;&quot;;COUNTIF([.C59:.E59];&quot;C1&quot;)*30+COUNTIF([.C59:.E59];&quot;B2&quot;)*20+COUNTIF([.C59:.E59];&quot;B1&quot;)*10+COUNTIF([.C59:.E59];&quot;A2&quot;)*5+COUNTIF([.C59:.E59];&quot;A1&quot;)*3+COUNTIF([.C59:.E59];&quot;Pré A1&quot;))">
            <text:p/>
          </table:table-cell>
          <table:table-cell table:style-name="ce15" table:formula="of:=IF([.F59]=&quot;&quot;;&quot;&quot;;ROUNDUP(2*IF([.F59]&gt;22;20;IF([.F59]&gt;15;17+([.F59]-16)*2/6;IF([.F59]&gt;12;14+([.F59]-13)*2/2;IF([.F59]&gt;9;11+([.F59]-10)*2/2;IF([.F59]&gt;6;8+([.F59]-7)*2/2;IF([.F59]&gt;3;5+([.F59]-4)*2/2;IF([.F59]&gt;0;1+([.F59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59:.K59])=0;&quot;&quot;;COUNTIF([.H59:.K59];&quot;C1&quot;)*30+COUNTIF([.H59:.K59];&quot;B2&quot;)*20+COUNTIF([.H59:.K59];&quot;B1&quot;)*10+COUNTIF([.H59:.K59];&quot;A2&quot;)*5+COUNTIF([.H59:.K59];&quot;A1&quot;)*3+COUNTIF([.H59:.K59];&quot;Pré A1&quot;))">
            <text:p/>
          </table:table-cell>
          <table:table-cell table:style-name="ce15" table:formula="of:=IF([.L59]=&quot;&quot;;&quot;&quot;;ROUNDUP(2*IF([.L59]&gt;34;20;IF([.L59]&gt;29;17+([.L59]-30)*2/4;IF([.L59]&gt;19;14+([.L59]-20)*2/9;IF([.L59]&gt;16;11+([.L59]-17)*2/2;IF([.L59]&gt;12;8+([.L59]-13)*2/3;IF([.L59]&gt;4;5+([.L59]-5)*2/7;[.L59]))))));0)/4)">
            <text:p/>
          </table:table-cell>
          <table:table-cell table:style-name="ce23" table:formula="of:=IF(SUM([.$G59];[.$M59])=0;&quot;&quot;;ROUNDUP(SUM([.$G59];[.$M59])*2)/2)">
            <text:p/>
          </table:table-cell>
          <table:table-cell table:style-name="ce27" table:formula="of:=IF([.N59]=&quot;&quot;;&quot;&quot;;&quot;Compréhension&quot;&amp;CHAR(10)&amp;[.P59]&amp;CHAR(10)&amp;[.Q59]&amp;CHAR(10)&amp;[.R59]&amp;CHAR(10)&amp;CHAR(10)&amp;&quot;Expression&quot;&amp;CHAR(10)&amp;[.S59]&amp;CHAR(10)&amp;[.T59]&amp;CHAR(10)&amp;[.U59]&amp;CHAR(10)&amp;[.V59])">
            <text:p/>
          </table:table-cell>
          <table:table-cell table:style-name="ce32" table:formula="of:=IF([.C59]=&quot;&quot;;&quot;&quot;;CONCATENATE(IF([.C59]=&quot;Pré A1&quot;;[$CECRL.B$3];IF([.C59]=&quot;A1&quot;;[$CECRL.B$4];IF([.C59]=&quot;A2&quot;;[$CECRL.B$5];IF([.C59]=&quot;B1&quot;;[$CECRL.B$6];IF([.C59]=&quot;B2&quot;;[$CECRL.B$7];IF([.C59]=&quot;c1&quot;;[$CECRL.B$8];&quot;&quot;))))));&quot; (&quot;;[.C59];&quot;)&quot;))">
            <text:p/>
          </table:table-cell>
          <table:table-cell table:style-name="ce32" table:formula="of:=IF([.D59]=&quot;&quot;;&quot;&quot;;CONCATENATE(IF([.D59]=&quot;Pré A1&quot;;[$CECRL.C$3];IF([.D59]=&quot;A1&quot;;[$CECRL.C$4];IF([.D59]=&quot;A2&quot;;[$CECRL.C$5];IF([.D59]=&quot;B1&quot;;[$CECRL.C$6];IF([.D59]=&quot;B2&quot;;[$CECRL.C$7];IF([.D59]=&quot;c1&quot;;[$CECRL.C$8];&quot;&quot;))))));&quot; (&quot;;[.D59];&quot;)&quot;))">
            <text:p/>
          </table:table-cell>
          <table:table-cell table:style-name="ce32" table:formula="of:=IF([.E59]=&quot;&quot;;&quot;&quot;;CONCATENATE(IF([.E59]=&quot;Pré A1&quot;;[$CECRL.D$3];IF([.E59]=&quot;A1&quot;;[$CECRL.D$4];IF([.E59]=&quot;A2&quot;;[$CECRL.D$5];IF([.E59]=&quot;B1&quot;;[$CECRL.D$6];IF([.E59]=&quot;B2&quot;;[$CECRL.D$7];IF([.E59]=&quot;c1&quot;;[$CECRL.D$8];&quot;&quot;))))));&quot; (&quot;;[.E59];&quot;)&quot;))">
            <text:p/>
          </table:table-cell>
          <table:table-cell table:style-name="ce32" table:formula="of:=IF([.H59]=&quot;&quot;;&quot;&quot;;CONCATENATE(IF([.H59]=&quot;Pré A1&quot;;[$CECRL.E$3];IF([.H59]=&quot;A1&quot;;[$CECRL.E$4];IF([.H59]=&quot;A2&quot;;[$CECRL.E$5];IF([.H59]=&quot;B1&quot;;[$CECRL.E$6];IF([.H59]=&quot;B2&quot;;[$CECRL.E$7];IF([.H59]=&quot;c1&quot;;[$CECRL.E$8];&quot;&quot;))))));&quot; (&quot;;[.H59];&quot;)&quot;))">
            <text:p/>
          </table:table-cell>
          <table:table-cell table:style-name="ce32" table:formula="of:=IF([.I59]=&quot;&quot;;&quot;&quot;;CONCATENATE(IF([.I59]=&quot;Pré A1&quot;;['file:///home/stef/Dropbox/1920/ec3-1/E3C_fev2020_.ods'#$CECRL.F$3];IF([.I59]=&quot;A1&quot;;['file:///home/stef/Dropbox/1920/ec3-1/E3C_fev2020_.ods'#$CECRL.F$4];IF([.I59]=&quot;A2&quot;;['file:///home/stef/Dropbox/1920/ec3-1/E3C_fev2020_.ods'#$CECRL.F$5];IF([.I59]=&quot;B1&quot;;['file:///home/stef/Dropbox/1920/ec3-1/E3C_fev2020_.ods'#$CECRL.F$6];IF([.I59]=&quot;B2&quot;;['file:///home/stef/Dropbox/1920/ec3-1/E3C_fev2020_.ods'#$CECRL.F$7];IF([.I59]=&quot;c1&quot;;['file:///home/stef/Dropbox/1920/ec3-1/E3C_fev2020_.ods'#$CECRL.F$8];&quot;&quot;))))));&quot; (&quot;;[.I59];&quot;)&quot;))">
            <text:p/>
          </table:table-cell>
          <table:table-cell table:style-name="ce32" table:formula="of:=IF([.J59]=&quot;&quot;;&quot;&quot;;CONCATENATE(IF([.J59]=&quot;Pré A1&quot;;['file:///home/stef/Dropbox/1920/ec3-1/E3C_fev2020_.ods'#$CECRL.G$3];IF([.J59]=&quot;A1&quot;;['file:///home/stef/Dropbox/1920/ec3-1/E3C_fev2020_.ods'#$CECRL.G$4];IF([.J59]=&quot;A2&quot;;['file:///home/stef/Dropbox/1920/ec3-1/E3C_fev2020_.ods'#$CECRL.G$5];IF([.J59]=&quot;B1&quot;;['file:///home/stef/Dropbox/1920/ec3-1/E3C_fev2020_.ods'#$CECRL.G$6];IF([.J59]=&quot;B2&quot;;['file:///home/stef/Dropbox/1920/ec3-1/E3C_fev2020_.ods'#$CECRL.G$7];IF([.J59]=&quot;c1&quot;;['file:///home/stef/Dropbox/1920/ec3-1/E3C_fev2020_.ods'#$CECRL.G$8];&quot;&quot;))))));&quot; (&quot;;[.J59];&quot;)&quot;))">
            <text:p/>
          </table:table-cell>
          <table:table-cell table:style-name="ce32" table:formula="of:=IF([.K59]=&quot;&quot;;&quot;&quot;;CONCATENATE(IF([.K59]=&quot;Pré A1&quot;;['file:///home/stef/Dropbox/1920/ec3-1/E3C_fev2020_.ods'#$CECRL.H$3];IF([.K59]=&quot;A1&quot;;['file:///home/stef/Dropbox/1920/ec3-1/E3C_fev2020_.ods'#$CECRL.H$4];IF([.K59]=&quot;A2&quot;;['file:///home/stef/Dropbox/1920/ec3-1/E3C_fev2020_.ods'#$CECRL.H$5];IF([.K59]=&quot;B1&quot;;['file:///home/stef/Dropbox/1920/ec3-1/E3C_fev2020_.ods'#$CECRL.H$6];IF([.K59]=&quot;B2&quot;;['file:///home/stef/Dropbox/1920/ec3-1/E3C_fev2020_.ods'#$CECRL.H$7];IF([.K59]=&quot;c1&quot;;['file:///home/stef/Dropbox/1920/ec3-1/E3C_fev2020_.ods'#$CECRL.H$8];&quot;&quot;))))));&quot; (&quot;;[.K59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60:.E60])=0;&quot;&quot;;COUNTIF([.C60:.E60];&quot;C1&quot;)*30+COUNTIF([.C60:.E60];&quot;B2&quot;)*20+COUNTIF([.C60:.E60];&quot;B1&quot;)*10+COUNTIF([.C60:.E60];&quot;A2&quot;)*5+COUNTIF([.C60:.E60];&quot;A1&quot;)*3+COUNTIF([.C60:.E60];&quot;Pré A1&quot;))">
            <text:p/>
          </table:table-cell>
          <table:table-cell table:style-name="ce15" table:formula="of:=IF([.F60]=&quot;&quot;;&quot;&quot;;ROUNDUP(2*IF([.F60]&gt;22;20;IF([.F60]&gt;15;17+([.F60]-16)*2/6;IF([.F60]&gt;12;14+([.F60]-13)*2/2;IF([.F60]&gt;9;11+([.F60]-10)*2/2;IF([.F60]&gt;6;8+([.F60]-7)*2/2;IF([.F60]&gt;3;5+([.F60]-4)*2/2;IF([.F60]&gt;0;1+([.F60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60:.K60])=0;&quot;&quot;;COUNTIF([.H60:.K60];&quot;C1&quot;)*30+COUNTIF([.H60:.K60];&quot;B2&quot;)*20+COUNTIF([.H60:.K60];&quot;B1&quot;)*10+COUNTIF([.H60:.K60];&quot;A2&quot;)*5+COUNTIF([.H60:.K60];&quot;A1&quot;)*3+COUNTIF([.H60:.K60];&quot;Pré A1&quot;))">
            <text:p/>
          </table:table-cell>
          <table:table-cell table:style-name="ce15" table:formula="of:=IF([.L60]=&quot;&quot;;&quot;&quot;;ROUNDUP(2*IF([.L60]&gt;34;20;IF([.L60]&gt;29;17+([.L60]-30)*2/4;IF([.L60]&gt;19;14+([.L60]-20)*2/9;IF([.L60]&gt;16;11+([.L60]-17)*2/2;IF([.L60]&gt;12;8+([.L60]-13)*2/3;IF([.L60]&gt;4;5+([.L60]-5)*2/7;[.L60]))))));0)/4)">
            <text:p/>
          </table:table-cell>
          <table:table-cell table:style-name="ce23" table:formula="of:=IF(SUM([.$G60];[.$M60])=0;&quot;&quot;;ROUNDUP(SUM([.$G60];[.$M60])*2)/2)">
            <text:p/>
          </table:table-cell>
          <table:table-cell table:style-name="ce27" table:formula="of:=IF([.N60]=&quot;&quot;;&quot;&quot;;&quot;Compréhension&quot;&amp;CHAR(10)&amp;[.P60]&amp;CHAR(10)&amp;[.Q60]&amp;CHAR(10)&amp;[.R60]&amp;CHAR(10)&amp;CHAR(10)&amp;&quot;Expression&quot;&amp;CHAR(10)&amp;[.S60]&amp;CHAR(10)&amp;[.T60]&amp;CHAR(10)&amp;[.U60]&amp;CHAR(10)&amp;[.V60])">
            <text:p/>
          </table:table-cell>
          <table:table-cell table:style-name="ce32" table:formula="of:=IF([.C60]=&quot;&quot;;&quot;&quot;;CONCATENATE(IF([.C60]=&quot;Pré A1&quot;;[$CECRL.B$3];IF([.C60]=&quot;A1&quot;;[$CECRL.B$4];IF([.C60]=&quot;A2&quot;;[$CECRL.B$5];IF([.C60]=&quot;B1&quot;;[$CECRL.B$6];IF([.C60]=&quot;B2&quot;;[$CECRL.B$7];IF([.C60]=&quot;c1&quot;;[$CECRL.B$8];&quot;&quot;))))));&quot; (&quot;;[.C60];&quot;)&quot;))">
            <text:p/>
          </table:table-cell>
          <table:table-cell table:style-name="ce32" table:formula="of:=IF([.D60]=&quot;&quot;;&quot;&quot;;CONCATENATE(IF([.D60]=&quot;Pré A1&quot;;[$CECRL.C$3];IF([.D60]=&quot;A1&quot;;[$CECRL.C$4];IF([.D60]=&quot;A2&quot;;[$CECRL.C$5];IF([.D60]=&quot;B1&quot;;[$CECRL.C$6];IF([.D60]=&quot;B2&quot;;[$CECRL.C$7];IF([.D60]=&quot;c1&quot;;[$CECRL.C$8];&quot;&quot;))))));&quot; (&quot;;[.D60];&quot;)&quot;))">
            <text:p/>
          </table:table-cell>
          <table:table-cell table:style-name="ce32" table:formula="of:=IF([.E60]=&quot;&quot;;&quot;&quot;;CONCATENATE(IF([.E60]=&quot;Pré A1&quot;;[$CECRL.D$3];IF([.E60]=&quot;A1&quot;;[$CECRL.D$4];IF([.E60]=&quot;A2&quot;;[$CECRL.D$5];IF([.E60]=&quot;B1&quot;;[$CECRL.D$6];IF([.E60]=&quot;B2&quot;;[$CECRL.D$7];IF([.E60]=&quot;c1&quot;;[$CECRL.D$8];&quot;&quot;))))));&quot; (&quot;;[.E60];&quot;)&quot;))">
            <text:p/>
          </table:table-cell>
          <table:table-cell table:style-name="ce32" table:formula="of:=IF([.H60]=&quot;&quot;;&quot;&quot;;CONCATENATE(IF([.H60]=&quot;Pré A1&quot;;[$CECRL.E$3];IF([.H60]=&quot;A1&quot;;[$CECRL.E$4];IF([.H60]=&quot;A2&quot;;[$CECRL.E$5];IF([.H60]=&quot;B1&quot;;[$CECRL.E$6];IF([.H60]=&quot;B2&quot;;[$CECRL.E$7];IF([.H60]=&quot;c1&quot;;[$CECRL.E$8];&quot;&quot;))))));&quot; (&quot;;[.H60];&quot;)&quot;))">
            <text:p/>
          </table:table-cell>
          <table:table-cell table:style-name="ce32" table:formula="of:=IF([.I60]=&quot;&quot;;&quot;&quot;;CONCATENATE(IF([.I60]=&quot;Pré A1&quot;;['file:///home/stef/Dropbox/1920/ec3-1/E3C_fev2020_.ods'#$CECRL.F$3];IF([.I60]=&quot;A1&quot;;['file:///home/stef/Dropbox/1920/ec3-1/E3C_fev2020_.ods'#$CECRL.F$4];IF([.I60]=&quot;A2&quot;;['file:///home/stef/Dropbox/1920/ec3-1/E3C_fev2020_.ods'#$CECRL.F$5];IF([.I60]=&quot;B1&quot;;['file:///home/stef/Dropbox/1920/ec3-1/E3C_fev2020_.ods'#$CECRL.F$6];IF([.I60]=&quot;B2&quot;;['file:///home/stef/Dropbox/1920/ec3-1/E3C_fev2020_.ods'#$CECRL.F$7];IF([.I60]=&quot;c1&quot;;['file:///home/stef/Dropbox/1920/ec3-1/E3C_fev2020_.ods'#$CECRL.F$8];&quot;&quot;))))));&quot; (&quot;;[.I60];&quot;)&quot;))">
            <text:p/>
          </table:table-cell>
          <table:table-cell table:style-name="ce32" table:formula="of:=IF([.J60]=&quot;&quot;;&quot;&quot;;CONCATENATE(IF([.J60]=&quot;Pré A1&quot;;['file:///home/stef/Dropbox/1920/ec3-1/E3C_fev2020_.ods'#$CECRL.G$3];IF([.J60]=&quot;A1&quot;;['file:///home/stef/Dropbox/1920/ec3-1/E3C_fev2020_.ods'#$CECRL.G$4];IF([.J60]=&quot;A2&quot;;['file:///home/stef/Dropbox/1920/ec3-1/E3C_fev2020_.ods'#$CECRL.G$5];IF([.J60]=&quot;B1&quot;;['file:///home/stef/Dropbox/1920/ec3-1/E3C_fev2020_.ods'#$CECRL.G$6];IF([.J60]=&quot;B2&quot;;['file:///home/stef/Dropbox/1920/ec3-1/E3C_fev2020_.ods'#$CECRL.G$7];IF([.J60]=&quot;c1&quot;;['file:///home/stef/Dropbox/1920/ec3-1/E3C_fev2020_.ods'#$CECRL.G$8];&quot;&quot;))))));&quot; (&quot;;[.J60];&quot;)&quot;))">
            <text:p/>
          </table:table-cell>
          <table:table-cell table:style-name="ce32" table:formula="of:=IF([.K60]=&quot;&quot;;&quot;&quot;;CONCATENATE(IF([.K60]=&quot;Pré A1&quot;;['file:///home/stef/Dropbox/1920/ec3-1/E3C_fev2020_.ods'#$CECRL.H$3];IF([.K60]=&quot;A1&quot;;['file:///home/stef/Dropbox/1920/ec3-1/E3C_fev2020_.ods'#$CECRL.H$4];IF([.K60]=&quot;A2&quot;;['file:///home/stef/Dropbox/1920/ec3-1/E3C_fev2020_.ods'#$CECRL.H$5];IF([.K60]=&quot;B1&quot;;['file:///home/stef/Dropbox/1920/ec3-1/E3C_fev2020_.ods'#$CECRL.H$6];IF([.K60]=&quot;B2&quot;;['file:///home/stef/Dropbox/1920/ec3-1/E3C_fev2020_.ods'#$CECRL.H$7];IF([.K60]=&quot;c1&quot;;['file:///home/stef/Dropbox/1920/ec3-1/E3C_fev2020_.ods'#$CECRL.H$8];&quot;&quot;))))));&quot; (&quot;;[.K60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61:.E61])=0;&quot;&quot;;COUNTIF([.C61:.E61];&quot;C1&quot;)*30+COUNTIF([.C61:.E61];&quot;B2&quot;)*20+COUNTIF([.C61:.E61];&quot;B1&quot;)*10+COUNTIF([.C61:.E61];&quot;A2&quot;)*5+COUNTIF([.C61:.E61];&quot;A1&quot;)*3+COUNTIF([.C61:.E61];&quot;Pré A1&quot;))">
            <text:p/>
          </table:table-cell>
          <table:table-cell table:style-name="ce15" table:formula="of:=IF([.F61]=&quot;&quot;;&quot;&quot;;ROUNDUP(2*IF([.F61]&gt;22;20;IF([.F61]&gt;15;17+([.F61]-16)*2/6;IF([.F61]&gt;12;14+([.F61]-13)*2/2;IF([.F61]&gt;9;11+([.F61]-10)*2/2;IF([.F61]&gt;6;8+([.F61]-7)*2/2;IF([.F61]&gt;3;5+([.F61]-4)*2/2;IF([.F61]&gt;0;1+([.F61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61:.K61])=0;&quot;&quot;;COUNTIF([.H61:.K61];&quot;C1&quot;)*30+COUNTIF([.H61:.K61];&quot;B2&quot;)*20+COUNTIF([.H61:.K61];&quot;B1&quot;)*10+COUNTIF([.H61:.K61];&quot;A2&quot;)*5+COUNTIF([.H61:.K61];&quot;A1&quot;)*3+COUNTIF([.H61:.K61];&quot;Pré A1&quot;))">
            <text:p/>
          </table:table-cell>
          <table:table-cell table:style-name="ce15" table:formula="of:=IF([.L61]=&quot;&quot;;&quot;&quot;;ROUNDUP(2*IF([.L61]&gt;34;20;IF([.L61]&gt;29;17+([.L61]-30)*2/4;IF([.L61]&gt;19;14+([.L61]-20)*2/9;IF([.L61]&gt;16;11+([.L61]-17)*2/2;IF([.L61]&gt;12;8+([.L61]-13)*2/3;IF([.L61]&gt;4;5+([.L61]-5)*2/7;[.L61]))))));0)/4)">
            <text:p/>
          </table:table-cell>
          <table:table-cell table:style-name="ce23" table:formula="of:=IF(SUM([.$G61];[.$M61])=0;&quot;&quot;;ROUNDUP(SUM([.$G61];[.$M61])*2)/2)">
            <text:p/>
          </table:table-cell>
          <table:table-cell table:style-name="ce27" table:formula="of:=IF([.N61]=&quot;&quot;;&quot;&quot;;&quot;Compréhension&quot;&amp;CHAR(10)&amp;[.P61]&amp;CHAR(10)&amp;[.Q61]&amp;CHAR(10)&amp;[.R61]&amp;CHAR(10)&amp;CHAR(10)&amp;&quot;Expression&quot;&amp;CHAR(10)&amp;[.S61]&amp;CHAR(10)&amp;[.T61]&amp;CHAR(10)&amp;[.U61]&amp;CHAR(10)&amp;[.V61])">
            <text:p/>
          </table:table-cell>
          <table:table-cell table:style-name="ce32" table:formula="of:=IF([.C61]=&quot;&quot;;&quot;&quot;;CONCATENATE(IF([.C61]=&quot;Pré A1&quot;;[$CECRL.B$3];IF([.C61]=&quot;A1&quot;;[$CECRL.B$4];IF([.C61]=&quot;A2&quot;;[$CECRL.B$5];IF([.C61]=&quot;B1&quot;;[$CECRL.B$6];IF([.C61]=&quot;B2&quot;;[$CECRL.B$7];IF([.C61]=&quot;c1&quot;;[$CECRL.B$8];&quot;&quot;))))));&quot; (&quot;;[.C61];&quot;)&quot;))">
            <text:p/>
          </table:table-cell>
          <table:table-cell table:style-name="ce32" table:formula="of:=IF([.D61]=&quot;&quot;;&quot;&quot;;CONCATENATE(IF([.D61]=&quot;Pré A1&quot;;[$CECRL.C$3];IF([.D61]=&quot;A1&quot;;[$CECRL.C$4];IF([.D61]=&quot;A2&quot;;[$CECRL.C$5];IF([.D61]=&quot;B1&quot;;[$CECRL.C$6];IF([.D61]=&quot;B2&quot;;[$CECRL.C$7];IF([.D61]=&quot;c1&quot;;[$CECRL.C$8];&quot;&quot;))))));&quot; (&quot;;[.D61];&quot;)&quot;))">
            <text:p/>
          </table:table-cell>
          <table:table-cell table:style-name="ce32" table:formula="of:=IF([.E61]=&quot;&quot;;&quot;&quot;;CONCATENATE(IF([.E61]=&quot;Pré A1&quot;;[$CECRL.D$3];IF([.E61]=&quot;A1&quot;;[$CECRL.D$4];IF([.E61]=&quot;A2&quot;;[$CECRL.D$5];IF([.E61]=&quot;B1&quot;;[$CECRL.D$6];IF([.E61]=&quot;B2&quot;;[$CECRL.D$7];IF([.E61]=&quot;c1&quot;;[$CECRL.D$8];&quot;&quot;))))));&quot; (&quot;;[.E61];&quot;)&quot;))">
            <text:p/>
          </table:table-cell>
          <table:table-cell table:style-name="ce32" table:formula="of:=IF([.H61]=&quot;&quot;;&quot;&quot;;CONCATENATE(IF([.H61]=&quot;Pré A1&quot;;[$CECRL.E$3];IF([.H61]=&quot;A1&quot;;[$CECRL.E$4];IF([.H61]=&quot;A2&quot;;[$CECRL.E$5];IF([.H61]=&quot;B1&quot;;[$CECRL.E$6];IF([.H61]=&quot;B2&quot;;[$CECRL.E$7];IF([.H61]=&quot;c1&quot;;[$CECRL.E$8];&quot;&quot;))))));&quot; (&quot;;[.H61];&quot;)&quot;))">
            <text:p/>
          </table:table-cell>
          <table:table-cell table:style-name="ce32" table:formula="of:=IF([.I61]=&quot;&quot;;&quot;&quot;;CONCATENATE(IF([.I61]=&quot;Pré A1&quot;;['file:///home/stef/Dropbox/1920/ec3-1/E3C_fev2020_.ods'#$CECRL.F$3];IF([.I61]=&quot;A1&quot;;['file:///home/stef/Dropbox/1920/ec3-1/E3C_fev2020_.ods'#$CECRL.F$4];IF([.I61]=&quot;A2&quot;;['file:///home/stef/Dropbox/1920/ec3-1/E3C_fev2020_.ods'#$CECRL.F$5];IF([.I61]=&quot;B1&quot;;['file:///home/stef/Dropbox/1920/ec3-1/E3C_fev2020_.ods'#$CECRL.F$6];IF([.I61]=&quot;B2&quot;;['file:///home/stef/Dropbox/1920/ec3-1/E3C_fev2020_.ods'#$CECRL.F$7];IF([.I61]=&quot;c1&quot;;['file:///home/stef/Dropbox/1920/ec3-1/E3C_fev2020_.ods'#$CECRL.F$8];&quot;&quot;))))));&quot; (&quot;;[.I61];&quot;)&quot;))">
            <text:p/>
          </table:table-cell>
          <table:table-cell table:style-name="ce32" table:formula="of:=IF([.J61]=&quot;&quot;;&quot;&quot;;CONCATENATE(IF([.J61]=&quot;Pré A1&quot;;['file:///home/stef/Dropbox/1920/ec3-1/E3C_fev2020_.ods'#$CECRL.G$3];IF([.J61]=&quot;A1&quot;;['file:///home/stef/Dropbox/1920/ec3-1/E3C_fev2020_.ods'#$CECRL.G$4];IF([.J61]=&quot;A2&quot;;['file:///home/stef/Dropbox/1920/ec3-1/E3C_fev2020_.ods'#$CECRL.G$5];IF([.J61]=&quot;B1&quot;;['file:///home/stef/Dropbox/1920/ec3-1/E3C_fev2020_.ods'#$CECRL.G$6];IF([.J61]=&quot;B2&quot;;['file:///home/stef/Dropbox/1920/ec3-1/E3C_fev2020_.ods'#$CECRL.G$7];IF([.J61]=&quot;c1&quot;;['file:///home/stef/Dropbox/1920/ec3-1/E3C_fev2020_.ods'#$CECRL.G$8];&quot;&quot;))))));&quot; (&quot;;[.J61];&quot;)&quot;))">
            <text:p/>
          </table:table-cell>
          <table:table-cell table:style-name="ce32" table:formula="of:=IF([.K61]=&quot;&quot;;&quot;&quot;;CONCATENATE(IF([.K61]=&quot;Pré A1&quot;;['file:///home/stef/Dropbox/1920/ec3-1/E3C_fev2020_.ods'#$CECRL.H$3];IF([.K61]=&quot;A1&quot;;['file:///home/stef/Dropbox/1920/ec3-1/E3C_fev2020_.ods'#$CECRL.H$4];IF([.K61]=&quot;A2&quot;;['file:///home/stef/Dropbox/1920/ec3-1/E3C_fev2020_.ods'#$CECRL.H$5];IF([.K61]=&quot;B1&quot;;['file:///home/stef/Dropbox/1920/ec3-1/E3C_fev2020_.ods'#$CECRL.H$6];IF([.K61]=&quot;B2&quot;;['file:///home/stef/Dropbox/1920/ec3-1/E3C_fev2020_.ods'#$CECRL.H$7];IF([.K61]=&quot;c1&quot;;['file:///home/stef/Dropbox/1920/ec3-1/E3C_fev2020_.ods'#$CECRL.H$8];&quot;&quot;))))));&quot; (&quot;;[.K61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62:.E62])=0;&quot;&quot;;COUNTIF([.C62:.E62];&quot;C1&quot;)*30+COUNTIF([.C62:.E62];&quot;B2&quot;)*20+COUNTIF([.C62:.E62];&quot;B1&quot;)*10+COUNTIF([.C62:.E62];&quot;A2&quot;)*5+COUNTIF([.C62:.E62];&quot;A1&quot;)*3+COUNTIF([.C62:.E62];&quot;Pré A1&quot;))">
            <text:p/>
          </table:table-cell>
          <table:table-cell table:style-name="ce15" table:formula="of:=IF([.F62]=&quot;&quot;;&quot;&quot;;ROUNDUP(2*IF([.F62]&gt;22;20;IF([.F62]&gt;15;17+([.F62]-16)*2/6;IF([.F62]&gt;12;14+([.F62]-13)*2/2;IF([.F62]&gt;9;11+([.F62]-10)*2/2;IF([.F62]&gt;6;8+([.F62]-7)*2/2;IF([.F62]&gt;3;5+([.F62]-4)*2/2;IF([.F62]&gt;0;1+([.F62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62:.K62])=0;&quot;&quot;;COUNTIF([.H62:.K62];&quot;C1&quot;)*30+COUNTIF([.H62:.K62];&quot;B2&quot;)*20+COUNTIF([.H62:.K62];&quot;B1&quot;)*10+COUNTIF([.H62:.K62];&quot;A2&quot;)*5+COUNTIF([.H62:.K62];&quot;A1&quot;)*3+COUNTIF([.H62:.K62];&quot;Pré A1&quot;))">
            <text:p/>
          </table:table-cell>
          <table:table-cell table:style-name="ce15" table:formula="of:=IF([.L62]=&quot;&quot;;&quot;&quot;;ROUNDUP(2*IF([.L62]&gt;34;20;IF([.L62]&gt;29;17+([.L62]-30)*2/4;IF([.L62]&gt;19;14+([.L62]-20)*2/9;IF([.L62]&gt;16;11+([.L62]-17)*2/2;IF([.L62]&gt;12;8+([.L62]-13)*2/3;IF([.L62]&gt;4;5+([.L62]-5)*2/7;[.L62]))))));0)/4)">
            <text:p/>
          </table:table-cell>
          <table:table-cell table:style-name="ce23" table:formula="of:=IF(SUM([.$G62];[.$M62])=0;&quot;&quot;;ROUNDUP(SUM([.$G62];[.$M62])*2)/2)">
            <text:p/>
          </table:table-cell>
          <table:table-cell table:style-name="ce27" table:formula="of:=IF([.N62]=&quot;&quot;;&quot;&quot;;&quot;Compréhension&quot;&amp;CHAR(10)&amp;[.P62]&amp;CHAR(10)&amp;[.Q62]&amp;CHAR(10)&amp;[.R62]&amp;CHAR(10)&amp;CHAR(10)&amp;&quot;Expression&quot;&amp;CHAR(10)&amp;[.S62]&amp;CHAR(10)&amp;[.T62]&amp;CHAR(10)&amp;[.U62]&amp;CHAR(10)&amp;[.V62])">
            <text:p/>
          </table:table-cell>
          <table:table-cell table:style-name="ce32" table:formula="of:=IF([.C62]=&quot;&quot;;&quot;&quot;;CONCATENATE(IF([.C62]=&quot;Pré A1&quot;;[$CECRL.B$3];IF([.C62]=&quot;A1&quot;;[$CECRL.B$4];IF([.C62]=&quot;A2&quot;;[$CECRL.B$5];IF([.C62]=&quot;B1&quot;;[$CECRL.B$6];IF([.C62]=&quot;B2&quot;;[$CECRL.B$7];IF([.C62]=&quot;c1&quot;;[$CECRL.B$8];&quot;&quot;))))));&quot; (&quot;;[.C62];&quot;)&quot;))">
            <text:p/>
          </table:table-cell>
          <table:table-cell table:style-name="ce32" table:formula="of:=IF([.D62]=&quot;&quot;;&quot;&quot;;CONCATENATE(IF([.D62]=&quot;Pré A1&quot;;[$CECRL.C$3];IF([.D62]=&quot;A1&quot;;[$CECRL.C$4];IF([.D62]=&quot;A2&quot;;[$CECRL.C$5];IF([.D62]=&quot;B1&quot;;[$CECRL.C$6];IF([.D62]=&quot;B2&quot;;[$CECRL.C$7];IF([.D62]=&quot;c1&quot;;[$CECRL.C$8];&quot;&quot;))))));&quot; (&quot;;[.D62];&quot;)&quot;))">
            <text:p/>
          </table:table-cell>
          <table:table-cell table:style-name="ce32" table:formula="of:=IF([.E62]=&quot;&quot;;&quot;&quot;;CONCATENATE(IF([.E62]=&quot;Pré A1&quot;;[$CECRL.D$3];IF([.E62]=&quot;A1&quot;;[$CECRL.D$4];IF([.E62]=&quot;A2&quot;;[$CECRL.D$5];IF([.E62]=&quot;B1&quot;;[$CECRL.D$6];IF([.E62]=&quot;B2&quot;;[$CECRL.D$7];IF([.E62]=&quot;c1&quot;;[$CECRL.D$8];&quot;&quot;))))));&quot; (&quot;;[.E62];&quot;)&quot;))">
            <text:p/>
          </table:table-cell>
          <table:table-cell table:style-name="ce32" table:formula="of:=IF([.H62]=&quot;&quot;;&quot;&quot;;CONCATENATE(IF([.H62]=&quot;Pré A1&quot;;[$CECRL.E$3];IF([.H62]=&quot;A1&quot;;[$CECRL.E$4];IF([.H62]=&quot;A2&quot;;[$CECRL.E$5];IF([.H62]=&quot;B1&quot;;[$CECRL.E$6];IF([.H62]=&quot;B2&quot;;[$CECRL.E$7];IF([.H62]=&quot;c1&quot;;[$CECRL.E$8];&quot;&quot;))))));&quot; (&quot;;[.H62];&quot;)&quot;))">
            <text:p/>
          </table:table-cell>
          <table:table-cell table:style-name="ce32" table:formula="of:=IF([.I62]=&quot;&quot;;&quot;&quot;;CONCATENATE(IF([.I62]=&quot;Pré A1&quot;;['file:///home/stef/Dropbox/1920/ec3-1/E3C_fev2020_.ods'#$CECRL.F$3];IF([.I62]=&quot;A1&quot;;['file:///home/stef/Dropbox/1920/ec3-1/E3C_fev2020_.ods'#$CECRL.F$4];IF([.I62]=&quot;A2&quot;;['file:///home/stef/Dropbox/1920/ec3-1/E3C_fev2020_.ods'#$CECRL.F$5];IF([.I62]=&quot;B1&quot;;['file:///home/stef/Dropbox/1920/ec3-1/E3C_fev2020_.ods'#$CECRL.F$6];IF([.I62]=&quot;B2&quot;;['file:///home/stef/Dropbox/1920/ec3-1/E3C_fev2020_.ods'#$CECRL.F$7];IF([.I62]=&quot;c1&quot;;['file:///home/stef/Dropbox/1920/ec3-1/E3C_fev2020_.ods'#$CECRL.F$8];&quot;&quot;))))));&quot; (&quot;;[.I62];&quot;)&quot;))">
            <text:p/>
          </table:table-cell>
          <table:table-cell table:style-name="ce32" table:formula="of:=IF([.J62]=&quot;&quot;;&quot;&quot;;CONCATENATE(IF([.J62]=&quot;Pré A1&quot;;['file:///home/stef/Dropbox/1920/ec3-1/E3C_fev2020_.ods'#$CECRL.G$3];IF([.J62]=&quot;A1&quot;;['file:///home/stef/Dropbox/1920/ec3-1/E3C_fev2020_.ods'#$CECRL.G$4];IF([.J62]=&quot;A2&quot;;['file:///home/stef/Dropbox/1920/ec3-1/E3C_fev2020_.ods'#$CECRL.G$5];IF([.J62]=&quot;B1&quot;;['file:///home/stef/Dropbox/1920/ec3-1/E3C_fev2020_.ods'#$CECRL.G$6];IF([.J62]=&quot;B2&quot;;['file:///home/stef/Dropbox/1920/ec3-1/E3C_fev2020_.ods'#$CECRL.G$7];IF([.J62]=&quot;c1&quot;;['file:///home/stef/Dropbox/1920/ec3-1/E3C_fev2020_.ods'#$CECRL.G$8];&quot;&quot;))))));&quot; (&quot;;[.J62];&quot;)&quot;))">
            <text:p/>
          </table:table-cell>
          <table:table-cell table:style-name="ce32" table:formula="of:=IF([.K62]=&quot;&quot;;&quot;&quot;;CONCATENATE(IF([.K62]=&quot;Pré A1&quot;;['file:///home/stef/Dropbox/1920/ec3-1/E3C_fev2020_.ods'#$CECRL.H$3];IF([.K62]=&quot;A1&quot;;['file:///home/stef/Dropbox/1920/ec3-1/E3C_fev2020_.ods'#$CECRL.H$4];IF([.K62]=&quot;A2&quot;;['file:///home/stef/Dropbox/1920/ec3-1/E3C_fev2020_.ods'#$CECRL.H$5];IF([.K62]=&quot;B1&quot;;['file:///home/stef/Dropbox/1920/ec3-1/E3C_fev2020_.ods'#$CECRL.H$6];IF([.K62]=&quot;B2&quot;;['file:///home/stef/Dropbox/1920/ec3-1/E3C_fev2020_.ods'#$CECRL.H$7];IF([.K62]=&quot;c1&quot;;['file:///home/stef/Dropbox/1920/ec3-1/E3C_fev2020_.ods'#$CECRL.H$8];&quot;&quot;))))));&quot; (&quot;;[.K62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63:.E63])=0;&quot;&quot;;COUNTIF([.C63:.E63];&quot;C1&quot;)*30+COUNTIF([.C63:.E63];&quot;B2&quot;)*20+COUNTIF([.C63:.E63];&quot;B1&quot;)*10+COUNTIF([.C63:.E63];&quot;A2&quot;)*5+COUNTIF([.C63:.E63];&quot;A1&quot;)*3+COUNTIF([.C63:.E63];&quot;Pré A1&quot;))">
            <text:p/>
          </table:table-cell>
          <table:table-cell table:style-name="ce15" table:formula="of:=IF([.F63]=&quot;&quot;;&quot;&quot;;ROUNDUP(2*IF([.F63]&gt;22;20;IF([.F63]&gt;15;17+([.F63]-16)*2/6;IF([.F63]&gt;12;14+([.F63]-13)*2/2;IF([.F63]&gt;9;11+([.F63]-10)*2/2;IF([.F63]&gt;6;8+([.F63]-7)*2/2;IF([.F63]&gt;3;5+([.F63]-4)*2/2;IF([.F63]&gt;0;1+([.F63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63:.K63])=0;&quot;&quot;;COUNTIF([.H63:.K63];&quot;C1&quot;)*30+COUNTIF([.H63:.K63];&quot;B2&quot;)*20+COUNTIF([.H63:.K63];&quot;B1&quot;)*10+COUNTIF([.H63:.K63];&quot;A2&quot;)*5+COUNTIF([.H63:.K63];&quot;A1&quot;)*3+COUNTIF([.H63:.K63];&quot;Pré A1&quot;))">
            <text:p/>
          </table:table-cell>
          <table:table-cell table:style-name="ce15" table:formula="of:=IF([.L63]=&quot;&quot;;&quot;&quot;;ROUNDUP(2*IF([.L63]&gt;34;20;IF([.L63]&gt;29;17+([.L63]-30)*2/4;IF([.L63]&gt;19;14+([.L63]-20)*2/9;IF([.L63]&gt;16;11+([.L63]-17)*2/2;IF([.L63]&gt;12;8+([.L63]-13)*2/3;IF([.L63]&gt;4;5+([.L63]-5)*2/7;[.L63]))))));0)/4)">
            <text:p/>
          </table:table-cell>
          <table:table-cell table:style-name="ce23" table:formula="of:=IF(SUM([.$G63];[.$M63])=0;&quot;&quot;;ROUNDUP(SUM([.$G63];[.$M63])*2)/2)">
            <text:p/>
          </table:table-cell>
          <table:table-cell table:style-name="ce27" table:formula="of:=IF([.N63]=&quot;&quot;;&quot;&quot;;&quot;Compréhension&quot;&amp;CHAR(10)&amp;[.P63]&amp;CHAR(10)&amp;[.Q63]&amp;CHAR(10)&amp;[.R63]&amp;CHAR(10)&amp;CHAR(10)&amp;&quot;Expression&quot;&amp;CHAR(10)&amp;[.S63]&amp;CHAR(10)&amp;[.T63]&amp;CHAR(10)&amp;[.U63]&amp;CHAR(10)&amp;[.V63])">
            <text:p/>
          </table:table-cell>
          <table:table-cell table:style-name="ce32" table:formula="of:=IF([.C63]=&quot;&quot;;&quot;&quot;;CONCATENATE(IF([.C63]=&quot;Pré A1&quot;;[$CECRL.B$3];IF([.C63]=&quot;A1&quot;;[$CECRL.B$4];IF([.C63]=&quot;A2&quot;;[$CECRL.B$5];IF([.C63]=&quot;B1&quot;;[$CECRL.B$6];IF([.C63]=&quot;B2&quot;;[$CECRL.B$7];IF([.C63]=&quot;c1&quot;;[$CECRL.B$8];&quot;&quot;))))));&quot; (&quot;;[.C63];&quot;)&quot;))">
            <text:p/>
          </table:table-cell>
          <table:table-cell table:style-name="ce32" table:formula="of:=IF([.D63]=&quot;&quot;;&quot;&quot;;CONCATENATE(IF([.D63]=&quot;Pré A1&quot;;[$CECRL.C$3];IF([.D63]=&quot;A1&quot;;[$CECRL.C$4];IF([.D63]=&quot;A2&quot;;[$CECRL.C$5];IF([.D63]=&quot;B1&quot;;[$CECRL.C$6];IF([.D63]=&quot;B2&quot;;[$CECRL.C$7];IF([.D63]=&quot;c1&quot;;[$CECRL.C$8];&quot;&quot;))))));&quot; (&quot;;[.D63];&quot;)&quot;))">
            <text:p/>
          </table:table-cell>
          <table:table-cell table:style-name="ce32" table:formula="of:=IF([.E63]=&quot;&quot;;&quot;&quot;;CONCATENATE(IF([.E63]=&quot;Pré A1&quot;;[$CECRL.D$3];IF([.E63]=&quot;A1&quot;;[$CECRL.D$4];IF([.E63]=&quot;A2&quot;;[$CECRL.D$5];IF([.E63]=&quot;B1&quot;;[$CECRL.D$6];IF([.E63]=&quot;B2&quot;;[$CECRL.D$7];IF([.E63]=&quot;c1&quot;;[$CECRL.D$8];&quot;&quot;))))));&quot; (&quot;;[.E63];&quot;)&quot;))">
            <text:p/>
          </table:table-cell>
          <table:table-cell table:style-name="ce32" table:formula="of:=IF([.H63]=&quot;&quot;;&quot;&quot;;CONCATENATE(IF([.H63]=&quot;Pré A1&quot;;[$CECRL.E$3];IF([.H63]=&quot;A1&quot;;[$CECRL.E$4];IF([.H63]=&quot;A2&quot;;[$CECRL.E$5];IF([.H63]=&quot;B1&quot;;[$CECRL.E$6];IF([.H63]=&quot;B2&quot;;[$CECRL.E$7];IF([.H63]=&quot;c1&quot;;[$CECRL.E$8];&quot;&quot;))))));&quot; (&quot;;[.H63];&quot;)&quot;))">
            <text:p/>
          </table:table-cell>
          <table:table-cell table:style-name="ce32" table:formula="of:=IF([.I63]=&quot;&quot;;&quot;&quot;;CONCATENATE(IF([.I63]=&quot;Pré A1&quot;;['file:///home/stef/Dropbox/1920/ec3-1/E3C_fev2020_.ods'#$CECRL.F$3];IF([.I63]=&quot;A1&quot;;['file:///home/stef/Dropbox/1920/ec3-1/E3C_fev2020_.ods'#$CECRL.F$4];IF([.I63]=&quot;A2&quot;;['file:///home/stef/Dropbox/1920/ec3-1/E3C_fev2020_.ods'#$CECRL.F$5];IF([.I63]=&quot;B1&quot;;['file:///home/stef/Dropbox/1920/ec3-1/E3C_fev2020_.ods'#$CECRL.F$6];IF([.I63]=&quot;B2&quot;;['file:///home/stef/Dropbox/1920/ec3-1/E3C_fev2020_.ods'#$CECRL.F$7];IF([.I63]=&quot;c1&quot;;['file:///home/stef/Dropbox/1920/ec3-1/E3C_fev2020_.ods'#$CECRL.F$8];&quot;&quot;))))));&quot; (&quot;;[.I63];&quot;)&quot;))">
            <text:p/>
          </table:table-cell>
          <table:table-cell table:style-name="ce32" table:formula="of:=IF([.J63]=&quot;&quot;;&quot;&quot;;CONCATENATE(IF([.J63]=&quot;Pré A1&quot;;['file:///home/stef/Dropbox/1920/ec3-1/E3C_fev2020_.ods'#$CECRL.G$3];IF([.J63]=&quot;A1&quot;;['file:///home/stef/Dropbox/1920/ec3-1/E3C_fev2020_.ods'#$CECRL.G$4];IF([.J63]=&quot;A2&quot;;['file:///home/stef/Dropbox/1920/ec3-1/E3C_fev2020_.ods'#$CECRL.G$5];IF([.J63]=&quot;B1&quot;;['file:///home/stef/Dropbox/1920/ec3-1/E3C_fev2020_.ods'#$CECRL.G$6];IF([.J63]=&quot;B2&quot;;['file:///home/stef/Dropbox/1920/ec3-1/E3C_fev2020_.ods'#$CECRL.G$7];IF([.J63]=&quot;c1&quot;;['file:///home/stef/Dropbox/1920/ec3-1/E3C_fev2020_.ods'#$CECRL.G$8];&quot;&quot;))))));&quot; (&quot;;[.J63];&quot;)&quot;))">
            <text:p/>
          </table:table-cell>
          <table:table-cell table:style-name="ce32" table:formula="of:=IF([.K63]=&quot;&quot;;&quot;&quot;;CONCATENATE(IF([.K63]=&quot;Pré A1&quot;;['file:///home/stef/Dropbox/1920/ec3-1/E3C_fev2020_.ods'#$CECRL.H$3];IF([.K63]=&quot;A1&quot;;['file:///home/stef/Dropbox/1920/ec3-1/E3C_fev2020_.ods'#$CECRL.H$4];IF([.K63]=&quot;A2&quot;;['file:///home/stef/Dropbox/1920/ec3-1/E3C_fev2020_.ods'#$CECRL.H$5];IF([.K63]=&quot;B1&quot;;['file:///home/stef/Dropbox/1920/ec3-1/E3C_fev2020_.ods'#$CECRL.H$6];IF([.K63]=&quot;B2&quot;;['file:///home/stef/Dropbox/1920/ec3-1/E3C_fev2020_.ods'#$CECRL.H$7];IF([.K63]=&quot;c1&quot;;['file:///home/stef/Dropbox/1920/ec3-1/E3C_fev2020_.ods'#$CECRL.H$8];&quot;&quot;))))));&quot; (&quot;;[.K63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64:.E64])=0;&quot;&quot;;COUNTIF([.C64:.E64];&quot;C1&quot;)*30+COUNTIF([.C64:.E64];&quot;B2&quot;)*20+COUNTIF([.C64:.E64];&quot;B1&quot;)*10+COUNTIF([.C64:.E64];&quot;A2&quot;)*5+COUNTIF([.C64:.E64];&quot;A1&quot;)*3+COUNTIF([.C64:.E64];&quot;Pré A1&quot;))">
            <text:p/>
          </table:table-cell>
          <table:table-cell table:style-name="ce15" table:formula="of:=IF([.F64]=&quot;&quot;;&quot;&quot;;ROUNDUP(2*IF([.F64]&gt;22;20;IF([.F64]&gt;15;17+([.F64]-16)*2/6;IF([.F64]&gt;12;14+([.F64]-13)*2/2;IF([.F64]&gt;9;11+([.F64]-10)*2/2;IF([.F64]&gt;6;8+([.F64]-7)*2/2;IF([.F64]&gt;3;5+([.F64]-4)*2/2;IF([.F64]&gt;0;1+([.F64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64:.K64])=0;&quot;&quot;;COUNTIF([.H64:.K64];&quot;C1&quot;)*30+COUNTIF([.H64:.K64];&quot;B2&quot;)*20+COUNTIF([.H64:.K64];&quot;B1&quot;)*10+COUNTIF([.H64:.K64];&quot;A2&quot;)*5+COUNTIF([.H64:.K64];&quot;A1&quot;)*3+COUNTIF([.H64:.K64];&quot;Pré A1&quot;))">
            <text:p/>
          </table:table-cell>
          <table:table-cell table:style-name="ce15" table:formula="of:=IF([.L64]=&quot;&quot;;&quot;&quot;;ROUNDUP(2*IF([.L64]&gt;34;20;IF([.L64]&gt;29;17+([.L64]-30)*2/4;IF([.L64]&gt;19;14+([.L64]-20)*2/9;IF([.L64]&gt;16;11+([.L64]-17)*2/2;IF([.L64]&gt;12;8+([.L64]-13)*2/3;IF([.L64]&gt;4;5+([.L64]-5)*2/7;[.L64]))))));0)/4)">
            <text:p/>
          </table:table-cell>
          <table:table-cell table:style-name="ce23" table:formula="of:=IF(SUM([.$G64];[.$M64])=0;&quot;&quot;;ROUNDUP(SUM([.$G64];[.$M64])*2)/2)">
            <text:p/>
          </table:table-cell>
          <table:table-cell table:style-name="ce27" table:formula="of:=IF([.N64]=&quot;&quot;;&quot;&quot;;&quot;Compréhension&quot;&amp;CHAR(10)&amp;[.P64]&amp;CHAR(10)&amp;[.Q64]&amp;CHAR(10)&amp;[.R64]&amp;CHAR(10)&amp;CHAR(10)&amp;&quot;Expression&quot;&amp;CHAR(10)&amp;[.S64]&amp;CHAR(10)&amp;[.T64]&amp;CHAR(10)&amp;[.U64]&amp;CHAR(10)&amp;[.V64])">
            <text:p/>
          </table:table-cell>
          <table:table-cell table:style-name="ce32" table:formula="of:=IF([.C64]=&quot;&quot;;&quot;&quot;;CONCATENATE(IF([.C64]=&quot;Pré A1&quot;;[$CECRL.B$3];IF([.C64]=&quot;A1&quot;;[$CECRL.B$4];IF([.C64]=&quot;A2&quot;;[$CECRL.B$5];IF([.C64]=&quot;B1&quot;;[$CECRL.B$6];IF([.C64]=&quot;B2&quot;;[$CECRL.B$7];IF([.C64]=&quot;c1&quot;;[$CECRL.B$8];&quot;&quot;))))));&quot; (&quot;;[.C64];&quot;)&quot;))">
            <text:p/>
          </table:table-cell>
          <table:table-cell table:style-name="ce32" table:formula="of:=IF([.D64]=&quot;&quot;;&quot;&quot;;CONCATENATE(IF([.D64]=&quot;Pré A1&quot;;[$CECRL.C$3];IF([.D64]=&quot;A1&quot;;[$CECRL.C$4];IF([.D64]=&quot;A2&quot;;[$CECRL.C$5];IF([.D64]=&quot;B1&quot;;[$CECRL.C$6];IF([.D64]=&quot;B2&quot;;[$CECRL.C$7];IF([.D64]=&quot;c1&quot;;[$CECRL.C$8];&quot;&quot;))))));&quot; (&quot;;[.D64];&quot;)&quot;))">
            <text:p/>
          </table:table-cell>
          <table:table-cell table:style-name="ce32" table:formula="of:=IF([.E64]=&quot;&quot;;&quot;&quot;;CONCATENATE(IF([.E64]=&quot;Pré A1&quot;;[$CECRL.D$3];IF([.E64]=&quot;A1&quot;;[$CECRL.D$4];IF([.E64]=&quot;A2&quot;;[$CECRL.D$5];IF([.E64]=&quot;B1&quot;;[$CECRL.D$6];IF([.E64]=&quot;B2&quot;;[$CECRL.D$7];IF([.E64]=&quot;c1&quot;;[$CECRL.D$8];&quot;&quot;))))));&quot; (&quot;;[.E64];&quot;)&quot;))">
            <text:p/>
          </table:table-cell>
          <table:table-cell table:style-name="ce32" table:formula="of:=IF([.H64]=&quot;&quot;;&quot;&quot;;CONCATENATE(IF([.H64]=&quot;Pré A1&quot;;[$CECRL.E$3];IF([.H64]=&quot;A1&quot;;[$CECRL.E$4];IF([.H64]=&quot;A2&quot;;[$CECRL.E$5];IF([.H64]=&quot;B1&quot;;[$CECRL.E$6];IF([.H64]=&quot;B2&quot;;[$CECRL.E$7];IF([.H64]=&quot;c1&quot;;[$CECRL.E$8];&quot;&quot;))))));&quot; (&quot;;[.H64];&quot;)&quot;))">
            <text:p/>
          </table:table-cell>
          <table:table-cell table:style-name="ce32" table:formula="of:=IF([.I64]=&quot;&quot;;&quot;&quot;;CONCATENATE(IF([.I64]=&quot;Pré A1&quot;;['file:///home/stef/Dropbox/1920/ec3-1/E3C_fev2020_.ods'#$CECRL.F$3];IF([.I64]=&quot;A1&quot;;['file:///home/stef/Dropbox/1920/ec3-1/E3C_fev2020_.ods'#$CECRL.F$4];IF([.I64]=&quot;A2&quot;;['file:///home/stef/Dropbox/1920/ec3-1/E3C_fev2020_.ods'#$CECRL.F$5];IF([.I64]=&quot;B1&quot;;['file:///home/stef/Dropbox/1920/ec3-1/E3C_fev2020_.ods'#$CECRL.F$6];IF([.I64]=&quot;B2&quot;;['file:///home/stef/Dropbox/1920/ec3-1/E3C_fev2020_.ods'#$CECRL.F$7];IF([.I64]=&quot;c1&quot;;['file:///home/stef/Dropbox/1920/ec3-1/E3C_fev2020_.ods'#$CECRL.F$8];&quot;&quot;))))));&quot; (&quot;;[.I64];&quot;)&quot;))">
            <text:p/>
          </table:table-cell>
          <table:table-cell table:style-name="ce32" table:formula="of:=IF([.J64]=&quot;&quot;;&quot;&quot;;CONCATENATE(IF([.J64]=&quot;Pré A1&quot;;['file:///home/stef/Dropbox/1920/ec3-1/E3C_fev2020_.ods'#$CECRL.G$3];IF([.J64]=&quot;A1&quot;;['file:///home/stef/Dropbox/1920/ec3-1/E3C_fev2020_.ods'#$CECRL.G$4];IF([.J64]=&quot;A2&quot;;['file:///home/stef/Dropbox/1920/ec3-1/E3C_fev2020_.ods'#$CECRL.G$5];IF([.J64]=&quot;B1&quot;;['file:///home/stef/Dropbox/1920/ec3-1/E3C_fev2020_.ods'#$CECRL.G$6];IF([.J64]=&quot;B2&quot;;['file:///home/stef/Dropbox/1920/ec3-1/E3C_fev2020_.ods'#$CECRL.G$7];IF([.J64]=&quot;c1&quot;;['file:///home/stef/Dropbox/1920/ec3-1/E3C_fev2020_.ods'#$CECRL.G$8];&quot;&quot;))))));&quot; (&quot;;[.J64];&quot;)&quot;))">
            <text:p/>
          </table:table-cell>
          <table:table-cell table:style-name="ce32" table:formula="of:=IF([.K64]=&quot;&quot;;&quot;&quot;;CONCATENATE(IF([.K64]=&quot;Pré A1&quot;;['file:///home/stef/Dropbox/1920/ec3-1/E3C_fev2020_.ods'#$CECRL.H$3];IF([.K64]=&quot;A1&quot;;['file:///home/stef/Dropbox/1920/ec3-1/E3C_fev2020_.ods'#$CECRL.H$4];IF([.K64]=&quot;A2&quot;;['file:///home/stef/Dropbox/1920/ec3-1/E3C_fev2020_.ods'#$CECRL.H$5];IF([.K64]=&quot;B1&quot;;['file:///home/stef/Dropbox/1920/ec3-1/E3C_fev2020_.ods'#$CECRL.H$6];IF([.K64]=&quot;B2&quot;;['file:///home/stef/Dropbox/1920/ec3-1/E3C_fev2020_.ods'#$CECRL.H$7];IF([.K64]=&quot;c1&quot;;['file:///home/stef/Dropbox/1920/ec3-1/E3C_fev2020_.ods'#$CECRL.H$8];&quot;&quot;))))));&quot; (&quot;;[.K64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65:.E65])=0;&quot;&quot;;COUNTIF([.C65:.E65];&quot;C1&quot;)*30+COUNTIF([.C65:.E65];&quot;B2&quot;)*20+COUNTIF([.C65:.E65];&quot;B1&quot;)*10+COUNTIF([.C65:.E65];&quot;A2&quot;)*5+COUNTIF([.C65:.E65];&quot;A1&quot;)*3+COUNTIF([.C65:.E65];&quot;Pré A1&quot;))">
            <text:p/>
          </table:table-cell>
          <table:table-cell table:style-name="ce15" table:formula="of:=IF([.F65]=&quot;&quot;;&quot;&quot;;ROUNDUP(2*IF([.F65]&gt;22;20;IF([.F65]&gt;15;17+([.F65]-16)*2/6;IF([.F65]&gt;12;14+([.F65]-13)*2/2;IF([.F65]&gt;9;11+([.F65]-10)*2/2;IF([.F65]&gt;6;8+([.F65]-7)*2/2;IF([.F65]&gt;3;5+([.F65]-4)*2/2;IF([.F65]&gt;0;1+([.F65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65:.K65])=0;&quot;&quot;;COUNTIF([.H65:.K65];&quot;C1&quot;)*30+COUNTIF([.H65:.K65];&quot;B2&quot;)*20+COUNTIF([.H65:.K65];&quot;B1&quot;)*10+COUNTIF([.H65:.K65];&quot;A2&quot;)*5+COUNTIF([.H65:.K65];&quot;A1&quot;)*3+COUNTIF([.H65:.K65];&quot;Pré A1&quot;))">
            <text:p/>
          </table:table-cell>
          <table:table-cell table:style-name="ce15" table:formula="of:=IF([.L65]=&quot;&quot;;&quot;&quot;;ROUNDUP(2*IF([.L65]&gt;34;20;IF([.L65]&gt;29;17+([.L65]-30)*2/4;IF([.L65]&gt;19;14+([.L65]-20)*2/9;IF([.L65]&gt;16;11+([.L65]-17)*2/2;IF([.L65]&gt;12;8+([.L65]-13)*2/3;IF([.L65]&gt;4;5+([.L65]-5)*2/7;[.L65]))))));0)/4)">
            <text:p/>
          </table:table-cell>
          <table:table-cell table:style-name="ce23" table:formula="of:=IF(SUM([.$G65];[.$M65])=0;&quot;&quot;;ROUNDUP(SUM([.$G65];[.$M65])*2)/2)">
            <text:p/>
          </table:table-cell>
          <table:table-cell table:style-name="ce27" table:formula="of:=IF([.N65]=&quot;&quot;;&quot;&quot;;&quot;Compréhension&quot;&amp;CHAR(10)&amp;[.P65]&amp;CHAR(10)&amp;[.Q65]&amp;CHAR(10)&amp;[.R65]&amp;CHAR(10)&amp;CHAR(10)&amp;&quot;Expression&quot;&amp;CHAR(10)&amp;[.S65]&amp;CHAR(10)&amp;[.T65]&amp;CHAR(10)&amp;[.U65]&amp;CHAR(10)&amp;[.V65])">
            <text:p/>
          </table:table-cell>
          <table:table-cell table:style-name="ce32" table:formula="of:=IF([.C65]=&quot;&quot;;&quot;&quot;;CONCATENATE(IF([.C65]=&quot;Pré A1&quot;;[$CECRL.B$3];IF([.C65]=&quot;A1&quot;;[$CECRL.B$4];IF([.C65]=&quot;A2&quot;;[$CECRL.B$5];IF([.C65]=&quot;B1&quot;;[$CECRL.B$6];IF([.C65]=&quot;B2&quot;;[$CECRL.B$7];IF([.C65]=&quot;c1&quot;;[$CECRL.B$8];&quot;&quot;))))));&quot; (&quot;;[.C65];&quot;)&quot;))">
            <text:p/>
          </table:table-cell>
          <table:table-cell table:style-name="ce32" table:formula="of:=IF([.D65]=&quot;&quot;;&quot;&quot;;CONCATENATE(IF([.D65]=&quot;Pré A1&quot;;[$CECRL.C$3];IF([.D65]=&quot;A1&quot;;[$CECRL.C$4];IF([.D65]=&quot;A2&quot;;[$CECRL.C$5];IF([.D65]=&quot;B1&quot;;[$CECRL.C$6];IF([.D65]=&quot;B2&quot;;[$CECRL.C$7];IF([.D65]=&quot;c1&quot;;[$CECRL.C$8];&quot;&quot;))))));&quot; (&quot;;[.D65];&quot;)&quot;))">
            <text:p/>
          </table:table-cell>
          <table:table-cell table:style-name="ce32" table:formula="of:=IF([.E65]=&quot;&quot;;&quot;&quot;;CONCATENATE(IF([.E65]=&quot;Pré A1&quot;;[$CECRL.D$3];IF([.E65]=&quot;A1&quot;;[$CECRL.D$4];IF([.E65]=&quot;A2&quot;;[$CECRL.D$5];IF([.E65]=&quot;B1&quot;;[$CECRL.D$6];IF([.E65]=&quot;B2&quot;;[$CECRL.D$7];IF([.E65]=&quot;c1&quot;;[$CECRL.D$8];&quot;&quot;))))));&quot; (&quot;;[.E65];&quot;)&quot;))">
            <text:p/>
          </table:table-cell>
          <table:table-cell table:style-name="ce32" table:formula="of:=IF([.H65]=&quot;&quot;;&quot;&quot;;CONCATENATE(IF([.H65]=&quot;Pré A1&quot;;[$CECRL.E$3];IF([.H65]=&quot;A1&quot;;[$CECRL.E$4];IF([.H65]=&quot;A2&quot;;[$CECRL.E$5];IF([.H65]=&quot;B1&quot;;[$CECRL.E$6];IF([.H65]=&quot;B2&quot;;[$CECRL.E$7];IF([.H65]=&quot;c1&quot;;[$CECRL.E$8];&quot;&quot;))))));&quot; (&quot;;[.H65];&quot;)&quot;))">
            <text:p/>
          </table:table-cell>
          <table:table-cell table:style-name="ce32" table:formula="of:=IF([.I65]=&quot;&quot;;&quot;&quot;;CONCATENATE(IF([.I65]=&quot;Pré A1&quot;;['file:///home/stef/Dropbox/1920/ec3-1/E3C_fev2020_.ods'#$CECRL.F$3];IF([.I65]=&quot;A1&quot;;['file:///home/stef/Dropbox/1920/ec3-1/E3C_fev2020_.ods'#$CECRL.F$4];IF([.I65]=&quot;A2&quot;;['file:///home/stef/Dropbox/1920/ec3-1/E3C_fev2020_.ods'#$CECRL.F$5];IF([.I65]=&quot;B1&quot;;['file:///home/stef/Dropbox/1920/ec3-1/E3C_fev2020_.ods'#$CECRL.F$6];IF([.I65]=&quot;B2&quot;;['file:///home/stef/Dropbox/1920/ec3-1/E3C_fev2020_.ods'#$CECRL.F$7];IF([.I65]=&quot;c1&quot;;['file:///home/stef/Dropbox/1920/ec3-1/E3C_fev2020_.ods'#$CECRL.F$8];&quot;&quot;))))));&quot; (&quot;;[.I65];&quot;)&quot;))">
            <text:p/>
          </table:table-cell>
          <table:table-cell table:style-name="ce32" table:formula="of:=IF([.J65]=&quot;&quot;;&quot;&quot;;CONCATENATE(IF([.J65]=&quot;Pré A1&quot;;['file:///home/stef/Dropbox/1920/ec3-1/E3C_fev2020_.ods'#$CECRL.G$3];IF([.J65]=&quot;A1&quot;;['file:///home/stef/Dropbox/1920/ec3-1/E3C_fev2020_.ods'#$CECRL.G$4];IF([.J65]=&quot;A2&quot;;['file:///home/stef/Dropbox/1920/ec3-1/E3C_fev2020_.ods'#$CECRL.G$5];IF([.J65]=&quot;B1&quot;;['file:///home/stef/Dropbox/1920/ec3-1/E3C_fev2020_.ods'#$CECRL.G$6];IF([.J65]=&quot;B2&quot;;['file:///home/stef/Dropbox/1920/ec3-1/E3C_fev2020_.ods'#$CECRL.G$7];IF([.J65]=&quot;c1&quot;;['file:///home/stef/Dropbox/1920/ec3-1/E3C_fev2020_.ods'#$CECRL.G$8];&quot;&quot;))))));&quot; (&quot;;[.J65];&quot;)&quot;))">
            <text:p/>
          </table:table-cell>
          <table:table-cell table:style-name="ce32" table:formula="of:=IF([.K65]=&quot;&quot;;&quot;&quot;;CONCATENATE(IF([.K65]=&quot;Pré A1&quot;;['file:///home/stef/Dropbox/1920/ec3-1/E3C_fev2020_.ods'#$CECRL.H$3];IF([.K65]=&quot;A1&quot;;['file:///home/stef/Dropbox/1920/ec3-1/E3C_fev2020_.ods'#$CECRL.H$4];IF([.K65]=&quot;A2&quot;;['file:///home/stef/Dropbox/1920/ec3-1/E3C_fev2020_.ods'#$CECRL.H$5];IF([.K65]=&quot;B1&quot;;['file:///home/stef/Dropbox/1920/ec3-1/E3C_fev2020_.ods'#$CECRL.H$6];IF([.K65]=&quot;B2&quot;;['file:///home/stef/Dropbox/1920/ec3-1/E3C_fev2020_.ods'#$CECRL.H$7];IF([.K65]=&quot;c1&quot;;['file:///home/stef/Dropbox/1920/ec3-1/E3C_fev2020_.ods'#$CECRL.H$8];&quot;&quot;))))));&quot; (&quot;;[.K65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66:.E66])=0;&quot;&quot;;COUNTIF([.C66:.E66];&quot;C1&quot;)*30+COUNTIF([.C66:.E66];&quot;B2&quot;)*20+COUNTIF([.C66:.E66];&quot;B1&quot;)*10+COUNTIF([.C66:.E66];&quot;A2&quot;)*5+COUNTIF([.C66:.E66];&quot;A1&quot;)*3+COUNTIF([.C66:.E66];&quot;Pré A1&quot;))">
            <text:p/>
          </table:table-cell>
          <table:table-cell table:style-name="ce15" table:formula="of:=IF([.F66]=&quot;&quot;;&quot;&quot;;ROUNDUP(2*IF([.F66]&gt;22;20;IF([.F66]&gt;15;17+([.F66]-16)*2/6;IF([.F66]&gt;12;14+([.F66]-13)*2/2;IF([.F66]&gt;9;11+([.F66]-10)*2/2;IF([.F66]&gt;6;8+([.F66]-7)*2/2;IF([.F66]&gt;3;5+([.F66]-4)*2/2;IF([.F66]&gt;0;1+([.F66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66:.K66])=0;&quot;&quot;;COUNTIF([.H66:.K66];&quot;C1&quot;)*30+COUNTIF([.H66:.K66];&quot;B2&quot;)*20+COUNTIF([.H66:.K66];&quot;B1&quot;)*10+COUNTIF([.H66:.K66];&quot;A2&quot;)*5+COUNTIF([.H66:.K66];&quot;A1&quot;)*3+COUNTIF([.H66:.K66];&quot;Pré A1&quot;))">
            <text:p/>
          </table:table-cell>
          <table:table-cell table:style-name="ce15" table:formula="of:=IF([.L66]=&quot;&quot;;&quot;&quot;;ROUNDUP(2*IF([.L66]&gt;34;20;IF([.L66]&gt;29;17+([.L66]-30)*2/4;IF([.L66]&gt;19;14+([.L66]-20)*2/9;IF([.L66]&gt;16;11+([.L66]-17)*2/2;IF([.L66]&gt;12;8+([.L66]-13)*2/3;IF([.L66]&gt;4;5+([.L66]-5)*2/7;[.L66]))))));0)/4)">
            <text:p/>
          </table:table-cell>
          <table:table-cell table:style-name="ce23" table:formula="of:=IF(SUM([.$G66];[.$M66])=0;&quot;&quot;;ROUNDUP(SUM([.$G66];[.$M66])*2)/2)">
            <text:p/>
          </table:table-cell>
          <table:table-cell table:style-name="ce27" table:formula="of:=IF([.N66]=&quot;&quot;;&quot;&quot;;&quot;Compréhension&quot;&amp;CHAR(10)&amp;[.P66]&amp;CHAR(10)&amp;[.Q66]&amp;CHAR(10)&amp;[.R66]&amp;CHAR(10)&amp;CHAR(10)&amp;&quot;Expression&quot;&amp;CHAR(10)&amp;[.S66]&amp;CHAR(10)&amp;[.T66]&amp;CHAR(10)&amp;[.U66]&amp;CHAR(10)&amp;[.V66])">
            <text:p/>
          </table:table-cell>
          <table:table-cell table:style-name="ce32" table:formula="of:=IF([.C66]=&quot;&quot;;&quot;&quot;;CONCATENATE(IF([.C66]=&quot;Pré A1&quot;;[$CECRL.B$3];IF([.C66]=&quot;A1&quot;;[$CECRL.B$4];IF([.C66]=&quot;A2&quot;;[$CECRL.B$5];IF([.C66]=&quot;B1&quot;;[$CECRL.B$6];IF([.C66]=&quot;B2&quot;;[$CECRL.B$7];IF([.C66]=&quot;c1&quot;;[$CECRL.B$8];&quot;&quot;))))));&quot; (&quot;;[.C66];&quot;)&quot;))">
            <text:p/>
          </table:table-cell>
          <table:table-cell table:style-name="ce32" table:formula="of:=IF([.D66]=&quot;&quot;;&quot;&quot;;CONCATENATE(IF([.D66]=&quot;Pré A1&quot;;[$CECRL.C$3];IF([.D66]=&quot;A1&quot;;[$CECRL.C$4];IF([.D66]=&quot;A2&quot;;[$CECRL.C$5];IF([.D66]=&quot;B1&quot;;[$CECRL.C$6];IF([.D66]=&quot;B2&quot;;[$CECRL.C$7];IF([.D66]=&quot;c1&quot;;[$CECRL.C$8];&quot;&quot;))))));&quot; (&quot;;[.D66];&quot;)&quot;))">
            <text:p/>
          </table:table-cell>
          <table:table-cell table:style-name="ce32" table:formula="of:=IF([.E66]=&quot;&quot;;&quot;&quot;;CONCATENATE(IF([.E66]=&quot;Pré A1&quot;;[$CECRL.D$3];IF([.E66]=&quot;A1&quot;;[$CECRL.D$4];IF([.E66]=&quot;A2&quot;;[$CECRL.D$5];IF([.E66]=&quot;B1&quot;;[$CECRL.D$6];IF([.E66]=&quot;B2&quot;;[$CECRL.D$7];IF([.E66]=&quot;c1&quot;;[$CECRL.D$8];&quot;&quot;))))));&quot; (&quot;;[.E66];&quot;)&quot;))">
            <text:p/>
          </table:table-cell>
          <table:table-cell table:style-name="ce32" table:formula="of:=IF([.H66]=&quot;&quot;;&quot;&quot;;CONCATENATE(IF([.H66]=&quot;Pré A1&quot;;[$CECRL.E$3];IF([.H66]=&quot;A1&quot;;[$CECRL.E$4];IF([.H66]=&quot;A2&quot;;[$CECRL.E$5];IF([.H66]=&quot;B1&quot;;[$CECRL.E$6];IF([.H66]=&quot;B2&quot;;[$CECRL.E$7];IF([.H66]=&quot;c1&quot;;[$CECRL.E$8];&quot;&quot;))))));&quot; (&quot;;[.H66];&quot;)&quot;))">
            <text:p/>
          </table:table-cell>
          <table:table-cell table:style-name="ce32" table:formula="of:=IF([.I66]=&quot;&quot;;&quot;&quot;;CONCATENATE(IF([.I66]=&quot;Pré A1&quot;;['file:///home/stef/Dropbox/1920/ec3-1/E3C_fev2020_.ods'#$CECRL.F$3];IF([.I66]=&quot;A1&quot;;['file:///home/stef/Dropbox/1920/ec3-1/E3C_fev2020_.ods'#$CECRL.F$4];IF([.I66]=&quot;A2&quot;;['file:///home/stef/Dropbox/1920/ec3-1/E3C_fev2020_.ods'#$CECRL.F$5];IF([.I66]=&quot;B1&quot;;['file:///home/stef/Dropbox/1920/ec3-1/E3C_fev2020_.ods'#$CECRL.F$6];IF([.I66]=&quot;B2&quot;;['file:///home/stef/Dropbox/1920/ec3-1/E3C_fev2020_.ods'#$CECRL.F$7];IF([.I66]=&quot;c1&quot;;['file:///home/stef/Dropbox/1920/ec3-1/E3C_fev2020_.ods'#$CECRL.F$8];&quot;&quot;))))));&quot; (&quot;;[.I66];&quot;)&quot;))">
            <text:p/>
          </table:table-cell>
          <table:table-cell table:style-name="ce32" table:formula="of:=IF([.J66]=&quot;&quot;;&quot;&quot;;CONCATENATE(IF([.J66]=&quot;Pré A1&quot;;['file:///home/stef/Dropbox/1920/ec3-1/E3C_fev2020_.ods'#$CECRL.G$3];IF([.J66]=&quot;A1&quot;;['file:///home/stef/Dropbox/1920/ec3-1/E3C_fev2020_.ods'#$CECRL.G$4];IF([.J66]=&quot;A2&quot;;['file:///home/stef/Dropbox/1920/ec3-1/E3C_fev2020_.ods'#$CECRL.G$5];IF([.J66]=&quot;B1&quot;;['file:///home/stef/Dropbox/1920/ec3-1/E3C_fev2020_.ods'#$CECRL.G$6];IF([.J66]=&quot;B2&quot;;['file:///home/stef/Dropbox/1920/ec3-1/E3C_fev2020_.ods'#$CECRL.G$7];IF([.J66]=&quot;c1&quot;;['file:///home/stef/Dropbox/1920/ec3-1/E3C_fev2020_.ods'#$CECRL.G$8];&quot;&quot;))))));&quot; (&quot;;[.J66];&quot;)&quot;))">
            <text:p/>
          </table:table-cell>
          <table:table-cell table:style-name="ce32" table:formula="of:=IF([.K66]=&quot;&quot;;&quot;&quot;;CONCATENATE(IF([.K66]=&quot;Pré A1&quot;;['file:///home/stef/Dropbox/1920/ec3-1/E3C_fev2020_.ods'#$CECRL.H$3];IF([.K66]=&quot;A1&quot;;['file:///home/stef/Dropbox/1920/ec3-1/E3C_fev2020_.ods'#$CECRL.H$4];IF([.K66]=&quot;A2&quot;;['file:///home/stef/Dropbox/1920/ec3-1/E3C_fev2020_.ods'#$CECRL.H$5];IF([.K66]=&quot;B1&quot;;['file:///home/stef/Dropbox/1920/ec3-1/E3C_fev2020_.ods'#$CECRL.H$6];IF([.K66]=&quot;B2&quot;;['file:///home/stef/Dropbox/1920/ec3-1/E3C_fev2020_.ods'#$CECRL.H$7];IF([.K66]=&quot;c1&quot;;['file:///home/stef/Dropbox/1920/ec3-1/E3C_fev2020_.ods'#$CECRL.H$8];&quot;&quot;))))));&quot; (&quot;;[.K66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67:.E67])=0;&quot;&quot;;COUNTIF([.C67:.E67];&quot;C1&quot;)*30+COUNTIF([.C67:.E67];&quot;B2&quot;)*20+COUNTIF([.C67:.E67];&quot;B1&quot;)*10+COUNTIF([.C67:.E67];&quot;A2&quot;)*5+COUNTIF([.C67:.E67];&quot;A1&quot;)*3+COUNTIF([.C67:.E67];&quot;Pré A1&quot;))">
            <text:p/>
          </table:table-cell>
          <table:table-cell table:style-name="ce15" table:formula="of:=IF([.F67]=&quot;&quot;;&quot;&quot;;ROUNDUP(2*IF([.F67]&gt;22;20;IF([.F67]&gt;15;17+([.F67]-16)*2/6;IF([.F67]&gt;12;14+([.F67]-13)*2/2;IF([.F67]&gt;9;11+([.F67]-10)*2/2;IF([.F67]&gt;6;8+([.F67]-7)*2/2;IF([.F67]&gt;3;5+([.F67]-4)*2/2;IF([.F67]&gt;0;1+([.F67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67:.K67])=0;&quot;&quot;;COUNTIF([.H67:.K67];&quot;C1&quot;)*30+COUNTIF([.H67:.K67];&quot;B2&quot;)*20+COUNTIF([.H67:.K67];&quot;B1&quot;)*10+COUNTIF([.H67:.K67];&quot;A2&quot;)*5+COUNTIF([.H67:.K67];&quot;A1&quot;)*3+COUNTIF([.H67:.K67];&quot;Pré A1&quot;))">
            <text:p/>
          </table:table-cell>
          <table:table-cell table:style-name="ce15" table:formula="of:=IF([.L67]=&quot;&quot;;&quot;&quot;;ROUNDUP(2*IF([.L67]&gt;34;20;IF([.L67]&gt;29;17+([.L67]-30)*2/4;IF([.L67]&gt;19;14+([.L67]-20)*2/9;IF([.L67]&gt;16;11+([.L67]-17)*2/2;IF([.L67]&gt;12;8+([.L67]-13)*2/3;IF([.L67]&gt;4;5+([.L67]-5)*2/7;[.L67]))))));0)/4)">
            <text:p/>
          </table:table-cell>
          <table:table-cell table:style-name="ce23" table:formula="of:=IF(SUM([.$G67];[.$M67])=0;&quot;&quot;;ROUNDUP(SUM([.$G67];[.$M67])*2)/2)">
            <text:p/>
          </table:table-cell>
          <table:table-cell table:style-name="ce27" table:formula="of:=IF([.N67]=&quot;&quot;;&quot;&quot;;&quot;Compréhension&quot;&amp;CHAR(10)&amp;[.P67]&amp;CHAR(10)&amp;[.Q67]&amp;CHAR(10)&amp;[.R67]&amp;CHAR(10)&amp;CHAR(10)&amp;&quot;Expression&quot;&amp;CHAR(10)&amp;[.S67]&amp;CHAR(10)&amp;[.T67]&amp;CHAR(10)&amp;[.U67]&amp;CHAR(10)&amp;[.V67])">
            <text:p/>
          </table:table-cell>
          <table:table-cell table:style-name="ce32" table:formula="of:=IF([.C67]=&quot;&quot;;&quot;&quot;;CONCATENATE(IF([.C67]=&quot;Pré A1&quot;;[$CECRL.B$3];IF([.C67]=&quot;A1&quot;;[$CECRL.B$4];IF([.C67]=&quot;A2&quot;;[$CECRL.B$5];IF([.C67]=&quot;B1&quot;;[$CECRL.B$6];IF([.C67]=&quot;B2&quot;;[$CECRL.B$7];IF([.C67]=&quot;c1&quot;;[$CECRL.B$8];&quot;&quot;))))));&quot; (&quot;;[.C67];&quot;)&quot;))">
            <text:p/>
          </table:table-cell>
          <table:table-cell table:style-name="ce32" table:formula="of:=IF([.D67]=&quot;&quot;;&quot;&quot;;CONCATENATE(IF([.D67]=&quot;Pré A1&quot;;[$CECRL.C$3];IF([.D67]=&quot;A1&quot;;[$CECRL.C$4];IF([.D67]=&quot;A2&quot;;[$CECRL.C$5];IF([.D67]=&quot;B1&quot;;[$CECRL.C$6];IF([.D67]=&quot;B2&quot;;[$CECRL.C$7];IF([.D67]=&quot;c1&quot;;[$CECRL.C$8];&quot;&quot;))))));&quot; (&quot;;[.D67];&quot;)&quot;))">
            <text:p/>
          </table:table-cell>
          <table:table-cell table:style-name="ce32" table:formula="of:=IF([.E67]=&quot;&quot;;&quot;&quot;;CONCATENATE(IF([.E67]=&quot;Pré A1&quot;;[$CECRL.D$3];IF([.E67]=&quot;A1&quot;;[$CECRL.D$4];IF([.E67]=&quot;A2&quot;;[$CECRL.D$5];IF([.E67]=&quot;B1&quot;;[$CECRL.D$6];IF([.E67]=&quot;B2&quot;;[$CECRL.D$7];IF([.E67]=&quot;c1&quot;;[$CECRL.D$8];&quot;&quot;))))));&quot; (&quot;;[.E67];&quot;)&quot;))">
            <text:p/>
          </table:table-cell>
          <table:table-cell table:style-name="ce32" table:formula="of:=IF([.H67]=&quot;&quot;;&quot;&quot;;CONCATENATE(IF([.H67]=&quot;Pré A1&quot;;[$CECRL.E$3];IF([.H67]=&quot;A1&quot;;[$CECRL.E$4];IF([.H67]=&quot;A2&quot;;[$CECRL.E$5];IF([.H67]=&quot;B1&quot;;[$CECRL.E$6];IF([.H67]=&quot;B2&quot;;[$CECRL.E$7];IF([.H67]=&quot;c1&quot;;[$CECRL.E$8];&quot;&quot;))))));&quot; (&quot;;[.H67];&quot;)&quot;))">
            <text:p/>
          </table:table-cell>
          <table:table-cell table:style-name="ce32" table:formula="of:=IF([.I67]=&quot;&quot;;&quot;&quot;;CONCATENATE(IF([.I67]=&quot;Pré A1&quot;;['file:///home/stef/Dropbox/1920/ec3-1/E3C_fev2020_.ods'#$CECRL.F$3];IF([.I67]=&quot;A1&quot;;['file:///home/stef/Dropbox/1920/ec3-1/E3C_fev2020_.ods'#$CECRL.F$4];IF([.I67]=&quot;A2&quot;;['file:///home/stef/Dropbox/1920/ec3-1/E3C_fev2020_.ods'#$CECRL.F$5];IF([.I67]=&quot;B1&quot;;['file:///home/stef/Dropbox/1920/ec3-1/E3C_fev2020_.ods'#$CECRL.F$6];IF([.I67]=&quot;B2&quot;;['file:///home/stef/Dropbox/1920/ec3-1/E3C_fev2020_.ods'#$CECRL.F$7];IF([.I67]=&quot;c1&quot;;['file:///home/stef/Dropbox/1920/ec3-1/E3C_fev2020_.ods'#$CECRL.F$8];&quot;&quot;))))));&quot; (&quot;;[.I67];&quot;)&quot;))">
            <text:p/>
          </table:table-cell>
          <table:table-cell table:style-name="ce32" table:formula="of:=IF([.J67]=&quot;&quot;;&quot;&quot;;CONCATENATE(IF([.J67]=&quot;Pré A1&quot;;['file:///home/stef/Dropbox/1920/ec3-1/E3C_fev2020_.ods'#$CECRL.G$3];IF([.J67]=&quot;A1&quot;;['file:///home/stef/Dropbox/1920/ec3-1/E3C_fev2020_.ods'#$CECRL.G$4];IF([.J67]=&quot;A2&quot;;['file:///home/stef/Dropbox/1920/ec3-1/E3C_fev2020_.ods'#$CECRL.G$5];IF([.J67]=&quot;B1&quot;;['file:///home/stef/Dropbox/1920/ec3-1/E3C_fev2020_.ods'#$CECRL.G$6];IF([.J67]=&quot;B2&quot;;['file:///home/stef/Dropbox/1920/ec3-1/E3C_fev2020_.ods'#$CECRL.G$7];IF([.J67]=&quot;c1&quot;;['file:///home/stef/Dropbox/1920/ec3-1/E3C_fev2020_.ods'#$CECRL.G$8];&quot;&quot;))))));&quot; (&quot;;[.J67];&quot;)&quot;))">
            <text:p/>
          </table:table-cell>
          <table:table-cell table:style-name="ce32" table:formula="of:=IF([.K67]=&quot;&quot;;&quot;&quot;;CONCATENATE(IF([.K67]=&quot;Pré A1&quot;;['file:///home/stef/Dropbox/1920/ec3-1/E3C_fev2020_.ods'#$CECRL.H$3];IF([.K67]=&quot;A1&quot;;['file:///home/stef/Dropbox/1920/ec3-1/E3C_fev2020_.ods'#$CECRL.H$4];IF([.K67]=&quot;A2&quot;;['file:///home/stef/Dropbox/1920/ec3-1/E3C_fev2020_.ods'#$CECRL.H$5];IF([.K67]=&quot;B1&quot;;['file:///home/stef/Dropbox/1920/ec3-1/E3C_fev2020_.ods'#$CECRL.H$6];IF([.K67]=&quot;B2&quot;;['file:///home/stef/Dropbox/1920/ec3-1/E3C_fev2020_.ods'#$CECRL.H$7];IF([.K67]=&quot;c1&quot;;['file:///home/stef/Dropbox/1920/ec3-1/E3C_fev2020_.ods'#$CECRL.H$8];&quot;&quot;))))));&quot; (&quot;;[.K67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68:.E68])=0;&quot;&quot;;COUNTIF([.C68:.E68];&quot;C1&quot;)*30+COUNTIF([.C68:.E68];&quot;B2&quot;)*20+COUNTIF([.C68:.E68];&quot;B1&quot;)*10+COUNTIF([.C68:.E68];&quot;A2&quot;)*5+COUNTIF([.C68:.E68];&quot;A1&quot;)*3+COUNTIF([.C68:.E68];&quot;Pré A1&quot;))">
            <text:p/>
          </table:table-cell>
          <table:table-cell table:style-name="ce15" table:formula="of:=IF([.F68]=&quot;&quot;;&quot;&quot;;ROUNDUP(2*IF([.F68]&gt;22;20;IF([.F68]&gt;15;17+([.F68]-16)*2/6;IF([.F68]&gt;12;14+([.F68]-13)*2/2;IF([.F68]&gt;9;11+([.F68]-10)*2/2;IF([.F68]&gt;6;8+([.F68]-7)*2/2;IF([.F68]&gt;3;5+([.F68]-4)*2/2;IF([.F68]&gt;0;1+([.F68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68:.K68])=0;&quot;&quot;;COUNTIF([.H68:.K68];&quot;C1&quot;)*30+COUNTIF([.H68:.K68];&quot;B2&quot;)*20+COUNTIF([.H68:.K68];&quot;B1&quot;)*10+COUNTIF([.H68:.K68];&quot;A2&quot;)*5+COUNTIF([.H68:.K68];&quot;A1&quot;)*3+COUNTIF([.H68:.K68];&quot;Pré A1&quot;))">
            <text:p/>
          </table:table-cell>
          <table:table-cell table:style-name="ce15" table:formula="of:=IF([.L68]=&quot;&quot;;&quot;&quot;;ROUNDUP(2*IF([.L68]&gt;34;20;IF([.L68]&gt;29;17+([.L68]-30)*2/4;IF([.L68]&gt;19;14+([.L68]-20)*2/9;IF([.L68]&gt;16;11+([.L68]-17)*2/2;IF([.L68]&gt;12;8+([.L68]-13)*2/3;IF([.L68]&gt;4;5+([.L68]-5)*2/7;[.L68]))))));0)/4)">
            <text:p/>
          </table:table-cell>
          <table:table-cell table:style-name="ce23" table:formula="of:=IF(SUM([.$G68];[.$M68])=0;&quot;&quot;;ROUNDUP(SUM([.$G68];[.$M68])*2)/2)">
            <text:p/>
          </table:table-cell>
          <table:table-cell table:style-name="ce27" table:formula="of:=IF([.N68]=&quot;&quot;;&quot;&quot;;&quot;Compréhension&quot;&amp;CHAR(10)&amp;[.P68]&amp;CHAR(10)&amp;[.Q68]&amp;CHAR(10)&amp;[.R68]&amp;CHAR(10)&amp;CHAR(10)&amp;&quot;Expression&quot;&amp;CHAR(10)&amp;[.S68]&amp;CHAR(10)&amp;[.T68]&amp;CHAR(10)&amp;[.U68]&amp;CHAR(10)&amp;[.V68])">
            <text:p/>
          </table:table-cell>
          <table:table-cell table:style-name="ce32" table:formula="of:=IF([.C68]=&quot;&quot;;&quot;&quot;;CONCATENATE(IF([.C68]=&quot;Pré A1&quot;;[$CECRL.B$3];IF([.C68]=&quot;A1&quot;;[$CECRL.B$4];IF([.C68]=&quot;A2&quot;;[$CECRL.B$5];IF([.C68]=&quot;B1&quot;;[$CECRL.B$6];IF([.C68]=&quot;B2&quot;;[$CECRL.B$7];IF([.C68]=&quot;c1&quot;;[$CECRL.B$8];&quot;&quot;))))));&quot; (&quot;;[.C68];&quot;)&quot;))">
            <text:p/>
          </table:table-cell>
          <table:table-cell table:style-name="ce32" table:formula="of:=IF([.D68]=&quot;&quot;;&quot;&quot;;CONCATENATE(IF([.D68]=&quot;Pré A1&quot;;[$CECRL.C$3];IF([.D68]=&quot;A1&quot;;[$CECRL.C$4];IF([.D68]=&quot;A2&quot;;[$CECRL.C$5];IF([.D68]=&quot;B1&quot;;[$CECRL.C$6];IF([.D68]=&quot;B2&quot;;[$CECRL.C$7];IF([.D68]=&quot;c1&quot;;[$CECRL.C$8];&quot;&quot;))))));&quot; (&quot;;[.D68];&quot;)&quot;))">
            <text:p/>
          </table:table-cell>
          <table:table-cell table:style-name="ce32" table:formula="of:=IF([.E68]=&quot;&quot;;&quot;&quot;;CONCATENATE(IF([.E68]=&quot;Pré A1&quot;;[$CECRL.D$3];IF([.E68]=&quot;A1&quot;;[$CECRL.D$4];IF([.E68]=&quot;A2&quot;;[$CECRL.D$5];IF([.E68]=&quot;B1&quot;;[$CECRL.D$6];IF([.E68]=&quot;B2&quot;;[$CECRL.D$7];IF([.E68]=&quot;c1&quot;;[$CECRL.D$8];&quot;&quot;))))));&quot; (&quot;;[.E68];&quot;)&quot;))">
            <text:p/>
          </table:table-cell>
          <table:table-cell table:style-name="ce32" table:formula="of:=IF([.H68]=&quot;&quot;;&quot;&quot;;CONCATENATE(IF([.H68]=&quot;Pré A1&quot;;[$CECRL.E$3];IF([.H68]=&quot;A1&quot;;[$CECRL.E$4];IF([.H68]=&quot;A2&quot;;[$CECRL.E$5];IF([.H68]=&quot;B1&quot;;[$CECRL.E$6];IF([.H68]=&quot;B2&quot;;[$CECRL.E$7];IF([.H68]=&quot;c1&quot;;[$CECRL.E$8];&quot;&quot;))))));&quot; (&quot;;[.H68];&quot;)&quot;))">
            <text:p/>
          </table:table-cell>
          <table:table-cell table:style-name="ce32" table:formula="of:=IF([.I68]=&quot;&quot;;&quot;&quot;;CONCATENATE(IF([.I68]=&quot;Pré A1&quot;;['file:///home/stef/Dropbox/1920/ec3-1/E3C_fev2020_.ods'#$CECRL.F$3];IF([.I68]=&quot;A1&quot;;['file:///home/stef/Dropbox/1920/ec3-1/E3C_fev2020_.ods'#$CECRL.F$4];IF([.I68]=&quot;A2&quot;;['file:///home/stef/Dropbox/1920/ec3-1/E3C_fev2020_.ods'#$CECRL.F$5];IF([.I68]=&quot;B1&quot;;['file:///home/stef/Dropbox/1920/ec3-1/E3C_fev2020_.ods'#$CECRL.F$6];IF([.I68]=&quot;B2&quot;;['file:///home/stef/Dropbox/1920/ec3-1/E3C_fev2020_.ods'#$CECRL.F$7];IF([.I68]=&quot;c1&quot;;['file:///home/stef/Dropbox/1920/ec3-1/E3C_fev2020_.ods'#$CECRL.F$8];&quot;&quot;))))));&quot; (&quot;;[.I68];&quot;)&quot;))">
            <text:p/>
          </table:table-cell>
          <table:table-cell table:style-name="ce32" table:formula="of:=IF([.J68]=&quot;&quot;;&quot;&quot;;CONCATENATE(IF([.J68]=&quot;Pré A1&quot;;['file:///home/stef/Dropbox/1920/ec3-1/E3C_fev2020_.ods'#$CECRL.G$3];IF([.J68]=&quot;A1&quot;;['file:///home/stef/Dropbox/1920/ec3-1/E3C_fev2020_.ods'#$CECRL.G$4];IF([.J68]=&quot;A2&quot;;['file:///home/stef/Dropbox/1920/ec3-1/E3C_fev2020_.ods'#$CECRL.G$5];IF([.J68]=&quot;B1&quot;;['file:///home/stef/Dropbox/1920/ec3-1/E3C_fev2020_.ods'#$CECRL.G$6];IF([.J68]=&quot;B2&quot;;['file:///home/stef/Dropbox/1920/ec3-1/E3C_fev2020_.ods'#$CECRL.G$7];IF([.J68]=&quot;c1&quot;;['file:///home/stef/Dropbox/1920/ec3-1/E3C_fev2020_.ods'#$CECRL.G$8];&quot;&quot;))))));&quot; (&quot;;[.J68];&quot;)&quot;))">
            <text:p/>
          </table:table-cell>
          <table:table-cell table:style-name="ce32" table:formula="of:=IF([.K68]=&quot;&quot;;&quot;&quot;;CONCATENATE(IF([.K68]=&quot;Pré A1&quot;;['file:///home/stef/Dropbox/1920/ec3-1/E3C_fev2020_.ods'#$CECRL.H$3];IF([.K68]=&quot;A1&quot;;['file:///home/stef/Dropbox/1920/ec3-1/E3C_fev2020_.ods'#$CECRL.H$4];IF([.K68]=&quot;A2&quot;;['file:///home/stef/Dropbox/1920/ec3-1/E3C_fev2020_.ods'#$CECRL.H$5];IF([.K68]=&quot;B1&quot;;['file:///home/stef/Dropbox/1920/ec3-1/E3C_fev2020_.ods'#$CECRL.H$6];IF([.K68]=&quot;B2&quot;;['file:///home/stef/Dropbox/1920/ec3-1/E3C_fev2020_.ods'#$CECRL.H$7];IF([.K68]=&quot;c1&quot;;['file:///home/stef/Dropbox/1920/ec3-1/E3C_fev2020_.ods'#$CECRL.H$8];&quot;&quot;))))));&quot; (&quot;;[.K68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69:.E69])=0;&quot;&quot;;COUNTIF([.C69:.E69];&quot;C1&quot;)*30+COUNTIF([.C69:.E69];&quot;B2&quot;)*20+COUNTIF([.C69:.E69];&quot;B1&quot;)*10+COUNTIF([.C69:.E69];&quot;A2&quot;)*5+COUNTIF([.C69:.E69];&quot;A1&quot;)*3+COUNTIF([.C69:.E69];&quot;Pré A1&quot;))">
            <text:p/>
          </table:table-cell>
          <table:table-cell table:style-name="ce15" table:formula="of:=IF([.F69]=&quot;&quot;;&quot;&quot;;ROUNDUP(2*IF([.F69]&gt;22;20;IF([.F69]&gt;15;17+([.F69]-16)*2/6;IF([.F69]&gt;12;14+([.F69]-13)*2/2;IF([.F69]&gt;9;11+([.F69]-10)*2/2;IF([.F69]&gt;6;8+([.F69]-7)*2/2;IF([.F69]&gt;3;5+([.F69]-4)*2/2;IF([.F69]&gt;0;1+([.F69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69:.K69])=0;&quot;&quot;;COUNTIF([.H69:.K69];&quot;C1&quot;)*30+COUNTIF([.H69:.K69];&quot;B2&quot;)*20+COUNTIF([.H69:.K69];&quot;B1&quot;)*10+COUNTIF([.H69:.K69];&quot;A2&quot;)*5+COUNTIF([.H69:.K69];&quot;A1&quot;)*3+COUNTIF([.H69:.K69];&quot;Pré A1&quot;))">
            <text:p/>
          </table:table-cell>
          <table:table-cell table:style-name="ce15" table:formula="of:=IF([.L69]=&quot;&quot;;&quot;&quot;;ROUNDUP(2*IF([.L69]&gt;34;20;IF([.L69]&gt;29;17+([.L69]-30)*2/4;IF([.L69]&gt;19;14+([.L69]-20)*2/9;IF([.L69]&gt;16;11+([.L69]-17)*2/2;IF([.L69]&gt;12;8+([.L69]-13)*2/3;IF([.L69]&gt;4;5+([.L69]-5)*2/7;[.L69]))))));0)/4)">
            <text:p/>
          </table:table-cell>
          <table:table-cell table:style-name="ce23" table:formula="of:=IF(SUM([.$G69];[.$M69])=0;&quot;&quot;;ROUNDUP(SUM([.$G69];[.$M69])*2)/2)">
            <text:p/>
          </table:table-cell>
          <table:table-cell table:style-name="ce27" table:formula="of:=IF([.N69]=&quot;&quot;;&quot;&quot;;&quot;Compréhension&quot;&amp;CHAR(10)&amp;[.P69]&amp;CHAR(10)&amp;[.Q69]&amp;CHAR(10)&amp;[.R69]&amp;CHAR(10)&amp;CHAR(10)&amp;&quot;Expression&quot;&amp;CHAR(10)&amp;[.S69]&amp;CHAR(10)&amp;[.T69]&amp;CHAR(10)&amp;[.U69]&amp;CHAR(10)&amp;[.V69])">
            <text:p/>
          </table:table-cell>
          <table:table-cell table:style-name="ce32" table:formula="of:=IF([.C69]=&quot;&quot;;&quot;&quot;;CONCATENATE(IF([.C69]=&quot;Pré A1&quot;;[$CECRL.B$3];IF([.C69]=&quot;A1&quot;;[$CECRL.B$4];IF([.C69]=&quot;A2&quot;;[$CECRL.B$5];IF([.C69]=&quot;B1&quot;;[$CECRL.B$6];IF([.C69]=&quot;B2&quot;;[$CECRL.B$7];IF([.C69]=&quot;c1&quot;;[$CECRL.B$8];&quot;&quot;))))));&quot; (&quot;;[.C69];&quot;)&quot;))">
            <text:p/>
          </table:table-cell>
          <table:table-cell table:style-name="ce32" table:formula="of:=IF([.D69]=&quot;&quot;;&quot;&quot;;CONCATENATE(IF([.D69]=&quot;Pré A1&quot;;[$CECRL.C$3];IF([.D69]=&quot;A1&quot;;[$CECRL.C$4];IF([.D69]=&quot;A2&quot;;[$CECRL.C$5];IF([.D69]=&quot;B1&quot;;[$CECRL.C$6];IF([.D69]=&quot;B2&quot;;[$CECRL.C$7];IF([.D69]=&quot;c1&quot;;[$CECRL.C$8];&quot;&quot;))))));&quot; (&quot;;[.D69];&quot;)&quot;))">
            <text:p/>
          </table:table-cell>
          <table:table-cell table:style-name="ce32" table:formula="of:=IF([.E69]=&quot;&quot;;&quot;&quot;;CONCATENATE(IF([.E69]=&quot;Pré A1&quot;;[$CECRL.D$3];IF([.E69]=&quot;A1&quot;;[$CECRL.D$4];IF([.E69]=&quot;A2&quot;;[$CECRL.D$5];IF([.E69]=&quot;B1&quot;;[$CECRL.D$6];IF([.E69]=&quot;B2&quot;;[$CECRL.D$7];IF([.E69]=&quot;c1&quot;;[$CECRL.D$8];&quot;&quot;))))));&quot; (&quot;;[.E69];&quot;)&quot;))">
            <text:p/>
          </table:table-cell>
          <table:table-cell table:style-name="ce32" table:formula="of:=IF([.H69]=&quot;&quot;;&quot;&quot;;CONCATENATE(IF([.H69]=&quot;Pré A1&quot;;[$CECRL.E$3];IF([.H69]=&quot;A1&quot;;[$CECRL.E$4];IF([.H69]=&quot;A2&quot;;[$CECRL.E$5];IF([.H69]=&quot;B1&quot;;[$CECRL.E$6];IF([.H69]=&quot;B2&quot;;[$CECRL.E$7];IF([.H69]=&quot;c1&quot;;[$CECRL.E$8];&quot;&quot;))))));&quot; (&quot;;[.H69];&quot;)&quot;))">
            <text:p/>
          </table:table-cell>
          <table:table-cell table:style-name="ce32" table:formula="of:=IF([.I69]=&quot;&quot;;&quot;&quot;;CONCATENATE(IF([.I69]=&quot;Pré A1&quot;;['file:///home/stef/Dropbox/1920/ec3-1/E3C_fev2020_.ods'#$CECRL.F$3];IF([.I69]=&quot;A1&quot;;['file:///home/stef/Dropbox/1920/ec3-1/E3C_fev2020_.ods'#$CECRL.F$4];IF([.I69]=&quot;A2&quot;;['file:///home/stef/Dropbox/1920/ec3-1/E3C_fev2020_.ods'#$CECRL.F$5];IF([.I69]=&quot;B1&quot;;['file:///home/stef/Dropbox/1920/ec3-1/E3C_fev2020_.ods'#$CECRL.F$6];IF([.I69]=&quot;B2&quot;;['file:///home/stef/Dropbox/1920/ec3-1/E3C_fev2020_.ods'#$CECRL.F$7];IF([.I69]=&quot;c1&quot;;['file:///home/stef/Dropbox/1920/ec3-1/E3C_fev2020_.ods'#$CECRL.F$8];&quot;&quot;))))));&quot; (&quot;;[.I69];&quot;)&quot;))">
            <text:p/>
          </table:table-cell>
          <table:table-cell table:style-name="ce32" table:formula="of:=IF([.J69]=&quot;&quot;;&quot;&quot;;CONCATENATE(IF([.J69]=&quot;Pré A1&quot;;['file:///home/stef/Dropbox/1920/ec3-1/E3C_fev2020_.ods'#$CECRL.G$3];IF([.J69]=&quot;A1&quot;;['file:///home/stef/Dropbox/1920/ec3-1/E3C_fev2020_.ods'#$CECRL.G$4];IF([.J69]=&quot;A2&quot;;['file:///home/stef/Dropbox/1920/ec3-1/E3C_fev2020_.ods'#$CECRL.G$5];IF([.J69]=&quot;B1&quot;;['file:///home/stef/Dropbox/1920/ec3-1/E3C_fev2020_.ods'#$CECRL.G$6];IF([.J69]=&quot;B2&quot;;['file:///home/stef/Dropbox/1920/ec3-1/E3C_fev2020_.ods'#$CECRL.G$7];IF([.J69]=&quot;c1&quot;;['file:///home/stef/Dropbox/1920/ec3-1/E3C_fev2020_.ods'#$CECRL.G$8];&quot;&quot;))))));&quot; (&quot;;[.J69];&quot;)&quot;))">
            <text:p/>
          </table:table-cell>
          <table:table-cell table:style-name="ce32" table:formula="of:=IF([.K69]=&quot;&quot;;&quot;&quot;;CONCATENATE(IF([.K69]=&quot;Pré A1&quot;;['file:///home/stef/Dropbox/1920/ec3-1/E3C_fev2020_.ods'#$CECRL.H$3];IF([.K69]=&quot;A1&quot;;['file:///home/stef/Dropbox/1920/ec3-1/E3C_fev2020_.ods'#$CECRL.H$4];IF([.K69]=&quot;A2&quot;;['file:///home/stef/Dropbox/1920/ec3-1/E3C_fev2020_.ods'#$CECRL.H$5];IF([.K69]=&quot;B1&quot;;['file:///home/stef/Dropbox/1920/ec3-1/E3C_fev2020_.ods'#$CECRL.H$6];IF([.K69]=&quot;B2&quot;;['file:///home/stef/Dropbox/1920/ec3-1/E3C_fev2020_.ods'#$CECRL.H$7];IF([.K69]=&quot;c1&quot;;['file:///home/stef/Dropbox/1920/ec3-1/E3C_fev2020_.ods'#$CECRL.H$8];&quot;&quot;))))));&quot; (&quot;;[.K69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70:.E70])=0;&quot;&quot;;COUNTIF([.C70:.E70];&quot;C1&quot;)*30+COUNTIF([.C70:.E70];&quot;B2&quot;)*20+COUNTIF([.C70:.E70];&quot;B1&quot;)*10+COUNTIF([.C70:.E70];&quot;A2&quot;)*5+COUNTIF([.C70:.E70];&quot;A1&quot;)*3+COUNTIF([.C70:.E70];&quot;Pré A1&quot;))">
            <text:p/>
          </table:table-cell>
          <table:table-cell table:style-name="ce15" table:formula="of:=IF([.F70]=&quot;&quot;;&quot;&quot;;ROUNDUP(2*IF([.F70]&gt;22;20;IF([.F70]&gt;15;17+([.F70]-16)*2/6;IF([.F70]&gt;12;14+([.F70]-13)*2/2;IF([.F70]&gt;9;11+([.F70]-10)*2/2;IF([.F70]&gt;6;8+([.F70]-7)*2/2;IF([.F70]&gt;3;5+([.F70]-4)*2/2;IF([.F70]&gt;0;1+([.F70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70:.K70])=0;&quot;&quot;;COUNTIF([.H70:.K70];&quot;C1&quot;)*30+COUNTIF([.H70:.K70];&quot;B2&quot;)*20+COUNTIF([.H70:.K70];&quot;B1&quot;)*10+COUNTIF([.H70:.K70];&quot;A2&quot;)*5+COUNTIF([.H70:.K70];&quot;A1&quot;)*3+COUNTIF([.H70:.K70];&quot;Pré A1&quot;))">
            <text:p/>
          </table:table-cell>
          <table:table-cell table:style-name="ce15" table:formula="of:=IF([.L70]=&quot;&quot;;&quot;&quot;;ROUNDUP(2*IF([.L70]&gt;34;20;IF([.L70]&gt;29;17+([.L70]-30)*2/4;IF([.L70]&gt;19;14+([.L70]-20)*2/9;IF([.L70]&gt;16;11+([.L70]-17)*2/2;IF([.L70]&gt;12;8+([.L70]-13)*2/3;IF([.L70]&gt;4;5+([.L70]-5)*2/7;[.L70]))))));0)/4)">
            <text:p/>
          </table:table-cell>
          <table:table-cell table:style-name="ce23" table:formula="of:=IF(SUM([.$G70];[.$M70])=0;&quot;&quot;;ROUNDUP(SUM([.$G70];[.$M70])*2)/2)">
            <text:p/>
          </table:table-cell>
          <table:table-cell table:style-name="ce27" table:formula="of:=IF([.N70]=&quot;&quot;;&quot;&quot;;&quot;Compréhension&quot;&amp;CHAR(10)&amp;[.P70]&amp;CHAR(10)&amp;[.Q70]&amp;CHAR(10)&amp;[.R70]&amp;CHAR(10)&amp;CHAR(10)&amp;&quot;Expression&quot;&amp;CHAR(10)&amp;[.S70]&amp;CHAR(10)&amp;[.T70]&amp;CHAR(10)&amp;[.U70]&amp;CHAR(10)&amp;[.V70])">
            <text:p/>
          </table:table-cell>
          <table:table-cell table:style-name="ce32" table:formula="of:=IF([.C70]=&quot;&quot;;&quot;&quot;;CONCATENATE(IF([.C70]=&quot;Pré A1&quot;;[$CECRL.B$3];IF([.C70]=&quot;A1&quot;;[$CECRL.B$4];IF([.C70]=&quot;A2&quot;;[$CECRL.B$5];IF([.C70]=&quot;B1&quot;;[$CECRL.B$6];IF([.C70]=&quot;B2&quot;;[$CECRL.B$7];IF([.C70]=&quot;c1&quot;;[$CECRL.B$8];&quot;&quot;))))));&quot; (&quot;;[.C70];&quot;)&quot;))">
            <text:p/>
          </table:table-cell>
          <table:table-cell table:style-name="ce32" table:formula="of:=IF([.D70]=&quot;&quot;;&quot;&quot;;CONCATENATE(IF([.D70]=&quot;Pré A1&quot;;[$CECRL.C$3];IF([.D70]=&quot;A1&quot;;[$CECRL.C$4];IF([.D70]=&quot;A2&quot;;[$CECRL.C$5];IF([.D70]=&quot;B1&quot;;[$CECRL.C$6];IF([.D70]=&quot;B2&quot;;[$CECRL.C$7];IF([.D70]=&quot;c1&quot;;[$CECRL.C$8];&quot;&quot;))))));&quot; (&quot;;[.D70];&quot;)&quot;))">
            <text:p/>
          </table:table-cell>
          <table:table-cell table:style-name="ce32" table:formula="of:=IF([.E70]=&quot;&quot;;&quot;&quot;;CONCATENATE(IF([.E70]=&quot;Pré A1&quot;;[$CECRL.D$3];IF([.E70]=&quot;A1&quot;;[$CECRL.D$4];IF([.E70]=&quot;A2&quot;;[$CECRL.D$5];IF([.E70]=&quot;B1&quot;;[$CECRL.D$6];IF([.E70]=&quot;B2&quot;;[$CECRL.D$7];IF([.E70]=&quot;c1&quot;;[$CECRL.D$8];&quot;&quot;))))));&quot; (&quot;;[.E70];&quot;)&quot;))">
            <text:p/>
          </table:table-cell>
          <table:table-cell table:style-name="ce32" table:formula="of:=IF([.H70]=&quot;&quot;;&quot;&quot;;CONCATENATE(IF([.H70]=&quot;Pré A1&quot;;[$CECRL.E$3];IF([.H70]=&quot;A1&quot;;[$CECRL.E$4];IF([.H70]=&quot;A2&quot;;[$CECRL.E$5];IF([.H70]=&quot;B1&quot;;[$CECRL.E$6];IF([.H70]=&quot;B2&quot;;[$CECRL.E$7];IF([.H70]=&quot;c1&quot;;[$CECRL.E$8];&quot;&quot;))))));&quot; (&quot;;[.H70];&quot;)&quot;))">
            <text:p/>
          </table:table-cell>
          <table:table-cell table:style-name="ce32" table:formula="of:=IF([.I70]=&quot;&quot;;&quot;&quot;;CONCATENATE(IF([.I70]=&quot;Pré A1&quot;;['file:///home/stef/Dropbox/1920/ec3-1/E3C_fev2020_.ods'#$CECRL.F$3];IF([.I70]=&quot;A1&quot;;['file:///home/stef/Dropbox/1920/ec3-1/E3C_fev2020_.ods'#$CECRL.F$4];IF([.I70]=&quot;A2&quot;;['file:///home/stef/Dropbox/1920/ec3-1/E3C_fev2020_.ods'#$CECRL.F$5];IF([.I70]=&quot;B1&quot;;['file:///home/stef/Dropbox/1920/ec3-1/E3C_fev2020_.ods'#$CECRL.F$6];IF([.I70]=&quot;B2&quot;;['file:///home/stef/Dropbox/1920/ec3-1/E3C_fev2020_.ods'#$CECRL.F$7];IF([.I70]=&quot;c1&quot;;['file:///home/stef/Dropbox/1920/ec3-1/E3C_fev2020_.ods'#$CECRL.F$8];&quot;&quot;))))));&quot; (&quot;;[.I70];&quot;)&quot;))">
            <text:p/>
          </table:table-cell>
          <table:table-cell table:style-name="ce32" table:formula="of:=IF([.J70]=&quot;&quot;;&quot;&quot;;CONCATENATE(IF([.J70]=&quot;Pré A1&quot;;['file:///home/stef/Dropbox/1920/ec3-1/E3C_fev2020_.ods'#$CECRL.G$3];IF([.J70]=&quot;A1&quot;;['file:///home/stef/Dropbox/1920/ec3-1/E3C_fev2020_.ods'#$CECRL.G$4];IF([.J70]=&quot;A2&quot;;['file:///home/stef/Dropbox/1920/ec3-1/E3C_fev2020_.ods'#$CECRL.G$5];IF([.J70]=&quot;B1&quot;;['file:///home/stef/Dropbox/1920/ec3-1/E3C_fev2020_.ods'#$CECRL.G$6];IF([.J70]=&quot;B2&quot;;['file:///home/stef/Dropbox/1920/ec3-1/E3C_fev2020_.ods'#$CECRL.G$7];IF([.J70]=&quot;c1&quot;;['file:///home/stef/Dropbox/1920/ec3-1/E3C_fev2020_.ods'#$CECRL.G$8];&quot;&quot;))))));&quot; (&quot;;[.J70];&quot;)&quot;))">
            <text:p/>
          </table:table-cell>
          <table:table-cell table:style-name="ce32" table:formula="of:=IF([.K70]=&quot;&quot;;&quot;&quot;;CONCATENATE(IF([.K70]=&quot;Pré A1&quot;;['file:///home/stef/Dropbox/1920/ec3-1/E3C_fev2020_.ods'#$CECRL.H$3];IF([.K70]=&quot;A1&quot;;['file:///home/stef/Dropbox/1920/ec3-1/E3C_fev2020_.ods'#$CECRL.H$4];IF([.K70]=&quot;A2&quot;;['file:///home/stef/Dropbox/1920/ec3-1/E3C_fev2020_.ods'#$CECRL.H$5];IF([.K70]=&quot;B1&quot;;['file:///home/stef/Dropbox/1920/ec3-1/E3C_fev2020_.ods'#$CECRL.H$6];IF([.K70]=&quot;B2&quot;;['file:///home/stef/Dropbox/1920/ec3-1/E3C_fev2020_.ods'#$CECRL.H$7];IF([.K70]=&quot;c1&quot;;['file:///home/stef/Dropbox/1920/ec3-1/E3C_fev2020_.ods'#$CECRL.H$8];&quot;&quot;))))));&quot; (&quot;;[.K70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71:.E71])=0;&quot;&quot;;COUNTIF([.C71:.E71];&quot;C1&quot;)*30+COUNTIF([.C71:.E71];&quot;B2&quot;)*20+COUNTIF([.C71:.E71];&quot;B1&quot;)*10+COUNTIF([.C71:.E71];&quot;A2&quot;)*5+COUNTIF([.C71:.E71];&quot;A1&quot;)*3+COUNTIF([.C71:.E71];&quot;Pré A1&quot;))">
            <text:p/>
          </table:table-cell>
          <table:table-cell table:style-name="ce15" table:formula="of:=IF([.F71]=&quot;&quot;;&quot;&quot;;ROUNDUP(2*IF([.F71]&gt;22;20;IF([.F71]&gt;15;17+([.F71]-16)*2/6;IF([.F71]&gt;12;14+([.F71]-13)*2/2;IF([.F71]&gt;9;11+([.F71]-10)*2/2;IF([.F71]&gt;6;8+([.F71]-7)*2/2;IF([.F71]&gt;3;5+([.F71]-4)*2/2;IF([.F71]&gt;0;1+([.F71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71:.K71])=0;&quot;&quot;;COUNTIF([.H71:.K71];&quot;C1&quot;)*30+COUNTIF([.H71:.K71];&quot;B2&quot;)*20+COUNTIF([.H71:.K71];&quot;B1&quot;)*10+COUNTIF([.H71:.K71];&quot;A2&quot;)*5+COUNTIF([.H71:.K71];&quot;A1&quot;)*3+COUNTIF([.H71:.K71];&quot;Pré A1&quot;))">
            <text:p/>
          </table:table-cell>
          <table:table-cell table:style-name="ce15" table:formula="of:=IF([.L71]=&quot;&quot;;&quot;&quot;;ROUNDUP(2*IF([.L71]&gt;34;20;IF([.L71]&gt;29;17+([.L71]-30)*2/4;IF([.L71]&gt;19;14+([.L71]-20)*2/9;IF([.L71]&gt;16;11+([.L71]-17)*2/2;IF([.L71]&gt;12;8+([.L71]-13)*2/3;IF([.L71]&gt;4;5+([.L71]-5)*2/7;[.L71]))))));0)/4)">
            <text:p/>
          </table:table-cell>
          <table:table-cell table:style-name="ce23" table:formula="of:=IF(SUM([.$G71];[.$M71])=0;&quot;&quot;;ROUNDUP(SUM([.$G71];[.$M71])*2)/2)">
            <text:p/>
          </table:table-cell>
          <table:table-cell table:style-name="ce27" table:formula="of:=IF([.N71]=&quot;&quot;;&quot;&quot;;&quot;Compréhension&quot;&amp;CHAR(10)&amp;[.P71]&amp;CHAR(10)&amp;[.Q71]&amp;CHAR(10)&amp;[.R71]&amp;CHAR(10)&amp;CHAR(10)&amp;&quot;Expression&quot;&amp;CHAR(10)&amp;[.S71]&amp;CHAR(10)&amp;[.T71]&amp;CHAR(10)&amp;[.U71]&amp;CHAR(10)&amp;[.V71])">
            <text:p/>
          </table:table-cell>
          <table:table-cell table:style-name="ce32" table:formula="of:=IF([.C71]=&quot;&quot;;&quot;&quot;;CONCATENATE(IF([.C71]=&quot;Pré A1&quot;;[$CECRL.B$3];IF([.C71]=&quot;A1&quot;;[$CECRL.B$4];IF([.C71]=&quot;A2&quot;;[$CECRL.B$5];IF([.C71]=&quot;B1&quot;;[$CECRL.B$6];IF([.C71]=&quot;B2&quot;;[$CECRL.B$7];IF([.C71]=&quot;c1&quot;;[$CECRL.B$8];&quot;&quot;))))));&quot; (&quot;;[.C71];&quot;)&quot;))">
            <text:p/>
          </table:table-cell>
          <table:table-cell table:style-name="ce32" table:formula="of:=IF([.D71]=&quot;&quot;;&quot;&quot;;CONCATENATE(IF([.D71]=&quot;Pré A1&quot;;[$CECRL.C$3];IF([.D71]=&quot;A1&quot;;[$CECRL.C$4];IF([.D71]=&quot;A2&quot;;[$CECRL.C$5];IF([.D71]=&quot;B1&quot;;[$CECRL.C$6];IF([.D71]=&quot;B2&quot;;[$CECRL.C$7];IF([.D71]=&quot;c1&quot;;[$CECRL.C$8];&quot;&quot;))))));&quot; (&quot;;[.D71];&quot;)&quot;))">
            <text:p/>
          </table:table-cell>
          <table:table-cell table:style-name="ce32" table:formula="of:=IF([.E71]=&quot;&quot;;&quot;&quot;;CONCATENATE(IF([.E71]=&quot;Pré A1&quot;;[$CECRL.D$3];IF([.E71]=&quot;A1&quot;;[$CECRL.D$4];IF([.E71]=&quot;A2&quot;;[$CECRL.D$5];IF([.E71]=&quot;B1&quot;;[$CECRL.D$6];IF([.E71]=&quot;B2&quot;;[$CECRL.D$7];IF([.E71]=&quot;c1&quot;;[$CECRL.D$8];&quot;&quot;))))));&quot; (&quot;;[.E71];&quot;)&quot;))">
            <text:p/>
          </table:table-cell>
          <table:table-cell table:style-name="ce32" table:formula="of:=IF([.H71]=&quot;&quot;;&quot;&quot;;CONCATENATE(IF([.H71]=&quot;Pré A1&quot;;[$CECRL.E$3];IF([.H71]=&quot;A1&quot;;[$CECRL.E$4];IF([.H71]=&quot;A2&quot;;[$CECRL.E$5];IF([.H71]=&quot;B1&quot;;[$CECRL.E$6];IF([.H71]=&quot;B2&quot;;[$CECRL.E$7];IF([.H71]=&quot;c1&quot;;[$CECRL.E$8];&quot;&quot;))))));&quot; (&quot;;[.H71];&quot;)&quot;))">
            <text:p/>
          </table:table-cell>
          <table:table-cell table:style-name="ce32" table:formula="of:=IF([.I71]=&quot;&quot;;&quot;&quot;;CONCATENATE(IF([.I71]=&quot;Pré A1&quot;;['file:///home/stef/Dropbox/1920/ec3-1/E3C_fev2020_.ods'#$CECRL.F$3];IF([.I71]=&quot;A1&quot;;['file:///home/stef/Dropbox/1920/ec3-1/E3C_fev2020_.ods'#$CECRL.F$4];IF([.I71]=&quot;A2&quot;;['file:///home/stef/Dropbox/1920/ec3-1/E3C_fev2020_.ods'#$CECRL.F$5];IF([.I71]=&quot;B1&quot;;['file:///home/stef/Dropbox/1920/ec3-1/E3C_fev2020_.ods'#$CECRL.F$6];IF([.I71]=&quot;B2&quot;;['file:///home/stef/Dropbox/1920/ec3-1/E3C_fev2020_.ods'#$CECRL.F$7];IF([.I71]=&quot;c1&quot;;['file:///home/stef/Dropbox/1920/ec3-1/E3C_fev2020_.ods'#$CECRL.F$8];&quot;&quot;))))));&quot; (&quot;;[.I71];&quot;)&quot;))">
            <text:p/>
          </table:table-cell>
          <table:table-cell table:style-name="ce32" table:formula="of:=IF([.J71]=&quot;&quot;;&quot;&quot;;CONCATENATE(IF([.J71]=&quot;Pré A1&quot;;['file:///home/stef/Dropbox/1920/ec3-1/E3C_fev2020_.ods'#$CECRL.G$3];IF([.J71]=&quot;A1&quot;;['file:///home/stef/Dropbox/1920/ec3-1/E3C_fev2020_.ods'#$CECRL.G$4];IF([.J71]=&quot;A2&quot;;['file:///home/stef/Dropbox/1920/ec3-1/E3C_fev2020_.ods'#$CECRL.G$5];IF([.J71]=&quot;B1&quot;;['file:///home/stef/Dropbox/1920/ec3-1/E3C_fev2020_.ods'#$CECRL.G$6];IF([.J71]=&quot;B2&quot;;['file:///home/stef/Dropbox/1920/ec3-1/E3C_fev2020_.ods'#$CECRL.G$7];IF([.J71]=&quot;c1&quot;;['file:///home/stef/Dropbox/1920/ec3-1/E3C_fev2020_.ods'#$CECRL.G$8];&quot;&quot;))))));&quot; (&quot;;[.J71];&quot;)&quot;))">
            <text:p/>
          </table:table-cell>
          <table:table-cell table:style-name="ce32" table:formula="of:=IF([.K71]=&quot;&quot;;&quot;&quot;;CONCATENATE(IF([.K71]=&quot;Pré A1&quot;;['file:///home/stef/Dropbox/1920/ec3-1/E3C_fev2020_.ods'#$CECRL.H$3];IF([.K71]=&quot;A1&quot;;['file:///home/stef/Dropbox/1920/ec3-1/E3C_fev2020_.ods'#$CECRL.H$4];IF([.K71]=&quot;A2&quot;;['file:///home/stef/Dropbox/1920/ec3-1/E3C_fev2020_.ods'#$CECRL.H$5];IF([.K71]=&quot;B1&quot;;['file:///home/stef/Dropbox/1920/ec3-1/E3C_fev2020_.ods'#$CECRL.H$6];IF([.K71]=&quot;B2&quot;;['file:///home/stef/Dropbox/1920/ec3-1/E3C_fev2020_.ods'#$CECRL.H$7];IF([.K71]=&quot;c1&quot;;['file:///home/stef/Dropbox/1920/ec3-1/E3C_fev2020_.ods'#$CECRL.H$8];&quot;&quot;))))));&quot; (&quot;;[.K71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72:.E72])=0;&quot;&quot;;COUNTIF([.C72:.E72];&quot;C1&quot;)*30+COUNTIF([.C72:.E72];&quot;B2&quot;)*20+COUNTIF([.C72:.E72];&quot;B1&quot;)*10+COUNTIF([.C72:.E72];&quot;A2&quot;)*5+COUNTIF([.C72:.E72];&quot;A1&quot;)*3+COUNTIF([.C72:.E72];&quot;Pré A1&quot;))">
            <text:p/>
          </table:table-cell>
          <table:table-cell table:style-name="ce15" table:formula="of:=IF([.F72]=&quot;&quot;;&quot;&quot;;ROUNDUP(2*IF([.F72]&gt;22;20;IF([.F72]&gt;15;17+([.F72]-16)*2/6;IF([.F72]&gt;12;14+([.F72]-13)*2/2;IF([.F72]&gt;9;11+([.F72]-10)*2/2;IF([.F72]&gt;6;8+([.F72]-7)*2/2;IF([.F72]&gt;3;5+([.F72]-4)*2/2;IF([.F72]&gt;0;1+([.F72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72:.K72])=0;&quot;&quot;;COUNTIF([.H72:.K72];&quot;C1&quot;)*30+COUNTIF([.H72:.K72];&quot;B2&quot;)*20+COUNTIF([.H72:.K72];&quot;B1&quot;)*10+COUNTIF([.H72:.K72];&quot;A2&quot;)*5+COUNTIF([.H72:.K72];&quot;A1&quot;)*3+COUNTIF([.H72:.K72];&quot;Pré A1&quot;))">
            <text:p/>
          </table:table-cell>
          <table:table-cell table:style-name="ce15" table:formula="of:=IF([.L72]=&quot;&quot;;&quot;&quot;;ROUNDUP(2*IF([.L72]&gt;34;20;IF([.L72]&gt;29;17+([.L72]-30)*2/4;IF([.L72]&gt;19;14+([.L72]-20)*2/9;IF([.L72]&gt;16;11+([.L72]-17)*2/2;IF([.L72]&gt;12;8+([.L72]-13)*2/3;IF([.L72]&gt;4;5+([.L72]-5)*2/7;[.L72]))))));0)/4)">
            <text:p/>
          </table:table-cell>
          <table:table-cell table:style-name="ce23" table:formula="of:=IF(SUM([.$G72];[.$M72])=0;&quot;&quot;;ROUNDUP(SUM([.$G72];[.$M72])*2)/2)">
            <text:p/>
          </table:table-cell>
          <table:table-cell table:style-name="ce27" table:formula="of:=IF([.N72]=&quot;&quot;;&quot;&quot;;&quot;Compréhension&quot;&amp;CHAR(10)&amp;[.P72]&amp;CHAR(10)&amp;[.Q72]&amp;CHAR(10)&amp;[.R72]&amp;CHAR(10)&amp;CHAR(10)&amp;&quot;Expression&quot;&amp;CHAR(10)&amp;[.S72]&amp;CHAR(10)&amp;[.T72]&amp;CHAR(10)&amp;[.U72]&amp;CHAR(10)&amp;[.V72])">
            <text:p/>
          </table:table-cell>
          <table:table-cell table:style-name="ce32" table:formula="of:=IF([.C72]=&quot;&quot;;&quot;&quot;;CONCATENATE(IF([.C72]=&quot;Pré A1&quot;;[$CECRL.B$3];IF([.C72]=&quot;A1&quot;;[$CECRL.B$4];IF([.C72]=&quot;A2&quot;;[$CECRL.B$5];IF([.C72]=&quot;B1&quot;;[$CECRL.B$6];IF([.C72]=&quot;B2&quot;;[$CECRL.B$7];IF([.C72]=&quot;c1&quot;;[$CECRL.B$8];&quot;&quot;))))));&quot; (&quot;;[.C72];&quot;)&quot;))">
            <text:p/>
          </table:table-cell>
          <table:table-cell table:style-name="ce32" table:formula="of:=IF([.D72]=&quot;&quot;;&quot;&quot;;CONCATENATE(IF([.D72]=&quot;Pré A1&quot;;[$CECRL.C$3];IF([.D72]=&quot;A1&quot;;[$CECRL.C$4];IF([.D72]=&quot;A2&quot;;[$CECRL.C$5];IF([.D72]=&quot;B1&quot;;[$CECRL.C$6];IF([.D72]=&quot;B2&quot;;[$CECRL.C$7];IF([.D72]=&quot;c1&quot;;[$CECRL.C$8];&quot;&quot;))))));&quot; (&quot;;[.D72];&quot;)&quot;))">
            <text:p/>
          </table:table-cell>
          <table:table-cell table:style-name="ce32" table:formula="of:=IF([.E72]=&quot;&quot;;&quot;&quot;;CONCATENATE(IF([.E72]=&quot;Pré A1&quot;;[$CECRL.D$3];IF([.E72]=&quot;A1&quot;;[$CECRL.D$4];IF([.E72]=&quot;A2&quot;;[$CECRL.D$5];IF([.E72]=&quot;B1&quot;;[$CECRL.D$6];IF([.E72]=&quot;B2&quot;;[$CECRL.D$7];IF([.E72]=&quot;c1&quot;;[$CECRL.D$8];&quot;&quot;))))));&quot; (&quot;;[.E72];&quot;)&quot;))">
            <text:p/>
          </table:table-cell>
          <table:table-cell table:style-name="ce32" table:formula="of:=IF([.H72]=&quot;&quot;;&quot;&quot;;CONCATENATE(IF([.H72]=&quot;Pré A1&quot;;[$CECRL.E$3];IF([.H72]=&quot;A1&quot;;[$CECRL.E$4];IF([.H72]=&quot;A2&quot;;[$CECRL.E$5];IF([.H72]=&quot;B1&quot;;[$CECRL.E$6];IF([.H72]=&quot;B2&quot;;[$CECRL.E$7];IF([.H72]=&quot;c1&quot;;[$CECRL.E$8];&quot;&quot;))))));&quot; (&quot;;[.H72];&quot;)&quot;))">
            <text:p/>
          </table:table-cell>
          <table:table-cell table:style-name="ce32" table:formula="of:=IF([.I72]=&quot;&quot;;&quot;&quot;;CONCATENATE(IF([.I72]=&quot;Pré A1&quot;;['file:///home/stef/Dropbox/1920/ec3-1/E3C_fev2020_.ods'#$CECRL.F$3];IF([.I72]=&quot;A1&quot;;['file:///home/stef/Dropbox/1920/ec3-1/E3C_fev2020_.ods'#$CECRL.F$4];IF([.I72]=&quot;A2&quot;;['file:///home/stef/Dropbox/1920/ec3-1/E3C_fev2020_.ods'#$CECRL.F$5];IF([.I72]=&quot;B1&quot;;['file:///home/stef/Dropbox/1920/ec3-1/E3C_fev2020_.ods'#$CECRL.F$6];IF([.I72]=&quot;B2&quot;;['file:///home/stef/Dropbox/1920/ec3-1/E3C_fev2020_.ods'#$CECRL.F$7];IF([.I72]=&quot;c1&quot;;['file:///home/stef/Dropbox/1920/ec3-1/E3C_fev2020_.ods'#$CECRL.F$8];&quot;&quot;))))));&quot; (&quot;;[.I72];&quot;)&quot;))">
            <text:p/>
          </table:table-cell>
          <table:table-cell table:style-name="ce32" table:formula="of:=IF([.J72]=&quot;&quot;;&quot;&quot;;CONCATENATE(IF([.J72]=&quot;Pré A1&quot;;['file:///home/stef/Dropbox/1920/ec3-1/E3C_fev2020_.ods'#$CECRL.G$3];IF([.J72]=&quot;A1&quot;;['file:///home/stef/Dropbox/1920/ec3-1/E3C_fev2020_.ods'#$CECRL.G$4];IF([.J72]=&quot;A2&quot;;['file:///home/stef/Dropbox/1920/ec3-1/E3C_fev2020_.ods'#$CECRL.G$5];IF([.J72]=&quot;B1&quot;;['file:///home/stef/Dropbox/1920/ec3-1/E3C_fev2020_.ods'#$CECRL.G$6];IF([.J72]=&quot;B2&quot;;['file:///home/stef/Dropbox/1920/ec3-1/E3C_fev2020_.ods'#$CECRL.G$7];IF([.J72]=&quot;c1&quot;;['file:///home/stef/Dropbox/1920/ec3-1/E3C_fev2020_.ods'#$CECRL.G$8];&quot;&quot;))))));&quot; (&quot;;[.J72];&quot;)&quot;))">
            <text:p/>
          </table:table-cell>
          <table:table-cell table:style-name="ce32" table:formula="of:=IF([.K72]=&quot;&quot;;&quot;&quot;;CONCATENATE(IF([.K72]=&quot;Pré A1&quot;;['file:///home/stef/Dropbox/1920/ec3-1/E3C_fev2020_.ods'#$CECRL.H$3];IF([.K72]=&quot;A1&quot;;['file:///home/stef/Dropbox/1920/ec3-1/E3C_fev2020_.ods'#$CECRL.H$4];IF([.K72]=&quot;A2&quot;;['file:///home/stef/Dropbox/1920/ec3-1/E3C_fev2020_.ods'#$CECRL.H$5];IF([.K72]=&quot;B1&quot;;['file:///home/stef/Dropbox/1920/ec3-1/E3C_fev2020_.ods'#$CECRL.H$6];IF([.K72]=&quot;B2&quot;;['file:///home/stef/Dropbox/1920/ec3-1/E3C_fev2020_.ods'#$CECRL.H$7];IF([.K72]=&quot;c1&quot;;['file:///home/stef/Dropbox/1920/ec3-1/E3C_fev2020_.ods'#$CECRL.H$8];&quot;&quot;))))));&quot; (&quot;;[.K72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73:.E73])=0;&quot;&quot;;COUNTIF([.C73:.E73];&quot;C1&quot;)*30+COUNTIF([.C73:.E73];&quot;B2&quot;)*20+COUNTIF([.C73:.E73];&quot;B1&quot;)*10+COUNTIF([.C73:.E73];&quot;A2&quot;)*5+COUNTIF([.C73:.E73];&quot;A1&quot;)*3+COUNTIF([.C73:.E73];&quot;Pré A1&quot;))">
            <text:p/>
          </table:table-cell>
          <table:table-cell table:style-name="ce15" table:formula="of:=IF([.F73]=&quot;&quot;;&quot;&quot;;ROUNDUP(2*IF([.F73]&gt;22;20;IF([.F73]&gt;15;17+([.F73]-16)*2/6;IF([.F73]&gt;12;14+([.F73]-13)*2/2;IF([.F73]&gt;9;11+([.F73]-10)*2/2;IF([.F73]&gt;6;8+([.F73]-7)*2/2;IF([.F73]&gt;3;5+([.F73]-4)*2/2;IF([.F73]&gt;0;1+([.F73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73:.K73])=0;&quot;&quot;;COUNTIF([.H73:.K73];&quot;C1&quot;)*30+COUNTIF([.H73:.K73];&quot;B2&quot;)*20+COUNTIF([.H73:.K73];&quot;B1&quot;)*10+COUNTIF([.H73:.K73];&quot;A2&quot;)*5+COUNTIF([.H73:.K73];&quot;A1&quot;)*3+COUNTIF([.H73:.K73];&quot;Pré A1&quot;))">
            <text:p/>
          </table:table-cell>
          <table:table-cell table:style-name="ce15" table:formula="of:=IF([.L73]=&quot;&quot;;&quot;&quot;;ROUNDUP(2*IF([.L73]&gt;34;20;IF([.L73]&gt;29;17+([.L73]-30)*2/4;IF([.L73]&gt;19;14+([.L73]-20)*2/9;IF([.L73]&gt;16;11+([.L73]-17)*2/2;IF([.L73]&gt;12;8+([.L73]-13)*2/3;IF([.L73]&gt;4;5+([.L73]-5)*2/7;[.L73]))))));0)/4)">
            <text:p/>
          </table:table-cell>
          <table:table-cell table:style-name="ce23" table:formula="of:=IF(SUM([.$G73];[.$M73])=0;&quot;&quot;;ROUNDUP(SUM([.$G73];[.$M73])*2)/2)">
            <text:p/>
          </table:table-cell>
          <table:table-cell table:style-name="ce27" table:formula="of:=IF([.N73]=&quot;&quot;;&quot;&quot;;&quot;Compréhension&quot;&amp;CHAR(10)&amp;[.P73]&amp;CHAR(10)&amp;[.Q73]&amp;CHAR(10)&amp;[.R73]&amp;CHAR(10)&amp;CHAR(10)&amp;&quot;Expression&quot;&amp;CHAR(10)&amp;[.S73]&amp;CHAR(10)&amp;[.T73]&amp;CHAR(10)&amp;[.U73]&amp;CHAR(10)&amp;[.V73])">
            <text:p/>
          </table:table-cell>
          <table:table-cell table:style-name="ce32" table:formula="of:=IF([.C73]=&quot;&quot;;&quot;&quot;;CONCATENATE(IF([.C73]=&quot;Pré A1&quot;;[$CECRL.B$3];IF([.C73]=&quot;A1&quot;;[$CECRL.B$4];IF([.C73]=&quot;A2&quot;;[$CECRL.B$5];IF([.C73]=&quot;B1&quot;;[$CECRL.B$6];IF([.C73]=&quot;B2&quot;;[$CECRL.B$7];IF([.C73]=&quot;c1&quot;;[$CECRL.B$8];&quot;&quot;))))));&quot; (&quot;;[.C73];&quot;)&quot;))">
            <text:p/>
          </table:table-cell>
          <table:table-cell table:style-name="ce32" table:formula="of:=IF([.D73]=&quot;&quot;;&quot;&quot;;CONCATENATE(IF([.D73]=&quot;Pré A1&quot;;[$CECRL.C$3];IF([.D73]=&quot;A1&quot;;[$CECRL.C$4];IF([.D73]=&quot;A2&quot;;[$CECRL.C$5];IF([.D73]=&quot;B1&quot;;[$CECRL.C$6];IF([.D73]=&quot;B2&quot;;[$CECRL.C$7];IF([.D73]=&quot;c1&quot;;[$CECRL.C$8];&quot;&quot;))))));&quot; (&quot;;[.D73];&quot;)&quot;))">
            <text:p/>
          </table:table-cell>
          <table:table-cell table:style-name="ce32" table:formula="of:=IF([.E73]=&quot;&quot;;&quot;&quot;;CONCATENATE(IF([.E73]=&quot;Pré A1&quot;;[$CECRL.D$3];IF([.E73]=&quot;A1&quot;;[$CECRL.D$4];IF([.E73]=&quot;A2&quot;;[$CECRL.D$5];IF([.E73]=&quot;B1&quot;;[$CECRL.D$6];IF([.E73]=&quot;B2&quot;;[$CECRL.D$7];IF([.E73]=&quot;c1&quot;;[$CECRL.D$8];&quot;&quot;))))));&quot; (&quot;;[.E73];&quot;)&quot;))">
            <text:p/>
          </table:table-cell>
          <table:table-cell table:style-name="ce32" table:formula="of:=IF([.H73]=&quot;&quot;;&quot;&quot;;CONCATENATE(IF([.H73]=&quot;Pré A1&quot;;[$CECRL.E$3];IF([.H73]=&quot;A1&quot;;[$CECRL.E$4];IF([.H73]=&quot;A2&quot;;[$CECRL.E$5];IF([.H73]=&quot;B1&quot;;[$CECRL.E$6];IF([.H73]=&quot;B2&quot;;[$CECRL.E$7];IF([.H73]=&quot;c1&quot;;[$CECRL.E$8];&quot;&quot;))))));&quot; (&quot;;[.H73];&quot;)&quot;))">
            <text:p/>
          </table:table-cell>
          <table:table-cell table:style-name="ce32" table:formula="of:=IF([.I73]=&quot;&quot;;&quot;&quot;;CONCATENATE(IF([.I73]=&quot;Pré A1&quot;;['file:///home/stef/Dropbox/1920/ec3-1/E3C_fev2020_.ods'#$CECRL.F$3];IF([.I73]=&quot;A1&quot;;['file:///home/stef/Dropbox/1920/ec3-1/E3C_fev2020_.ods'#$CECRL.F$4];IF([.I73]=&quot;A2&quot;;['file:///home/stef/Dropbox/1920/ec3-1/E3C_fev2020_.ods'#$CECRL.F$5];IF([.I73]=&quot;B1&quot;;['file:///home/stef/Dropbox/1920/ec3-1/E3C_fev2020_.ods'#$CECRL.F$6];IF([.I73]=&quot;B2&quot;;['file:///home/stef/Dropbox/1920/ec3-1/E3C_fev2020_.ods'#$CECRL.F$7];IF([.I73]=&quot;c1&quot;;['file:///home/stef/Dropbox/1920/ec3-1/E3C_fev2020_.ods'#$CECRL.F$8];&quot;&quot;))))));&quot; (&quot;;[.I73];&quot;)&quot;))">
            <text:p/>
          </table:table-cell>
          <table:table-cell table:style-name="ce32" table:formula="of:=IF([.J73]=&quot;&quot;;&quot;&quot;;CONCATENATE(IF([.J73]=&quot;Pré A1&quot;;['file:///home/stef/Dropbox/1920/ec3-1/E3C_fev2020_.ods'#$CECRL.G$3];IF([.J73]=&quot;A1&quot;;['file:///home/stef/Dropbox/1920/ec3-1/E3C_fev2020_.ods'#$CECRL.G$4];IF([.J73]=&quot;A2&quot;;['file:///home/stef/Dropbox/1920/ec3-1/E3C_fev2020_.ods'#$CECRL.G$5];IF([.J73]=&quot;B1&quot;;['file:///home/stef/Dropbox/1920/ec3-1/E3C_fev2020_.ods'#$CECRL.G$6];IF([.J73]=&quot;B2&quot;;['file:///home/stef/Dropbox/1920/ec3-1/E3C_fev2020_.ods'#$CECRL.G$7];IF([.J73]=&quot;c1&quot;;['file:///home/stef/Dropbox/1920/ec3-1/E3C_fev2020_.ods'#$CECRL.G$8];&quot;&quot;))))));&quot; (&quot;;[.J73];&quot;)&quot;))">
            <text:p/>
          </table:table-cell>
          <table:table-cell table:style-name="ce32" table:formula="of:=IF([.K73]=&quot;&quot;;&quot;&quot;;CONCATENATE(IF([.K73]=&quot;Pré A1&quot;;['file:///home/stef/Dropbox/1920/ec3-1/E3C_fev2020_.ods'#$CECRL.H$3];IF([.K73]=&quot;A1&quot;;['file:///home/stef/Dropbox/1920/ec3-1/E3C_fev2020_.ods'#$CECRL.H$4];IF([.K73]=&quot;A2&quot;;['file:///home/stef/Dropbox/1920/ec3-1/E3C_fev2020_.ods'#$CECRL.H$5];IF([.K73]=&quot;B1&quot;;['file:///home/stef/Dropbox/1920/ec3-1/E3C_fev2020_.ods'#$CECRL.H$6];IF([.K73]=&quot;B2&quot;;['file:///home/stef/Dropbox/1920/ec3-1/E3C_fev2020_.ods'#$CECRL.H$7];IF([.K73]=&quot;c1&quot;;['file:///home/stef/Dropbox/1920/ec3-1/E3C_fev2020_.ods'#$CECRL.H$8];&quot;&quot;))))));&quot; (&quot;;[.K73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74:.E74])=0;&quot;&quot;;COUNTIF([.C74:.E74];&quot;C1&quot;)*30+COUNTIF([.C74:.E74];&quot;B2&quot;)*20+COUNTIF([.C74:.E74];&quot;B1&quot;)*10+COUNTIF([.C74:.E74];&quot;A2&quot;)*5+COUNTIF([.C74:.E74];&quot;A1&quot;)*3+COUNTIF([.C74:.E74];&quot;Pré A1&quot;))">
            <text:p/>
          </table:table-cell>
          <table:table-cell table:style-name="ce15" table:formula="of:=IF([.F74]=&quot;&quot;;&quot;&quot;;ROUNDUP(2*IF([.F74]&gt;22;20;IF([.F74]&gt;15;17+([.F74]-16)*2/6;IF([.F74]&gt;12;14+([.F74]-13)*2/2;IF([.F74]&gt;9;11+([.F74]-10)*2/2;IF([.F74]&gt;6;8+([.F74]-7)*2/2;IF([.F74]&gt;3;5+([.F74]-4)*2/2;IF([.F74]&gt;0;1+([.F74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74:.K74])=0;&quot;&quot;;COUNTIF([.H74:.K74];&quot;C1&quot;)*30+COUNTIF([.H74:.K74];&quot;B2&quot;)*20+COUNTIF([.H74:.K74];&quot;B1&quot;)*10+COUNTIF([.H74:.K74];&quot;A2&quot;)*5+COUNTIF([.H74:.K74];&quot;A1&quot;)*3+COUNTIF([.H74:.K74];&quot;Pré A1&quot;))">
            <text:p/>
          </table:table-cell>
          <table:table-cell table:style-name="ce15" table:formula="of:=IF([.L74]=&quot;&quot;;&quot;&quot;;ROUNDUP(2*IF([.L74]&gt;34;20;IF([.L74]&gt;29;17+([.L74]-30)*2/4;IF([.L74]&gt;19;14+([.L74]-20)*2/9;IF([.L74]&gt;16;11+([.L74]-17)*2/2;IF([.L74]&gt;12;8+([.L74]-13)*2/3;IF([.L74]&gt;4;5+([.L74]-5)*2/7;[.L74]))))));0)/4)">
            <text:p/>
          </table:table-cell>
          <table:table-cell table:style-name="ce23" table:formula="of:=IF(SUM([.$G74];[.$M74])=0;&quot;&quot;;ROUNDUP(SUM([.$G74];[.$M74])*2)/2)">
            <text:p/>
          </table:table-cell>
          <table:table-cell table:style-name="ce27" table:formula="of:=IF([.N74]=&quot;&quot;;&quot;&quot;;&quot;Compréhension&quot;&amp;CHAR(10)&amp;[.P74]&amp;CHAR(10)&amp;[.Q74]&amp;CHAR(10)&amp;[.R74]&amp;CHAR(10)&amp;CHAR(10)&amp;&quot;Expression&quot;&amp;CHAR(10)&amp;[.S74]&amp;CHAR(10)&amp;[.T74]&amp;CHAR(10)&amp;[.U74]&amp;CHAR(10)&amp;[.V74])">
            <text:p/>
          </table:table-cell>
          <table:table-cell table:style-name="ce32" table:formula="of:=IF([.C74]=&quot;&quot;;&quot;&quot;;CONCATENATE(IF([.C74]=&quot;Pré A1&quot;;[$CECRL.B$3];IF([.C74]=&quot;A1&quot;;[$CECRL.B$4];IF([.C74]=&quot;A2&quot;;[$CECRL.B$5];IF([.C74]=&quot;B1&quot;;[$CECRL.B$6];IF([.C74]=&quot;B2&quot;;[$CECRL.B$7];IF([.C74]=&quot;c1&quot;;[$CECRL.B$8];&quot;&quot;))))));&quot; (&quot;;[.C74];&quot;)&quot;))">
            <text:p/>
          </table:table-cell>
          <table:table-cell table:style-name="ce32" table:formula="of:=IF([.D74]=&quot;&quot;;&quot;&quot;;CONCATENATE(IF([.D74]=&quot;Pré A1&quot;;[$CECRL.C$3];IF([.D74]=&quot;A1&quot;;[$CECRL.C$4];IF([.D74]=&quot;A2&quot;;[$CECRL.C$5];IF([.D74]=&quot;B1&quot;;[$CECRL.C$6];IF([.D74]=&quot;B2&quot;;[$CECRL.C$7];IF([.D74]=&quot;c1&quot;;[$CECRL.C$8];&quot;&quot;))))));&quot; (&quot;;[.D74];&quot;)&quot;))">
            <text:p/>
          </table:table-cell>
          <table:table-cell table:style-name="ce32" table:formula="of:=IF([.E74]=&quot;&quot;;&quot;&quot;;CONCATENATE(IF([.E74]=&quot;Pré A1&quot;;[$CECRL.D$3];IF([.E74]=&quot;A1&quot;;[$CECRL.D$4];IF([.E74]=&quot;A2&quot;;[$CECRL.D$5];IF([.E74]=&quot;B1&quot;;[$CECRL.D$6];IF([.E74]=&quot;B2&quot;;[$CECRL.D$7];IF([.E74]=&quot;c1&quot;;[$CECRL.D$8];&quot;&quot;))))));&quot; (&quot;;[.E74];&quot;)&quot;))">
            <text:p/>
          </table:table-cell>
          <table:table-cell table:style-name="ce32" table:formula="of:=IF([.H74]=&quot;&quot;;&quot;&quot;;CONCATENATE(IF([.H74]=&quot;Pré A1&quot;;[$CECRL.E$3];IF([.H74]=&quot;A1&quot;;[$CECRL.E$4];IF([.H74]=&quot;A2&quot;;[$CECRL.E$5];IF([.H74]=&quot;B1&quot;;[$CECRL.E$6];IF([.H74]=&quot;B2&quot;;[$CECRL.E$7];IF([.H74]=&quot;c1&quot;;[$CECRL.E$8];&quot;&quot;))))));&quot; (&quot;;[.H74];&quot;)&quot;))">
            <text:p/>
          </table:table-cell>
          <table:table-cell table:style-name="ce32" table:formula="of:=IF([.I74]=&quot;&quot;;&quot;&quot;;CONCATENATE(IF([.I74]=&quot;Pré A1&quot;;['file:///home/stef/Dropbox/1920/ec3-1/E3C_fev2020_.ods'#$CECRL.F$3];IF([.I74]=&quot;A1&quot;;['file:///home/stef/Dropbox/1920/ec3-1/E3C_fev2020_.ods'#$CECRL.F$4];IF([.I74]=&quot;A2&quot;;['file:///home/stef/Dropbox/1920/ec3-1/E3C_fev2020_.ods'#$CECRL.F$5];IF([.I74]=&quot;B1&quot;;['file:///home/stef/Dropbox/1920/ec3-1/E3C_fev2020_.ods'#$CECRL.F$6];IF([.I74]=&quot;B2&quot;;['file:///home/stef/Dropbox/1920/ec3-1/E3C_fev2020_.ods'#$CECRL.F$7];IF([.I74]=&quot;c1&quot;;['file:///home/stef/Dropbox/1920/ec3-1/E3C_fev2020_.ods'#$CECRL.F$8];&quot;&quot;))))));&quot; (&quot;;[.I74];&quot;)&quot;))">
            <text:p/>
          </table:table-cell>
          <table:table-cell table:style-name="ce32" table:formula="of:=IF([.J74]=&quot;&quot;;&quot;&quot;;CONCATENATE(IF([.J74]=&quot;Pré A1&quot;;['file:///home/stef/Dropbox/1920/ec3-1/E3C_fev2020_.ods'#$CECRL.G$3];IF([.J74]=&quot;A1&quot;;['file:///home/stef/Dropbox/1920/ec3-1/E3C_fev2020_.ods'#$CECRL.G$4];IF([.J74]=&quot;A2&quot;;['file:///home/stef/Dropbox/1920/ec3-1/E3C_fev2020_.ods'#$CECRL.G$5];IF([.J74]=&quot;B1&quot;;['file:///home/stef/Dropbox/1920/ec3-1/E3C_fev2020_.ods'#$CECRL.G$6];IF([.J74]=&quot;B2&quot;;['file:///home/stef/Dropbox/1920/ec3-1/E3C_fev2020_.ods'#$CECRL.G$7];IF([.J74]=&quot;c1&quot;;['file:///home/stef/Dropbox/1920/ec3-1/E3C_fev2020_.ods'#$CECRL.G$8];&quot;&quot;))))));&quot; (&quot;;[.J74];&quot;)&quot;))">
            <text:p/>
          </table:table-cell>
          <table:table-cell table:style-name="ce32" table:formula="of:=IF([.K74]=&quot;&quot;;&quot;&quot;;CONCATENATE(IF([.K74]=&quot;Pré A1&quot;;['file:///home/stef/Dropbox/1920/ec3-1/E3C_fev2020_.ods'#$CECRL.H$3];IF([.K74]=&quot;A1&quot;;['file:///home/stef/Dropbox/1920/ec3-1/E3C_fev2020_.ods'#$CECRL.H$4];IF([.K74]=&quot;A2&quot;;['file:///home/stef/Dropbox/1920/ec3-1/E3C_fev2020_.ods'#$CECRL.H$5];IF([.K74]=&quot;B1&quot;;['file:///home/stef/Dropbox/1920/ec3-1/E3C_fev2020_.ods'#$CECRL.H$6];IF([.K74]=&quot;B2&quot;;['file:///home/stef/Dropbox/1920/ec3-1/E3C_fev2020_.ods'#$CECRL.H$7];IF([.K74]=&quot;c1&quot;;['file:///home/stef/Dropbox/1920/ec3-1/E3C_fev2020_.ods'#$CECRL.H$8];&quot;&quot;))))));&quot; (&quot;;[.K74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75:.E75])=0;&quot;&quot;;COUNTIF([.C75:.E75];&quot;C1&quot;)*30+COUNTIF([.C75:.E75];&quot;B2&quot;)*20+COUNTIF([.C75:.E75];&quot;B1&quot;)*10+COUNTIF([.C75:.E75];&quot;A2&quot;)*5+COUNTIF([.C75:.E75];&quot;A1&quot;)*3+COUNTIF([.C75:.E75];&quot;Pré A1&quot;))">
            <text:p/>
          </table:table-cell>
          <table:table-cell table:style-name="ce15" table:formula="of:=IF([.F75]=&quot;&quot;;&quot;&quot;;ROUNDUP(2*IF([.F75]&gt;22;20;IF([.F75]&gt;15;17+([.F75]-16)*2/6;IF([.F75]&gt;12;14+([.F75]-13)*2/2;IF([.F75]&gt;9;11+([.F75]-10)*2/2;IF([.F75]&gt;6;8+([.F75]-7)*2/2;IF([.F75]&gt;3;5+([.F75]-4)*2/2;IF([.F75]&gt;0;1+([.F75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75:.K75])=0;&quot;&quot;;COUNTIF([.H75:.K75];&quot;C1&quot;)*30+COUNTIF([.H75:.K75];&quot;B2&quot;)*20+COUNTIF([.H75:.K75];&quot;B1&quot;)*10+COUNTIF([.H75:.K75];&quot;A2&quot;)*5+COUNTIF([.H75:.K75];&quot;A1&quot;)*3+COUNTIF([.H75:.K75];&quot;Pré A1&quot;))">
            <text:p/>
          </table:table-cell>
          <table:table-cell table:style-name="ce15" table:formula="of:=IF([.L75]=&quot;&quot;;&quot;&quot;;ROUNDUP(2*IF([.L75]&gt;34;20;IF([.L75]&gt;29;17+([.L75]-30)*2/4;IF([.L75]&gt;19;14+([.L75]-20)*2/9;IF([.L75]&gt;16;11+([.L75]-17)*2/2;IF([.L75]&gt;12;8+([.L75]-13)*2/3;IF([.L75]&gt;4;5+([.L75]-5)*2/7;[.L75]))))));0)/4)">
            <text:p/>
          </table:table-cell>
          <table:table-cell table:style-name="ce23" table:formula="of:=IF(SUM([.$G75];[.$M75])=0;&quot;&quot;;ROUNDUP(SUM([.$G75];[.$M75])*2)/2)">
            <text:p/>
          </table:table-cell>
          <table:table-cell table:style-name="ce27" table:formula="of:=IF([.N75]=&quot;&quot;;&quot;&quot;;&quot;Compréhension&quot;&amp;CHAR(10)&amp;[.P75]&amp;CHAR(10)&amp;[.Q75]&amp;CHAR(10)&amp;[.R75]&amp;CHAR(10)&amp;CHAR(10)&amp;&quot;Expression&quot;&amp;CHAR(10)&amp;[.S75]&amp;CHAR(10)&amp;[.T75]&amp;CHAR(10)&amp;[.U75]&amp;CHAR(10)&amp;[.V75])">
            <text:p/>
          </table:table-cell>
          <table:table-cell table:style-name="ce32" table:formula="of:=IF([.C75]=&quot;&quot;;&quot;&quot;;CONCATENATE(IF([.C75]=&quot;Pré A1&quot;;[$CECRL.B$3];IF([.C75]=&quot;A1&quot;;[$CECRL.B$4];IF([.C75]=&quot;A2&quot;;[$CECRL.B$5];IF([.C75]=&quot;B1&quot;;[$CECRL.B$6];IF([.C75]=&quot;B2&quot;;[$CECRL.B$7];IF([.C75]=&quot;c1&quot;;[$CECRL.B$8];&quot;&quot;))))));&quot; (&quot;;[.C75];&quot;)&quot;))">
            <text:p/>
          </table:table-cell>
          <table:table-cell table:style-name="ce32" table:formula="of:=IF([.D75]=&quot;&quot;;&quot;&quot;;CONCATENATE(IF([.D75]=&quot;Pré A1&quot;;[$CECRL.C$3];IF([.D75]=&quot;A1&quot;;[$CECRL.C$4];IF([.D75]=&quot;A2&quot;;[$CECRL.C$5];IF([.D75]=&quot;B1&quot;;[$CECRL.C$6];IF([.D75]=&quot;B2&quot;;[$CECRL.C$7];IF([.D75]=&quot;c1&quot;;[$CECRL.C$8];&quot;&quot;))))));&quot; (&quot;;[.D75];&quot;)&quot;))">
            <text:p/>
          </table:table-cell>
          <table:table-cell table:style-name="ce32" table:formula="of:=IF([.E75]=&quot;&quot;;&quot;&quot;;CONCATENATE(IF([.E75]=&quot;Pré A1&quot;;[$CECRL.D$3];IF([.E75]=&quot;A1&quot;;[$CECRL.D$4];IF([.E75]=&quot;A2&quot;;[$CECRL.D$5];IF([.E75]=&quot;B1&quot;;[$CECRL.D$6];IF([.E75]=&quot;B2&quot;;[$CECRL.D$7];IF([.E75]=&quot;c1&quot;;[$CECRL.D$8];&quot;&quot;))))));&quot; (&quot;;[.E75];&quot;)&quot;))">
            <text:p/>
          </table:table-cell>
          <table:table-cell table:style-name="ce32" table:formula="of:=IF([.H75]=&quot;&quot;;&quot;&quot;;CONCATENATE(IF([.H75]=&quot;Pré A1&quot;;[$CECRL.E$3];IF([.H75]=&quot;A1&quot;;[$CECRL.E$4];IF([.H75]=&quot;A2&quot;;[$CECRL.E$5];IF([.H75]=&quot;B1&quot;;[$CECRL.E$6];IF([.H75]=&quot;B2&quot;;[$CECRL.E$7];IF([.H75]=&quot;c1&quot;;[$CECRL.E$8];&quot;&quot;))))));&quot; (&quot;;[.H75];&quot;)&quot;))">
            <text:p/>
          </table:table-cell>
          <table:table-cell table:style-name="ce32" table:formula="of:=IF([.I75]=&quot;&quot;;&quot;&quot;;CONCATENATE(IF([.I75]=&quot;Pré A1&quot;;['file:///home/stef/Dropbox/1920/ec3-1/E3C_fev2020_.ods'#$CECRL.F$3];IF([.I75]=&quot;A1&quot;;['file:///home/stef/Dropbox/1920/ec3-1/E3C_fev2020_.ods'#$CECRL.F$4];IF([.I75]=&quot;A2&quot;;['file:///home/stef/Dropbox/1920/ec3-1/E3C_fev2020_.ods'#$CECRL.F$5];IF([.I75]=&quot;B1&quot;;['file:///home/stef/Dropbox/1920/ec3-1/E3C_fev2020_.ods'#$CECRL.F$6];IF([.I75]=&quot;B2&quot;;['file:///home/stef/Dropbox/1920/ec3-1/E3C_fev2020_.ods'#$CECRL.F$7];IF([.I75]=&quot;c1&quot;;['file:///home/stef/Dropbox/1920/ec3-1/E3C_fev2020_.ods'#$CECRL.F$8];&quot;&quot;))))));&quot; (&quot;;[.I75];&quot;)&quot;))">
            <text:p/>
          </table:table-cell>
          <table:table-cell table:style-name="ce32" table:formula="of:=IF([.J75]=&quot;&quot;;&quot;&quot;;CONCATENATE(IF([.J75]=&quot;Pré A1&quot;;['file:///home/stef/Dropbox/1920/ec3-1/E3C_fev2020_.ods'#$CECRL.G$3];IF([.J75]=&quot;A1&quot;;['file:///home/stef/Dropbox/1920/ec3-1/E3C_fev2020_.ods'#$CECRL.G$4];IF([.J75]=&quot;A2&quot;;['file:///home/stef/Dropbox/1920/ec3-1/E3C_fev2020_.ods'#$CECRL.G$5];IF([.J75]=&quot;B1&quot;;['file:///home/stef/Dropbox/1920/ec3-1/E3C_fev2020_.ods'#$CECRL.G$6];IF([.J75]=&quot;B2&quot;;['file:///home/stef/Dropbox/1920/ec3-1/E3C_fev2020_.ods'#$CECRL.G$7];IF([.J75]=&quot;c1&quot;;['file:///home/stef/Dropbox/1920/ec3-1/E3C_fev2020_.ods'#$CECRL.G$8];&quot;&quot;))))));&quot; (&quot;;[.J75];&quot;)&quot;))">
            <text:p/>
          </table:table-cell>
          <table:table-cell table:style-name="ce32" table:formula="of:=IF([.K75]=&quot;&quot;;&quot;&quot;;CONCATENATE(IF([.K75]=&quot;Pré A1&quot;;['file:///home/stef/Dropbox/1920/ec3-1/E3C_fev2020_.ods'#$CECRL.H$3];IF([.K75]=&quot;A1&quot;;['file:///home/stef/Dropbox/1920/ec3-1/E3C_fev2020_.ods'#$CECRL.H$4];IF([.K75]=&quot;A2&quot;;['file:///home/stef/Dropbox/1920/ec3-1/E3C_fev2020_.ods'#$CECRL.H$5];IF([.K75]=&quot;B1&quot;;['file:///home/stef/Dropbox/1920/ec3-1/E3C_fev2020_.ods'#$CECRL.H$6];IF([.K75]=&quot;B2&quot;;['file:///home/stef/Dropbox/1920/ec3-1/E3C_fev2020_.ods'#$CECRL.H$7];IF([.K75]=&quot;c1&quot;;['file:///home/stef/Dropbox/1920/ec3-1/E3C_fev2020_.ods'#$CECRL.H$8];&quot;&quot;))))));&quot; (&quot;;[.K75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76:.E76])=0;&quot;&quot;;COUNTIF([.C76:.E76];&quot;C1&quot;)*30+COUNTIF([.C76:.E76];&quot;B2&quot;)*20+COUNTIF([.C76:.E76];&quot;B1&quot;)*10+COUNTIF([.C76:.E76];&quot;A2&quot;)*5+COUNTIF([.C76:.E76];&quot;A1&quot;)*3+COUNTIF([.C76:.E76];&quot;Pré A1&quot;))">
            <text:p/>
          </table:table-cell>
          <table:table-cell table:style-name="ce15" table:formula="of:=IF([.F76]=&quot;&quot;;&quot;&quot;;ROUNDUP(2*IF([.F76]&gt;22;20;IF([.F76]&gt;15;17+([.F76]-16)*2/6;IF([.F76]&gt;12;14+([.F76]-13)*2/2;IF([.F76]&gt;9;11+([.F76]-10)*2/2;IF([.F76]&gt;6;8+([.F76]-7)*2/2;IF([.F76]&gt;3;5+([.F76]-4)*2/2;IF([.F76]&gt;0;1+([.F76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76:.K76])=0;&quot;&quot;;COUNTIF([.H76:.K76];&quot;C1&quot;)*30+COUNTIF([.H76:.K76];&quot;B2&quot;)*20+COUNTIF([.H76:.K76];&quot;B1&quot;)*10+COUNTIF([.H76:.K76];&quot;A2&quot;)*5+COUNTIF([.H76:.K76];&quot;A1&quot;)*3+COUNTIF([.H76:.K76];&quot;Pré A1&quot;))">
            <text:p/>
          </table:table-cell>
          <table:table-cell table:style-name="ce15" table:formula="of:=IF([.L76]=&quot;&quot;;&quot;&quot;;ROUNDUP(2*IF([.L76]&gt;34;20;IF([.L76]&gt;29;17+([.L76]-30)*2/4;IF([.L76]&gt;19;14+([.L76]-20)*2/9;IF([.L76]&gt;16;11+([.L76]-17)*2/2;IF([.L76]&gt;12;8+([.L76]-13)*2/3;IF([.L76]&gt;4;5+([.L76]-5)*2/7;[.L76]))))));0)/4)">
            <text:p/>
          </table:table-cell>
          <table:table-cell table:style-name="ce23" table:formula="of:=IF(SUM([.$G76];[.$M76])=0;&quot;&quot;;ROUNDUP(SUM([.$G76];[.$M76])*2)/2)">
            <text:p/>
          </table:table-cell>
          <table:table-cell table:style-name="ce27" table:formula="of:=IF([.N76]=&quot;&quot;;&quot;&quot;;&quot;Compréhension&quot;&amp;CHAR(10)&amp;[.P76]&amp;CHAR(10)&amp;[.Q76]&amp;CHAR(10)&amp;[.R76]&amp;CHAR(10)&amp;CHAR(10)&amp;&quot;Expression&quot;&amp;CHAR(10)&amp;[.S76]&amp;CHAR(10)&amp;[.T76]&amp;CHAR(10)&amp;[.U76]&amp;CHAR(10)&amp;[.V76])">
            <text:p/>
          </table:table-cell>
          <table:table-cell table:style-name="ce32" table:formula="of:=IF([.C76]=&quot;&quot;;&quot;&quot;;CONCATENATE(IF([.C76]=&quot;Pré A1&quot;;[$CECRL.B$3];IF([.C76]=&quot;A1&quot;;[$CECRL.B$4];IF([.C76]=&quot;A2&quot;;[$CECRL.B$5];IF([.C76]=&quot;B1&quot;;[$CECRL.B$6];IF([.C76]=&quot;B2&quot;;[$CECRL.B$7];IF([.C76]=&quot;c1&quot;;[$CECRL.B$8];&quot;&quot;))))));&quot; (&quot;;[.C76];&quot;)&quot;))">
            <text:p/>
          </table:table-cell>
          <table:table-cell table:style-name="ce32" table:formula="of:=IF([.D76]=&quot;&quot;;&quot;&quot;;CONCATENATE(IF([.D76]=&quot;Pré A1&quot;;[$CECRL.C$3];IF([.D76]=&quot;A1&quot;;[$CECRL.C$4];IF([.D76]=&quot;A2&quot;;[$CECRL.C$5];IF([.D76]=&quot;B1&quot;;[$CECRL.C$6];IF([.D76]=&quot;B2&quot;;[$CECRL.C$7];IF([.D76]=&quot;c1&quot;;[$CECRL.C$8];&quot;&quot;))))));&quot; (&quot;;[.D76];&quot;)&quot;))">
            <text:p/>
          </table:table-cell>
          <table:table-cell table:style-name="ce32" table:formula="of:=IF([.E76]=&quot;&quot;;&quot;&quot;;CONCATENATE(IF([.E76]=&quot;Pré A1&quot;;[$CECRL.D$3];IF([.E76]=&quot;A1&quot;;[$CECRL.D$4];IF([.E76]=&quot;A2&quot;;[$CECRL.D$5];IF([.E76]=&quot;B1&quot;;[$CECRL.D$6];IF([.E76]=&quot;B2&quot;;[$CECRL.D$7];IF([.E76]=&quot;c1&quot;;[$CECRL.D$8];&quot;&quot;))))));&quot; (&quot;;[.E76];&quot;)&quot;))">
            <text:p/>
          </table:table-cell>
          <table:table-cell table:style-name="ce32" table:formula="of:=IF([.H76]=&quot;&quot;;&quot;&quot;;CONCATENATE(IF([.H76]=&quot;Pré A1&quot;;[$CECRL.E$3];IF([.H76]=&quot;A1&quot;;[$CECRL.E$4];IF([.H76]=&quot;A2&quot;;[$CECRL.E$5];IF([.H76]=&quot;B1&quot;;[$CECRL.E$6];IF([.H76]=&quot;B2&quot;;[$CECRL.E$7];IF([.H76]=&quot;c1&quot;;[$CECRL.E$8];&quot;&quot;))))));&quot; (&quot;;[.H76];&quot;)&quot;))">
            <text:p/>
          </table:table-cell>
          <table:table-cell table:style-name="ce32" table:formula="of:=IF([.I76]=&quot;&quot;;&quot;&quot;;CONCATENATE(IF([.I76]=&quot;Pré A1&quot;;['file:///home/stef/Dropbox/1920/ec3-1/E3C_fev2020_.ods'#$CECRL.F$3];IF([.I76]=&quot;A1&quot;;['file:///home/stef/Dropbox/1920/ec3-1/E3C_fev2020_.ods'#$CECRL.F$4];IF([.I76]=&quot;A2&quot;;['file:///home/stef/Dropbox/1920/ec3-1/E3C_fev2020_.ods'#$CECRL.F$5];IF([.I76]=&quot;B1&quot;;['file:///home/stef/Dropbox/1920/ec3-1/E3C_fev2020_.ods'#$CECRL.F$6];IF([.I76]=&quot;B2&quot;;['file:///home/stef/Dropbox/1920/ec3-1/E3C_fev2020_.ods'#$CECRL.F$7];IF([.I76]=&quot;c1&quot;;['file:///home/stef/Dropbox/1920/ec3-1/E3C_fev2020_.ods'#$CECRL.F$8];&quot;&quot;))))));&quot; (&quot;;[.I76];&quot;)&quot;))">
            <text:p/>
          </table:table-cell>
          <table:table-cell table:style-name="ce32" table:formula="of:=IF([.J76]=&quot;&quot;;&quot;&quot;;CONCATENATE(IF([.J76]=&quot;Pré A1&quot;;['file:///home/stef/Dropbox/1920/ec3-1/E3C_fev2020_.ods'#$CECRL.G$3];IF([.J76]=&quot;A1&quot;;['file:///home/stef/Dropbox/1920/ec3-1/E3C_fev2020_.ods'#$CECRL.G$4];IF([.J76]=&quot;A2&quot;;['file:///home/stef/Dropbox/1920/ec3-1/E3C_fev2020_.ods'#$CECRL.G$5];IF([.J76]=&quot;B1&quot;;['file:///home/stef/Dropbox/1920/ec3-1/E3C_fev2020_.ods'#$CECRL.G$6];IF([.J76]=&quot;B2&quot;;['file:///home/stef/Dropbox/1920/ec3-1/E3C_fev2020_.ods'#$CECRL.G$7];IF([.J76]=&quot;c1&quot;;['file:///home/stef/Dropbox/1920/ec3-1/E3C_fev2020_.ods'#$CECRL.G$8];&quot;&quot;))))));&quot; (&quot;;[.J76];&quot;)&quot;))">
            <text:p/>
          </table:table-cell>
          <table:table-cell table:style-name="ce32" table:formula="of:=IF([.K76]=&quot;&quot;;&quot;&quot;;CONCATENATE(IF([.K76]=&quot;Pré A1&quot;;['file:///home/stef/Dropbox/1920/ec3-1/E3C_fev2020_.ods'#$CECRL.H$3];IF([.K76]=&quot;A1&quot;;['file:///home/stef/Dropbox/1920/ec3-1/E3C_fev2020_.ods'#$CECRL.H$4];IF([.K76]=&quot;A2&quot;;['file:///home/stef/Dropbox/1920/ec3-1/E3C_fev2020_.ods'#$CECRL.H$5];IF([.K76]=&quot;B1&quot;;['file:///home/stef/Dropbox/1920/ec3-1/E3C_fev2020_.ods'#$CECRL.H$6];IF([.K76]=&quot;B2&quot;;['file:///home/stef/Dropbox/1920/ec3-1/E3C_fev2020_.ods'#$CECRL.H$7];IF([.K76]=&quot;c1&quot;;['file:///home/stef/Dropbox/1920/ec3-1/E3C_fev2020_.ods'#$CECRL.H$8];&quot;&quot;))))));&quot; (&quot;;[.K76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77:.E77])=0;&quot;&quot;;COUNTIF([.C77:.E77];&quot;C1&quot;)*30+COUNTIF([.C77:.E77];&quot;B2&quot;)*20+COUNTIF([.C77:.E77];&quot;B1&quot;)*10+COUNTIF([.C77:.E77];&quot;A2&quot;)*5+COUNTIF([.C77:.E77];&quot;A1&quot;)*3+COUNTIF([.C77:.E77];&quot;Pré A1&quot;))">
            <text:p/>
          </table:table-cell>
          <table:table-cell table:style-name="ce15" table:formula="of:=IF([.F77]=&quot;&quot;;&quot;&quot;;ROUNDUP(2*IF([.F77]&gt;22;20;IF([.F77]&gt;15;17+([.F77]-16)*2/6;IF([.F77]&gt;12;14+([.F77]-13)*2/2;IF([.F77]&gt;9;11+([.F77]-10)*2/2;IF([.F77]&gt;6;8+([.F77]-7)*2/2;IF([.F77]&gt;3;5+([.F77]-4)*2/2;IF([.F77]&gt;0;1+([.F77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77:.K77])=0;&quot;&quot;;COUNTIF([.H77:.K77];&quot;C1&quot;)*30+COUNTIF([.H77:.K77];&quot;B2&quot;)*20+COUNTIF([.H77:.K77];&quot;B1&quot;)*10+COUNTIF([.H77:.K77];&quot;A2&quot;)*5+COUNTIF([.H77:.K77];&quot;A1&quot;)*3+COUNTIF([.H77:.K77];&quot;Pré A1&quot;))">
            <text:p/>
          </table:table-cell>
          <table:table-cell table:style-name="ce15" table:formula="of:=IF([.L77]=&quot;&quot;;&quot;&quot;;ROUNDUP(2*IF([.L77]&gt;34;20;IF([.L77]&gt;29;17+([.L77]-30)*2/4;IF([.L77]&gt;19;14+([.L77]-20)*2/9;IF([.L77]&gt;16;11+([.L77]-17)*2/2;IF([.L77]&gt;12;8+([.L77]-13)*2/3;IF([.L77]&gt;4;5+([.L77]-5)*2/7;[.L77]))))));0)/4)">
            <text:p/>
          </table:table-cell>
          <table:table-cell table:style-name="ce23" table:formula="of:=IF(SUM([.$G77];[.$M77])=0;&quot;&quot;;ROUNDUP(SUM([.$G77];[.$M77])*2)/2)">
            <text:p/>
          </table:table-cell>
          <table:table-cell table:style-name="ce27" table:formula="of:=IF([.N77]=&quot;&quot;;&quot;&quot;;&quot;Compréhension&quot;&amp;CHAR(10)&amp;[.P77]&amp;CHAR(10)&amp;[.Q77]&amp;CHAR(10)&amp;[.R77]&amp;CHAR(10)&amp;CHAR(10)&amp;&quot;Expression&quot;&amp;CHAR(10)&amp;[.S77]&amp;CHAR(10)&amp;[.T77]&amp;CHAR(10)&amp;[.U77]&amp;CHAR(10)&amp;[.V77])">
            <text:p/>
          </table:table-cell>
          <table:table-cell table:style-name="ce32" table:formula="of:=IF([.C77]=&quot;&quot;;&quot;&quot;;CONCATENATE(IF([.C77]=&quot;Pré A1&quot;;[$CECRL.B$3];IF([.C77]=&quot;A1&quot;;[$CECRL.B$4];IF([.C77]=&quot;A2&quot;;[$CECRL.B$5];IF([.C77]=&quot;B1&quot;;[$CECRL.B$6];IF([.C77]=&quot;B2&quot;;[$CECRL.B$7];IF([.C77]=&quot;c1&quot;;[$CECRL.B$8];&quot;&quot;))))));&quot; (&quot;;[.C77];&quot;)&quot;))">
            <text:p/>
          </table:table-cell>
          <table:table-cell table:style-name="ce32" table:formula="of:=IF([.D77]=&quot;&quot;;&quot;&quot;;CONCATENATE(IF([.D77]=&quot;Pré A1&quot;;[$CECRL.C$3];IF([.D77]=&quot;A1&quot;;[$CECRL.C$4];IF([.D77]=&quot;A2&quot;;[$CECRL.C$5];IF([.D77]=&quot;B1&quot;;[$CECRL.C$6];IF([.D77]=&quot;B2&quot;;[$CECRL.C$7];IF([.D77]=&quot;c1&quot;;[$CECRL.C$8];&quot;&quot;))))));&quot; (&quot;;[.D77];&quot;)&quot;))">
            <text:p/>
          </table:table-cell>
          <table:table-cell table:style-name="ce32" table:formula="of:=IF([.E77]=&quot;&quot;;&quot;&quot;;CONCATENATE(IF([.E77]=&quot;Pré A1&quot;;[$CECRL.D$3];IF([.E77]=&quot;A1&quot;;[$CECRL.D$4];IF([.E77]=&quot;A2&quot;;[$CECRL.D$5];IF([.E77]=&quot;B1&quot;;[$CECRL.D$6];IF([.E77]=&quot;B2&quot;;[$CECRL.D$7];IF([.E77]=&quot;c1&quot;;[$CECRL.D$8];&quot;&quot;))))));&quot; (&quot;;[.E77];&quot;)&quot;))">
            <text:p/>
          </table:table-cell>
          <table:table-cell table:style-name="ce32" table:formula="of:=IF([.H77]=&quot;&quot;;&quot;&quot;;CONCATENATE(IF([.H77]=&quot;Pré A1&quot;;[$CECRL.E$3];IF([.H77]=&quot;A1&quot;;[$CECRL.E$4];IF([.H77]=&quot;A2&quot;;[$CECRL.E$5];IF([.H77]=&quot;B1&quot;;[$CECRL.E$6];IF([.H77]=&quot;B2&quot;;[$CECRL.E$7];IF([.H77]=&quot;c1&quot;;[$CECRL.E$8];&quot;&quot;))))));&quot; (&quot;;[.H77];&quot;)&quot;))">
            <text:p/>
          </table:table-cell>
          <table:table-cell table:style-name="ce32" table:formula="of:=IF([.I77]=&quot;&quot;;&quot;&quot;;CONCATENATE(IF([.I77]=&quot;Pré A1&quot;;['file:///home/stef/Dropbox/1920/ec3-1/E3C_fev2020_.ods'#$CECRL.F$3];IF([.I77]=&quot;A1&quot;;['file:///home/stef/Dropbox/1920/ec3-1/E3C_fev2020_.ods'#$CECRL.F$4];IF([.I77]=&quot;A2&quot;;['file:///home/stef/Dropbox/1920/ec3-1/E3C_fev2020_.ods'#$CECRL.F$5];IF([.I77]=&quot;B1&quot;;['file:///home/stef/Dropbox/1920/ec3-1/E3C_fev2020_.ods'#$CECRL.F$6];IF([.I77]=&quot;B2&quot;;['file:///home/stef/Dropbox/1920/ec3-1/E3C_fev2020_.ods'#$CECRL.F$7];IF([.I77]=&quot;c1&quot;;['file:///home/stef/Dropbox/1920/ec3-1/E3C_fev2020_.ods'#$CECRL.F$8];&quot;&quot;))))));&quot; (&quot;;[.I77];&quot;)&quot;))">
            <text:p/>
          </table:table-cell>
          <table:table-cell table:style-name="ce32" table:formula="of:=IF([.J77]=&quot;&quot;;&quot;&quot;;CONCATENATE(IF([.J77]=&quot;Pré A1&quot;;['file:///home/stef/Dropbox/1920/ec3-1/E3C_fev2020_.ods'#$CECRL.G$3];IF([.J77]=&quot;A1&quot;;['file:///home/stef/Dropbox/1920/ec3-1/E3C_fev2020_.ods'#$CECRL.G$4];IF([.J77]=&quot;A2&quot;;['file:///home/stef/Dropbox/1920/ec3-1/E3C_fev2020_.ods'#$CECRL.G$5];IF([.J77]=&quot;B1&quot;;['file:///home/stef/Dropbox/1920/ec3-1/E3C_fev2020_.ods'#$CECRL.G$6];IF([.J77]=&quot;B2&quot;;['file:///home/stef/Dropbox/1920/ec3-1/E3C_fev2020_.ods'#$CECRL.G$7];IF([.J77]=&quot;c1&quot;;['file:///home/stef/Dropbox/1920/ec3-1/E3C_fev2020_.ods'#$CECRL.G$8];&quot;&quot;))))));&quot; (&quot;;[.J77];&quot;)&quot;))">
            <text:p/>
          </table:table-cell>
          <table:table-cell table:style-name="ce32" table:formula="of:=IF([.K77]=&quot;&quot;;&quot;&quot;;CONCATENATE(IF([.K77]=&quot;Pré A1&quot;;['file:///home/stef/Dropbox/1920/ec3-1/E3C_fev2020_.ods'#$CECRL.H$3];IF([.K77]=&quot;A1&quot;;['file:///home/stef/Dropbox/1920/ec3-1/E3C_fev2020_.ods'#$CECRL.H$4];IF([.K77]=&quot;A2&quot;;['file:///home/stef/Dropbox/1920/ec3-1/E3C_fev2020_.ods'#$CECRL.H$5];IF([.K77]=&quot;B1&quot;;['file:///home/stef/Dropbox/1920/ec3-1/E3C_fev2020_.ods'#$CECRL.H$6];IF([.K77]=&quot;B2&quot;;['file:///home/stef/Dropbox/1920/ec3-1/E3C_fev2020_.ods'#$CECRL.H$7];IF([.K77]=&quot;c1&quot;;['file:///home/stef/Dropbox/1920/ec3-1/E3C_fev2020_.ods'#$CECRL.H$8];&quot;&quot;))))));&quot; (&quot;;[.K77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78:.E78])=0;&quot;&quot;;COUNTIF([.C78:.E78];&quot;C1&quot;)*30+COUNTIF([.C78:.E78];&quot;B2&quot;)*20+COUNTIF([.C78:.E78];&quot;B1&quot;)*10+COUNTIF([.C78:.E78];&quot;A2&quot;)*5+COUNTIF([.C78:.E78];&quot;A1&quot;)*3+COUNTIF([.C78:.E78];&quot;Pré A1&quot;))">
            <text:p/>
          </table:table-cell>
          <table:table-cell table:style-name="ce15" table:formula="of:=IF([.F78]=&quot;&quot;;&quot;&quot;;ROUNDUP(2*IF([.F78]&gt;22;20;IF([.F78]&gt;15;17+([.F78]-16)*2/6;IF([.F78]&gt;12;14+([.F78]-13)*2/2;IF([.F78]&gt;9;11+([.F78]-10)*2/2;IF([.F78]&gt;6;8+([.F78]-7)*2/2;IF([.F78]&gt;3;5+([.F78]-4)*2/2;IF([.F78]&gt;0;1+([.F78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78:.K78])=0;&quot;&quot;;COUNTIF([.H78:.K78];&quot;C1&quot;)*30+COUNTIF([.H78:.K78];&quot;B2&quot;)*20+COUNTIF([.H78:.K78];&quot;B1&quot;)*10+COUNTIF([.H78:.K78];&quot;A2&quot;)*5+COUNTIF([.H78:.K78];&quot;A1&quot;)*3+COUNTIF([.H78:.K78];&quot;Pré A1&quot;))">
            <text:p/>
          </table:table-cell>
          <table:table-cell table:style-name="ce15" table:formula="of:=IF([.L78]=&quot;&quot;;&quot;&quot;;ROUNDUP(2*IF([.L78]&gt;34;20;IF([.L78]&gt;29;17+([.L78]-30)*2/4;IF([.L78]&gt;19;14+([.L78]-20)*2/9;IF([.L78]&gt;16;11+([.L78]-17)*2/2;IF([.L78]&gt;12;8+([.L78]-13)*2/3;IF([.L78]&gt;4;5+([.L78]-5)*2/7;[.L78]))))));0)/4)">
            <text:p/>
          </table:table-cell>
          <table:table-cell table:style-name="ce23" table:formula="of:=IF(SUM([.$G78];[.$M78])=0;&quot;&quot;;ROUNDUP(SUM([.$G78];[.$M78])*2)/2)">
            <text:p/>
          </table:table-cell>
          <table:table-cell table:style-name="ce27" table:formula="of:=IF([.N78]=&quot;&quot;;&quot;&quot;;&quot;Compréhension&quot;&amp;CHAR(10)&amp;[.P78]&amp;CHAR(10)&amp;[.Q78]&amp;CHAR(10)&amp;[.R78]&amp;CHAR(10)&amp;CHAR(10)&amp;&quot;Expression&quot;&amp;CHAR(10)&amp;[.S78]&amp;CHAR(10)&amp;[.T78]&amp;CHAR(10)&amp;[.U78]&amp;CHAR(10)&amp;[.V78])">
            <text:p/>
          </table:table-cell>
          <table:table-cell table:style-name="ce32" table:formula="of:=IF([.C78]=&quot;&quot;;&quot;&quot;;CONCATENATE(IF([.C78]=&quot;Pré A1&quot;;[$CECRL.B$3];IF([.C78]=&quot;A1&quot;;[$CECRL.B$4];IF([.C78]=&quot;A2&quot;;[$CECRL.B$5];IF([.C78]=&quot;B1&quot;;[$CECRL.B$6];IF([.C78]=&quot;B2&quot;;[$CECRL.B$7];IF([.C78]=&quot;c1&quot;;[$CECRL.B$8];&quot;&quot;))))));&quot; (&quot;;[.C78];&quot;)&quot;))">
            <text:p/>
          </table:table-cell>
          <table:table-cell table:style-name="ce32" table:formula="of:=IF([.D78]=&quot;&quot;;&quot;&quot;;CONCATENATE(IF([.D78]=&quot;Pré A1&quot;;[$CECRL.C$3];IF([.D78]=&quot;A1&quot;;[$CECRL.C$4];IF([.D78]=&quot;A2&quot;;[$CECRL.C$5];IF([.D78]=&quot;B1&quot;;[$CECRL.C$6];IF([.D78]=&quot;B2&quot;;[$CECRL.C$7];IF([.D78]=&quot;c1&quot;;[$CECRL.C$8];&quot;&quot;))))));&quot; (&quot;;[.D78];&quot;)&quot;))">
            <text:p/>
          </table:table-cell>
          <table:table-cell table:style-name="ce32" table:formula="of:=IF([.E78]=&quot;&quot;;&quot;&quot;;CONCATENATE(IF([.E78]=&quot;Pré A1&quot;;[$CECRL.D$3];IF([.E78]=&quot;A1&quot;;[$CECRL.D$4];IF([.E78]=&quot;A2&quot;;[$CECRL.D$5];IF([.E78]=&quot;B1&quot;;[$CECRL.D$6];IF([.E78]=&quot;B2&quot;;[$CECRL.D$7];IF([.E78]=&quot;c1&quot;;[$CECRL.D$8];&quot;&quot;))))));&quot; (&quot;;[.E78];&quot;)&quot;))">
            <text:p/>
          </table:table-cell>
          <table:table-cell table:style-name="ce32" table:formula="of:=IF([.H78]=&quot;&quot;;&quot;&quot;;CONCATENATE(IF([.H78]=&quot;Pré A1&quot;;[$CECRL.E$3];IF([.H78]=&quot;A1&quot;;[$CECRL.E$4];IF([.H78]=&quot;A2&quot;;[$CECRL.E$5];IF([.H78]=&quot;B1&quot;;[$CECRL.E$6];IF([.H78]=&quot;B2&quot;;[$CECRL.E$7];IF([.H78]=&quot;c1&quot;;[$CECRL.E$8];&quot;&quot;))))));&quot; (&quot;;[.H78];&quot;)&quot;))">
            <text:p/>
          </table:table-cell>
          <table:table-cell table:style-name="ce32" table:formula="of:=IF([.I78]=&quot;&quot;;&quot;&quot;;CONCATENATE(IF([.I78]=&quot;Pré A1&quot;;['file:///home/stef/Dropbox/1920/ec3-1/E3C_fev2020_.ods'#$CECRL.F$3];IF([.I78]=&quot;A1&quot;;['file:///home/stef/Dropbox/1920/ec3-1/E3C_fev2020_.ods'#$CECRL.F$4];IF([.I78]=&quot;A2&quot;;['file:///home/stef/Dropbox/1920/ec3-1/E3C_fev2020_.ods'#$CECRL.F$5];IF([.I78]=&quot;B1&quot;;['file:///home/stef/Dropbox/1920/ec3-1/E3C_fev2020_.ods'#$CECRL.F$6];IF([.I78]=&quot;B2&quot;;['file:///home/stef/Dropbox/1920/ec3-1/E3C_fev2020_.ods'#$CECRL.F$7];IF([.I78]=&quot;c1&quot;;['file:///home/stef/Dropbox/1920/ec3-1/E3C_fev2020_.ods'#$CECRL.F$8];&quot;&quot;))))));&quot; (&quot;;[.I78];&quot;)&quot;))">
            <text:p/>
          </table:table-cell>
          <table:table-cell table:style-name="ce32" table:formula="of:=IF([.J78]=&quot;&quot;;&quot;&quot;;CONCATENATE(IF([.J78]=&quot;Pré A1&quot;;['file:///home/stef/Dropbox/1920/ec3-1/E3C_fev2020_.ods'#$CECRL.G$3];IF([.J78]=&quot;A1&quot;;['file:///home/stef/Dropbox/1920/ec3-1/E3C_fev2020_.ods'#$CECRL.G$4];IF([.J78]=&quot;A2&quot;;['file:///home/stef/Dropbox/1920/ec3-1/E3C_fev2020_.ods'#$CECRL.G$5];IF([.J78]=&quot;B1&quot;;['file:///home/stef/Dropbox/1920/ec3-1/E3C_fev2020_.ods'#$CECRL.G$6];IF([.J78]=&quot;B2&quot;;['file:///home/stef/Dropbox/1920/ec3-1/E3C_fev2020_.ods'#$CECRL.G$7];IF([.J78]=&quot;c1&quot;;['file:///home/stef/Dropbox/1920/ec3-1/E3C_fev2020_.ods'#$CECRL.G$8];&quot;&quot;))))));&quot; (&quot;;[.J78];&quot;)&quot;))">
            <text:p/>
          </table:table-cell>
          <table:table-cell table:style-name="ce32" table:formula="of:=IF([.K78]=&quot;&quot;;&quot;&quot;;CONCATENATE(IF([.K78]=&quot;Pré A1&quot;;['file:///home/stef/Dropbox/1920/ec3-1/E3C_fev2020_.ods'#$CECRL.H$3];IF([.K78]=&quot;A1&quot;;['file:///home/stef/Dropbox/1920/ec3-1/E3C_fev2020_.ods'#$CECRL.H$4];IF([.K78]=&quot;A2&quot;;['file:///home/stef/Dropbox/1920/ec3-1/E3C_fev2020_.ods'#$CECRL.H$5];IF([.K78]=&quot;B1&quot;;['file:///home/stef/Dropbox/1920/ec3-1/E3C_fev2020_.ods'#$CECRL.H$6];IF([.K78]=&quot;B2&quot;;['file:///home/stef/Dropbox/1920/ec3-1/E3C_fev2020_.ods'#$CECRL.H$7];IF([.K78]=&quot;c1&quot;;['file:///home/stef/Dropbox/1920/ec3-1/E3C_fev2020_.ods'#$CECRL.H$8];&quot;&quot;))))));&quot; (&quot;;[.K78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79:.E79])=0;&quot;&quot;;COUNTIF([.C79:.E79];&quot;C1&quot;)*30+COUNTIF([.C79:.E79];&quot;B2&quot;)*20+COUNTIF([.C79:.E79];&quot;B1&quot;)*10+COUNTIF([.C79:.E79];&quot;A2&quot;)*5+COUNTIF([.C79:.E79];&quot;A1&quot;)*3+COUNTIF([.C79:.E79];&quot;Pré A1&quot;))">
            <text:p/>
          </table:table-cell>
          <table:table-cell table:style-name="ce15" table:formula="of:=IF([.F79]=&quot;&quot;;&quot;&quot;;ROUNDUP(2*IF([.F79]&gt;22;20;IF([.F79]&gt;15;17+([.F79]-16)*2/6;IF([.F79]&gt;12;14+([.F79]-13)*2/2;IF([.F79]&gt;9;11+([.F79]-10)*2/2;IF([.F79]&gt;6;8+([.F79]-7)*2/2;IF([.F79]&gt;3;5+([.F79]-4)*2/2;IF([.F79]&gt;0;1+([.F79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79:.K79])=0;&quot;&quot;;COUNTIF([.H79:.K79];&quot;C1&quot;)*30+COUNTIF([.H79:.K79];&quot;B2&quot;)*20+COUNTIF([.H79:.K79];&quot;B1&quot;)*10+COUNTIF([.H79:.K79];&quot;A2&quot;)*5+COUNTIF([.H79:.K79];&quot;A1&quot;)*3+COUNTIF([.H79:.K79];&quot;Pré A1&quot;))">
            <text:p/>
          </table:table-cell>
          <table:table-cell table:style-name="ce15" table:formula="of:=IF([.L79]=&quot;&quot;;&quot;&quot;;ROUNDUP(2*IF([.L79]&gt;34;20;IF([.L79]&gt;29;17+([.L79]-30)*2/4;IF([.L79]&gt;19;14+([.L79]-20)*2/9;IF([.L79]&gt;16;11+([.L79]-17)*2/2;IF([.L79]&gt;12;8+([.L79]-13)*2/3;IF([.L79]&gt;4;5+([.L79]-5)*2/7;[.L79]))))));0)/4)">
            <text:p/>
          </table:table-cell>
          <table:table-cell table:style-name="ce23" table:formula="of:=IF(SUM([.$G79];[.$M79])=0;&quot;&quot;;ROUNDUP(SUM([.$G79];[.$M79])*2)/2)">
            <text:p/>
          </table:table-cell>
          <table:table-cell table:style-name="ce27" table:formula="of:=IF([.N79]=&quot;&quot;;&quot;&quot;;&quot;Compréhension&quot;&amp;CHAR(10)&amp;[.P79]&amp;CHAR(10)&amp;[.Q79]&amp;CHAR(10)&amp;[.R79]&amp;CHAR(10)&amp;CHAR(10)&amp;&quot;Expression&quot;&amp;CHAR(10)&amp;[.S79]&amp;CHAR(10)&amp;[.T79]&amp;CHAR(10)&amp;[.U79]&amp;CHAR(10)&amp;[.V79])">
            <text:p/>
          </table:table-cell>
          <table:table-cell table:style-name="ce32" table:formula="of:=IF([.C79]=&quot;&quot;;&quot;&quot;;CONCATENATE(IF([.C79]=&quot;Pré A1&quot;;[$CECRL.B$3];IF([.C79]=&quot;A1&quot;;[$CECRL.B$4];IF([.C79]=&quot;A2&quot;;[$CECRL.B$5];IF([.C79]=&quot;B1&quot;;[$CECRL.B$6];IF([.C79]=&quot;B2&quot;;[$CECRL.B$7];IF([.C79]=&quot;c1&quot;;[$CECRL.B$8];&quot;&quot;))))));&quot; (&quot;;[.C79];&quot;)&quot;))">
            <text:p/>
          </table:table-cell>
          <table:table-cell table:style-name="ce32" table:formula="of:=IF([.D79]=&quot;&quot;;&quot;&quot;;CONCATENATE(IF([.D79]=&quot;Pré A1&quot;;[$CECRL.C$3];IF([.D79]=&quot;A1&quot;;[$CECRL.C$4];IF([.D79]=&quot;A2&quot;;[$CECRL.C$5];IF([.D79]=&quot;B1&quot;;[$CECRL.C$6];IF([.D79]=&quot;B2&quot;;[$CECRL.C$7];IF([.D79]=&quot;c1&quot;;[$CECRL.C$8];&quot;&quot;))))));&quot; (&quot;;[.D79];&quot;)&quot;))">
            <text:p/>
          </table:table-cell>
          <table:table-cell table:style-name="ce32" table:formula="of:=IF([.E79]=&quot;&quot;;&quot;&quot;;CONCATENATE(IF([.E79]=&quot;Pré A1&quot;;[$CECRL.D$3];IF([.E79]=&quot;A1&quot;;[$CECRL.D$4];IF([.E79]=&quot;A2&quot;;[$CECRL.D$5];IF([.E79]=&quot;B1&quot;;[$CECRL.D$6];IF([.E79]=&quot;B2&quot;;[$CECRL.D$7];IF([.E79]=&quot;c1&quot;;[$CECRL.D$8];&quot;&quot;))))));&quot; (&quot;;[.E79];&quot;)&quot;))">
            <text:p/>
          </table:table-cell>
          <table:table-cell table:style-name="ce32" table:formula="of:=IF([.H79]=&quot;&quot;;&quot;&quot;;CONCATENATE(IF([.H79]=&quot;Pré A1&quot;;[$CECRL.E$3];IF([.H79]=&quot;A1&quot;;[$CECRL.E$4];IF([.H79]=&quot;A2&quot;;[$CECRL.E$5];IF([.H79]=&quot;B1&quot;;[$CECRL.E$6];IF([.H79]=&quot;B2&quot;;[$CECRL.E$7];IF([.H79]=&quot;c1&quot;;[$CECRL.E$8];&quot;&quot;))))));&quot; (&quot;;[.H79];&quot;)&quot;))">
            <text:p/>
          </table:table-cell>
          <table:table-cell table:style-name="ce32" table:formula="of:=IF([.I79]=&quot;&quot;;&quot;&quot;;CONCATENATE(IF([.I79]=&quot;Pré A1&quot;;['file:///home/stef/Dropbox/1920/ec3-1/E3C_fev2020_.ods'#$CECRL.F$3];IF([.I79]=&quot;A1&quot;;['file:///home/stef/Dropbox/1920/ec3-1/E3C_fev2020_.ods'#$CECRL.F$4];IF([.I79]=&quot;A2&quot;;['file:///home/stef/Dropbox/1920/ec3-1/E3C_fev2020_.ods'#$CECRL.F$5];IF([.I79]=&quot;B1&quot;;['file:///home/stef/Dropbox/1920/ec3-1/E3C_fev2020_.ods'#$CECRL.F$6];IF([.I79]=&quot;B2&quot;;['file:///home/stef/Dropbox/1920/ec3-1/E3C_fev2020_.ods'#$CECRL.F$7];IF([.I79]=&quot;c1&quot;;['file:///home/stef/Dropbox/1920/ec3-1/E3C_fev2020_.ods'#$CECRL.F$8];&quot;&quot;))))));&quot; (&quot;;[.I79];&quot;)&quot;))">
            <text:p/>
          </table:table-cell>
          <table:table-cell table:style-name="ce32" table:formula="of:=IF([.J79]=&quot;&quot;;&quot;&quot;;CONCATENATE(IF([.J79]=&quot;Pré A1&quot;;['file:///home/stef/Dropbox/1920/ec3-1/E3C_fev2020_.ods'#$CECRL.G$3];IF([.J79]=&quot;A1&quot;;['file:///home/stef/Dropbox/1920/ec3-1/E3C_fev2020_.ods'#$CECRL.G$4];IF([.J79]=&quot;A2&quot;;['file:///home/stef/Dropbox/1920/ec3-1/E3C_fev2020_.ods'#$CECRL.G$5];IF([.J79]=&quot;B1&quot;;['file:///home/stef/Dropbox/1920/ec3-1/E3C_fev2020_.ods'#$CECRL.G$6];IF([.J79]=&quot;B2&quot;;['file:///home/stef/Dropbox/1920/ec3-1/E3C_fev2020_.ods'#$CECRL.G$7];IF([.J79]=&quot;c1&quot;;['file:///home/stef/Dropbox/1920/ec3-1/E3C_fev2020_.ods'#$CECRL.G$8];&quot;&quot;))))));&quot; (&quot;;[.J79];&quot;)&quot;))">
            <text:p/>
          </table:table-cell>
          <table:table-cell table:style-name="ce32" table:formula="of:=IF([.K79]=&quot;&quot;;&quot;&quot;;CONCATENATE(IF([.K79]=&quot;Pré A1&quot;;['file:///home/stef/Dropbox/1920/ec3-1/E3C_fev2020_.ods'#$CECRL.H$3];IF([.K79]=&quot;A1&quot;;['file:///home/stef/Dropbox/1920/ec3-1/E3C_fev2020_.ods'#$CECRL.H$4];IF([.K79]=&quot;A2&quot;;['file:///home/stef/Dropbox/1920/ec3-1/E3C_fev2020_.ods'#$CECRL.H$5];IF([.K79]=&quot;B1&quot;;['file:///home/stef/Dropbox/1920/ec3-1/E3C_fev2020_.ods'#$CECRL.H$6];IF([.K79]=&quot;B2&quot;;['file:///home/stef/Dropbox/1920/ec3-1/E3C_fev2020_.ods'#$CECRL.H$7];IF([.K79]=&quot;c1&quot;;['file:///home/stef/Dropbox/1920/ec3-1/E3C_fev2020_.ods'#$CECRL.H$8];&quot;&quot;))))));&quot; (&quot;;[.K79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80:.E80])=0;&quot;&quot;;COUNTIF([.C80:.E80];&quot;C1&quot;)*30+COUNTIF([.C80:.E80];&quot;B2&quot;)*20+COUNTIF([.C80:.E80];&quot;B1&quot;)*10+COUNTIF([.C80:.E80];&quot;A2&quot;)*5+COUNTIF([.C80:.E80];&quot;A1&quot;)*3+COUNTIF([.C80:.E80];&quot;Pré A1&quot;))">
            <text:p/>
          </table:table-cell>
          <table:table-cell table:style-name="ce15" table:formula="of:=IF([.F80]=&quot;&quot;;&quot;&quot;;ROUNDUP(2*IF([.F80]&gt;22;20;IF([.F80]&gt;15;17+([.F80]-16)*2/6;IF([.F80]&gt;12;14+([.F80]-13)*2/2;IF([.F80]&gt;9;11+([.F80]-10)*2/2;IF([.F80]&gt;6;8+([.F80]-7)*2/2;IF([.F80]&gt;3;5+([.F80]-4)*2/2;IF([.F80]&gt;0;1+([.F80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80:.K80])=0;&quot;&quot;;COUNTIF([.H80:.K80];&quot;C1&quot;)*30+COUNTIF([.H80:.K80];&quot;B2&quot;)*20+COUNTIF([.H80:.K80];&quot;B1&quot;)*10+COUNTIF([.H80:.K80];&quot;A2&quot;)*5+COUNTIF([.H80:.K80];&quot;A1&quot;)*3+COUNTIF([.H80:.K80];&quot;Pré A1&quot;))">
            <text:p/>
          </table:table-cell>
          <table:table-cell table:style-name="ce15" table:formula="of:=IF([.L80]=&quot;&quot;;&quot;&quot;;ROUNDUP(2*IF([.L80]&gt;34;20;IF([.L80]&gt;29;17+([.L80]-30)*2/4;IF([.L80]&gt;19;14+([.L80]-20)*2/9;IF([.L80]&gt;16;11+([.L80]-17)*2/2;IF([.L80]&gt;12;8+([.L80]-13)*2/3;IF([.L80]&gt;4;5+([.L80]-5)*2/7;[.L80]))))));0)/4)">
            <text:p/>
          </table:table-cell>
          <table:table-cell table:style-name="ce23" table:formula="of:=IF(SUM([.$G80];[.$M80])=0;&quot;&quot;;ROUNDUP(SUM([.$G80];[.$M80])*2)/2)">
            <text:p/>
          </table:table-cell>
          <table:table-cell table:style-name="ce27" table:formula="of:=IF([.N80]=&quot;&quot;;&quot;&quot;;&quot;Compréhension&quot;&amp;CHAR(10)&amp;[.P80]&amp;CHAR(10)&amp;[.Q80]&amp;CHAR(10)&amp;[.R80]&amp;CHAR(10)&amp;CHAR(10)&amp;&quot;Expression&quot;&amp;CHAR(10)&amp;[.S80]&amp;CHAR(10)&amp;[.T80]&amp;CHAR(10)&amp;[.U80]&amp;CHAR(10)&amp;[.V80])">
            <text:p/>
          </table:table-cell>
          <table:table-cell table:style-name="ce32" table:formula="of:=IF([.C80]=&quot;&quot;;&quot;&quot;;CONCATENATE(IF([.C80]=&quot;Pré A1&quot;;[$CECRL.B$3];IF([.C80]=&quot;A1&quot;;[$CECRL.B$4];IF([.C80]=&quot;A2&quot;;[$CECRL.B$5];IF([.C80]=&quot;B1&quot;;[$CECRL.B$6];IF([.C80]=&quot;B2&quot;;[$CECRL.B$7];IF([.C80]=&quot;c1&quot;;[$CECRL.B$8];&quot;&quot;))))));&quot; (&quot;;[.C80];&quot;)&quot;))">
            <text:p/>
          </table:table-cell>
          <table:table-cell table:style-name="ce32" table:formula="of:=IF([.D80]=&quot;&quot;;&quot;&quot;;CONCATENATE(IF([.D80]=&quot;Pré A1&quot;;[$CECRL.C$3];IF([.D80]=&quot;A1&quot;;[$CECRL.C$4];IF([.D80]=&quot;A2&quot;;[$CECRL.C$5];IF([.D80]=&quot;B1&quot;;[$CECRL.C$6];IF([.D80]=&quot;B2&quot;;[$CECRL.C$7];IF([.D80]=&quot;c1&quot;;[$CECRL.C$8];&quot;&quot;))))));&quot; (&quot;;[.D80];&quot;)&quot;))">
            <text:p/>
          </table:table-cell>
          <table:table-cell table:style-name="ce32" table:formula="of:=IF([.E80]=&quot;&quot;;&quot;&quot;;CONCATENATE(IF([.E80]=&quot;Pré A1&quot;;[$CECRL.D$3];IF([.E80]=&quot;A1&quot;;[$CECRL.D$4];IF([.E80]=&quot;A2&quot;;[$CECRL.D$5];IF([.E80]=&quot;B1&quot;;[$CECRL.D$6];IF([.E80]=&quot;B2&quot;;[$CECRL.D$7];IF([.E80]=&quot;c1&quot;;[$CECRL.D$8];&quot;&quot;))))));&quot; (&quot;;[.E80];&quot;)&quot;))">
            <text:p/>
          </table:table-cell>
          <table:table-cell table:style-name="ce32" table:formula="of:=IF([.H80]=&quot;&quot;;&quot;&quot;;CONCATENATE(IF([.H80]=&quot;Pré A1&quot;;[$CECRL.E$3];IF([.H80]=&quot;A1&quot;;[$CECRL.E$4];IF([.H80]=&quot;A2&quot;;[$CECRL.E$5];IF([.H80]=&quot;B1&quot;;[$CECRL.E$6];IF([.H80]=&quot;B2&quot;;[$CECRL.E$7];IF([.H80]=&quot;c1&quot;;[$CECRL.E$8];&quot;&quot;))))));&quot; (&quot;;[.H80];&quot;)&quot;))">
            <text:p/>
          </table:table-cell>
          <table:table-cell table:style-name="ce32" table:formula="of:=IF([.I80]=&quot;&quot;;&quot;&quot;;CONCATENATE(IF([.I80]=&quot;Pré A1&quot;;['file:///home/stef/Dropbox/1920/ec3-1/E3C_fev2020_.ods'#$CECRL.F$3];IF([.I80]=&quot;A1&quot;;['file:///home/stef/Dropbox/1920/ec3-1/E3C_fev2020_.ods'#$CECRL.F$4];IF([.I80]=&quot;A2&quot;;['file:///home/stef/Dropbox/1920/ec3-1/E3C_fev2020_.ods'#$CECRL.F$5];IF([.I80]=&quot;B1&quot;;['file:///home/stef/Dropbox/1920/ec3-1/E3C_fev2020_.ods'#$CECRL.F$6];IF([.I80]=&quot;B2&quot;;['file:///home/stef/Dropbox/1920/ec3-1/E3C_fev2020_.ods'#$CECRL.F$7];IF([.I80]=&quot;c1&quot;;['file:///home/stef/Dropbox/1920/ec3-1/E3C_fev2020_.ods'#$CECRL.F$8];&quot;&quot;))))));&quot; (&quot;;[.I80];&quot;)&quot;))">
            <text:p/>
          </table:table-cell>
          <table:table-cell table:style-name="ce32" table:formula="of:=IF([.J80]=&quot;&quot;;&quot;&quot;;CONCATENATE(IF([.J80]=&quot;Pré A1&quot;;['file:///home/stef/Dropbox/1920/ec3-1/E3C_fev2020_.ods'#$CECRL.G$3];IF([.J80]=&quot;A1&quot;;['file:///home/stef/Dropbox/1920/ec3-1/E3C_fev2020_.ods'#$CECRL.G$4];IF([.J80]=&quot;A2&quot;;['file:///home/stef/Dropbox/1920/ec3-1/E3C_fev2020_.ods'#$CECRL.G$5];IF([.J80]=&quot;B1&quot;;['file:///home/stef/Dropbox/1920/ec3-1/E3C_fev2020_.ods'#$CECRL.G$6];IF([.J80]=&quot;B2&quot;;['file:///home/stef/Dropbox/1920/ec3-1/E3C_fev2020_.ods'#$CECRL.G$7];IF([.J80]=&quot;c1&quot;;['file:///home/stef/Dropbox/1920/ec3-1/E3C_fev2020_.ods'#$CECRL.G$8];&quot;&quot;))))));&quot; (&quot;;[.J80];&quot;)&quot;))">
            <text:p/>
          </table:table-cell>
          <table:table-cell table:style-name="ce32" table:formula="of:=IF([.K80]=&quot;&quot;;&quot;&quot;;CONCATENATE(IF([.K80]=&quot;Pré A1&quot;;['file:///home/stef/Dropbox/1920/ec3-1/E3C_fev2020_.ods'#$CECRL.H$3];IF([.K80]=&quot;A1&quot;;['file:///home/stef/Dropbox/1920/ec3-1/E3C_fev2020_.ods'#$CECRL.H$4];IF([.K80]=&quot;A2&quot;;['file:///home/stef/Dropbox/1920/ec3-1/E3C_fev2020_.ods'#$CECRL.H$5];IF([.K80]=&quot;B1&quot;;['file:///home/stef/Dropbox/1920/ec3-1/E3C_fev2020_.ods'#$CECRL.H$6];IF([.K80]=&quot;B2&quot;;['file:///home/stef/Dropbox/1920/ec3-1/E3C_fev2020_.ods'#$CECRL.H$7];IF([.K80]=&quot;c1&quot;;['file:///home/stef/Dropbox/1920/ec3-1/E3C_fev2020_.ods'#$CECRL.H$8];&quot;&quot;))))));&quot; (&quot;;[.K80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81:.E81])=0;&quot;&quot;;COUNTIF([.C81:.E81];&quot;C1&quot;)*30+COUNTIF([.C81:.E81];&quot;B2&quot;)*20+COUNTIF([.C81:.E81];&quot;B1&quot;)*10+COUNTIF([.C81:.E81];&quot;A2&quot;)*5+COUNTIF([.C81:.E81];&quot;A1&quot;)*3+COUNTIF([.C81:.E81];&quot;Pré A1&quot;))">
            <text:p/>
          </table:table-cell>
          <table:table-cell table:style-name="ce15" table:formula="of:=IF([.F81]=&quot;&quot;;&quot;&quot;;ROUNDUP(2*IF([.F81]&gt;22;20;IF([.F81]&gt;15;17+([.F81]-16)*2/6;IF([.F81]&gt;12;14+([.F81]-13)*2/2;IF([.F81]&gt;9;11+([.F81]-10)*2/2;IF([.F81]&gt;6;8+([.F81]-7)*2/2;IF([.F81]&gt;3;5+([.F81]-4)*2/2;IF([.F81]&gt;0;1+([.F81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81:.K81])=0;&quot;&quot;;COUNTIF([.H81:.K81];&quot;C1&quot;)*30+COUNTIF([.H81:.K81];&quot;B2&quot;)*20+COUNTIF([.H81:.K81];&quot;B1&quot;)*10+COUNTIF([.H81:.K81];&quot;A2&quot;)*5+COUNTIF([.H81:.K81];&quot;A1&quot;)*3+COUNTIF([.H81:.K81];&quot;Pré A1&quot;))">
            <text:p/>
          </table:table-cell>
          <table:table-cell table:style-name="ce15" table:formula="of:=IF([.L81]=&quot;&quot;;&quot;&quot;;ROUNDUP(2*IF([.L81]&gt;34;20;IF([.L81]&gt;29;17+([.L81]-30)*2/4;IF([.L81]&gt;19;14+([.L81]-20)*2/9;IF([.L81]&gt;16;11+([.L81]-17)*2/2;IF([.L81]&gt;12;8+([.L81]-13)*2/3;IF([.L81]&gt;4;5+([.L81]-5)*2/7;[.L81]))))));0)/4)">
            <text:p/>
          </table:table-cell>
          <table:table-cell table:style-name="ce23" table:formula="of:=IF(SUM([.$G81];[.$M81])=0;&quot;&quot;;ROUNDUP(SUM([.$G81];[.$M81])*2)/2)">
            <text:p/>
          </table:table-cell>
          <table:table-cell table:style-name="ce27" table:formula="of:=IF([.N81]=&quot;&quot;;&quot;&quot;;&quot;Compréhension&quot;&amp;CHAR(10)&amp;[.P81]&amp;CHAR(10)&amp;[.Q81]&amp;CHAR(10)&amp;[.R81]&amp;CHAR(10)&amp;CHAR(10)&amp;&quot;Expression&quot;&amp;CHAR(10)&amp;[.S81]&amp;CHAR(10)&amp;[.T81]&amp;CHAR(10)&amp;[.U81]&amp;CHAR(10)&amp;[.V81])">
            <text:p/>
          </table:table-cell>
          <table:table-cell table:style-name="ce32" table:formula="of:=IF([.C81]=&quot;&quot;;&quot;&quot;;CONCATENATE(IF([.C81]=&quot;Pré A1&quot;;[$CECRL.B$3];IF([.C81]=&quot;A1&quot;;[$CECRL.B$4];IF([.C81]=&quot;A2&quot;;[$CECRL.B$5];IF([.C81]=&quot;B1&quot;;[$CECRL.B$6];IF([.C81]=&quot;B2&quot;;[$CECRL.B$7];IF([.C81]=&quot;c1&quot;;[$CECRL.B$8];&quot;&quot;))))));&quot; (&quot;;[.C81];&quot;)&quot;))">
            <text:p/>
          </table:table-cell>
          <table:table-cell table:style-name="ce32" table:formula="of:=IF([.D81]=&quot;&quot;;&quot;&quot;;CONCATENATE(IF([.D81]=&quot;Pré A1&quot;;[$CECRL.C$3];IF([.D81]=&quot;A1&quot;;[$CECRL.C$4];IF([.D81]=&quot;A2&quot;;[$CECRL.C$5];IF([.D81]=&quot;B1&quot;;[$CECRL.C$6];IF([.D81]=&quot;B2&quot;;[$CECRL.C$7];IF([.D81]=&quot;c1&quot;;[$CECRL.C$8];&quot;&quot;))))));&quot; (&quot;;[.D81];&quot;)&quot;))">
            <text:p/>
          </table:table-cell>
          <table:table-cell table:style-name="ce32" table:formula="of:=IF([.E81]=&quot;&quot;;&quot;&quot;;CONCATENATE(IF([.E81]=&quot;Pré A1&quot;;[$CECRL.D$3];IF([.E81]=&quot;A1&quot;;[$CECRL.D$4];IF([.E81]=&quot;A2&quot;;[$CECRL.D$5];IF([.E81]=&quot;B1&quot;;[$CECRL.D$6];IF([.E81]=&quot;B2&quot;;[$CECRL.D$7];IF([.E81]=&quot;c1&quot;;[$CECRL.D$8];&quot;&quot;))))));&quot; (&quot;;[.E81];&quot;)&quot;))">
            <text:p/>
          </table:table-cell>
          <table:table-cell table:style-name="ce32" table:formula="of:=IF([.H81]=&quot;&quot;;&quot;&quot;;CONCATENATE(IF([.H81]=&quot;Pré A1&quot;;[$CECRL.E$3];IF([.H81]=&quot;A1&quot;;[$CECRL.E$4];IF([.H81]=&quot;A2&quot;;[$CECRL.E$5];IF([.H81]=&quot;B1&quot;;[$CECRL.E$6];IF([.H81]=&quot;B2&quot;;[$CECRL.E$7];IF([.H81]=&quot;c1&quot;;[$CECRL.E$8];&quot;&quot;))))));&quot; (&quot;;[.H81];&quot;)&quot;))">
            <text:p/>
          </table:table-cell>
          <table:table-cell table:style-name="ce32" table:formula="of:=IF([.I81]=&quot;&quot;;&quot;&quot;;CONCATENATE(IF([.I81]=&quot;Pré A1&quot;;['file:///home/stef/Dropbox/1920/ec3-1/E3C_fev2020_.ods'#$CECRL.F$3];IF([.I81]=&quot;A1&quot;;['file:///home/stef/Dropbox/1920/ec3-1/E3C_fev2020_.ods'#$CECRL.F$4];IF([.I81]=&quot;A2&quot;;['file:///home/stef/Dropbox/1920/ec3-1/E3C_fev2020_.ods'#$CECRL.F$5];IF([.I81]=&quot;B1&quot;;['file:///home/stef/Dropbox/1920/ec3-1/E3C_fev2020_.ods'#$CECRL.F$6];IF([.I81]=&quot;B2&quot;;['file:///home/stef/Dropbox/1920/ec3-1/E3C_fev2020_.ods'#$CECRL.F$7];IF([.I81]=&quot;c1&quot;;['file:///home/stef/Dropbox/1920/ec3-1/E3C_fev2020_.ods'#$CECRL.F$8];&quot;&quot;))))));&quot; (&quot;;[.I81];&quot;)&quot;))">
            <text:p/>
          </table:table-cell>
          <table:table-cell table:style-name="ce32" table:formula="of:=IF([.J81]=&quot;&quot;;&quot;&quot;;CONCATENATE(IF([.J81]=&quot;Pré A1&quot;;['file:///home/stef/Dropbox/1920/ec3-1/E3C_fev2020_.ods'#$CECRL.G$3];IF([.J81]=&quot;A1&quot;;['file:///home/stef/Dropbox/1920/ec3-1/E3C_fev2020_.ods'#$CECRL.G$4];IF([.J81]=&quot;A2&quot;;['file:///home/stef/Dropbox/1920/ec3-1/E3C_fev2020_.ods'#$CECRL.G$5];IF([.J81]=&quot;B1&quot;;['file:///home/stef/Dropbox/1920/ec3-1/E3C_fev2020_.ods'#$CECRL.G$6];IF([.J81]=&quot;B2&quot;;['file:///home/stef/Dropbox/1920/ec3-1/E3C_fev2020_.ods'#$CECRL.G$7];IF([.J81]=&quot;c1&quot;;['file:///home/stef/Dropbox/1920/ec3-1/E3C_fev2020_.ods'#$CECRL.G$8];&quot;&quot;))))));&quot; (&quot;;[.J81];&quot;)&quot;))">
            <text:p/>
          </table:table-cell>
          <table:table-cell table:style-name="ce32" table:formula="of:=IF([.K81]=&quot;&quot;;&quot;&quot;;CONCATENATE(IF([.K81]=&quot;Pré A1&quot;;['file:///home/stef/Dropbox/1920/ec3-1/E3C_fev2020_.ods'#$CECRL.H$3];IF([.K81]=&quot;A1&quot;;['file:///home/stef/Dropbox/1920/ec3-1/E3C_fev2020_.ods'#$CECRL.H$4];IF([.K81]=&quot;A2&quot;;['file:///home/stef/Dropbox/1920/ec3-1/E3C_fev2020_.ods'#$CECRL.H$5];IF([.K81]=&quot;B1&quot;;['file:///home/stef/Dropbox/1920/ec3-1/E3C_fev2020_.ods'#$CECRL.H$6];IF([.K81]=&quot;B2&quot;;['file:///home/stef/Dropbox/1920/ec3-1/E3C_fev2020_.ods'#$CECRL.H$7];IF([.K81]=&quot;c1&quot;;['file:///home/stef/Dropbox/1920/ec3-1/E3C_fev2020_.ods'#$CECRL.H$8];&quot;&quot;))))));&quot; (&quot;;[.K81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82:.E82])=0;&quot;&quot;;COUNTIF([.C82:.E82];&quot;C1&quot;)*30+COUNTIF([.C82:.E82];&quot;B2&quot;)*20+COUNTIF([.C82:.E82];&quot;B1&quot;)*10+COUNTIF([.C82:.E82];&quot;A2&quot;)*5+COUNTIF([.C82:.E82];&quot;A1&quot;)*3+COUNTIF([.C82:.E82];&quot;Pré A1&quot;))">
            <text:p/>
          </table:table-cell>
          <table:table-cell table:style-name="ce15" table:formula="of:=IF([.F82]=&quot;&quot;;&quot;&quot;;ROUNDUP(2*IF([.F82]&gt;22;20;IF([.F82]&gt;15;17+([.F82]-16)*2/6;IF([.F82]&gt;12;14+([.F82]-13)*2/2;IF([.F82]&gt;9;11+([.F82]-10)*2/2;IF([.F82]&gt;6;8+([.F82]-7)*2/2;IF([.F82]&gt;3;5+([.F82]-4)*2/2;IF([.F82]&gt;0;1+([.F82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82:.K82])=0;&quot;&quot;;COUNTIF([.H82:.K82];&quot;C1&quot;)*30+COUNTIF([.H82:.K82];&quot;B2&quot;)*20+COUNTIF([.H82:.K82];&quot;B1&quot;)*10+COUNTIF([.H82:.K82];&quot;A2&quot;)*5+COUNTIF([.H82:.K82];&quot;A1&quot;)*3+COUNTIF([.H82:.K82];&quot;Pré A1&quot;))">
            <text:p/>
          </table:table-cell>
          <table:table-cell table:style-name="ce15" table:formula="of:=IF([.L82]=&quot;&quot;;&quot;&quot;;ROUNDUP(2*IF([.L82]&gt;34;20;IF([.L82]&gt;29;17+([.L82]-30)*2/4;IF([.L82]&gt;19;14+([.L82]-20)*2/9;IF([.L82]&gt;16;11+([.L82]-17)*2/2;IF([.L82]&gt;12;8+([.L82]-13)*2/3;IF([.L82]&gt;4;5+([.L82]-5)*2/7;[.L82]))))));0)/4)">
            <text:p/>
          </table:table-cell>
          <table:table-cell table:style-name="ce23" table:formula="of:=IF(SUM([.$G82];[.$M82])=0;&quot;&quot;;ROUNDUP(SUM([.$G82];[.$M82])*2)/2)">
            <text:p/>
          </table:table-cell>
          <table:table-cell table:style-name="ce27" table:formula="of:=IF([.N82]=&quot;&quot;;&quot;&quot;;&quot;Compréhension&quot;&amp;CHAR(10)&amp;[.P82]&amp;CHAR(10)&amp;[.Q82]&amp;CHAR(10)&amp;[.R82]&amp;CHAR(10)&amp;CHAR(10)&amp;&quot;Expression&quot;&amp;CHAR(10)&amp;[.S82]&amp;CHAR(10)&amp;[.T82]&amp;CHAR(10)&amp;[.U82]&amp;CHAR(10)&amp;[.V82])">
            <text:p/>
          </table:table-cell>
          <table:table-cell table:style-name="ce32" table:formula="of:=IF([.C82]=&quot;&quot;;&quot;&quot;;CONCATENATE(IF([.C82]=&quot;Pré A1&quot;;[$CECRL.B$3];IF([.C82]=&quot;A1&quot;;[$CECRL.B$4];IF([.C82]=&quot;A2&quot;;[$CECRL.B$5];IF([.C82]=&quot;B1&quot;;[$CECRL.B$6];IF([.C82]=&quot;B2&quot;;[$CECRL.B$7];IF([.C82]=&quot;c1&quot;;[$CECRL.B$8];&quot;&quot;))))));&quot; (&quot;;[.C82];&quot;)&quot;))">
            <text:p/>
          </table:table-cell>
          <table:table-cell table:style-name="ce32" table:formula="of:=IF([.D82]=&quot;&quot;;&quot;&quot;;CONCATENATE(IF([.D82]=&quot;Pré A1&quot;;[$CECRL.C$3];IF([.D82]=&quot;A1&quot;;[$CECRL.C$4];IF([.D82]=&quot;A2&quot;;[$CECRL.C$5];IF([.D82]=&quot;B1&quot;;[$CECRL.C$6];IF([.D82]=&quot;B2&quot;;[$CECRL.C$7];IF([.D82]=&quot;c1&quot;;[$CECRL.C$8];&quot;&quot;))))));&quot; (&quot;;[.D82];&quot;)&quot;))">
            <text:p/>
          </table:table-cell>
          <table:table-cell table:style-name="ce32" table:formula="of:=IF([.E82]=&quot;&quot;;&quot;&quot;;CONCATENATE(IF([.E82]=&quot;Pré A1&quot;;[$CECRL.D$3];IF([.E82]=&quot;A1&quot;;[$CECRL.D$4];IF([.E82]=&quot;A2&quot;;[$CECRL.D$5];IF([.E82]=&quot;B1&quot;;[$CECRL.D$6];IF([.E82]=&quot;B2&quot;;[$CECRL.D$7];IF([.E82]=&quot;c1&quot;;[$CECRL.D$8];&quot;&quot;))))));&quot; (&quot;;[.E82];&quot;)&quot;))">
            <text:p/>
          </table:table-cell>
          <table:table-cell table:style-name="ce32" table:formula="of:=IF([.H82]=&quot;&quot;;&quot;&quot;;CONCATENATE(IF([.H82]=&quot;Pré A1&quot;;[$CECRL.E$3];IF([.H82]=&quot;A1&quot;;[$CECRL.E$4];IF([.H82]=&quot;A2&quot;;[$CECRL.E$5];IF([.H82]=&quot;B1&quot;;[$CECRL.E$6];IF([.H82]=&quot;B2&quot;;[$CECRL.E$7];IF([.H82]=&quot;c1&quot;;[$CECRL.E$8];&quot;&quot;))))));&quot; (&quot;;[.H82];&quot;)&quot;))">
            <text:p/>
          </table:table-cell>
          <table:table-cell table:style-name="ce32" table:formula="of:=IF([.I82]=&quot;&quot;;&quot;&quot;;CONCATENATE(IF([.I82]=&quot;Pré A1&quot;;['file:///home/stef/Dropbox/1920/ec3-1/E3C_fev2020_.ods'#$CECRL.F$3];IF([.I82]=&quot;A1&quot;;['file:///home/stef/Dropbox/1920/ec3-1/E3C_fev2020_.ods'#$CECRL.F$4];IF([.I82]=&quot;A2&quot;;['file:///home/stef/Dropbox/1920/ec3-1/E3C_fev2020_.ods'#$CECRL.F$5];IF([.I82]=&quot;B1&quot;;['file:///home/stef/Dropbox/1920/ec3-1/E3C_fev2020_.ods'#$CECRL.F$6];IF([.I82]=&quot;B2&quot;;['file:///home/stef/Dropbox/1920/ec3-1/E3C_fev2020_.ods'#$CECRL.F$7];IF([.I82]=&quot;c1&quot;;['file:///home/stef/Dropbox/1920/ec3-1/E3C_fev2020_.ods'#$CECRL.F$8];&quot;&quot;))))));&quot; (&quot;;[.I82];&quot;)&quot;))">
            <text:p/>
          </table:table-cell>
          <table:table-cell table:style-name="ce32" table:formula="of:=IF([.J82]=&quot;&quot;;&quot;&quot;;CONCATENATE(IF([.J82]=&quot;Pré A1&quot;;['file:///home/stef/Dropbox/1920/ec3-1/E3C_fev2020_.ods'#$CECRL.G$3];IF([.J82]=&quot;A1&quot;;['file:///home/stef/Dropbox/1920/ec3-1/E3C_fev2020_.ods'#$CECRL.G$4];IF([.J82]=&quot;A2&quot;;['file:///home/stef/Dropbox/1920/ec3-1/E3C_fev2020_.ods'#$CECRL.G$5];IF([.J82]=&quot;B1&quot;;['file:///home/stef/Dropbox/1920/ec3-1/E3C_fev2020_.ods'#$CECRL.G$6];IF([.J82]=&quot;B2&quot;;['file:///home/stef/Dropbox/1920/ec3-1/E3C_fev2020_.ods'#$CECRL.G$7];IF([.J82]=&quot;c1&quot;;['file:///home/stef/Dropbox/1920/ec3-1/E3C_fev2020_.ods'#$CECRL.G$8];&quot;&quot;))))));&quot; (&quot;;[.J82];&quot;)&quot;))">
            <text:p/>
          </table:table-cell>
          <table:table-cell table:style-name="ce32" table:formula="of:=IF([.K82]=&quot;&quot;;&quot;&quot;;CONCATENATE(IF([.K82]=&quot;Pré A1&quot;;['file:///home/stef/Dropbox/1920/ec3-1/E3C_fev2020_.ods'#$CECRL.H$3];IF([.K82]=&quot;A1&quot;;['file:///home/stef/Dropbox/1920/ec3-1/E3C_fev2020_.ods'#$CECRL.H$4];IF([.K82]=&quot;A2&quot;;['file:///home/stef/Dropbox/1920/ec3-1/E3C_fev2020_.ods'#$CECRL.H$5];IF([.K82]=&quot;B1&quot;;['file:///home/stef/Dropbox/1920/ec3-1/E3C_fev2020_.ods'#$CECRL.H$6];IF([.K82]=&quot;B2&quot;;['file:///home/stef/Dropbox/1920/ec3-1/E3C_fev2020_.ods'#$CECRL.H$7];IF([.K82]=&quot;c1&quot;;['file:///home/stef/Dropbox/1920/ec3-1/E3C_fev2020_.ods'#$CECRL.H$8];&quot;&quot;))))));&quot; (&quot;;[.K82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83:.E83])=0;&quot;&quot;;COUNTIF([.C83:.E83];&quot;C1&quot;)*30+COUNTIF([.C83:.E83];&quot;B2&quot;)*20+COUNTIF([.C83:.E83];&quot;B1&quot;)*10+COUNTIF([.C83:.E83];&quot;A2&quot;)*5+COUNTIF([.C83:.E83];&quot;A1&quot;)*3+COUNTIF([.C83:.E83];&quot;Pré A1&quot;))">
            <text:p/>
          </table:table-cell>
          <table:table-cell table:style-name="ce15" table:formula="of:=IF([.F83]=&quot;&quot;;&quot;&quot;;ROUNDUP(2*IF([.F83]&gt;22;20;IF([.F83]&gt;15;17+([.F83]-16)*2/6;IF([.F83]&gt;12;14+([.F83]-13)*2/2;IF([.F83]&gt;9;11+([.F83]-10)*2/2;IF([.F83]&gt;6;8+([.F83]-7)*2/2;IF([.F83]&gt;3;5+([.F83]-4)*2/2;IF([.F83]&gt;0;1+([.F83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83:.K83])=0;&quot;&quot;;COUNTIF([.H83:.K83];&quot;C1&quot;)*30+COUNTIF([.H83:.K83];&quot;B2&quot;)*20+COUNTIF([.H83:.K83];&quot;B1&quot;)*10+COUNTIF([.H83:.K83];&quot;A2&quot;)*5+COUNTIF([.H83:.K83];&quot;A1&quot;)*3+COUNTIF([.H83:.K83];&quot;Pré A1&quot;))">
            <text:p/>
          </table:table-cell>
          <table:table-cell table:style-name="ce15" table:formula="of:=IF([.L83]=&quot;&quot;;&quot;&quot;;ROUNDUP(2*IF([.L83]&gt;34;20;IF([.L83]&gt;29;17+([.L83]-30)*2/4;IF([.L83]&gt;19;14+([.L83]-20)*2/9;IF([.L83]&gt;16;11+([.L83]-17)*2/2;IF([.L83]&gt;12;8+([.L83]-13)*2/3;IF([.L83]&gt;4;5+([.L83]-5)*2/7;[.L83]))))));0)/4)">
            <text:p/>
          </table:table-cell>
          <table:table-cell table:style-name="ce23" table:formula="of:=IF(SUM([.$G83];[.$M83])=0;&quot;&quot;;ROUNDUP(SUM([.$G83];[.$M83])*2)/2)">
            <text:p/>
          </table:table-cell>
          <table:table-cell table:style-name="ce27" table:formula="of:=IF([.N83]=&quot;&quot;;&quot;&quot;;&quot;Compréhension&quot;&amp;CHAR(10)&amp;[.P83]&amp;CHAR(10)&amp;[.Q83]&amp;CHAR(10)&amp;[.R83]&amp;CHAR(10)&amp;CHAR(10)&amp;&quot;Expression&quot;&amp;CHAR(10)&amp;[.S83]&amp;CHAR(10)&amp;[.T83]&amp;CHAR(10)&amp;[.U83]&amp;CHAR(10)&amp;[.V83])">
            <text:p/>
          </table:table-cell>
          <table:table-cell table:style-name="ce32" table:formula="of:=IF([.C83]=&quot;&quot;;&quot;&quot;;CONCATENATE(IF([.C83]=&quot;Pré A1&quot;;[$CECRL.B$3];IF([.C83]=&quot;A1&quot;;[$CECRL.B$4];IF([.C83]=&quot;A2&quot;;[$CECRL.B$5];IF([.C83]=&quot;B1&quot;;[$CECRL.B$6];IF([.C83]=&quot;B2&quot;;[$CECRL.B$7];IF([.C83]=&quot;c1&quot;;[$CECRL.B$8];&quot;&quot;))))));&quot; (&quot;;[.C83];&quot;)&quot;))">
            <text:p/>
          </table:table-cell>
          <table:table-cell table:style-name="ce32" table:formula="of:=IF([.D83]=&quot;&quot;;&quot;&quot;;CONCATENATE(IF([.D83]=&quot;Pré A1&quot;;[$CECRL.C$3];IF([.D83]=&quot;A1&quot;;[$CECRL.C$4];IF([.D83]=&quot;A2&quot;;[$CECRL.C$5];IF([.D83]=&quot;B1&quot;;[$CECRL.C$6];IF([.D83]=&quot;B2&quot;;[$CECRL.C$7];IF([.D83]=&quot;c1&quot;;[$CECRL.C$8];&quot;&quot;))))));&quot; (&quot;;[.D83];&quot;)&quot;))">
            <text:p/>
          </table:table-cell>
          <table:table-cell table:style-name="ce32" table:formula="of:=IF([.E83]=&quot;&quot;;&quot;&quot;;CONCATENATE(IF([.E83]=&quot;Pré A1&quot;;[$CECRL.D$3];IF([.E83]=&quot;A1&quot;;[$CECRL.D$4];IF([.E83]=&quot;A2&quot;;[$CECRL.D$5];IF([.E83]=&quot;B1&quot;;[$CECRL.D$6];IF([.E83]=&quot;B2&quot;;[$CECRL.D$7];IF([.E83]=&quot;c1&quot;;[$CECRL.D$8];&quot;&quot;))))));&quot; (&quot;;[.E83];&quot;)&quot;))">
            <text:p/>
          </table:table-cell>
          <table:table-cell table:style-name="ce32" table:formula="of:=IF([.H83]=&quot;&quot;;&quot;&quot;;CONCATENATE(IF([.H83]=&quot;Pré A1&quot;;[$CECRL.E$3];IF([.H83]=&quot;A1&quot;;[$CECRL.E$4];IF([.H83]=&quot;A2&quot;;[$CECRL.E$5];IF([.H83]=&quot;B1&quot;;[$CECRL.E$6];IF([.H83]=&quot;B2&quot;;[$CECRL.E$7];IF([.H83]=&quot;c1&quot;;[$CECRL.E$8];&quot;&quot;))))));&quot; (&quot;;[.H83];&quot;)&quot;))">
            <text:p/>
          </table:table-cell>
          <table:table-cell table:style-name="ce32" table:formula="of:=IF([.I83]=&quot;&quot;;&quot;&quot;;CONCATENATE(IF([.I83]=&quot;Pré A1&quot;;['file:///home/stef/Dropbox/1920/ec3-1/E3C_fev2020_.ods'#$CECRL.F$3];IF([.I83]=&quot;A1&quot;;['file:///home/stef/Dropbox/1920/ec3-1/E3C_fev2020_.ods'#$CECRL.F$4];IF([.I83]=&quot;A2&quot;;['file:///home/stef/Dropbox/1920/ec3-1/E3C_fev2020_.ods'#$CECRL.F$5];IF([.I83]=&quot;B1&quot;;['file:///home/stef/Dropbox/1920/ec3-1/E3C_fev2020_.ods'#$CECRL.F$6];IF([.I83]=&quot;B2&quot;;['file:///home/stef/Dropbox/1920/ec3-1/E3C_fev2020_.ods'#$CECRL.F$7];IF([.I83]=&quot;c1&quot;;['file:///home/stef/Dropbox/1920/ec3-1/E3C_fev2020_.ods'#$CECRL.F$8];&quot;&quot;))))));&quot; (&quot;;[.I83];&quot;)&quot;))">
            <text:p/>
          </table:table-cell>
          <table:table-cell table:style-name="ce32" table:formula="of:=IF([.J83]=&quot;&quot;;&quot;&quot;;CONCATENATE(IF([.J83]=&quot;Pré A1&quot;;['file:///home/stef/Dropbox/1920/ec3-1/E3C_fev2020_.ods'#$CECRL.G$3];IF([.J83]=&quot;A1&quot;;['file:///home/stef/Dropbox/1920/ec3-1/E3C_fev2020_.ods'#$CECRL.G$4];IF([.J83]=&quot;A2&quot;;['file:///home/stef/Dropbox/1920/ec3-1/E3C_fev2020_.ods'#$CECRL.G$5];IF([.J83]=&quot;B1&quot;;['file:///home/stef/Dropbox/1920/ec3-1/E3C_fev2020_.ods'#$CECRL.G$6];IF([.J83]=&quot;B2&quot;;['file:///home/stef/Dropbox/1920/ec3-1/E3C_fev2020_.ods'#$CECRL.G$7];IF([.J83]=&quot;c1&quot;;['file:///home/stef/Dropbox/1920/ec3-1/E3C_fev2020_.ods'#$CECRL.G$8];&quot;&quot;))))));&quot; (&quot;;[.J83];&quot;)&quot;))">
            <text:p/>
          </table:table-cell>
          <table:table-cell table:style-name="ce32" table:formula="of:=IF([.K83]=&quot;&quot;;&quot;&quot;;CONCATENATE(IF([.K83]=&quot;Pré A1&quot;;['file:///home/stef/Dropbox/1920/ec3-1/E3C_fev2020_.ods'#$CECRL.H$3];IF([.K83]=&quot;A1&quot;;['file:///home/stef/Dropbox/1920/ec3-1/E3C_fev2020_.ods'#$CECRL.H$4];IF([.K83]=&quot;A2&quot;;['file:///home/stef/Dropbox/1920/ec3-1/E3C_fev2020_.ods'#$CECRL.H$5];IF([.K83]=&quot;B1&quot;;['file:///home/stef/Dropbox/1920/ec3-1/E3C_fev2020_.ods'#$CECRL.H$6];IF([.K83]=&quot;B2&quot;;['file:///home/stef/Dropbox/1920/ec3-1/E3C_fev2020_.ods'#$CECRL.H$7];IF([.K83]=&quot;c1&quot;;['file:///home/stef/Dropbox/1920/ec3-1/E3C_fev2020_.ods'#$CECRL.H$8];&quot;&quot;))))));&quot; (&quot;;[.K83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84:.E84])=0;&quot;&quot;;COUNTIF([.C84:.E84];&quot;C1&quot;)*30+COUNTIF([.C84:.E84];&quot;B2&quot;)*20+COUNTIF([.C84:.E84];&quot;B1&quot;)*10+COUNTIF([.C84:.E84];&quot;A2&quot;)*5+COUNTIF([.C84:.E84];&quot;A1&quot;)*3+COUNTIF([.C84:.E84];&quot;Pré A1&quot;))">
            <text:p/>
          </table:table-cell>
          <table:table-cell table:style-name="ce15" table:formula="of:=IF([.F84]=&quot;&quot;;&quot;&quot;;ROUNDUP(2*IF([.F84]&gt;22;20;IF([.F84]&gt;15;17+([.F84]-16)*2/6;IF([.F84]&gt;12;14+([.F84]-13)*2/2;IF([.F84]&gt;9;11+([.F84]-10)*2/2;IF([.F84]&gt;6;8+([.F84]-7)*2/2;IF([.F84]&gt;3;5+([.F84]-4)*2/2;IF([.F84]&gt;0;1+([.F84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84:.K84])=0;&quot;&quot;;COUNTIF([.H84:.K84];&quot;C1&quot;)*30+COUNTIF([.H84:.K84];&quot;B2&quot;)*20+COUNTIF([.H84:.K84];&quot;B1&quot;)*10+COUNTIF([.H84:.K84];&quot;A2&quot;)*5+COUNTIF([.H84:.K84];&quot;A1&quot;)*3+COUNTIF([.H84:.K84];&quot;Pré A1&quot;))">
            <text:p/>
          </table:table-cell>
          <table:table-cell table:style-name="ce15" table:formula="of:=IF([.L84]=&quot;&quot;;&quot;&quot;;ROUNDUP(2*IF([.L84]&gt;34;20;IF([.L84]&gt;29;17+([.L84]-30)*2/4;IF([.L84]&gt;19;14+([.L84]-20)*2/9;IF([.L84]&gt;16;11+([.L84]-17)*2/2;IF([.L84]&gt;12;8+([.L84]-13)*2/3;IF([.L84]&gt;4;5+([.L84]-5)*2/7;[.L84]))))));0)/4)">
            <text:p/>
          </table:table-cell>
          <table:table-cell table:style-name="ce23" table:formula="of:=IF(SUM([.$G84];[.$M84])=0;&quot;&quot;;ROUNDUP(SUM([.$G84];[.$M84])*2)/2)">
            <text:p/>
          </table:table-cell>
          <table:table-cell table:style-name="ce27" table:formula="of:=IF([.N84]=&quot;&quot;;&quot;&quot;;&quot;Compréhension&quot;&amp;CHAR(10)&amp;[.P84]&amp;CHAR(10)&amp;[.Q84]&amp;CHAR(10)&amp;[.R84]&amp;CHAR(10)&amp;CHAR(10)&amp;&quot;Expression&quot;&amp;CHAR(10)&amp;[.S84]&amp;CHAR(10)&amp;[.T84]&amp;CHAR(10)&amp;[.U84]&amp;CHAR(10)&amp;[.V84])">
            <text:p/>
          </table:table-cell>
          <table:table-cell table:style-name="ce32" table:formula="of:=IF([.C84]=&quot;&quot;;&quot;&quot;;CONCATENATE(IF([.C84]=&quot;Pré A1&quot;;[$CECRL.B$3];IF([.C84]=&quot;A1&quot;;[$CECRL.B$4];IF([.C84]=&quot;A2&quot;;[$CECRL.B$5];IF([.C84]=&quot;B1&quot;;[$CECRL.B$6];IF([.C84]=&quot;B2&quot;;[$CECRL.B$7];IF([.C84]=&quot;c1&quot;;[$CECRL.B$8];&quot;&quot;))))));&quot; (&quot;;[.C84];&quot;)&quot;))">
            <text:p/>
          </table:table-cell>
          <table:table-cell table:style-name="ce32" table:formula="of:=IF([.D84]=&quot;&quot;;&quot;&quot;;CONCATENATE(IF([.D84]=&quot;Pré A1&quot;;[$CECRL.C$3];IF([.D84]=&quot;A1&quot;;[$CECRL.C$4];IF([.D84]=&quot;A2&quot;;[$CECRL.C$5];IF([.D84]=&quot;B1&quot;;[$CECRL.C$6];IF([.D84]=&quot;B2&quot;;[$CECRL.C$7];IF([.D84]=&quot;c1&quot;;[$CECRL.C$8];&quot;&quot;))))));&quot; (&quot;;[.D84];&quot;)&quot;))">
            <text:p/>
          </table:table-cell>
          <table:table-cell table:style-name="ce32" table:formula="of:=IF([.E84]=&quot;&quot;;&quot;&quot;;CONCATENATE(IF([.E84]=&quot;Pré A1&quot;;[$CECRL.D$3];IF([.E84]=&quot;A1&quot;;[$CECRL.D$4];IF([.E84]=&quot;A2&quot;;[$CECRL.D$5];IF([.E84]=&quot;B1&quot;;[$CECRL.D$6];IF([.E84]=&quot;B2&quot;;[$CECRL.D$7];IF([.E84]=&quot;c1&quot;;[$CECRL.D$8];&quot;&quot;))))));&quot; (&quot;;[.E84];&quot;)&quot;))">
            <text:p/>
          </table:table-cell>
          <table:table-cell table:style-name="ce32" table:formula="of:=IF([.H84]=&quot;&quot;;&quot;&quot;;CONCATENATE(IF([.H84]=&quot;Pré A1&quot;;[$CECRL.E$3];IF([.H84]=&quot;A1&quot;;[$CECRL.E$4];IF([.H84]=&quot;A2&quot;;[$CECRL.E$5];IF([.H84]=&quot;B1&quot;;[$CECRL.E$6];IF([.H84]=&quot;B2&quot;;[$CECRL.E$7];IF([.H84]=&quot;c1&quot;;[$CECRL.E$8];&quot;&quot;))))));&quot; (&quot;;[.H84];&quot;)&quot;))">
            <text:p/>
          </table:table-cell>
          <table:table-cell table:style-name="ce32" table:formula="of:=IF([.I84]=&quot;&quot;;&quot;&quot;;CONCATENATE(IF([.I84]=&quot;Pré A1&quot;;['file:///home/stef/Dropbox/1920/ec3-1/E3C_fev2020_.ods'#$CECRL.F$3];IF([.I84]=&quot;A1&quot;;['file:///home/stef/Dropbox/1920/ec3-1/E3C_fev2020_.ods'#$CECRL.F$4];IF([.I84]=&quot;A2&quot;;['file:///home/stef/Dropbox/1920/ec3-1/E3C_fev2020_.ods'#$CECRL.F$5];IF([.I84]=&quot;B1&quot;;['file:///home/stef/Dropbox/1920/ec3-1/E3C_fev2020_.ods'#$CECRL.F$6];IF([.I84]=&quot;B2&quot;;['file:///home/stef/Dropbox/1920/ec3-1/E3C_fev2020_.ods'#$CECRL.F$7];IF([.I84]=&quot;c1&quot;;['file:///home/stef/Dropbox/1920/ec3-1/E3C_fev2020_.ods'#$CECRL.F$8];&quot;&quot;))))));&quot; (&quot;;[.I84];&quot;)&quot;))">
            <text:p/>
          </table:table-cell>
          <table:table-cell table:style-name="ce32" table:formula="of:=IF([.J84]=&quot;&quot;;&quot;&quot;;CONCATENATE(IF([.J84]=&quot;Pré A1&quot;;['file:///home/stef/Dropbox/1920/ec3-1/E3C_fev2020_.ods'#$CECRL.G$3];IF([.J84]=&quot;A1&quot;;['file:///home/stef/Dropbox/1920/ec3-1/E3C_fev2020_.ods'#$CECRL.G$4];IF([.J84]=&quot;A2&quot;;['file:///home/stef/Dropbox/1920/ec3-1/E3C_fev2020_.ods'#$CECRL.G$5];IF([.J84]=&quot;B1&quot;;['file:///home/stef/Dropbox/1920/ec3-1/E3C_fev2020_.ods'#$CECRL.G$6];IF([.J84]=&quot;B2&quot;;['file:///home/stef/Dropbox/1920/ec3-1/E3C_fev2020_.ods'#$CECRL.G$7];IF([.J84]=&quot;c1&quot;;['file:///home/stef/Dropbox/1920/ec3-1/E3C_fev2020_.ods'#$CECRL.G$8];&quot;&quot;))))));&quot; (&quot;;[.J84];&quot;)&quot;))">
            <text:p/>
          </table:table-cell>
          <table:table-cell table:style-name="ce32" table:formula="of:=IF([.K84]=&quot;&quot;;&quot;&quot;;CONCATENATE(IF([.K84]=&quot;Pré A1&quot;;['file:///home/stef/Dropbox/1920/ec3-1/E3C_fev2020_.ods'#$CECRL.H$3];IF([.K84]=&quot;A1&quot;;['file:///home/stef/Dropbox/1920/ec3-1/E3C_fev2020_.ods'#$CECRL.H$4];IF([.K84]=&quot;A2&quot;;['file:///home/stef/Dropbox/1920/ec3-1/E3C_fev2020_.ods'#$CECRL.H$5];IF([.K84]=&quot;B1&quot;;['file:///home/stef/Dropbox/1920/ec3-1/E3C_fev2020_.ods'#$CECRL.H$6];IF([.K84]=&quot;B2&quot;;['file:///home/stef/Dropbox/1920/ec3-1/E3C_fev2020_.ods'#$CECRL.H$7];IF([.K84]=&quot;c1&quot;;['file:///home/stef/Dropbox/1920/ec3-1/E3C_fev2020_.ods'#$CECRL.H$8];&quot;&quot;))))));&quot; (&quot;;[.K84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85:.E85])=0;&quot;&quot;;COUNTIF([.C85:.E85];&quot;C1&quot;)*30+COUNTIF([.C85:.E85];&quot;B2&quot;)*20+COUNTIF([.C85:.E85];&quot;B1&quot;)*10+COUNTIF([.C85:.E85];&quot;A2&quot;)*5+COUNTIF([.C85:.E85];&quot;A1&quot;)*3+COUNTIF([.C85:.E85];&quot;Pré A1&quot;))">
            <text:p/>
          </table:table-cell>
          <table:table-cell table:style-name="ce15" table:formula="of:=IF([.F85]=&quot;&quot;;&quot;&quot;;ROUNDUP(2*IF([.F85]&gt;22;20;IF([.F85]&gt;15;17+([.F85]-16)*2/6;IF([.F85]&gt;12;14+([.F85]-13)*2/2;IF([.F85]&gt;9;11+([.F85]-10)*2/2;IF([.F85]&gt;6;8+([.F85]-7)*2/2;IF([.F85]&gt;3;5+([.F85]-4)*2/2;IF([.F85]&gt;0;1+([.F85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85:.K85])=0;&quot;&quot;;COUNTIF([.H85:.K85];&quot;C1&quot;)*30+COUNTIF([.H85:.K85];&quot;B2&quot;)*20+COUNTIF([.H85:.K85];&quot;B1&quot;)*10+COUNTIF([.H85:.K85];&quot;A2&quot;)*5+COUNTIF([.H85:.K85];&quot;A1&quot;)*3+COUNTIF([.H85:.K85];&quot;Pré A1&quot;))">
            <text:p/>
          </table:table-cell>
          <table:table-cell table:style-name="ce15" table:formula="of:=IF([.L85]=&quot;&quot;;&quot;&quot;;ROUNDUP(2*IF([.L85]&gt;34;20;IF([.L85]&gt;29;17+([.L85]-30)*2/4;IF([.L85]&gt;19;14+([.L85]-20)*2/9;IF([.L85]&gt;16;11+([.L85]-17)*2/2;IF([.L85]&gt;12;8+([.L85]-13)*2/3;IF([.L85]&gt;4;5+([.L85]-5)*2/7;[.L85]))))));0)/4)">
            <text:p/>
          </table:table-cell>
          <table:table-cell table:style-name="ce23" table:formula="of:=IF(SUM([.$G85];[.$M85])=0;&quot;&quot;;ROUNDUP(SUM([.$G85];[.$M85])*2)/2)">
            <text:p/>
          </table:table-cell>
          <table:table-cell table:style-name="ce27" table:formula="of:=IF([.N85]=&quot;&quot;;&quot;&quot;;&quot;Compréhension&quot;&amp;CHAR(10)&amp;[.P85]&amp;CHAR(10)&amp;[.Q85]&amp;CHAR(10)&amp;[.R85]&amp;CHAR(10)&amp;CHAR(10)&amp;&quot;Expression&quot;&amp;CHAR(10)&amp;[.S85]&amp;CHAR(10)&amp;[.T85]&amp;CHAR(10)&amp;[.U85]&amp;CHAR(10)&amp;[.V85])">
            <text:p/>
          </table:table-cell>
          <table:table-cell table:style-name="ce32" table:formula="of:=IF([.C85]=&quot;&quot;;&quot;&quot;;CONCATENATE(IF([.C85]=&quot;Pré A1&quot;;[$CECRL.B$3];IF([.C85]=&quot;A1&quot;;[$CECRL.B$4];IF([.C85]=&quot;A2&quot;;[$CECRL.B$5];IF([.C85]=&quot;B1&quot;;[$CECRL.B$6];IF([.C85]=&quot;B2&quot;;[$CECRL.B$7];IF([.C85]=&quot;c1&quot;;[$CECRL.B$8];&quot;&quot;))))));&quot; (&quot;;[.C85];&quot;)&quot;))">
            <text:p/>
          </table:table-cell>
          <table:table-cell table:style-name="ce32" table:formula="of:=IF([.D85]=&quot;&quot;;&quot;&quot;;CONCATENATE(IF([.D85]=&quot;Pré A1&quot;;[$CECRL.C$3];IF([.D85]=&quot;A1&quot;;[$CECRL.C$4];IF([.D85]=&quot;A2&quot;;[$CECRL.C$5];IF([.D85]=&quot;B1&quot;;[$CECRL.C$6];IF([.D85]=&quot;B2&quot;;[$CECRL.C$7];IF([.D85]=&quot;c1&quot;;[$CECRL.C$8];&quot;&quot;))))));&quot; (&quot;;[.D85];&quot;)&quot;))">
            <text:p/>
          </table:table-cell>
          <table:table-cell table:style-name="ce32" table:formula="of:=IF([.E85]=&quot;&quot;;&quot;&quot;;CONCATENATE(IF([.E85]=&quot;Pré A1&quot;;[$CECRL.D$3];IF([.E85]=&quot;A1&quot;;[$CECRL.D$4];IF([.E85]=&quot;A2&quot;;[$CECRL.D$5];IF([.E85]=&quot;B1&quot;;[$CECRL.D$6];IF([.E85]=&quot;B2&quot;;[$CECRL.D$7];IF([.E85]=&quot;c1&quot;;[$CECRL.D$8];&quot;&quot;))))));&quot; (&quot;;[.E85];&quot;)&quot;))">
            <text:p/>
          </table:table-cell>
          <table:table-cell table:style-name="ce32" table:formula="of:=IF([.H85]=&quot;&quot;;&quot;&quot;;CONCATENATE(IF([.H85]=&quot;Pré A1&quot;;[$CECRL.E$3];IF([.H85]=&quot;A1&quot;;[$CECRL.E$4];IF([.H85]=&quot;A2&quot;;[$CECRL.E$5];IF([.H85]=&quot;B1&quot;;[$CECRL.E$6];IF([.H85]=&quot;B2&quot;;[$CECRL.E$7];IF([.H85]=&quot;c1&quot;;[$CECRL.E$8];&quot;&quot;))))));&quot; (&quot;;[.H85];&quot;)&quot;))">
            <text:p/>
          </table:table-cell>
          <table:table-cell table:style-name="ce32" table:formula="of:=IF([.I85]=&quot;&quot;;&quot;&quot;;CONCATENATE(IF([.I85]=&quot;Pré A1&quot;;['file:///home/stef/Dropbox/1920/ec3-1/E3C_fev2020_.ods'#$CECRL.F$3];IF([.I85]=&quot;A1&quot;;['file:///home/stef/Dropbox/1920/ec3-1/E3C_fev2020_.ods'#$CECRL.F$4];IF([.I85]=&quot;A2&quot;;['file:///home/stef/Dropbox/1920/ec3-1/E3C_fev2020_.ods'#$CECRL.F$5];IF([.I85]=&quot;B1&quot;;['file:///home/stef/Dropbox/1920/ec3-1/E3C_fev2020_.ods'#$CECRL.F$6];IF([.I85]=&quot;B2&quot;;['file:///home/stef/Dropbox/1920/ec3-1/E3C_fev2020_.ods'#$CECRL.F$7];IF([.I85]=&quot;c1&quot;;['file:///home/stef/Dropbox/1920/ec3-1/E3C_fev2020_.ods'#$CECRL.F$8];&quot;&quot;))))));&quot; (&quot;;[.I85];&quot;)&quot;))">
            <text:p/>
          </table:table-cell>
          <table:table-cell table:style-name="ce32" table:formula="of:=IF([.J85]=&quot;&quot;;&quot;&quot;;CONCATENATE(IF([.J85]=&quot;Pré A1&quot;;['file:///home/stef/Dropbox/1920/ec3-1/E3C_fev2020_.ods'#$CECRL.G$3];IF([.J85]=&quot;A1&quot;;['file:///home/stef/Dropbox/1920/ec3-1/E3C_fev2020_.ods'#$CECRL.G$4];IF([.J85]=&quot;A2&quot;;['file:///home/stef/Dropbox/1920/ec3-1/E3C_fev2020_.ods'#$CECRL.G$5];IF([.J85]=&quot;B1&quot;;['file:///home/stef/Dropbox/1920/ec3-1/E3C_fev2020_.ods'#$CECRL.G$6];IF([.J85]=&quot;B2&quot;;['file:///home/stef/Dropbox/1920/ec3-1/E3C_fev2020_.ods'#$CECRL.G$7];IF([.J85]=&quot;c1&quot;;['file:///home/stef/Dropbox/1920/ec3-1/E3C_fev2020_.ods'#$CECRL.G$8];&quot;&quot;))))));&quot; (&quot;;[.J85];&quot;)&quot;))">
            <text:p/>
          </table:table-cell>
          <table:table-cell table:style-name="ce32" table:formula="of:=IF([.K85]=&quot;&quot;;&quot;&quot;;CONCATENATE(IF([.K85]=&quot;Pré A1&quot;;['file:///home/stef/Dropbox/1920/ec3-1/E3C_fev2020_.ods'#$CECRL.H$3];IF([.K85]=&quot;A1&quot;;['file:///home/stef/Dropbox/1920/ec3-1/E3C_fev2020_.ods'#$CECRL.H$4];IF([.K85]=&quot;A2&quot;;['file:///home/stef/Dropbox/1920/ec3-1/E3C_fev2020_.ods'#$CECRL.H$5];IF([.K85]=&quot;B1&quot;;['file:///home/stef/Dropbox/1920/ec3-1/E3C_fev2020_.ods'#$CECRL.H$6];IF([.K85]=&quot;B2&quot;;['file:///home/stef/Dropbox/1920/ec3-1/E3C_fev2020_.ods'#$CECRL.H$7];IF([.K85]=&quot;c1&quot;;['file:///home/stef/Dropbox/1920/ec3-1/E3C_fev2020_.ods'#$CECRL.H$8];&quot;&quot;))))));&quot; (&quot;;[.K85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86:.E86])=0;&quot;&quot;;COUNTIF([.C86:.E86];&quot;C1&quot;)*30+COUNTIF([.C86:.E86];&quot;B2&quot;)*20+COUNTIF([.C86:.E86];&quot;B1&quot;)*10+COUNTIF([.C86:.E86];&quot;A2&quot;)*5+COUNTIF([.C86:.E86];&quot;A1&quot;)*3+COUNTIF([.C86:.E86];&quot;Pré A1&quot;))">
            <text:p/>
          </table:table-cell>
          <table:table-cell table:style-name="ce15" table:formula="of:=IF([.F86]=&quot;&quot;;&quot;&quot;;ROUNDUP(2*IF([.F86]&gt;22;20;IF([.F86]&gt;15;17+([.F86]-16)*2/6;IF([.F86]&gt;12;14+([.F86]-13)*2/2;IF([.F86]&gt;9;11+([.F86]-10)*2/2;IF([.F86]&gt;6;8+([.F86]-7)*2/2;IF([.F86]&gt;3;5+([.F86]-4)*2/2;IF([.F86]&gt;0;1+([.F86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86:.K86])=0;&quot;&quot;;COUNTIF([.H86:.K86];&quot;C1&quot;)*30+COUNTIF([.H86:.K86];&quot;B2&quot;)*20+COUNTIF([.H86:.K86];&quot;B1&quot;)*10+COUNTIF([.H86:.K86];&quot;A2&quot;)*5+COUNTIF([.H86:.K86];&quot;A1&quot;)*3+COUNTIF([.H86:.K86];&quot;Pré A1&quot;))">
            <text:p/>
          </table:table-cell>
          <table:table-cell table:style-name="ce15" table:formula="of:=IF([.L86]=&quot;&quot;;&quot;&quot;;ROUNDUP(2*IF([.L86]&gt;34;20;IF([.L86]&gt;29;17+([.L86]-30)*2/4;IF([.L86]&gt;19;14+([.L86]-20)*2/9;IF([.L86]&gt;16;11+([.L86]-17)*2/2;IF([.L86]&gt;12;8+([.L86]-13)*2/3;IF([.L86]&gt;4;5+([.L86]-5)*2/7;[.L86]))))));0)/4)">
            <text:p/>
          </table:table-cell>
          <table:table-cell table:style-name="ce23" table:formula="of:=IF(SUM([.$G86];[.$M86])=0;&quot;&quot;;ROUNDUP(SUM([.$G86];[.$M86])*2)/2)">
            <text:p/>
          </table:table-cell>
          <table:table-cell table:style-name="ce27" table:formula="of:=IF([.N86]=&quot;&quot;;&quot;&quot;;&quot;Compréhension&quot;&amp;CHAR(10)&amp;[.P86]&amp;CHAR(10)&amp;[.Q86]&amp;CHAR(10)&amp;[.R86]&amp;CHAR(10)&amp;CHAR(10)&amp;&quot;Expression&quot;&amp;CHAR(10)&amp;[.S86]&amp;CHAR(10)&amp;[.T86]&amp;CHAR(10)&amp;[.U86]&amp;CHAR(10)&amp;[.V86])">
            <text:p/>
          </table:table-cell>
          <table:table-cell table:style-name="ce32" table:formula="of:=IF([.C86]=&quot;&quot;;&quot;&quot;;CONCATENATE(IF([.C86]=&quot;Pré A1&quot;;[$CECRL.B$3];IF([.C86]=&quot;A1&quot;;[$CECRL.B$4];IF([.C86]=&quot;A2&quot;;[$CECRL.B$5];IF([.C86]=&quot;B1&quot;;[$CECRL.B$6];IF([.C86]=&quot;B2&quot;;[$CECRL.B$7];IF([.C86]=&quot;c1&quot;;[$CECRL.B$8];&quot;&quot;))))));&quot; (&quot;;[.C86];&quot;)&quot;))">
            <text:p/>
          </table:table-cell>
          <table:table-cell table:style-name="ce32" table:formula="of:=IF([.D86]=&quot;&quot;;&quot;&quot;;CONCATENATE(IF([.D86]=&quot;Pré A1&quot;;[$CECRL.C$3];IF([.D86]=&quot;A1&quot;;[$CECRL.C$4];IF([.D86]=&quot;A2&quot;;[$CECRL.C$5];IF([.D86]=&quot;B1&quot;;[$CECRL.C$6];IF([.D86]=&quot;B2&quot;;[$CECRL.C$7];IF([.D86]=&quot;c1&quot;;[$CECRL.C$8];&quot;&quot;))))));&quot; (&quot;;[.D86];&quot;)&quot;))">
            <text:p/>
          </table:table-cell>
          <table:table-cell table:style-name="ce32" table:formula="of:=IF([.E86]=&quot;&quot;;&quot;&quot;;CONCATENATE(IF([.E86]=&quot;Pré A1&quot;;[$CECRL.D$3];IF([.E86]=&quot;A1&quot;;[$CECRL.D$4];IF([.E86]=&quot;A2&quot;;[$CECRL.D$5];IF([.E86]=&quot;B1&quot;;[$CECRL.D$6];IF([.E86]=&quot;B2&quot;;[$CECRL.D$7];IF([.E86]=&quot;c1&quot;;[$CECRL.D$8];&quot;&quot;))))));&quot; (&quot;;[.E86];&quot;)&quot;))">
            <text:p/>
          </table:table-cell>
          <table:table-cell table:style-name="ce32" table:formula="of:=IF([.H86]=&quot;&quot;;&quot;&quot;;CONCATENATE(IF([.H86]=&quot;Pré A1&quot;;[$CECRL.E$3];IF([.H86]=&quot;A1&quot;;[$CECRL.E$4];IF([.H86]=&quot;A2&quot;;[$CECRL.E$5];IF([.H86]=&quot;B1&quot;;[$CECRL.E$6];IF([.H86]=&quot;B2&quot;;[$CECRL.E$7];IF([.H86]=&quot;c1&quot;;[$CECRL.E$8];&quot;&quot;))))));&quot; (&quot;;[.H86];&quot;)&quot;))">
            <text:p/>
          </table:table-cell>
          <table:table-cell table:style-name="ce32" table:formula="of:=IF([.I86]=&quot;&quot;;&quot;&quot;;CONCATENATE(IF([.I86]=&quot;Pré A1&quot;;['file:///home/stef/Dropbox/1920/ec3-1/E3C_fev2020_.ods'#$CECRL.F$3];IF([.I86]=&quot;A1&quot;;['file:///home/stef/Dropbox/1920/ec3-1/E3C_fev2020_.ods'#$CECRL.F$4];IF([.I86]=&quot;A2&quot;;['file:///home/stef/Dropbox/1920/ec3-1/E3C_fev2020_.ods'#$CECRL.F$5];IF([.I86]=&quot;B1&quot;;['file:///home/stef/Dropbox/1920/ec3-1/E3C_fev2020_.ods'#$CECRL.F$6];IF([.I86]=&quot;B2&quot;;['file:///home/stef/Dropbox/1920/ec3-1/E3C_fev2020_.ods'#$CECRL.F$7];IF([.I86]=&quot;c1&quot;;['file:///home/stef/Dropbox/1920/ec3-1/E3C_fev2020_.ods'#$CECRL.F$8];&quot;&quot;))))));&quot; (&quot;;[.I86];&quot;)&quot;))">
            <text:p/>
          </table:table-cell>
          <table:table-cell table:style-name="ce32" table:formula="of:=IF([.J86]=&quot;&quot;;&quot;&quot;;CONCATENATE(IF([.J86]=&quot;Pré A1&quot;;['file:///home/stef/Dropbox/1920/ec3-1/E3C_fev2020_.ods'#$CECRL.G$3];IF([.J86]=&quot;A1&quot;;['file:///home/stef/Dropbox/1920/ec3-1/E3C_fev2020_.ods'#$CECRL.G$4];IF([.J86]=&quot;A2&quot;;['file:///home/stef/Dropbox/1920/ec3-1/E3C_fev2020_.ods'#$CECRL.G$5];IF([.J86]=&quot;B1&quot;;['file:///home/stef/Dropbox/1920/ec3-1/E3C_fev2020_.ods'#$CECRL.G$6];IF([.J86]=&quot;B2&quot;;['file:///home/stef/Dropbox/1920/ec3-1/E3C_fev2020_.ods'#$CECRL.G$7];IF([.J86]=&quot;c1&quot;;['file:///home/stef/Dropbox/1920/ec3-1/E3C_fev2020_.ods'#$CECRL.G$8];&quot;&quot;))))));&quot; (&quot;;[.J86];&quot;)&quot;))">
            <text:p/>
          </table:table-cell>
          <table:table-cell table:style-name="ce32" table:formula="of:=IF([.K86]=&quot;&quot;;&quot;&quot;;CONCATENATE(IF([.K86]=&quot;Pré A1&quot;;['file:///home/stef/Dropbox/1920/ec3-1/E3C_fev2020_.ods'#$CECRL.H$3];IF([.K86]=&quot;A1&quot;;['file:///home/stef/Dropbox/1920/ec3-1/E3C_fev2020_.ods'#$CECRL.H$4];IF([.K86]=&quot;A2&quot;;['file:///home/stef/Dropbox/1920/ec3-1/E3C_fev2020_.ods'#$CECRL.H$5];IF([.K86]=&quot;B1&quot;;['file:///home/stef/Dropbox/1920/ec3-1/E3C_fev2020_.ods'#$CECRL.H$6];IF([.K86]=&quot;B2&quot;;['file:///home/stef/Dropbox/1920/ec3-1/E3C_fev2020_.ods'#$CECRL.H$7];IF([.K86]=&quot;c1&quot;;['file:///home/stef/Dropbox/1920/ec3-1/E3C_fev2020_.ods'#$CECRL.H$8];&quot;&quot;))))));&quot; (&quot;;[.K86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87:.E87])=0;&quot;&quot;;COUNTIF([.C87:.E87];&quot;C1&quot;)*30+COUNTIF([.C87:.E87];&quot;B2&quot;)*20+COUNTIF([.C87:.E87];&quot;B1&quot;)*10+COUNTIF([.C87:.E87];&quot;A2&quot;)*5+COUNTIF([.C87:.E87];&quot;A1&quot;)*3+COUNTIF([.C87:.E87];&quot;Pré A1&quot;))">
            <text:p/>
          </table:table-cell>
          <table:table-cell table:style-name="ce15" table:formula="of:=IF([.F87]=&quot;&quot;;&quot;&quot;;ROUNDUP(2*IF([.F87]&gt;22;20;IF([.F87]&gt;15;17+([.F87]-16)*2/6;IF([.F87]&gt;12;14+([.F87]-13)*2/2;IF([.F87]&gt;9;11+([.F87]-10)*2/2;IF([.F87]&gt;6;8+([.F87]-7)*2/2;IF([.F87]&gt;3;5+([.F87]-4)*2/2;IF([.F87]&gt;0;1+([.F87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87:.K87])=0;&quot;&quot;;COUNTIF([.H87:.K87];&quot;C1&quot;)*30+COUNTIF([.H87:.K87];&quot;B2&quot;)*20+COUNTIF([.H87:.K87];&quot;B1&quot;)*10+COUNTIF([.H87:.K87];&quot;A2&quot;)*5+COUNTIF([.H87:.K87];&quot;A1&quot;)*3+COUNTIF([.H87:.K87];&quot;Pré A1&quot;))">
            <text:p/>
          </table:table-cell>
          <table:table-cell table:style-name="ce15" table:formula="of:=IF([.L87]=&quot;&quot;;&quot;&quot;;ROUNDUP(2*IF([.L87]&gt;34;20;IF([.L87]&gt;29;17+([.L87]-30)*2/4;IF([.L87]&gt;19;14+([.L87]-20)*2/9;IF([.L87]&gt;16;11+([.L87]-17)*2/2;IF([.L87]&gt;12;8+([.L87]-13)*2/3;IF([.L87]&gt;4;5+([.L87]-5)*2/7;[.L87]))))));0)/4)">
            <text:p/>
          </table:table-cell>
          <table:table-cell table:style-name="ce23" table:formula="of:=IF(SUM([.$G87];[.$M87])=0;&quot;&quot;;ROUNDUP(SUM([.$G87];[.$M87])*2)/2)">
            <text:p/>
          </table:table-cell>
          <table:table-cell table:style-name="ce27" table:formula="of:=IF([.N87]=&quot;&quot;;&quot;&quot;;&quot;Compréhension&quot;&amp;CHAR(10)&amp;[.P87]&amp;CHAR(10)&amp;[.Q87]&amp;CHAR(10)&amp;[.R87]&amp;CHAR(10)&amp;CHAR(10)&amp;&quot;Expression&quot;&amp;CHAR(10)&amp;[.S87]&amp;CHAR(10)&amp;[.T87]&amp;CHAR(10)&amp;[.U87]&amp;CHAR(10)&amp;[.V87])">
            <text:p/>
          </table:table-cell>
          <table:table-cell table:style-name="ce32" table:formula="of:=IF([.C87]=&quot;&quot;;&quot;&quot;;CONCATENATE(IF([.C87]=&quot;Pré A1&quot;;[$CECRL.B$3];IF([.C87]=&quot;A1&quot;;[$CECRL.B$4];IF([.C87]=&quot;A2&quot;;[$CECRL.B$5];IF([.C87]=&quot;B1&quot;;[$CECRL.B$6];IF([.C87]=&quot;B2&quot;;[$CECRL.B$7];IF([.C87]=&quot;c1&quot;;[$CECRL.B$8];&quot;&quot;))))));&quot; (&quot;;[.C87];&quot;)&quot;))">
            <text:p/>
          </table:table-cell>
          <table:table-cell table:style-name="ce32" table:formula="of:=IF([.D87]=&quot;&quot;;&quot;&quot;;CONCATENATE(IF([.D87]=&quot;Pré A1&quot;;[$CECRL.C$3];IF([.D87]=&quot;A1&quot;;[$CECRL.C$4];IF([.D87]=&quot;A2&quot;;[$CECRL.C$5];IF([.D87]=&quot;B1&quot;;[$CECRL.C$6];IF([.D87]=&quot;B2&quot;;[$CECRL.C$7];IF([.D87]=&quot;c1&quot;;[$CECRL.C$8];&quot;&quot;))))));&quot; (&quot;;[.D87];&quot;)&quot;))">
            <text:p/>
          </table:table-cell>
          <table:table-cell table:style-name="ce32" table:formula="of:=IF([.E87]=&quot;&quot;;&quot;&quot;;CONCATENATE(IF([.E87]=&quot;Pré A1&quot;;[$CECRL.D$3];IF([.E87]=&quot;A1&quot;;[$CECRL.D$4];IF([.E87]=&quot;A2&quot;;[$CECRL.D$5];IF([.E87]=&quot;B1&quot;;[$CECRL.D$6];IF([.E87]=&quot;B2&quot;;[$CECRL.D$7];IF([.E87]=&quot;c1&quot;;[$CECRL.D$8];&quot;&quot;))))));&quot; (&quot;;[.E87];&quot;)&quot;))">
            <text:p/>
          </table:table-cell>
          <table:table-cell table:style-name="ce32" table:formula="of:=IF([.H87]=&quot;&quot;;&quot;&quot;;CONCATENATE(IF([.H87]=&quot;Pré A1&quot;;[$CECRL.E$3];IF([.H87]=&quot;A1&quot;;[$CECRL.E$4];IF([.H87]=&quot;A2&quot;;[$CECRL.E$5];IF([.H87]=&quot;B1&quot;;[$CECRL.E$6];IF([.H87]=&quot;B2&quot;;[$CECRL.E$7];IF([.H87]=&quot;c1&quot;;[$CECRL.E$8];&quot;&quot;))))));&quot; (&quot;;[.H87];&quot;)&quot;))">
            <text:p/>
          </table:table-cell>
          <table:table-cell table:style-name="ce32" table:formula="of:=IF([.I87]=&quot;&quot;;&quot;&quot;;CONCATENATE(IF([.I87]=&quot;Pré A1&quot;;['file:///home/stef/Dropbox/1920/ec3-1/E3C_fev2020_.ods'#$CECRL.F$3];IF([.I87]=&quot;A1&quot;;['file:///home/stef/Dropbox/1920/ec3-1/E3C_fev2020_.ods'#$CECRL.F$4];IF([.I87]=&quot;A2&quot;;['file:///home/stef/Dropbox/1920/ec3-1/E3C_fev2020_.ods'#$CECRL.F$5];IF([.I87]=&quot;B1&quot;;['file:///home/stef/Dropbox/1920/ec3-1/E3C_fev2020_.ods'#$CECRL.F$6];IF([.I87]=&quot;B2&quot;;['file:///home/stef/Dropbox/1920/ec3-1/E3C_fev2020_.ods'#$CECRL.F$7];IF([.I87]=&quot;c1&quot;;['file:///home/stef/Dropbox/1920/ec3-1/E3C_fev2020_.ods'#$CECRL.F$8];&quot;&quot;))))));&quot; (&quot;;[.I87];&quot;)&quot;))">
            <text:p/>
          </table:table-cell>
          <table:table-cell table:style-name="ce32" table:formula="of:=IF([.J87]=&quot;&quot;;&quot;&quot;;CONCATENATE(IF([.J87]=&quot;Pré A1&quot;;['file:///home/stef/Dropbox/1920/ec3-1/E3C_fev2020_.ods'#$CECRL.G$3];IF([.J87]=&quot;A1&quot;;['file:///home/stef/Dropbox/1920/ec3-1/E3C_fev2020_.ods'#$CECRL.G$4];IF([.J87]=&quot;A2&quot;;['file:///home/stef/Dropbox/1920/ec3-1/E3C_fev2020_.ods'#$CECRL.G$5];IF([.J87]=&quot;B1&quot;;['file:///home/stef/Dropbox/1920/ec3-1/E3C_fev2020_.ods'#$CECRL.G$6];IF([.J87]=&quot;B2&quot;;['file:///home/stef/Dropbox/1920/ec3-1/E3C_fev2020_.ods'#$CECRL.G$7];IF([.J87]=&quot;c1&quot;;['file:///home/stef/Dropbox/1920/ec3-1/E3C_fev2020_.ods'#$CECRL.G$8];&quot;&quot;))))));&quot; (&quot;;[.J87];&quot;)&quot;))">
            <text:p/>
          </table:table-cell>
          <table:table-cell table:style-name="ce32" table:formula="of:=IF([.K87]=&quot;&quot;;&quot;&quot;;CONCATENATE(IF([.K87]=&quot;Pré A1&quot;;['file:///home/stef/Dropbox/1920/ec3-1/E3C_fev2020_.ods'#$CECRL.H$3];IF([.K87]=&quot;A1&quot;;['file:///home/stef/Dropbox/1920/ec3-1/E3C_fev2020_.ods'#$CECRL.H$4];IF([.K87]=&quot;A2&quot;;['file:///home/stef/Dropbox/1920/ec3-1/E3C_fev2020_.ods'#$CECRL.H$5];IF([.K87]=&quot;B1&quot;;['file:///home/stef/Dropbox/1920/ec3-1/E3C_fev2020_.ods'#$CECRL.H$6];IF([.K87]=&quot;B2&quot;;['file:///home/stef/Dropbox/1920/ec3-1/E3C_fev2020_.ods'#$CECRL.H$7];IF([.K87]=&quot;c1&quot;;['file:///home/stef/Dropbox/1920/ec3-1/E3C_fev2020_.ods'#$CECRL.H$8];&quot;&quot;))))));&quot; (&quot;;[.K87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88:.E88])=0;&quot;&quot;;COUNTIF([.C88:.E88];&quot;C1&quot;)*30+COUNTIF([.C88:.E88];&quot;B2&quot;)*20+COUNTIF([.C88:.E88];&quot;B1&quot;)*10+COUNTIF([.C88:.E88];&quot;A2&quot;)*5+COUNTIF([.C88:.E88];&quot;A1&quot;)*3+COUNTIF([.C88:.E88];&quot;Pré A1&quot;))">
            <text:p/>
          </table:table-cell>
          <table:table-cell table:style-name="ce15" table:formula="of:=IF([.F88]=&quot;&quot;;&quot;&quot;;ROUNDUP(2*IF([.F88]&gt;22;20;IF([.F88]&gt;15;17+([.F88]-16)*2/6;IF([.F88]&gt;12;14+([.F88]-13)*2/2;IF([.F88]&gt;9;11+([.F88]-10)*2/2;IF([.F88]&gt;6;8+([.F88]-7)*2/2;IF([.F88]&gt;3;5+([.F88]-4)*2/2;IF([.F88]&gt;0;1+([.F88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88:.K88])=0;&quot;&quot;;COUNTIF([.H88:.K88];&quot;C1&quot;)*30+COUNTIF([.H88:.K88];&quot;B2&quot;)*20+COUNTIF([.H88:.K88];&quot;B1&quot;)*10+COUNTIF([.H88:.K88];&quot;A2&quot;)*5+COUNTIF([.H88:.K88];&quot;A1&quot;)*3+COUNTIF([.H88:.K88];&quot;Pré A1&quot;))">
            <text:p/>
          </table:table-cell>
          <table:table-cell table:style-name="ce15" table:formula="of:=IF([.L88]=&quot;&quot;;&quot;&quot;;ROUNDUP(2*IF([.L88]&gt;34;20;IF([.L88]&gt;29;17+([.L88]-30)*2/4;IF([.L88]&gt;19;14+([.L88]-20)*2/9;IF([.L88]&gt;16;11+([.L88]-17)*2/2;IF([.L88]&gt;12;8+([.L88]-13)*2/3;IF([.L88]&gt;4;5+([.L88]-5)*2/7;[.L88]))))));0)/4)">
            <text:p/>
          </table:table-cell>
          <table:table-cell table:style-name="ce23" table:formula="of:=IF(SUM([.$G88];[.$M88])=0;&quot;&quot;;ROUNDUP(SUM([.$G88];[.$M88])*2)/2)">
            <text:p/>
          </table:table-cell>
          <table:table-cell table:style-name="ce27" table:formula="of:=IF([.N88]=&quot;&quot;;&quot;&quot;;&quot;Compréhension&quot;&amp;CHAR(10)&amp;[.P88]&amp;CHAR(10)&amp;[.Q88]&amp;CHAR(10)&amp;[.R88]&amp;CHAR(10)&amp;CHAR(10)&amp;&quot;Expression&quot;&amp;CHAR(10)&amp;[.S88]&amp;CHAR(10)&amp;[.T88]&amp;CHAR(10)&amp;[.U88]&amp;CHAR(10)&amp;[.V88])">
            <text:p/>
          </table:table-cell>
          <table:table-cell table:style-name="ce32" table:formula="of:=IF([.C88]=&quot;&quot;;&quot;&quot;;CONCATENATE(IF([.C88]=&quot;Pré A1&quot;;[$CECRL.B$3];IF([.C88]=&quot;A1&quot;;[$CECRL.B$4];IF([.C88]=&quot;A2&quot;;[$CECRL.B$5];IF([.C88]=&quot;B1&quot;;[$CECRL.B$6];IF([.C88]=&quot;B2&quot;;[$CECRL.B$7];IF([.C88]=&quot;c1&quot;;[$CECRL.B$8];&quot;&quot;))))));&quot; (&quot;;[.C88];&quot;)&quot;))">
            <text:p/>
          </table:table-cell>
          <table:table-cell table:style-name="ce32" table:formula="of:=IF([.D88]=&quot;&quot;;&quot;&quot;;CONCATENATE(IF([.D88]=&quot;Pré A1&quot;;[$CECRL.C$3];IF([.D88]=&quot;A1&quot;;[$CECRL.C$4];IF([.D88]=&quot;A2&quot;;[$CECRL.C$5];IF([.D88]=&quot;B1&quot;;[$CECRL.C$6];IF([.D88]=&quot;B2&quot;;[$CECRL.C$7];IF([.D88]=&quot;c1&quot;;[$CECRL.C$8];&quot;&quot;))))));&quot; (&quot;;[.D88];&quot;)&quot;))">
            <text:p/>
          </table:table-cell>
          <table:table-cell table:style-name="ce32" table:formula="of:=IF([.E88]=&quot;&quot;;&quot;&quot;;CONCATENATE(IF([.E88]=&quot;Pré A1&quot;;[$CECRL.D$3];IF([.E88]=&quot;A1&quot;;[$CECRL.D$4];IF([.E88]=&quot;A2&quot;;[$CECRL.D$5];IF([.E88]=&quot;B1&quot;;[$CECRL.D$6];IF([.E88]=&quot;B2&quot;;[$CECRL.D$7];IF([.E88]=&quot;c1&quot;;[$CECRL.D$8];&quot;&quot;))))));&quot; (&quot;;[.E88];&quot;)&quot;))">
            <text:p/>
          </table:table-cell>
          <table:table-cell table:style-name="ce32" table:formula="of:=IF([.H88]=&quot;&quot;;&quot;&quot;;CONCATENATE(IF([.H88]=&quot;Pré A1&quot;;[$CECRL.E$3];IF([.H88]=&quot;A1&quot;;[$CECRL.E$4];IF([.H88]=&quot;A2&quot;;[$CECRL.E$5];IF([.H88]=&quot;B1&quot;;[$CECRL.E$6];IF([.H88]=&quot;B2&quot;;[$CECRL.E$7];IF([.H88]=&quot;c1&quot;;[$CECRL.E$8];&quot;&quot;))))));&quot; (&quot;;[.H88];&quot;)&quot;))">
            <text:p/>
          </table:table-cell>
          <table:table-cell table:style-name="ce32" table:formula="of:=IF([.I88]=&quot;&quot;;&quot;&quot;;CONCATENATE(IF([.I88]=&quot;Pré A1&quot;;['file:///home/stef/Dropbox/1920/ec3-1/E3C_fev2020_.ods'#$CECRL.F$3];IF([.I88]=&quot;A1&quot;;['file:///home/stef/Dropbox/1920/ec3-1/E3C_fev2020_.ods'#$CECRL.F$4];IF([.I88]=&quot;A2&quot;;['file:///home/stef/Dropbox/1920/ec3-1/E3C_fev2020_.ods'#$CECRL.F$5];IF([.I88]=&quot;B1&quot;;['file:///home/stef/Dropbox/1920/ec3-1/E3C_fev2020_.ods'#$CECRL.F$6];IF([.I88]=&quot;B2&quot;;['file:///home/stef/Dropbox/1920/ec3-1/E3C_fev2020_.ods'#$CECRL.F$7];IF([.I88]=&quot;c1&quot;;['file:///home/stef/Dropbox/1920/ec3-1/E3C_fev2020_.ods'#$CECRL.F$8];&quot;&quot;))))));&quot; (&quot;;[.I88];&quot;)&quot;))">
            <text:p/>
          </table:table-cell>
          <table:table-cell table:style-name="ce32" table:formula="of:=IF([.J88]=&quot;&quot;;&quot;&quot;;CONCATENATE(IF([.J88]=&quot;Pré A1&quot;;['file:///home/stef/Dropbox/1920/ec3-1/E3C_fev2020_.ods'#$CECRL.G$3];IF([.J88]=&quot;A1&quot;;['file:///home/stef/Dropbox/1920/ec3-1/E3C_fev2020_.ods'#$CECRL.G$4];IF([.J88]=&quot;A2&quot;;['file:///home/stef/Dropbox/1920/ec3-1/E3C_fev2020_.ods'#$CECRL.G$5];IF([.J88]=&quot;B1&quot;;['file:///home/stef/Dropbox/1920/ec3-1/E3C_fev2020_.ods'#$CECRL.G$6];IF([.J88]=&quot;B2&quot;;['file:///home/stef/Dropbox/1920/ec3-1/E3C_fev2020_.ods'#$CECRL.G$7];IF([.J88]=&quot;c1&quot;;['file:///home/stef/Dropbox/1920/ec3-1/E3C_fev2020_.ods'#$CECRL.G$8];&quot;&quot;))))));&quot; (&quot;;[.J88];&quot;)&quot;))">
            <text:p/>
          </table:table-cell>
          <table:table-cell table:style-name="ce32" table:formula="of:=IF([.K88]=&quot;&quot;;&quot;&quot;;CONCATENATE(IF([.K88]=&quot;Pré A1&quot;;['file:///home/stef/Dropbox/1920/ec3-1/E3C_fev2020_.ods'#$CECRL.H$3];IF([.K88]=&quot;A1&quot;;['file:///home/stef/Dropbox/1920/ec3-1/E3C_fev2020_.ods'#$CECRL.H$4];IF([.K88]=&quot;A2&quot;;['file:///home/stef/Dropbox/1920/ec3-1/E3C_fev2020_.ods'#$CECRL.H$5];IF([.K88]=&quot;B1&quot;;['file:///home/stef/Dropbox/1920/ec3-1/E3C_fev2020_.ods'#$CECRL.H$6];IF([.K88]=&quot;B2&quot;;['file:///home/stef/Dropbox/1920/ec3-1/E3C_fev2020_.ods'#$CECRL.H$7];IF([.K88]=&quot;c1&quot;;['file:///home/stef/Dropbox/1920/ec3-1/E3C_fev2020_.ods'#$CECRL.H$8];&quot;&quot;))))));&quot; (&quot;;[.K88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89:.E89])=0;&quot;&quot;;COUNTIF([.C89:.E89];&quot;C1&quot;)*30+COUNTIF([.C89:.E89];&quot;B2&quot;)*20+COUNTIF([.C89:.E89];&quot;B1&quot;)*10+COUNTIF([.C89:.E89];&quot;A2&quot;)*5+COUNTIF([.C89:.E89];&quot;A1&quot;)*3+COUNTIF([.C89:.E89];&quot;Pré A1&quot;))">
            <text:p/>
          </table:table-cell>
          <table:table-cell table:style-name="ce15" table:formula="of:=IF([.F89]=&quot;&quot;;&quot;&quot;;ROUNDUP(2*IF([.F89]&gt;22;20;IF([.F89]&gt;15;17+([.F89]-16)*2/6;IF([.F89]&gt;12;14+([.F89]-13)*2/2;IF([.F89]&gt;9;11+([.F89]-10)*2/2;IF([.F89]&gt;6;8+([.F89]-7)*2/2;IF([.F89]&gt;3;5+([.F89]-4)*2/2;IF([.F89]&gt;0;1+([.F89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89:.K89])=0;&quot;&quot;;COUNTIF([.H89:.K89];&quot;C1&quot;)*30+COUNTIF([.H89:.K89];&quot;B2&quot;)*20+COUNTIF([.H89:.K89];&quot;B1&quot;)*10+COUNTIF([.H89:.K89];&quot;A2&quot;)*5+COUNTIF([.H89:.K89];&quot;A1&quot;)*3+COUNTIF([.H89:.K89];&quot;Pré A1&quot;))">
            <text:p/>
          </table:table-cell>
          <table:table-cell table:style-name="ce15" table:formula="of:=IF([.L89]=&quot;&quot;;&quot;&quot;;ROUNDUP(2*IF([.L89]&gt;34;20;IF([.L89]&gt;29;17+([.L89]-30)*2/4;IF([.L89]&gt;19;14+([.L89]-20)*2/9;IF([.L89]&gt;16;11+([.L89]-17)*2/2;IF([.L89]&gt;12;8+([.L89]-13)*2/3;IF([.L89]&gt;4;5+([.L89]-5)*2/7;[.L89]))))));0)/4)">
            <text:p/>
          </table:table-cell>
          <table:table-cell table:style-name="ce23" table:formula="of:=IF(SUM([.$G89];[.$M89])=0;&quot;&quot;;ROUNDUP(SUM([.$G89];[.$M89])*2)/2)">
            <text:p/>
          </table:table-cell>
          <table:table-cell table:style-name="ce27" table:formula="of:=IF([.N89]=&quot;&quot;;&quot;&quot;;&quot;Compréhension&quot;&amp;CHAR(10)&amp;[.P89]&amp;CHAR(10)&amp;[.Q89]&amp;CHAR(10)&amp;[.R89]&amp;CHAR(10)&amp;CHAR(10)&amp;&quot;Expression&quot;&amp;CHAR(10)&amp;[.S89]&amp;CHAR(10)&amp;[.T89]&amp;CHAR(10)&amp;[.U89]&amp;CHAR(10)&amp;[.V89])">
            <text:p/>
          </table:table-cell>
          <table:table-cell table:style-name="ce32" table:formula="of:=IF([.C89]=&quot;&quot;;&quot;&quot;;CONCATENATE(IF([.C89]=&quot;Pré A1&quot;;[$CECRL.B$3];IF([.C89]=&quot;A1&quot;;[$CECRL.B$4];IF([.C89]=&quot;A2&quot;;[$CECRL.B$5];IF([.C89]=&quot;B1&quot;;[$CECRL.B$6];IF([.C89]=&quot;B2&quot;;[$CECRL.B$7];IF([.C89]=&quot;c1&quot;;[$CECRL.B$8];&quot;&quot;))))));&quot; (&quot;;[.C89];&quot;)&quot;))">
            <text:p/>
          </table:table-cell>
          <table:table-cell table:style-name="ce32" table:formula="of:=IF([.D89]=&quot;&quot;;&quot;&quot;;CONCATENATE(IF([.D89]=&quot;Pré A1&quot;;[$CECRL.C$3];IF([.D89]=&quot;A1&quot;;[$CECRL.C$4];IF([.D89]=&quot;A2&quot;;[$CECRL.C$5];IF([.D89]=&quot;B1&quot;;[$CECRL.C$6];IF([.D89]=&quot;B2&quot;;[$CECRL.C$7];IF([.D89]=&quot;c1&quot;;[$CECRL.C$8];&quot;&quot;))))));&quot; (&quot;;[.D89];&quot;)&quot;))">
            <text:p/>
          </table:table-cell>
          <table:table-cell table:style-name="ce32" table:formula="of:=IF([.E89]=&quot;&quot;;&quot;&quot;;CONCATENATE(IF([.E89]=&quot;Pré A1&quot;;[$CECRL.D$3];IF([.E89]=&quot;A1&quot;;[$CECRL.D$4];IF([.E89]=&quot;A2&quot;;[$CECRL.D$5];IF([.E89]=&quot;B1&quot;;[$CECRL.D$6];IF([.E89]=&quot;B2&quot;;[$CECRL.D$7];IF([.E89]=&quot;c1&quot;;[$CECRL.D$8];&quot;&quot;))))));&quot; (&quot;;[.E89];&quot;)&quot;))">
            <text:p/>
          </table:table-cell>
          <table:table-cell table:style-name="ce32" table:formula="of:=IF([.H89]=&quot;&quot;;&quot;&quot;;CONCATENATE(IF([.H89]=&quot;Pré A1&quot;;[$CECRL.E$3];IF([.H89]=&quot;A1&quot;;[$CECRL.E$4];IF([.H89]=&quot;A2&quot;;[$CECRL.E$5];IF([.H89]=&quot;B1&quot;;[$CECRL.E$6];IF([.H89]=&quot;B2&quot;;[$CECRL.E$7];IF([.H89]=&quot;c1&quot;;[$CECRL.E$8];&quot;&quot;))))));&quot; (&quot;;[.H89];&quot;)&quot;))">
            <text:p/>
          </table:table-cell>
          <table:table-cell table:style-name="ce32" table:formula="of:=IF([.I89]=&quot;&quot;;&quot;&quot;;CONCATENATE(IF([.I89]=&quot;Pré A1&quot;;['file:///home/stef/Dropbox/1920/ec3-1/E3C_fev2020_.ods'#$CECRL.F$3];IF([.I89]=&quot;A1&quot;;['file:///home/stef/Dropbox/1920/ec3-1/E3C_fev2020_.ods'#$CECRL.F$4];IF([.I89]=&quot;A2&quot;;['file:///home/stef/Dropbox/1920/ec3-1/E3C_fev2020_.ods'#$CECRL.F$5];IF([.I89]=&quot;B1&quot;;['file:///home/stef/Dropbox/1920/ec3-1/E3C_fev2020_.ods'#$CECRL.F$6];IF([.I89]=&quot;B2&quot;;['file:///home/stef/Dropbox/1920/ec3-1/E3C_fev2020_.ods'#$CECRL.F$7];IF([.I89]=&quot;c1&quot;;['file:///home/stef/Dropbox/1920/ec3-1/E3C_fev2020_.ods'#$CECRL.F$8];&quot;&quot;))))));&quot; (&quot;;[.I89];&quot;)&quot;))">
            <text:p/>
          </table:table-cell>
          <table:table-cell table:style-name="ce32" table:formula="of:=IF([.J89]=&quot;&quot;;&quot;&quot;;CONCATENATE(IF([.J89]=&quot;Pré A1&quot;;['file:///home/stef/Dropbox/1920/ec3-1/E3C_fev2020_.ods'#$CECRL.G$3];IF([.J89]=&quot;A1&quot;;['file:///home/stef/Dropbox/1920/ec3-1/E3C_fev2020_.ods'#$CECRL.G$4];IF([.J89]=&quot;A2&quot;;['file:///home/stef/Dropbox/1920/ec3-1/E3C_fev2020_.ods'#$CECRL.G$5];IF([.J89]=&quot;B1&quot;;['file:///home/stef/Dropbox/1920/ec3-1/E3C_fev2020_.ods'#$CECRL.G$6];IF([.J89]=&quot;B2&quot;;['file:///home/stef/Dropbox/1920/ec3-1/E3C_fev2020_.ods'#$CECRL.G$7];IF([.J89]=&quot;c1&quot;;['file:///home/stef/Dropbox/1920/ec3-1/E3C_fev2020_.ods'#$CECRL.G$8];&quot;&quot;))))));&quot; (&quot;;[.J89];&quot;)&quot;))">
            <text:p/>
          </table:table-cell>
          <table:table-cell table:style-name="ce32" table:formula="of:=IF([.K89]=&quot;&quot;;&quot;&quot;;CONCATENATE(IF([.K89]=&quot;Pré A1&quot;;['file:///home/stef/Dropbox/1920/ec3-1/E3C_fev2020_.ods'#$CECRL.H$3];IF([.K89]=&quot;A1&quot;;['file:///home/stef/Dropbox/1920/ec3-1/E3C_fev2020_.ods'#$CECRL.H$4];IF([.K89]=&quot;A2&quot;;['file:///home/stef/Dropbox/1920/ec3-1/E3C_fev2020_.ods'#$CECRL.H$5];IF([.K89]=&quot;B1&quot;;['file:///home/stef/Dropbox/1920/ec3-1/E3C_fev2020_.ods'#$CECRL.H$6];IF([.K89]=&quot;B2&quot;;['file:///home/stef/Dropbox/1920/ec3-1/E3C_fev2020_.ods'#$CECRL.H$7];IF([.K89]=&quot;c1&quot;;['file:///home/stef/Dropbox/1920/ec3-1/E3C_fev2020_.ods'#$CECRL.H$8];&quot;&quot;))))));&quot; (&quot;;[.K89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90:.E90])=0;&quot;&quot;;COUNTIF([.C90:.E90];&quot;C1&quot;)*30+COUNTIF([.C90:.E90];&quot;B2&quot;)*20+COUNTIF([.C90:.E90];&quot;B1&quot;)*10+COUNTIF([.C90:.E90];&quot;A2&quot;)*5+COUNTIF([.C90:.E90];&quot;A1&quot;)*3+COUNTIF([.C90:.E90];&quot;Pré A1&quot;))">
            <text:p/>
          </table:table-cell>
          <table:table-cell table:style-name="ce15" table:formula="of:=IF([.F90]=&quot;&quot;;&quot;&quot;;ROUNDUP(2*IF([.F90]&gt;22;20;IF([.F90]&gt;15;17+([.F90]-16)*2/6;IF([.F90]&gt;12;14+([.F90]-13)*2/2;IF([.F90]&gt;9;11+([.F90]-10)*2/2;IF([.F90]&gt;6;8+([.F90]-7)*2/2;IF([.F90]&gt;3;5+([.F90]-4)*2/2;IF([.F90]&gt;0;1+([.F90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90:.K90])=0;&quot;&quot;;COUNTIF([.H90:.K90];&quot;C1&quot;)*30+COUNTIF([.H90:.K90];&quot;B2&quot;)*20+COUNTIF([.H90:.K90];&quot;B1&quot;)*10+COUNTIF([.H90:.K90];&quot;A2&quot;)*5+COUNTIF([.H90:.K90];&quot;A1&quot;)*3+COUNTIF([.H90:.K90];&quot;Pré A1&quot;))">
            <text:p/>
          </table:table-cell>
          <table:table-cell table:style-name="ce15" table:formula="of:=IF([.L90]=&quot;&quot;;&quot;&quot;;ROUNDUP(2*IF([.L90]&gt;34;20;IF([.L90]&gt;29;17+([.L90]-30)*2/4;IF([.L90]&gt;19;14+([.L90]-20)*2/9;IF([.L90]&gt;16;11+([.L90]-17)*2/2;IF([.L90]&gt;12;8+([.L90]-13)*2/3;IF([.L90]&gt;4;5+([.L90]-5)*2/7;[.L90]))))));0)/4)">
            <text:p/>
          </table:table-cell>
          <table:table-cell table:style-name="ce23" table:formula="of:=IF(SUM([.$G90];[.$M90])=0;&quot;&quot;;ROUNDUP(SUM([.$G90];[.$M90])*2)/2)">
            <text:p/>
          </table:table-cell>
          <table:table-cell table:style-name="ce27" table:formula="of:=IF([.N90]=&quot;&quot;;&quot;&quot;;&quot;Compréhension&quot;&amp;CHAR(10)&amp;[.P90]&amp;CHAR(10)&amp;[.Q90]&amp;CHAR(10)&amp;[.R90]&amp;CHAR(10)&amp;CHAR(10)&amp;&quot;Expression&quot;&amp;CHAR(10)&amp;[.S90]&amp;CHAR(10)&amp;[.T90]&amp;CHAR(10)&amp;[.U90]&amp;CHAR(10)&amp;[.V90])">
            <text:p/>
          </table:table-cell>
          <table:table-cell table:style-name="ce32" table:formula="of:=IF([.C90]=&quot;&quot;;&quot;&quot;;CONCATENATE(IF([.C90]=&quot;Pré A1&quot;;[$CECRL.B$3];IF([.C90]=&quot;A1&quot;;[$CECRL.B$4];IF([.C90]=&quot;A2&quot;;[$CECRL.B$5];IF([.C90]=&quot;B1&quot;;[$CECRL.B$6];IF([.C90]=&quot;B2&quot;;[$CECRL.B$7];IF([.C90]=&quot;c1&quot;;[$CECRL.B$8];&quot;&quot;))))));&quot; (&quot;;[.C90];&quot;)&quot;))">
            <text:p/>
          </table:table-cell>
          <table:table-cell table:style-name="ce32" table:formula="of:=IF([.D90]=&quot;&quot;;&quot;&quot;;CONCATENATE(IF([.D90]=&quot;Pré A1&quot;;[$CECRL.C$3];IF([.D90]=&quot;A1&quot;;[$CECRL.C$4];IF([.D90]=&quot;A2&quot;;[$CECRL.C$5];IF([.D90]=&quot;B1&quot;;[$CECRL.C$6];IF([.D90]=&quot;B2&quot;;[$CECRL.C$7];IF([.D90]=&quot;c1&quot;;[$CECRL.C$8];&quot;&quot;))))));&quot; (&quot;;[.D90];&quot;)&quot;))">
            <text:p/>
          </table:table-cell>
          <table:table-cell table:style-name="ce32" table:formula="of:=IF([.E90]=&quot;&quot;;&quot;&quot;;CONCATENATE(IF([.E90]=&quot;Pré A1&quot;;[$CECRL.D$3];IF([.E90]=&quot;A1&quot;;[$CECRL.D$4];IF([.E90]=&quot;A2&quot;;[$CECRL.D$5];IF([.E90]=&quot;B1&quot;;[$CECRL.D$6];IF([.E90]=&quot;B2&quot;;[$CECRL.D$7];IF([.E90]=&quot;c1&quot;;[$CECRL.D$8];&quot;&quot;))))));&quot; (&quot;;[.E90];&quot;)&quot;))">
            <text:p/>
          </table:table-cell>
          <table:table-cell table:style-name="ce32" table:formula="of:=IF([.H90]=&quot;&quot;;&quot;&quot;;CONCATENATE(IF([.H90]=&quot;Pré A1&quot;;[$CECRL.E$3];IF([.H90]=&quot;A1&quot;;[$CECRL.E$4];IF([.H90]=&quot;A2&quot;;[$CECRL.E$5];IF([.H90]=&quot;B1&quot;;[$CECRL.E$6];IF([.H90]=&quot;B2&quot;;[$CECRL.E$7];IF([.H90]=&quot;c1&quot;;[$CECRL.E$8];&quot;&quot;))))));&quot; (&quot;;[.H90];&quot;)&quot;))">
            <text:p/>
          </table:table-cell>
          <table:table-cell table:style-name="ce32" table:formula="of:=IF([.I90]=&quot;&quot;;&quot;&quot;;CONCATENATE(IF([.I90]=&quot;Pré A1&quot;;['file:///home/stef/Dropbox/1920/ec3-1/E3C_fev2020_.ods'#$CECRL.F$3];IF([.I90]=&quot;A1&quot;;['file:///home/stef/Dropbox/1920/ec3-1/E3C_fev2020_.ods'#$CECRL.F$4];IF([.I90]=&quot;A2&quot;;['file:///home/stef/Dropbox/1920/ec3-1/E3C_fev2020_.ods'#$CECRL.F$5];IF([.I90]=&quot;B1&quot;;['file:///home/stef/Dropbox/1920/ec3-1/E3C_fev2020_.ods'#$CECRL.F$6];IF([.I90]=&quot;B2&quot;;['file:///home/stef/Dropbox/1920/ec3-1/E3C_fev2020_.ods'#$CECRL.F$7];IF([.I90]=&quot;c1&quot;;['file:///home/stef/Dropbox/1920/ec3-1/E3C_fev2020_.ods'#$CECRL.F$8];&quot;&quot;))))));&quot; (&quot;;[.I90];&quot;)&quot;))">
            <text:p/>
          </table:table-cell>
          <table:table-cell table:style-name="ce32" table:formula="of:=IF([.J90]=&quot;&quot;;&quot;&quot;;CONCATENATE(IF([.J90]=&quot;Pré A1&quot;;['file:///home/stef/Dropbox/1920/ec3-1/E3C_fev2020_.ods'#$CECRL.G$3];IF([.J90]=&quot;A1&quot;;['file:///home/stef/Dropbox/1920/ec3-1/E3C_fev2020_.ods'#$CECRL.G$4];IF([.J90]=&quot;A2&quot;;['file:///home/stef/Dropbox/1920/ec3-1/E3C_fev2020_.ods'#$CECRL.G$5];IF([.J90]=&quot;B1&quot;;['file:///home/stef/Dropbox/1920/ec3-1/E3C_fev2020_.ods'#$CECRL.G$6];IF([.J90]=&quot;B2&quot;;['file:///home/stef/Dropbox/1920/ec3-1/E3C_fev2020_.ods'#$CECRL.G$7];IF([.J90]=&quot;c1&quot;;['file:///home/stef/Dropbox/1920/ec3-1/E3C_fev2020_.ods'#$CECRL.G$8];&quot;&quot;))))));&quot; (&quot;;[.J90];&quot;)&quot;))">
            <text:p/>
          </table:table-cell>
          <table:table-cell table:style-name="ce32" table:formula="of:=IF([.K90]=&quot;&quot;;&quot;&quot;;CONCATENATE(IF([.K90]=&quot;Pré A1&quot;;['file:///home/stef/Dropbox/1920/ec3-1/E3C_fev2020_.ods'#$CECRL.H$3];IF([.K90]=&quot;A1&quot;;['file:///home/stef/Dropbox/1920/ec3-1/E3C_fev2020_.ods'#$CECRL.H$4];IF([.K90]=&quot;A2&quot;;['file:///home/stef/Dropbox/1920/ec3-1/E3C_fev2020_.ods'#$CECRL.H$5];IF([.K90]=&quot;B1&quot;;['file:///home/stef/Dropbox/1920/ec3-1/E3C_fev2020_.ods'#$CECRL.H$6];IF([.K90]=&quot;B2&quot;;['file:///home/stef/Dropbox/1920/ec3-1/E3C_fev2020_.ods'#$CECRL.H$7];IF([.K90]=&quot;c1&quot;;['file:///home/stef/Dropbox/1920/ec3-1/E3C_fev2020_.ods'#$CECRL.H$8];&quot;&quot;))))));&quot; (&quot;;[.K90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91:.E91])=0;&quot;&quot;;COUNTIF([.C91:.E91];&quot;C1&quot;)*30+COUNTIF([.C91:.E91];&quot;B2&quot;)*20+COUNTIF([.C91:.E91];&quot;B1&quot;)*10+COUNTIF([.C91:.E91];&quot;A2&quot;)*5+COUNTIF([.C91:.E91];&quot;A1&quot;)*3+COUNTIF([.C91:.E91];&quot;Pré A1&quot;))">
            <text:p/>
          </table:table-cell>
          <table:table-cell table:style-name="ce15" table:formula="of:=IF([.F91]=&quot;&quot;;&quot;&quot;;ROUNDUP(2*IF([.F91]&gt;22;20;IF([.F91]&gt;15;17+([.F91]-16)*2/6;IF([.F91]&gt;12;14+([.F91]-13)*2/2;IF([.F91]&gt;9;11+([.F91]-10)*2/2;IF([.F91]&gt;6;8+([.F91]-7)*2/2;IF([.F91]&gt;3;5+([.F91]-4)*2/2;IF([.F91]&gt;0;1+([.F91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91:.K91])=0;&quot;&quot;;COUNTIF([.H91:.K91];&quot;C1&quot;)*30+COUNTIF([.H91:.K91];&quot;B2&quot;)*20+COUNTIF([.H91:.K91];&quot;B1&quot;)*10+COUNTIF([.H91:.K91];&quot;A2&quot;)*5+COUNTIF([.H91:.K91];&quot;A1&quot;)*3+COUNTIF([.H91:.K91];&quot;Pré A1&quot;))">
            <text:p/>
          </table:table-cell>
          <table:table-cell table:style-name="ce15" table:formula="of:=IF([.L91]=&quot;&quot;;&quot;&quot;;ROUNDUP(2*IF([.L91]&gt;34;20;IF([.L91]&gt;29;17+([.L91]-30)*2/4;IF([.L91]&gt;19;14+([.L91]-20)*2/9;IF([.L91]&gt;16;11+([.L91]-17)*2/2;IF([.L91]&gt;12;8+([.L91]-13)*2/3;IF([.L91]&gt;4;5+([.L91]-5)*2/7;[.L91]))))));0)/4)">
            <text:p/>
          </table:table-cell>
          <table:table-cell table:style-name="ce23" table:formula="of:=IF(SUM([.$G91];[.$M91])=0;&quot;&quot;;ROUNDUP(SUM([.$G91];[.$M91])*2)/2)">
            <text:p/>
          </table:table-cell>
          <table:table-cell table:style-name="ce27" table:formula="of:=IF([.N91]=&quot;&quot;;&quot;&quot;;&quot;Compréhension&quot;&amp;CHAR(10)&amp;[.P91]&amp;CHAR(10)&amp;[.Q91]&amp;CHAR(10)&amp;[.R91]&amp;CHAR(10)&amp;CHAR(10)&amp;&quot;Expression&quot;&amp;CHAR(10)&amp;[.S91]&amp;CHAR(10)&amp;[.T91]&amp;CHAR(10)&amp;[.U91]&amp;CHAR(10)&amp;[.V91])">
            <text:p/>
          </table:table-cell>
          <table:table-cell table:style-name="ce32" table:formula="of:=IF([.C91]=&quot;&quot;;&quot;&quot;;CONCATENATE(IF([.C91]=&quot;Pré A1&quot;;[$CECRL.B$3];IF([.C91]=&quot;A1&quot;;[$CECRL.B$4];IF([.C91]=&quot;A2&quot;;[$CECRL.B$5];IF([.C91]=&quot;B1&quot;;[$CECRL.B$6];IF([.C91]=&quot;B2&quot;;[$CECRL.B$7];IF([.C91]=&quot;c1&quot;;[$CECRL.B$8];&quot;&quot;))))));&quot; (&quot;;[.C91];&quot;)&quot;))">
            <text:p/>
          </table:table-cell>
          <table:table-cell table:style-name="ce32" table:formula="of:=IF([.D91]=&quot;&quot;;&quot;&quot;;CONCATENATE(IF([.D91]=&quot;Pré A1&quot;;[$CECRL.C$3];IF([.D91]=&quot;A1&quot;;[$CECRL.C$4];IF([.D91]=&quot;A2&quot;;[$CECRL.C$5];IF([.D91]=&quot;B1&quot;;[$CECRL.C$6];IF([.D91]=&quot;B2&quot;;[$CECRL.C$7];IF([.D91]=&quot;c1&quot;;[$CECRL.C$8];&quot;&quot;))))));&quot; (&quot;;[.D91];&quot;)&quot;))">
            <text:p/>
          </table:table-cell>
          <table:table-cell table:style-name="ce32" table:formula="of:=IF([.E91]=&quot;&quot;;&quot;&quot;;CONCATENATE(IF([.E91]=&quot;Pré A1&quot;;[$CECRL.D$3];IF([.E91]=&quot;A1&quot;;[$CECRL.D$4];IF([.E91]=&quot;A2&quot;;[$CECRL.D$5];IF([.E91]=&quot;B1&quot;;[$CECRL.D$6];IF([.E91]=&quot;B2&quot;;[$CECRL.D$7];IF([.E91]=&quot;c1&quot;;[$CECRL.D$8];&quot;&quot;))))));&quot; (&quot;;[.E91];&quot;)&quot;))">
            <text:p/>
          </table:table-cell>
          <table:table-cell table:style-name="ce32" table:formula="of:=IF([.H91]=&quot;&quot;;&quot;&quot;;CONCATENATE(IF([.H91]=&quot;Pré A1&quot;;[$CECRL.E$3];IF([.H91]=&quot;A1&quot;;[$CECRL.E$4];IF([.H91]=&quot;A2&quot;;[$CECRL.E$5];IF([.H91]=&quot;B1&quot;;[$CECRL.E$6];IF([.H91]=&quot;B2&quot;;[$CECRL.E$7];IF([.H91]=&quot;c1&quot;;[$CECRL.E$8];&quot;&quot;))))));&quot; (&quot;;[.H91];&quot;)&quot;))">
            <text:p/>
          </table:table-cell>
          <table:table-cell table:style-name="ce32" table:formula="of:=IF([.I91]=&quot;&quot;;&quot;&quot;;CONCATENATE(IF([.I91]=&quot;Pré A1&quot;;['file:///home/stef/Dropbox/1920/ec3-1/E3C_fev2020_.ods'#$CECRL.F$3];IF([.I91]=&quot;A1&quot;;['file:///home/stef/Dropbox/1920/ec3-1/E3C_fev2020_.ods'#$CECRL.F$4];IF([.I91]=&quot;A2&quot;;['file:///home/stef/Dropbox/1920/ec3-1/E3C_fev2020_.ods'#$CECRL.F$5];IF([.I91]=&quot;B1&quot;;['file:///home/stef/Dropbox/1920/ec3-1/E3C_fev2020_.ods'#$CECRL.F$6];IF([.I91]=&quot;B2&quot;;['file:///home/stef/Dropbox/1920/ec3-1/E3C_fev2020_.ods'#$CECRL.F$7];IF([.I91]=&quot;c1&quot;;['file:///home/stef/Dropbox/1920/ec3-1/E3C_fev2020_.ods'#$CECRL.F$8];&quot;&quot;))))));&quot; (&quot;;[.I91];&quot;)&quot;))">
            <text:p/>
          </table:table-cell>
          <table:table-cell table:style-name="ce32" table:formula="of:=IF([.J91]=&quot;&quot;;&quot;&quot;;CONCATENATE(IF([.J91]=&quot;Pré A1&quot;;['file:///home/stef/Dropbox/1920/ec3-1/E3C_fev2020_.ods'#$CECRL.G$3];IF([.J91]=&quot;A1&quot;;['file:///home/stef/Dropbox/1920/ec3-1/E3C_fev2020_.ods'#$CECRL.G$4];IF([.J91]=&quot;A2&quot;;['file:///home/stef/Dropbox/1920/ec3-1/E3C_fev2020_.ods'#$CECRL.G$5];IF([.J91]=&quot;B1&quot;;['file:///home/stef/Dropbox/1920/ec3-1/E3C_fev2020_.ods'#$CECRL.G$6];IF([.J91]=&quot;B2&quot;;['file:///home/stef/Dropbox/1920/ec3-1/E3C_fev2020_.ods'#$CECRL.G$7];IF([.J91]=&quot;c1&quot;;['file:///home/stef/Dropbox/1920/ec3-1/E3C_fev2020_.ods'#$CECRL.G$8];&quot;&quot;))))));&quot; (&quot;;[.J91];&quot;)&quot;))">
            <text:p/>
          </table:table-cell>
          <table:table-cell table:style-name="ce32" table:formula="of:=IF([.K91]=&quot;&quot;;&quot;&quot;;CONCATENATE(IF([.K91]=&quot;Pré A1&quot;;['file:///home/stef/Dropbox/1920/ec3-1/E3C_fev2020_.ods'#$CECRL.H$3];IF([.K91]=&quot;A1&quot;;['file:///home/stef/Dropbox/1920/ec3-1/E3C_fev2020_.ods'#$CECRL.H$4];IF([.K91]=&quot;A2&quot;;['file:///home/stef/Dropbox/1920/ec3-1/E3C_fev2020_.ods'#$CECRL.H$5];IF([.K91]=&quot;B1&quot;;['file:///home/stef/Dropbox/1920/ec3-1/E3C_fev2020_.ods'#$CECRL.H$6];IF([.K91]=&quot;B2&quot;;['file:///home/stef/Dropbox/1920/ec3-1/E3C_fev2020_.ods'#$CECRL.H$7];IF([.K91]=&quot;c1&quot;;['file:///home/stef/Dropbox/1920/ec3-1/E3C_fev2020_.ods'#$CECRL.H$8];&quot;&quot;))))));&quot; (&quot;;[.K91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92:.E92])=0;&quot;&quot;;COUNTIF([.C92:.E92];&quot;C1&quot;)*30+COUNTIF([.C92:.E92];&quot;B2&quot;)*20+COUNTIF([.C92:.E92];&quot;B1&quot;)*10+COUNTIF([.C92:.E92];&quot;A2&quot;)*5+COUNTIF([.C92:.E92];&quot;A1&quot;)*3+COUNTIF([.C92:.E92];&quot;Pré A1&quot;))">
            <text:p/>
          </table:table-cell>
          <table:table-cell table:style-name="ce15" table:formula="of:=IF([.F92]=&quot;&quot;;&quot;&quot;;ROUNDUP(2*IF([.F92]&gt;22;20;IF([.F92]&gt;15;17+([.F92]-16)*2/6;IF([.F92]&gt;12;14+([.F92]-13)*2/2;IF([.F92]&gt;9;11+([.F92]-10)*2/2;IF([.F92]&gt;6;8+([.F92]-7)*2/2;IF([.F92]&gt;3;5+([.F92]-4)*2/2;IF([.F92]&gt;0;1+([.F92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92:.K92])=0;&quot;&quot;;COUNTIF([.H92:.K92];&quot;C1&quot;)*30+COUNTIF([.H92:.K92];&quot;B2&quot;)*20+COUNTIF([.H92:.K92];&quot;B1&quot;)*10+COUNTIF([.H92:.K92];&quot;A2&quot;)*5+COUNTIF([.H92:.K92];&quot;A1&quot;)*3+COUNTIF([.H92:.K92];&quot;Pré A1&quot;))">
            <text:p/>
          </table:table-cell>
          <table:table-cell table:style-name="ce15" table:formula="of:=IF([.L92]=&quot;&quot;;&quot;&quot;;ROUNDUP(2*IF([.L92]&gt;34;20;IF([.L92]&gt;29;17+([.L92]-30)*2/4;IF([.L92]&gt;19;14+([.L92]-20)*2/9;IF([.L92]&gt;16;11+([.L92]-17)*2/2;IF([.L92]&gt;12;8+([.L92]-13)*2/3;IF([.L92]&gt;4;5+([.L92]-5)*2/7;[.L92]))))));0)/4)">
            <text:p/>
          </table:table-cell>
          <table:table-cell table:style-name="ce23" table:formula="of:=IF(SUM([.$G92];[.$M92])=0;&quot;&quot;;ROUNDUP(SUM([.$G92];[.$M92])*2)/2)">
            <text:p/>
          </table:table-cell>
          <table:table-cell table:style-name="ce27" table:formula="of:=IF([.N92]=&quot;&quot;;&quot;&quot;;&quot;Compréhension&quot;&amp;CHAR(10)&amp;[.P92]&amp;CHAR(10)&amp;[.Q92]&amp;CHAR(10)&amp;[.R92]&amp;CHAR(10)&amp;CHAR(10)&amp;&quot;Expression&quot;&amp;CHAR(10)&amp;[.S92]&amp;CHAR(10)&amp;[.T92]&amp;CHAR(10)&amp;[.U92]&amp;CHAR(10)&amp;[.V92])">
            <text:p/>
          </table:table-cell>
          <table:table-cell table:style-name="ce32" table:formula="of:=IF([.C92]=&quot;&quot;;&quot;&quot;;CONCATENATE(IF([.C92]=&quot;Pré A1&quot;;[$CECRL.B$3];IF([.C92]=&quot;A1&quot;;[$CECRL.B$4];IF([.C92]=&quot;A2&quot;;[$CECRL.B$5];IF([.C92]=&quot;B1&quot;;[$CECRL.B$6];IF([.C92]=&quot;B2&quot;;[$CECRL.B$7];IF([.C92]=&quot;c1&quot;;[$CECRL.B$8];&quot;&quot;))))));&quot; (&quot;;[.C92];&quot;)&quot;))">
            <text:p/>
          </table:table-cell>
          <table:table-cell table:style-name="ce32" table:formula="of:=IF([.D92]=&quot;&quot;;&quot;&quot;;CONCATENATE(IF([.D92]=&quot;Pré A1&quot;;[$CECRL.C$3];IF([.D92]=&quot;A1&quot;;[$CECRL.C$4];IF([.D92]=&quot;A2&quot;;[$CECRL.C$5];IF([.D92]=&quot;B1&quot;;[$CECRL.C$6];IF([.D92]=&quot;B2&quot;;[$CECRL.C$7];IF([.D92]=&quot;c1&quot;;[$CECRL.C$8];&quot;&quot;))))));&quot; (&quot;;[.D92];&quot;)&quot;))">
            <text:p/>
          </table:table-cell>
          <table:table-cell table:style-name="ce32" table:formula="of:=IF([.E92]=&quot;&quot;;&quot;&quot;;CONCATENATE(IF([.E92]=&quot;Pré A1&quot;;[$CECRL.D$3];IF([.E92]=&quot;A1&quot;;[$CECRL.D$4];IF([.E92]=&quot;A2&quot;;[$CECRL.D$5];IF([.E92]=&quot;B1&quot;;[$CECRL.D$6];IF([.E92]=&quot;B2&quot;;[$CECRL.D$7];IF([.E92]=&quot;c1&quot;;[$CECRL.D$8];&quot;&quot;))))));&quot; (&quot;;[.E92];&quot;)&quot;))">
            <text:p/>
          </table:table-cell>
          <table:table-cell table:style-name="ce32" table:formula="of:=IF([.H92]=&quot;&quot;;&quot;&quot;;CONCATENATE(IF([.H92]=&quot;Pré A1&quot;;[$CECRL.E$3];IF([.H92]=&quot;A1&quot;;[$CECRL.E$4];IF([.H92]=&quot;A2&quot;;[$CECRL.E$5];IF([.H92]=&quot;B1&quot;;[$CECRL.E$6];IF([.H92]=&quot;B2&quot;;[$CECRL.E$7];IF([.H92]=&quot;c1&quot;;[$CECRL.E$8];&quot;&quot;))))));&quot; (&quot;;[.H92];&quot;)&quot;))">
            <text:p/>
          </table:table-cell>
          <table:table-cell table:style-name="ce32" table:formula="of:=IF([.I92]=&quot;&quot;;&quot;&quot;;CONCATENATE(IF([.I92]=&quot;Pré A1&quot;;['file:///home/stef/Dropbox/1920/ec3-1/E3C_fev2020_.ods'#$CECRL.F$3];IF([.I92]=&quot;A1&quot;;['file:///home/stef/Dropbox/1920/ec3-1/E3C_fev2020_.ods'#$CECRL.F$4];IF([.I92]=&quot;A2&quot;;['file:///home/stef/Dropbox/1920/ec3-1/E3C_fev2020_.ods'#$CECRL.F$5];IF([.I92]=&quot;B1&quot;;['file:///home/stef/Dropbox/1920/ec3-1/E3C_fev2020_.ods'#$CECRL.F$6];IF([.I92]=&quot;B2&quot;;['file:///home/stef/Dropbox/1920/ec3-1/E3C_fev2020_.ods'#$CECRL.F$7];IF([.I92]=&quot;c1&quot;;['file:///home/stef/Dropbox/1920/ec3-1/E3C_fev2020_.ods'#$CECRL.F$8];&quot;&quot;))))));&quot; (&quot;;[.I92];&quot;)&quot;))">
            <text:p/>
          </table:table-cell>
          <table:table-cell table:style-name="ce32" table:formula="of:=IF([.J92]=&quot;&quot;;&quot;&quot;;CONCATENATE(IF([.J92]=&quot;Pré A1&quot;;['file:///home/stef/Dropbox/1920/ec3-1/E3C_fev2020_.ods'#$CECRL.G$3];IF([.J92]=&quot;A1&quot;;['file:///home/stef/Dropbox/1920/ec3-1/E3C_fev2020_.ods'#$CECRL.G$4];IF([.J92]=&quot;A2&quot;;['file:///home/stef/Dropbox/1920/ec3-1/E3C_fev2020_.ods'#$CECRL.G$5];IF([.J92]=&quot;B1&quot;;['file:///home/stef/Dropbox/1920/ec3-1/E3C_fev2020_.ods'#$CECRL.G$6];IF([.J92]=&quot;B2&quot;;['file:///home/stef/Dropbox/1920/ec3-1/E3C_fev2020_.ods'#$CECRL.G$7];IF([.J92]=&quot;c1&quot;;['file:///home/stef/Dropbox/1920/ec3-1/E3C_fev2020_.ods'#$CECRL.G$8];&quot;&quot;))))));&quot; (&quot;;[.J92];&quot;)&quot;))">
            <text:p/>
          </table:table-cell>
          <table:table-cell table:style-name="ce32" table:formula="of:=IF([.K92]=&quot;&quot;;&quot;&quot;;CONCATENATE(IF([.K92]=&quot;Pré A1&quot;;['file:///home/stef/Dropbox/1920/ec3-1/E3C_fev2020_.ods'#$CECRL.H$3];IF([.K92]=&quot;A1&quot;;['file:///home/stef/Dropbox/1920/ec3-1/E3C_fev2020_.ods'#$CECRL.H$4];IF([.K92]=&quot;A2&quot;;['file:///home/stef/Dropbox/1920/ec3-1/E3C_fev2020_.ods'#$CECRL.H$5];IF([.K92]=&quot;B1&quot;;['file:///home/stef/Dropbox/1920/ec3-1/E3C_fev2020_.ods'#$CECRL.H$6];IF([.K92]=&quot;B2&quot;;['file:///home/stef/Dropbox/1920/ec3-1/E3C_fev2020_.ods'#$CECRL.H$7];IF([.K92]=&quot;c1&quot;;['file:///home/stef/Dropbox/1920/ec3-1/E3C_fev2020_.ods'#$CECRL.H$8];&quot;&quot;))))));&quot; (&quot;;[.K92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93:.E93])=0;&quot;&quot;;COUNTIF([.C93:.E93];&quot;C1&quot;)*30+COUNTIF([.C93:.E93];&quot;B2&quot;)*20+COUNTIF([.C93:.E93];&quot;B1&quot;)*10+COUNTIF([.C93:.E93];&quot;A2&quot;)*5+COUNTIF([.C93:.E93];&quot;A1&quot;)*3+COUNTIF([.C93:.E93];&quot;Pré A1&quot;))">
            <text:p/>
          </table:table-cell>
          <table:table-cell table:style-name="ce15" table:formula="of:=IF([.F93]=&quot;&quot;;&quot;&quot;;ROUNDUP(2*IF([.F93]&gt;22;20;IF([.F93]&gt;15;17+([.F93]-16)*2/6;IF([.F93]&gt;12;14+([.F93]-13)*2/2;IF([.F93]&gt;9;11+([.F93]-10)*2/2;IF([.F93]&gt;6;8+([.F93]-7)*2/2;IF([.F93]&gt;3;5+([.F93]-4)*2/2;IF([.F93]&gt;0;1+([.F93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93:.K93])=0;&quot;&quot;;COUNTIF([.H93:.K93];&quot;C1&quot;)*30+COUNTIF([.H93:.K93];&quot;B2&quot;)*20+COUNTIF([.H93:.K93];&quot;B1&quot;)*10+COUNTIF([.H93:.K93];&quot;A2&quot;)*5+COUNTIF([.H93:.K93];&quot;A1&quot;)*3+COUNTIF([.H93:.K93];&quot;Pré A1&quot;))">
            <text:p/>
          </table:table-cell>
          <table:table-cell table:style-name="ce15" table:formula="of:=IF([.L93]=&quot;&quot;;&quot;&quot;;ROUNDUP(2*IF([.L93]&gt;34;20;IF([.L93]&gt;29;17+([.L93]-30)*2/4;IF([.L93]&gt;19;14+([.L93]-20)*2/9;IF([.L93]&gt;16;11+([.L93]-17)*2/2;IF([.L93]&gt;12;8+([.L93]-13)*2/3;IF([.L93]&gt;4;5+([.L93]-5)*2/7;[.L93]))))));0)/4)">
            <text:p/>
          </table:table-cell>
          <table:table-cell table:style-name="ce23" table:formula="of:=IF(SUM([.$G93];[.$M93])=0;&quot;&quot;;ROUNDUP(SUM([.$G93];[.$M93])*2)/2)">
            <text:p/>
          </table:table-cell>
          <table:table-cell table:style-name="ce27" table:formula="of:=IF([.N93]=&quot;&quot;;&quot;&quot;;&quot;Compréhension&quot;&amp;CHAR(10)&amp;[.P93]&amp;CHAR(10)&amp;[.Q93]&amp;CHAR(10)&amp;[.R93]&amp;CHAR(10)&amp;CHAR(10)&amp;&quot;Expression&quot;&amp;CHAR(10)&amp;[.S93]&amp;CHAR(10)&amp;[.T93]&amp;CHAR(10)&amp;[.U93]&amp;CHAR(10)&amp;[.V93])">
            <text:p/>
          </table:table-cell>
          <table:table-cell table:style-name="ce32" table:formula="of:=IF([.C93]=&quot;&quot;;&quot;&quot;;CONCATENATE(IF([.C93]=&quot;Pré A1&quot;;[$CECRL.B$3];IF([.C93]=&quot;A1&quot;;[$CECRL.B$4];IF([.C93]=&quot;A2&quot;;[$CECRL.B$5];IF([.C93]=&quot;B1&quot;;[$CECRL.B$6];IF([.C93]=&quot;B2&quot;;[$CECRL.B$7];IF([.C93]=&quot;c1&quot;;[$CECRL.B$8];&quot;&quot;))))));&quot; (&quot;;[.C93];&quot;)&quot;))">
            <text:p/>
          </table:table-cell>
          <table:table-cell table:style-name="ce32" table:formula="of:=IF([.D93]=&quot;&quot;;&quot;&quot;;CONCATENATE(IF([.D93]=&quot;Pré A1&quot;;[$CECRL.C$3];IF([.D93]=&quot;A1&quot;;[$CECRL.C$4];IF([.D93]=&quot;A2&quot;;[$CECRL.C$5];IF([.D93]=&quot;B1&quot;;[$CECRL.C$6];IF([.D93]=&quot;B2&quot;;[$CECRL.C$7];IF([.D93]=&quot;c1&quot;;[$CECRL.C$8];&quot;&quot;))))));&quot; (&quot;;[.D93];&quot;)&quot;))">
            <text:p/>
          </table:table-cell>
          <table:table-cell table:style-name="ce32" table:formula="of:=IF([.E93]=&quot;&quot;;&quot;&quot;;CONCATENATE(IF([.E93]=&quot;Pré A1&quot;;[$CECRL.D$3];IF([.E93]=&quot;A1&quot;;[$CECRL.D$4];IF([.E93]=&quot;A2&quot;;[$CECRL.D$5];IF([.E93]=&quot;B1&quot;;[$CECRL.D$6];IF([.E93]=&quot;B2&quot;;[$CECRL.D$7];IF([.E93]=&quot;c1&quot;;[$CECRL.D$8];&quot;&quot;))))));&quot; (&quot;;[.E93];&quot;)&quot;))">
            <text:p/>
          </table:table-cell>
          <table:table-cell table:style-name="ce32" table:formula="of:=IF([.H93]=&quot;&quot;;&quot;&quot;;CONCATENATE(IF([.H93]=&quot;Pré A1&quot;;[$CECRL.E$3];IF([.H93]=&quot;A1&quot;;[$CECRL.E$4];IF([.H93]=&quot;A2&quot;;[$CECRL.E$5];IF([.H93]=&quot;B1&quot;;[$CECRL.E$6];IF([.H93]=&quot;B2&quot;;[$CECRL.E$7];IF([.H93]=&quot;c1&quot;;[$CECRL.E$8];&quot;&quot;))))));&quot; (&quot;;[.H93];&quot;)&quot;))">
            <text:p/>
          </table:table-cell>
          <table:table-cell table:style-name="ce32" table:formula="of:=IF([.I93]=&quot;&quot;;&quot;&quot;;CONCATENATE(IF([.I93]=&quot;Pré A1&quot;;['file:///home/stef/Dropbox/1920/ec3-1/E3C_fev2020_.ods'#$CECRL.F$3];IF([.I93]=&quot;A1&quot;;['file:///home/stef/Dropbox/1920/ec3-1/E3C_fev2020_.ods'#$CECRL.F$4];IF([.I93]=&quot;A2&quot;;['file:///home/stef/Dropbox/1920/ec3-1/E3C_fev2020_.ods'#$CECRL.F$5];IF([.I93]=&quot;B1&quot;;['file:///home/stef/Dropbox/1920/ec3-1/E3C_fev2020_.ods'#$CECRL.F$6];IF([.I93]=&quot;B2&quot;;['file:///home/stef/Dropbox/1920/ec3-1/E3C_fev2020_.ods'#$CECRL.F$7];IF([.I93]=&quot;c1&quot;;['file:///home/stef/Dropbox/1920/ec3-1/E3C_fev2020_.ods'#$CECRL.F$8];&quot;&quot;))))));&quot; (&quot;;[.I93];&quot;)&quot;))">
            <text:p/>
          </table:table-cell>
          <table:table-cell table:style-name="ce32" table:formula="of:=IF([.J93]=&quot;&quot;;&quot;&quot;;CONCATENATE(IF([.J93]=&quot;Pré A1&quot;;['file:///home/stef/Dropbox/1920/ec3-1/E3C_fev2020_.ods'#$CECRL.G$3];IF([.J93]=&quot;A1&quot;;['file:///home/stef/Dropbox/1920/ec3-1/E3C_fev2020_.ods'#$CECRL.G$4];IF([.J93]=&quot;A2&quot;;['file:///home/stef/Dropbox/1920/ec3-1/E3C_fev2020_.ods'#$CECRL.G$5];IF([.J93]=&quot;B1&quot;;['file:///home/stef/Dropbox/1920/ec3-1/E3C_fev2020_.ods'#$CECRL.G$6];IF([.J93]=&quot;B2&quot;;['file:///home/stef/Dropbox/1920/ec3-1/E3C_fev2020_.ods'#$CECRL.G$7];IF([.J93]=&quot;c1&quot;;['file:///home/stef/Dropbox/1920/ec3-1/E3C_fev2020_.ods'#$CECRL.G$8];&quot;&quot;))))));&quot; (&quot;;[.J93];&quot;)&quot;))">
            <text:p/>
          </table:table-cell>
          <table:table-cell table:style-name="ce32" table:formula="of:=IF([.K93]=&quot;&quot;;&quot;&quot;;CONCATENATE(IF([.K93]=&quot;Pré A1&quot;;['file:///home/stef/Dropbox/1920/ec3-1/E3C_fev2020_.ods'#$CECRL.H$3];IF([.K93]=&quot;A1&quot;;['file:///home/stef/Dropbox/1920/ec3-1/E3C_fev2020_.ods'#$CECRL.H$4];IF([.K93]=&quot;A2&quot;;['file:///home/stef/Dropbox/1920/ec3-1/E3C_fev2020_.ods'#$CECRL.H$5];IF([.K93]=&quot;B1&quot;;['file:///home/stef/Dropbox/1920/ec3-1/E3C_fev2020_.ods'#$CECRL.H$6];IF([.K93]=&quot;B2&quot;;['file:///home/stef/Dropbox/1920/ec3-1/E3C_fev2020_.ods'#$CECRL.H$7];IF([.K93]=&quot;c1&quot;;['file:///home/stef/Dropbox/1920/ec3-1/E3C_fev2020_.ods'#$CECRL.H$8];&quot;&quot;))))));&quot; (&quot;;[.K93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94:.E94])=0;&quot;&quot;;COUNTIF([.C94:.E94];&quot;C1&quot;)*30+COUNTIF([.C94:.E94];&quot;B2&quot;)*20+COUNTIF([.C94:.E94];&quot;B1&quot;)*10+COUNTIF([.C94:.E94];&quot;A2&quot;)*5+COUNTIF([.C94:.E94];&quot;A1&quot;)*3+COUNTIF([.C94:.E94];&quot;Pré A1&quot;))">
            <text:p/>
          </table:table-cell>
          <table:table-cell table:style-name="ce15" table:formula="of:=IF([.F94]=&quot;&quot;;&quot;&quot;;ROUNDUP(2*IF([.F94]&gt;22;20;IF([.F94]&gt;15;17+([.F94]-16)*2/6;IF([.F94]&gt;12;14+([.F94]-13)*2/2;IF([.F94]&gt;9;11+([.F94]-10)*2/2;IF([.F94]&gt;6;8+([.F94]-7)*2/2;IF([.F94]&gt;3;5+([.F94]-4)*2/2;IF([.F94]&gt;0;1+([.F94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94:.K94])=0;&quot;&quot;;COUNTIF([.H94:.K94];&quot;C1&quot;)*30+COUNTIF([.H94:.K94];&quot;B2&quot;)*20+COUNTIF([.H94:.K94];&quot;B1&quot;)*10+COUNTIF([.H94:.K94];&quot;A2&quot;)*5+COUNTIF([.H94:.K94];&quot;A1&quot;)*3+COUNTIF([.H94:.K94];&quot;Pré A1&quot;))">
            <text:p/>
          </table:table-cell>
          <table:table-cell table:style-name="ce15" table:formula="of:=IF([.L94]=&quot;&quot;;&quot;&quot;;ROUNDUP(2*IF([.L94]&gt;34;20;IF([.L94]&gt;29;17+([.L94]-30)*2/4;IF([.L94]&gt;19;14+([.L94]-20)*2/9;IF([.L94]&gt;16;11+([.L94]-17)*2/2;IF([.L94]&gt;12;8+([.L94]-13)*2/3;IF([.L94]&gt;4;5+([.L94]-5)*2/7;[.L94]))))));0)/4)">
            <text:p/>
          </table:table-cell>
          <table:table-cell table:style-name="ce23" table:formula="of:=IF(SUM([.$G94];[.$M94])=0;&quot;&quot;;ROUNDUP(SUM([.$G94];[.$M94])*2)/2)">
            <text:p/>
          </table:table-cell>
          <table:table-cell table:style-name="ce27" table:formula="of:=IF([.N94]=&quot;&quot;;&quot;&quot;;&quot;Compréhension&quot;&amp;CHAR(10)&amp;[.P94]&amp;CHAR(10)&amp;[.Q94]&amp;CHAR(10)&amp;[.R94]&amp;CHAR(10)&amp;CHAR(10)&amp;&quot;Expression&quot;&amp;CHAR(10)&amp;[.S94]&amp;CHAR(10)&amp;[.T94]&amp;CHAR(10)&amp;[.U94]&amp;CHAR(10)&amp;[.V94])">
            <text:p/>
          </table:table-cell>
          <table:table-cell table:style-name="ce32" table:formula="of:=IF([.C94]=&quot;&quot;;&quot;&quot;;CONCATENATE(IF([.C94]=&quot;Pré A1&quot;;[$CECRL.B$3];IF([.C94]=&quot;A1&quot;;[$CECRL.B$4];IF([.C94]=&quot;A2&quot;;[$CECRL.B$5];IF([.C94]=&quot;B1&quot;;[$CECRL.B$6];IF([.C94]=&quot;B2&quot;;[$CECRL.B$7];IF([.C94]=&quot;c1&quot;;[$CECRL.B$8];&quot;&quot;))))));&quot; (&quot;;[.C94];&quot;)&quot;))">
            <text:p/>
          </table:table-cell>
          <table:table-cell table:style-name="ce32" table:formula="of:=IF([.D94]=&quot;&quot;;&quot;&quot;;CONCATENATE(IF([.D94]=&quot;Pré A1&quot;;[$CECRL.C$3];IF([.D94]=&quot;A1&quot;;[$CECRL.C$4];IF([.D94]=&quot;A2&quot;;[$CECRL.C$5];IF([.D94]=&quot;B1&quot;;[$CECRL.C$6];IF([.D94]=&quot;B2&quot;;[$CECRL.C$7];IF([.D94]=&quot;c1&quot;;[$CECRL.C$8];&quot;&quot;))))));&quot; (&quot;;[.D94];&quot;)&quot;))">
            <text:p/>
          </table:table-cell>
          <table:table-cell table:style-name="ce32" table:formula="of:=IF([.E94]=&quot;&quot;;&quot;&quot;;CONCATENATE(IF([.E94]=&quot;Pré A1&quot;;[$CECRL.D$3];IF([.E94]=&quot;A1&quot;;[$CECRL.D$4];IF([.E94]=&quot;A2&quot;;[$CECRL.D$5];IF([.E94]=&quot;B1&quot;;[$CECRL.D$6];IF([.E94]=&quot;B2&quot;;[$CECRL.D$7];IF([.E94]=&quot;c1&quot;;[$CECRL.D$8];&quot;&quot;))))));&quot; (&quot;;[.E94];&quot;)&quot;))">
            <text:p/>
          </table:table-cell>
          <table:table-cell table:style-name="ce32" table:formula="of:=IF([.H94]=&quot;&quot;;&quot;&quot;;CONCATENATE(IF([.H94]=&quot;Pré A1&quot;;[$CECRL.E$3];IF([.H94]=&quot;A1&quot;;[$CECRL.E$4];IF([.H94]=&quot;A2&quot;;[$CECRL.E$5];IF([.H94]=&quot;B1&quot;;[$CECRL.E$6];IF([.H94]=&quot;B2&quot;;[$CECRL.E$7];IF([.H94]=&quot;c1&quot;;[$CECRL.E$8];&quot;&quot;))))));&quot; (&quot;;[.H94];&quot;)&quot;))">
            <text:p/>
          </table:table-cell>
          <table:table-cell table:style-name="ce32" table:formula="of:=IF([.I94]=&quot;&quot;;&quot;&quot;;CONCATENATE(IF([.I94]=&quot;Pré A1&quot;;['file:///home/stef/Dropbox/1920/ec3-1/E3C_fev2020_.ods'#$CECRL.F$3];IF([.I94]=&quot;A1&quot;;['file:///home/stef/Dropbox/1920/ec3-1/E3C_fev2020_.ods'#$CECRL.F$4];IF([.I94]=&quot;A2&quot;;['file:///home/stef/Dropbox/1920/ec3-1/E3C_fev2020_.ods'#$CECRL.F$5];IF([.I94]=&quot;B1&quot;;['file:///home/stef/Dropbox/1920/ec3-1/E3C_fev2020_.ods'#$CECRL.F$6];IF([.I94]=&quot;B2&quot;;['file:///home/stef/Dropbox/1920/ec3-1/E3C_fev2020_.ods'#$CECRL.F$7];IF([.I94]=&quot;c1&quot;;['file:///home/stef/Dropbox/1920/ec3-1/E3C_fev2020_.ods'#$CECRL.F$8];&quot;&quot;))))));&quot; (&quot;;[.I94];&quot;)&quot;))">
            <text:p/>
          </table:table-cell>
          <table:table-cell table:style-name="ce32" table:formula="of:=IF([.J94]=&quot;&quot;;&quot;&quot;;CONCATENATE(IF([.J94]=&quot;Pré A1&quot;;['file:///home/stef/Dropbox/1920/ec3-1/E3C_fev2020_.ods'#$CECRL.G$3];IF([.J94]=&quot;A1&quot;;['file:///home/stef/Dropbox/1920/ec3-1/E3C_fev2020_.ods'#$CECRL.G$4];IF([.J94]=&quot;A2&quot;;['file:///home/stef/Dropbox/1920/ec3-1/E3C_fev2020_.ods'#$CECRL.G$5];IF([.J94]=&quot;B1&quot;;['file:///home/stef/Dropbox/1920/ec3-1/E3C_fev2020_.ods'#$CECRL.G$6];IF([.J94]=&quot;B2&quot;;['file:///home/stef/Dropbox/1920/ec3-1/E3C_fev2020_.ods'#$CECRL.G$7];IF([.J94]=&quot;c1&quot;;['file:///home/stef/Dropbox/1920/ec3-1/E3C_fev2020_.ods'#$CECRL.G$8];&quot;&quot;))))));&quot; (&quot;;[.J94];&quot;)&quot;))">
            <text:p/>
          </table:table-cell>
          <table:table-cell table:style-name="ce32" table:formula="of:=IF([.K94]=&quot;&quot;;&quot;&quot;;CONCATENATE(IF([.K94]=&quot;Pré A1&quot;;['file:///home/stef/Dropbox/1920/ec3-1/E3C_fev2020_.ods'#$CECRL.H$3];IF([.K94]=&quot;A1&quot;;['file:///home/stef/Dropbox/1920/ec3-1/E3C_fev2020_.ods'#$CECRL.H$4];IF([.K94]=&quot;A2&quot;;['file:///home/stef/Dropbox/1920/ec3-1/E3C_fev2020_.ods'#$CECRL.H$5];IF([.K94]=&quot;B1&quot;;['file:///home/stef/Dropbox/1920/ec3-1/E3C_fev2020_.ods'#$CECRL.H$6];IF([.K94]=&quot;B2&quot;;['file:///home/stef/Dropbox/1920/ec3-1/E3C_fev2020_.ods'#$CECRL.H$7];IF([.K94]=&quot;c1&quot;;['file:///home/stef/Dropbox/1920/ec3-1/E3C_fev2020_.ods'#$CECRL.H$8];&quot;&quot;))))));&quot; (&quot;;[.K94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95:.E95])=0;&quot;&quot;;COUNTIF([.C95:.E95];&quot;C1&quot;)*30+COUNTIF([.C95:.E95];&quot;B2&quot;)*20+COUNTIF([.C95:.E95];&quot;B1&quot;)*10+COUNTIF([.C95:.E95];&quot;A2&quot;)*5+COUNTIF([.C95:.E95];&quot;A1&quot;)*3+COUNTIF([.C95:.E95];&quot;Pré A1&quot;))">
            <text:p/>
          </table:table-cell>
          <table:table-cell table:style-name="ce15" table:formula="of:=IF([.F95]=&quot;&quot;;&quot;&quot;;ROUNDUP(2*IF([.F95]&gt;22;20;IF([.F95]&gt;15;17+([.F95]-16)*2/6;IF([.F95]&gt;12;14+([.F95]-13)*2/2;IF([.F95]&gt;9;11+([.F95]-10)*2/2;IF([.F95]&gt;6;8+([.F95]-7)*2/2;IF([.F95]&gt;3;5+([.F95]-4)*2/2;IF([.F95]&gt;0;1+([.F95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95:.K95])=0;&quot;&quot;;COUNTIF([.H95:.K95];&quot;C1&quot;)*30+COUNTIF([.H95:.K95];&quot;B2&quot;)*20+COUNTIF([.H95:.K95];&quot;B1&quot;)*10+COUNTIF([.H95:.K95];&quot;A2&quot;)*5+COUNTIF([.H95:.K95];&quot;A1&quot;)*3+COUNTIF([.H95:.K95];&quot;Pré A1&quot;))">
            <text:p/>
          </table:table-cell>
          <table:table-cell table:style-name="ce15" table:formula="of:=IF([.L95]=&quot;&quot;;&quot;&quot;;ROUNDUP(2*IF([.L95]&gt;34;20;IF([.L95]&gt;29;17+([.L95]-30)*2/4;IF([.L95]&gt;19;14+([.L95]-20)*2/9;IF([.L95]&gt;16;11+([.L95]-17)*2/2;IF([.L95]&gt;12;8+([.L95]-13)*2/3;IF([.L95]&gt;4;5+([.L95]-5)*2/7;[.L95]))))));0)/4)">
            <text:p/>
          </table:table-cell>
          <table:table-cell table:style-name="ce23" table:formula="of:=IF(SUM([.$G95];[.$M95])=0;&quot;&quot;;ROUNDUP(SUM([.$G95];[.$M95])*2)/2)">
            <text:p/>
          </table:table-cell>
          <table:table-cell table:style-name="ce27" table:formula="of:=IF([.N95]=&quot;&quot;;&quot;&quot;;&quot;Compréhension&quot;&amp;CHAR(10)&amp;[.P95]&amp;CHAR(10)&amp;[.Q95]&amp;CHAR(10)&amp;[.R95]&amp;CHAR(10)&amp;CHAR(10)&amp;&quot;Expression&quot;&amp;CHAR(10)&amp;[.S95]&amp;CHAR(10)&amp;[.T95]&amp;CHAR(10)&amp;[.U95]&amp;CHAR(10)&amp;[.V95])">
            <text:p/>
          </table:table-cell>
          <table:table-cell table:style-name="ce32" table:formula="of:=IF([.C95]=&quot;&quot;;&quot;&quot;;CONCATENATE(IF([.C95]=&quot;Pré A1&quot;;[$CECRL.B$3];IF([.C95]=&quot;A1&quot;;[$CECRL.B$4];IF([.C95]=&quot;A2&quot;;[$CECRL.B$5];IF([.C95]=&quot;B1&quot;;[$CECRL.B$6];IF([.C95]=&quot;B2&quot;;[$CECRL.B$7];IF([.C95]=&quot;c1&quot;;[$CECRL.B$8];&quot;&quot;))))));&quot; (&quot;;[.C95];&quot;)&quot;))">
            <text:p/>
          </table:table-cell>
          <table:table-cell table:style-name="ce32" table:formula="of:=IF([.D95]=&quot;&quot;;&quot;&quot;;CONCATENATE(IF([.D95]=&quot;Pré A1&quot;;[$CECRL.C$3];IF([.D95]=&quot;A1&quot;;[$CECRL.C$4];IF([.D95]=&quot;A2&quot;;[$CECRL.C$5];IF([.D95]=&quot;B1&quot;;[$CECRL.C$6];IF([.D95]=&quot;B2&quot;;[$CECRL.C$7];IF([.D95]=&quot;c1&quot;;[$CECRL.C$8];&quot;&quot;))))));&quot; (&quot;;[.D95];&quot;)&quot;))">
            <text:p/>
          </table:table-cell>
          <table:table-cell table:style-name="ce32" table:formula="of:=IF([.E95]=&quot;&quot;;&quot;&quot;;CONCATENATE(IF([.E95]=&quot;Pré A1&quot;;[$CECRL.D$3];IF([.E95]=&quot;A1&quot;;[$CECRL.D$4];IF([.E95]=&quot;A2&quot;;[$CECRL.D$5];IF([.E95]=&quot;B1&quot;;[$CECRL.D$6];IF([.E95]=&quot;B2&quot;;[$CECRL.D$7];IF([.E95]=&quot;c1&quot;;[$CECRL.D$8];&quot;&quot;))))));&quot; (&quot;;[.E95];&quot;)&quot;))">
            <text:p/>
          </table:table-cell>
          <table:table-cell table:style-name="ce32" table:formula="of:=IF([.H95]=&quot;&quot;;&quot;&quot;;CONCATENATE(IF([.H95]=&quot;Pré A1&quot;;[$CECRL.E$3];IF([.H95]=&quot;A1&quot;;[$CECRL.E$4];IF([.H95]=&quot;A2&quot;;[$CECRL.E$5];IF([.H95]=&quot;B1&quot;;[$CECRL.E$6];IF([.H95]=&quot;B2&quot;;[$CECRL.E$7];IF([.H95]=&quot;c1&quot;;[$CECRL.E$8];&quot;&quot;))))));&quot; (&quot;;[.H95];&quot;)&quot;))">
            <text:p/>
          </table:table-cell>
          <table:table-cell table:style-name="ce32" table:formula="of:=IF([.I95]=&quot;&quot;;&quot;&quot;;CONCATENATE(IF([.I95]=&quot;Pré A1&quot;;['file:///home/stef/Dropbox/1920/ec3-1/E3C_fev2020_.ods'#$CECRL.F$3];IF([.I95]=&quot;A1&quot;;['file:///home/stef/Dropbox/1920/ec3-1/E3C_fev2020_.ods'#$CECRL.F$4];IF([.I95]=&quot;A2&quot;;['file:///home/stef/Dropbox/1920/ec3-1/E3C_fev2020_.ods'#$CECRL.F$5];IF([.I95]=&quot;B1&quot;;['file:///home/stef/Dropbox/1920/ec3-1/E3C_fev2020_.ods'#$CECRL.F$6];IF([.I95]=&quot;B2&quot;;['file:///home/stef/Dropbox/1920/ec3-1/E3C_fev2020_.ods'#$CECRL.F$7];IF([.I95]=&quot;c1&quot;;['file:///home/stef/Dropbox/1920/ec3-1/E3C_fev2020_.ods'#$CECRL.F$8];&quot;&quot;))))));&quot; (&quot;;[.I95];&quot;)&quot;))">
            <text:p/>
          </table:table-cell>
          <table:table-cell table:style-name="ce32" table:formula="of:=IF([.J95]=&quot;&quot;;&quot;&quot;;CONCATENATE(IF([.J95]=&quot;Pré A1&quot;;['file:///home/stef/Dropbox/1920/ec3-1/E3C_fev2020_.ods'#$CECRL.G$3];IF([.J95]=&quot;A1&quot;;['file:///home/stef/Dropbox/1920/ec3-1/E3C_fev2020_.ods'#$CECRL.G$4];IF([.J95]=&quot;A2&quot;;['file:///home/stef/Dropbox/1920/ec3-1/E3C_fev2020_.ods'#$CECRL.G$5];IF([.J95]=&quot;B1&quot;;['file:///home/stef/Dropbox/1920/ec3-1/E3C_fev2020_.ods'#$CECRL.G$6];IF([.J95]=&quot;B2&quot;;['file:///home/stef/Dropbox/1920/ec3-1/E3C_fev2020_.ods'#$CECRL.G$7];IF([.J95]=&quot;c1&quot;;['file:///home/stef/Dropbox/1920/ec3-1/E3C_fev2020_.ods'#$CECRL.G$8];&quot;&quot;))))));&quot; (&quot;;[.J95];&quot;)&quot;))">
            <text:p/>
          </table:table-cell>
          <table:table-cell table:style-name="ce32" table:formula="of:=IF([.K95]=&quot;&quot;;&quot;&quot;;CONCATENATE(IF([.K95]=&quot;Pré A1&quot;;['file:///home/stef/Dropbox/1920/ec3-1/E3C_fev2020_.ods'#$CECRL.H$3];IF([.K95]=&quot;A1&quot;;['file:///home/stef/Dropbox/1920/ec3-1/E3C_fev2020_.ods'#$CECRL.H$4];IF([.K95]=&quot;A2&quot;;['file:///home/stef/Dropbox/1920/ec3-1/E3C_fev2020_.ods'#$CECRL.H$5];IF([.K95]=&quot;B1&quot;;['file:///home/stef/Dropbox/1920/ec3-1/E3C_fev2020_.ods'#$CECRL.H$6];IF([.K95]=&quot;B2&quot;;['file:///home/stef/Dropbox/1920/ec3-1/E3C_fev2020_.ods'#$CECRL.H$7];IF([.K95]=&quot;c1&quot;;['file:///home/stef/Dropbox/1920/ec3-1/E3C_fev2020_.ods'#$CECRL.H$8];&quot;&quot;))))));&quot; (&quot;;[.K95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96:.E96])=0;&quot;&quot;;COUNTIF([.C96:.E96];&quot;C1&quot;)*30+COUNTIF([.C96:.E96];&quot;B2&quot;)*20+COUNTIF([.C96:.E96];&quot;B1&quot;)*10+COUNTIF([.C96:.E96];&quot;A2&quot;)*5+COUNTIF([.C96:.E96];&quot;A1&quot;)*3+COUNTIF([.C96:.E96];&quot;Pré A1&quot;))">
            <text:p/>
          </table:table-cell>
          <table:table-cell table:style-name="ce15" table:formula="of:=IF([.F96]=&quot;&quot;;&quot;&quot;;ROUNDUP(2*IF([.F96]&gt;22;20;IF([.F96]&gt;15;17+([.F96]-16)*2/6;IF([.F96]&gt;12;14+([.F96]-13)*2/2;IF([.F96]&gt;9;11+([.F96]-10)*2/2;IF([.F96]&gt;6;8+([.F96]-7)*2/2;IF([.F96]&gt;3;5+([.F96]-4)*2/2;IF([.F96]&gt;0;1+([.F96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96:.K96])=0;&quot;&quot;;COUNTIF([.H96:.K96];&quot;C1&quot;)*30+COUNTIF([.H96:.K96];&quot;B2&quot;)*20+COUNTIF([.H96:.K96];&quot;B1&quot;)*10+COUNTIF([.H96:.K96];&quot;A2&quot;)*5+COUNTIF([.H96:.K96];&quot;A1&quot;)*3+COUNTIF([.H96:.K96];&quot;Pré A1&quot;))">
            <text:p/>
          </table:table-cell>
          <table:table-cell table:style-name="ce15" table:formula="of:=IF([.L96]=&quot;&quot;;&quot;&quot;;ROUNDUP(2*IF([.L96]&gt;34;20;IF([.L96]&gt;29;17+([.L96]-30)*2/4;IF([.L96]&gt;19;14+([.L96]-20)*2/9;IF([.L96]&gt;16;11+([.L96]-17)*2/2;IF([.L96]&gt;12;8+([.L96]-13)*2/3;IF([.L96]&gt;4;5+([.L96]-5)*2/7;[.L96]))))));0)/4)">
            <text:p/>
          </table:table-cell>
          <table:table-cell table:style-name="ce23" table:formula="of:=IF(SUM([.$G96];[.$M96])=0;&quot;&quot;;ROUNDUP(SUM([.$G96];[.$M96])*2)/2)">
            <text:p/>
          </table:table-cell>
          <table:table-cell table:style-name="ce27" table:formula="of:=IF([.N96]=&quot;&quot;;&quot;&quot;;&quot;Compréhension&quot;&amp;CHAR(10)&amp;[.P96]&amp;CHAR(10)&amp;[.Q96]&amp;CHAR(10)&amp;[.R96]&amp;CHAR(10)&amp;CHAR(10)&amp;&quot;Expression&quot;&amp;CHAR(10)&amp;[.S96]&amp;CHAR(10)&amp;[.T96]&amp;CHAR(10)&amp;[.U96]&amp;CHAR(10)&amp;[.V96])">
            <text:p/>
          </table:table-cell>
          <table:table-cell table:style-name="ce32" table:formula="of:=IF([.C96]=&quot;&quot;;&quot;&quot;;CONCATENATE(IF([.C96]=&quot;Pré A1&quot;;[$CECRL.B$3];IF([.C96]=&quot;A1&quot;;[$CECRL.B$4];IF([.C96]=&quot;A2&quot;;[$CECRL.B$5];IF([.C96]=&quot;B1&quot;;[$CECRL.B$6];IF([.C96]=&quot;B2&quot;;[$CECRL.B$7];IF([.C96]=&quot;c1&quot;;[$CECRL.B$8];&quot;&quot;))))));&quot; (&quot;;[.C96];&quot;)&quot;))">
            <text:p/>
          </table:table-cell>
          <table:table-cell table:style-name="ce32" table:formula="of:=IF([.D96]=&quot;&quot;;&quot;&quot;;CONCATENATE(IF([.D96]=&quot;Pré A1&quot;;[$CECRL.C$3];IF([.D96]=&quot;A1&quot;;[$CECRL.C$4];IF([.D96]=&quot;A2&quot;;[$CECRL.C$5];IF([.D96]=&quot;B1&quot;;[$CECRL.C$6];IF([.D96]=&quot;B2&quot;;[$CECRL.C$7];IF([.D96]=&quot;c1&quot;;[$CECRL.C$8];&quot;&quot;))))));&quot; (&quot;;[.D96];&quot;)&quot;))">
            <text:p/>
          </table:table-cell>
          <table:table-cell table:style-name="ce32" table:formula="of:=IF([.E96]=&quot;&quot;;&quot;&quot;;CONCATENATE(IF([.E96]=&quot;Pré A1&quot;;[$CECRL.D$3];IF([.E96]=&quot;A1&quot;;[$CECRL.D$4];IF([.E96]=&quot;A2&quot;;[$CECRL.D$5];IF([.E96]=&quot;B1&quot;;[$CECRL.D$6];IF([.E96]=&quot;B2&quot;;[$CECRL.D$7];IF([.E96]=&quot;c1&quot;;[$CECRL.D$8];&quot;&quot;))))));&quot; (&quot;;[.E96];&quot;)&quot;))">
            <text:p/>
          </table:table-cell>
          <table:table-cell table:style-name="ce32" table:formula="of:=IF([.H96]=&quot;&quot;;&quot;&quot;;CONCATENATE(IF([.H96]=&quot;Pré A1&quot;;[$CECRL.E$3];IF([.H96]=&quot;A1&quot;;[$CECRL.E$4];IF([.H96]=&quot;A2&quot;;[$CECRL.E$5];IF([.H96]=&quot;B1&quot;;[$CECRL.E$6];IF([.H96]=&quot;B2&quot;;[$CECRL.E$7];IF([.H96]=&quot;c1&quot;;[$CECRL.E$8];&quot;&quot;))))));&quot; (&quot;;[.H96];&quot;)&quot;))">
            <text:p/>
          </table:table-cell>
          <table:table-cell table:style-name="ce32" table:formula="of:=IF([.I96]=&quot;&quot;;&quot;&quot;;CONCATENATE(IF([.I96]=&quot;Pré A1&quot;;['file:///home/stef/Dropbox/1920/ec3-1/E3C_fev2020_.ods'#$CECRL.F$3];IF([.I96]=&quot;A1&quot;;['file:///home/stef/Dropbox/1920/ec3-1/E3C_fev2020_.ods'#$CECRL.F$4];IF([.I96]=&quot;A2&quot;;['file:///home/stef/Dropbox/1920/ec3-1/E3C_fev2020_.ods'#$CECRL.F$5];IF([.I96]=&quot;B1&quot;;['file:///home/stef/Dropbox/1920/ec3-1/E3C_fev2020_.ods'#$CECRL.F$6];IF([.I96]=&quot;B2&quot;;['file:///home/stef/Dropbox/1920/ec3-1/E3C_fev2020_.ods'#$CECRL.F$7];IF([.I96]=&quot;c1&quot;;['file:///home/stef/Dropbox/1920/ec3-1/E3C_fev2020_.ods'#$CECRL.F$8];&quot;&quot;))))));&quot; (&quot;;[.I96];&quot;)&quot;))">
            <text:p/>
          </table:table-cell>
          <table:table-cell table:style-name="ce32" table:formula="of:=IF([.J96]=&quot;&quot;;&quot;&quot;;CONCATENATE(IF([.J96]=&quot;Pré A1&quot;;['file:///home/stef/Dropbox/1920/ec3-1/E3C_fev2020_.ods'#$CECRL.G$3];IF([.J96]=&quot;A1&quot;;['file:///home/stef/Dropbox/1920/ec3-1/E3C_fev2020_.ods'#$CECRL.G$4];IF([.J96]=&quot;A2&quot;;['file:///home/stef/Dropbox/1920/ec3-1/E3C_fev2020_.ods'#$CECRL.G$5];IF([.J96]=&quot;B1&quot;;['file:///home/stef/Dropbox/1920/ec3-1/E3C_fev2020_.ods'#$CECRL.G$6];IF([.J96]=&quot;B2&quot;;['file:///home/stef/Dropbox/1920/ec3-1/E3C_fev2020_.ods'#$CECRL.G$7];IF([.J96]=&quot;c1&quot;;['file:///home/stef/Dropbox/1920/ec3-1/E3C_fev2020_.ods'#$CECRL.G$8];&quot;&quot;))))));&quot; (&quot;;[.J96];&quot;)&quot;))">
            <text:p/>
          </table:table-cell>
          <table:table-cell table:style-name="ce32" table:formula="of:=IF([.K96]=&quot;&quot;;&quot;&quot;;CONCATENATE(IF([.K96]=&quot;Pré A1&quot;;['file:///home/stef/Dropbox/1920/ec3-1/E3C_fev2020_.ods'#$CECRL.H$3];IF([.K96]=&quot;A1&quot;;['file:///home/stef/Dropbox/1920/ec3-1/E3C_fev2020_.ods'#$CECRL.H$4];IF([.K96]=&quot;A2&quot;;['file:///home/stef/Dropbox/1920/ec3-1/E3C_fev2020_.ods'#$CECRL.H$5];IF([.K96]=&quot;B1&quot;;['file:///home/stef/Dropbox/1920/ec3-1/E3C_fev2020_.ods'#$CECRL.H$6];IF([.K96]=&quot;B2&quot;;['file:///home/stef/Dropbox/1920/ec3-1/E3C_fev2020_.ods'#$CECRL.H$7];IF([.K96]=&quot;c1&quot;;['file:///home/stef/Dropbox/1920/ec3-1/E3C_fev2020_.ods'#$CECRL.H$8];&quot;&quot;))))));&quot; (&quot;;[.K96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97:.E97])=0;&quot;&quot;;COUNTIF([.C97:.E97];&quot;C1&quot;)*30+COUNTIF([.C97:.E97];&quot;B2&quot;)*20+COUNTIF([.C97:.E97];&quot;B1&quot;)*10+COUNTIF([.C97:.E97];&quot;A2&quot;)*5+COUNTIF([.C97:.E97];&quot;A1&quot;)*3+COUNTIF([.C97:.E97];&quot;Pré A1&quot;))">
            <text:p/>
          </table:table-cell>
          <table:table-cell table:style-name="ce15" table:formula="of:=IF([.F97]=&quot;&quot;;&quot;&quot;;ROUNDUP(2*IF([.F97]&gt;22;20;IF([.F97]&gt;15;17+([.F97]-16)*2/6;IF([.F97]&gt;12;14+([.F97]-13)*2/2;IF([.F97]&gt;9;11+([.F97]-10)*2/2;IF([.F97]&gt;6;8+([.F97]-7)*2/2;IF([.F97]&gt;3;5+([.F97]-4)*2/2;IF([.F97]&gt;0;1+([.F97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97:.K97])=0;&quot;&quot;;COUNTIF([.H97:.K97];&quot;C1&quot;)*30+COUNTIF([.H97:.K97];&quot;B2&quot;)*20+COUNTIF([.H97:.K97];&quot;B1&quot;)*10+COUNTIF([.H97:.K97];&quot;A2&quot;)*5+COUNTIF([.H97:.K97];&quot;A1&quot;)*3+COUNTIF([.H97:.K97];&quot;Pré A1&quot;))">
            <text:p/>
          </table:table-cell>
          <table:table-cell table:style-name="ce15" table:formula="of:=IF([.L97]=&quot;&quot;;&quot;&quot;;ROUNDUP(2*IF([.L97]&gt;34;20;IF([.L97]&gt;29;17+([.L97]-30)*2/4;IF([.L97]&gt;19;14+([.L97]-20)*2/9;IF([.L97]&gt;16;11+([.L97]-17)*2/2;IF([.L97]&gt;12;8+([.L97]-13)*2/3;IF([.L97]&gt;4;5+([.L97]-5)*2/7;[.L97]))))));0)/4)">
            <text:p/>
          </table:table-cell>
          <table:table-cell table:style-name="ce23" table:formula="of:=IF(SUM([.$G97];[.$M97])=0;&quot;&quot;;ROUNDUP(SUM([.$G97];[.$M97])*2)/2)">
            <text:p/>
          </table:table-cell>
          <table:table-cell table:style-name="ce27" table:formula="of:=IF([.N97]=&quot;&quot;;&quot;&quot;;&quot;Compréhension&quot;&amp;CHAR(10)&amp;[.P97]&amp;CHAR(10)&amp;[.Q97]&amp;CHAR(10)&amp;[.R97]&amp;CHAR(10)&amp;CHAR(10)&amp;&quot;Expression&quot;&amp;CHAR(10)&amp;[.S97]&amp;CHAR(10)&amp;[.T97]&amp;CHAR(10)&amp;[.U97]&amp;CHAR(10)&amp;[.V97])">
            <text:p/>
          </table:table-cell>
          <table:table-cell table:style-name="ce32" table:formula="of:=IF([.C97]=&quot;&quot;;&quot;&quot;;CONCATENATE(IF([.C97]=&quot;Pré A1&quot;;[$CECRL.B$3];IF([.C97]=&quot;A1&quot;;[$CECRL.B$4];IF([.C97]=&quot;A2&quot;;[$CECRL.B$5];IF([.C97]=&quot;B1&quot;;[$CECRL.B$6];IF([.C97]=&quot;B2&quot;;[$CECRL.B$7];IF([.C97]=&quot;c1&quot;;[$CECRL.B$8];&quot;&quot;))))));&quot; (&quot;;[.C97];&quot;)&quot;))">
            <text:p/>
          </table:table-cell>
          <table:table-cell table:style-name="ce32" table:formula="of:=IF([.D97]=&quot;&quot;;&quot;&quot;;CONCATENATE(IF([.D97]=&quot;Pré A1&quot;;[$CECRL.C$3];IF([.D97]=&quot;A1&quot;;[$CECRL.C$4];IF([.D97]=&quot;A2&quot;;[$CECRL.C$5];IF([.D97]=&quot;B1&quot;;[$CECRL.C$6];IF([.D97]=&quot;B2&quot;;[$CECRL.C$7];IF([.D97]=&quot;c1&quot;;[$CECRL.C$8];&quot;&quot;))))));&quot; (&quot;;[.D97];&quot;)&quot;))">
            <text:p/>
          </table:table-cell>
          <table:table-cell table:style-name="ce32" table:formula="of:=IF([.E97]=&quot;&quot;;&quot;&quot;;CONCATENATE(IF([.E97]=&quot;Pré A1&quot;;[$CECRL.D$3];IF([.E97]=&quot;A1&quot;;[$CECRL.D$4];IF([.E97]=&quot;A2&quot;;[$CECRL.D$5];IF([.E97]=&quot;B1&quot;;[$CECRL.D$6];IF([.E97]=&quot;B2&quot;;[$CECRL.D$7];IF([.E97]=&quot;c1&quot;;[$CECRL.D$8];&quot;&quot;))))));&quot; (&quot;;[.E97];&quot;)&quot;))">
            <text:p/>
          </table:table-cell>
          <table:table-cell table:style-name="ce32" table:formula="of:=IF([.H97]=&quot;&quot;;&quot;&quot;;CONCATENATE(IF([.H97]=&quot;Pré A1&quot;;[$CECRL.E$3];IF([.H97]=&quot;A1&quot;;[$CECRL.E$4];IF([.H97]=&quot;A2&quot;;[$CECRL.E$5];IF([.H97]=&quot;B1&quot;;[$CECRL.E$6];IF([.H97]=&quot;B2&quot;;[$CECRL.E$7];IF([.H97]=&quot;c1&quot;;[$CECRL.E$8];&quot;&quot;))))));&quot; (&quot;;[.H97];&quot;)&quot;))">
            <text:p/>
          </table:table-cell>
          <table:table-cell table:style-name="ce32" table:formula="of:=IF([.I97]=&quot;&quot;;&quot;&quot;;CONCATENATE(IF([.I97]=&quot;Pré A1&quot;;['file:///home/stef/Dropbox/1920/ec3-1/E3C_fev2020_.ods'#$CECRL.F$3];IF([.I97]=&quot;A1&quot;;['file:///home/stef/Dropbox/1920/ec3-1/E3C_fev2020_.ods'#$CECRL.F$4];IF([.I97]=&quot;A2&quot;;['file:///home/stef/Dropbox/1920/ec3-1/E3C_fev2020_.ods'#$CECRL.F$5];IF([.I97]=&quot;B1&quot;;['file:///home/stef/Dropbox/1920/ec3-1/E3C_fev2020_.ods'#$CECRL.F$6];IF([.I97]=&quot;B2&quot;;['file:///home/stef/Dropbox/1920/ec3-1/E3C_fev2020_.ods'#$CECRL.F$7];IF([.I97]=&quot;c1&quot;;['file:///home/stef/Dropbox/1920/ec3-1/E3C_fev2020_.ods'#$CECRL.F$8];&quot;&quot;))))));&quot; (&quot;;[.I97];&quot;)&quot;))">
            <text:p/>
          </table:table-cell>
          <table:table-cell table:style-name="ce32" table:formula="of:=IF([.J97]=&quot;&quot;;&quot;&quot;;CONCATENATE(IF([.J97]=&quot;Pré A1&quot;;['file:///home/stef/Dropbox/1920/ec3-1/E3C_fev2020_.ods'#$CECRL.G$3];IF([.J97]=&quot;A1&quot;;['file:///home/stef/Dropbox/1920/ec3-1/E3C_fev2020_.ods'#$CECRL.G$4];IF([.J97]=&quot;A2&quot;;['file:///home/stef/Dropbox/1920/ec3-1/E3C_fev2020_.ods'#$CECRL.G$5];IF([.J97]=&quot;B1&quot;;['file:///home/stef/Dropbox/1920/ec3-1/E3C_fev2020_.ods'#$CECRL.G$6];IF([.J97]=&quot;B2&quot;;['file:///home/stef/Dropbox/1920/ec3-1/E3C_fev2020_.ods'#$CECRL.G$7];IF([.J97]=&quot;c1&quot;;['file:///home/stef/Dropbox/1920/ec3-1/E3C_fev2020_.ods'#$CECRL.G$8];&quot;&quot;))))));&quot; (&quot;;[.J97];&quot;)&quot;))">
            <text:p/>
          </table:table-cell>
          <table:table-cell table:style-name="ce32" table:formula="of:=IF([.K97]=&quot;&quot;;&quot;&quot;;CONCATENATE(IF([.K97]=&quot;Pré A1&quot;;['file:///home/stef/Dropbox/1920/ec3-1/E3C_fev2020_.ods'#$CECRL.H$3];IF([.K97]=&quot;A1&quot;;['file:///home/stef/Dropbox/1920/ec3-1/E3C_fev2020_.ods'#$CECRL.H$4];IF([.K97]=&quot;A2&quot;;['file:///home/stef/Dropbox/1920/ec3-1/E3C_fev2020_.ods'#$CECRL.H$5];IF([.K97]=&quot;B1&quot;;['file:///home/stef/Dropbox/1920/ec3-1/E3C_fev2020_.ods'#$CECRL.H$6];IF([.K97]=&quot;B2&quot;;['file:///home/stef/Dropbox/1920/ec3-1/E3C_fev2020_.ods'#$CECRL.H$7];IF([.K97]=&quot;c1&quot;;['file:///home/stef/Dropbox/1920/ec3-1/E3C_fev2020_.ods'#$CECRL.H$8];&quot;&quot;))))));&quot; (&quot;;[.K97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98:.E98])=0;&quot;&quot;;COUNTIF([.C98:.E98];&quot;C1&quot;)*30+COUNTIF([.C98:.E98];&quot;B2&quot;)*20+COUNTIF([.C98:.E98];&quot;B1&quot;)*10+COUNTIF([.C98:.E98];&quot;A2&quot;)*5+COUNTIF([.C98:.E98];&quot;A1&quot;)*3+COUNTIF([.C98:.E98];&quot;Pré A1&quot;))">
            <text:p/>
          </table:table-cell>
          <table:table-cell table:style-name="ce15" table:formula="of:=IF([.F98]=&quot;&quot;;&quot;&quot;;ROUNDUP(2*IF([.F98]&gt;22;20;IF([.F98]&gt;15;17+([.F98]-16)*2/6;IF([.F98]&gt;12;14+([.F98]-13)*2/2;IF([.F98]&gt;9;11+([.F98]-10)*2/2;IF([.F98]&gt;6;8+([.F98]-7)*2/2;IF([.F98]&gt;3;5+([.F98]-4)*2/2;IF([.F98]&gt;0;1+([.F98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98:.K98])=0;&quot;&quot;;COUNTIF([.H98:.K98];&quot;C1&quot;)*30+COUNTIF([.H98:.K98];&quot;B2&quot;)*20+COUNTIF([.H98:.K98];&quot;B1&quot;)*10+COUNTIF([.H98:.K98];&quot;A2&quot;)*5+COUNTIF([.H98:.K98];&quot;A1&quot;)*3+COUNTIF([.H98:.K98];&quot;Pré A1&quot;))">
            <text:p/>
          </table:table-cell>
          <table:table-cell table:style-name="ce15" table:formula="of:=IF([.L98]=&quot;&quot;;&quot;&quot;;ROUNDUP(2*IF([.L98]&gt;34;20;IF([.L98]&gt;29;17+([.L98]-30)*2/4;IF([.L98]&gt;19;14+([.L98]-20)*2/9;IF([.L98]&gt;16;11+([.L98]-17)*2/2;IF([.L98]&gt;12;8+([.L98]-13)*2/3;IF([.L98]&gt;4;5+([.L98]-5)*2/7;[.L98]))))));0)/4)">
            <text:p/>
          </table:table-cell>
          <table:table-cell table:style-name="ce23" table:formula="of:=IF(SUM([.$G98];[.$M98])=0;&quot;&quot;;ROUNDUP(SUM([.$G98];[.$M98])*2)/2)">
            <text:p/>
          </table:table-cell>
          <table:table-cell table:style-name="ce27" table:formula="of:=IF([.N98]=&quot;&quot;;&quot;&quot;;&quot;Compréhension&quot;&amp;CHAR(10)&amp;[.P98]&amp;CHAR(10)&amp;[.Q98]&amp;CHAR(10)&amp;[.R98]&amp;CHAR(10)&amp;CHAR(10)&amp;&quot;Expression&quot;&amp;CHAR(10)&amp;[.S98]&amp;CHAR(10)&amp;[.T98]&amp;CHAR(10)&amp;[.U98]&amp;CHAR(10)&amp;[.V98])">
            <text:p/>
          </table:table-cell>
          <table:table-cell table:style-name="ce32" table:formula="of:=IF([.C98]=&quot;&quot;;&quot;&quot;;CONCATENATE(IF([.C98]=&quot;Pré A1&quot;;[$CECRL.B$3];IF([.C98]=&quot;A1&quot;;[$CECRL.B$4];IF([.C98]=&quot;A2&quot;;[$CECRL.B$5];IF([.C98]=&quot;B1&quot;;[$CECRL.B$6];IF([.C98]=&quot;B2&quot;;[$CECRL.B$7];IF([.C98]=&quot;c1&quot;;[$CECRL.B$8];&quot;&quot;))))));&quot; (&quot;;[.C98];&quot;)&quot;))">
            <text:p/>
          </table:table-cell>
          <table:table-cell table:style-name="ce32" table:formula="of:=IF([.D98]=&quot;&quot;;&quot;&quot;;CONCATENATE(IF([.D98]=&quot;Pré A1&quot;;[$CECRL.C$3];IF([.D98]=&quot;A1&quot;;[$CECRL.C$4];IF([.D98]=&quot;A2&quot;;[$CECRL.C$5];IF([.D98]=&quot;B1&quot;;[$CECRL.C$6];IF([.D98]=&quot;B2&quot;;[$CECRL.C$7];IF([.D98]=&quot;c1&quot;;[$CECRL.C$8];&quot;&quot;))))));&quot; (&quot;;[.D98];&quot;)&quot;))">
            <text:p/>
          </table:table-cell>
          <table:table-cell table:style-name="ce32" table:formula="of:=IF([.E98]=&quot;&quot;;&quot;&quot;;CONCATENATE(IF([.E98]=&quot;Pré A1&quot;;[$CECRL.D$3];IF([.E98]=&quot;A1&quot;;[$CECRL.D$4];IF([.E98]=&quot;A2&quot;;[$CECRL.D$5];IF([.E98]=&quot;B1&quot;;[$CECRL.D$6];IF([.E98]=&quot;B2&quot;;[$CECRL.D$7];IF([.E98]=&quot;c1&quot;;[$CECRL.D$8];&quot;&quot;))))));&quot; (&quot;;[.E98];&quot;)&quot;))">
            <text:p/>
          </table:table-cell>
          <table:table-cell table:style-name="ce32" table:formula="of:=IF([.H98]=&quot;&quot;;&quot;&quot;;CONCATENATE(IF([.H98]=&quot;Pré A1&quot;;[$CECRL.E$3];IF([.H98]=&quot;A1&quot;;[$CECRL.E$4];IF([.H98]=&quot;A2&quot;;[$CECRL.E$5];IF([.H98]=&quot;B1&quot;;[$CECRL.E$6];IF([.H98]=&quot;B2&quot;;[$CECRL.E$7];IF([.H98]=&quot;c1&quot;;[$CECRL.E$8];&quot;&quot;))))));&quot; (&quot;;[.H98];&quot;)&quot;))">
            <text:p/>
          </table:table-cell>
          <table:table-cell table:style-name="ce32" table:formula="of:=IF([.I98]=&quot;&quot;;&quot;&quot;;CONCATENATE(IF([.I98]=&quot;Pré A1&quot;;['file:///home/stef/Dropbox/1920/ec3-1/E3C_fev2020_.ods'#$CECRL.F$3];IF([.I98]=&quot;A1&quot;;['file:///home/stef/Dropbox/1920/ec3-1/E3C_fev2020_.ods'#$CECRL.F$4];IF([.I98]=&quot;A2&quot;;['file:///home/stef/Dropbox/1920/ec3-1/E3C_fev2020_.ods'#$CECRL.F$5];IF([.I98]=&quot;B1&quot;;['file:///home/stef/Dropbox/1920/ec3-1/E3C_fev2020_.ods'#$CECRL.F$6];IF([.I98]=&quot;B2&quot;;['file:///home/stef/Dropbox/1920/ec3-1/E3C_fev2020_.ods'#$CECRL.F$7];IF([.I98]=&quot;c1&quot;;['file:///home/stef/Dropbox/1920/ec3-1/E3C_fev2020_.ods'#$CECRL.F$8];&quot;&quot;))))));&quot; (&quot;;[.I98];&quot;)&quot;))">
            <text:p/>
          </table:table-cell>
          <table:table-cell table:style-name="ce32" table:formula="of:=IF([.J98]=&quot;&quot;;&quot;&quot;;CONCATENATE(IF([.J98]=&quot;Pré A1&quot;;['file:///home/stef/Dropbox/1920/ec3-1/E3C_fev2020_.ods'#$CECRL.G$3];IF([.J98]=&quot;A1&quot;;['file:///home/stef/Dropbox/1920/ec3-1/E3C_fev2020_.ods'#$CECRL.G$4];IF([.J98]=&quot;A2&quot;;['file:///home/stef/Dropbox/1920/ec3-1/E3C_fev2020_.ods'#$CECRL.G$5];IF([.J98]=&quot;B1&quot;;['file:///home/stef/Dropbox/1920/ec3-1/E3C_fev2020_.ods'#$CECRL.G$6];IF([.J98]=&quot;B2&quot;;['file:///home/stef/Dropbox/1920/ec3-1/E3C_fev2020_.ods'#$CECRL.G$7];IF([.J98]=&quot;c1&quot;;['file:///home/stef/Dropbox/1920/ec3-1/E3C_fev2020_.ods'#$CECRL.G$8];&quot;&quot;))))));&quot; (&quot;;[.J98];&quot;)&quot;))">
            <text:p/>
          </table:table-cell>
          <table:table-cell table:style-name="ce32" table:formula="of:=IF([.K98]=&quot;&quot;;&quot;&quot;;CONCATENATE(IF([.K98]=&quot;Pré A1&quot;;['file:///home/stef/Dropbox/1920/ec3-1/E3C_fev2020_.ods'#$CECRL.H$3];IF([.K98]=&quot;A1&quot;;['file:///home/stef/Dropbox/1920/ec3-1/E3C_fev2020_.ods'#$CECRL.H$4];IF([.K98]=&quot;A2&quot;;['file:///home/stef/Dropbox/1920/ec3-1/E3C_fev2020_.ods'#$CECRL.H$5];IF([.K98]=&quot;B1&quot;;['file:///home/stef/Dropbox/1920/ec3-1/E3C_fev2020_.ods'#$CECRL.H$6];IF([.K98]=&quot;B2&quot;;['file:///home/stef/Dropbox/1920/ec3-1/E3C_fev2020_.ods'#$CECRL.H$7];IF([.K98]=&quot;c1&quot;;['file:///home/stef/Dropbox/1920/ec3-1/E3C_fev2020_.ods'#$CECRL.H$8];&quot;&quot;))))));&quot; (&quot;;[.K98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99:.E99])=0;&quot;&quot;;COUNTIF([.C99:.E99];&quot;C1&quot;)*30+COUNTIF([.C99:.E99];&quot;B2&quot;)*20+COUNTIF([.C99:.E99];&quot;B1&quot;)*10+COUNTIF([.C99:.E99];&quot;A2&quot;)*5+COUNTIF([.C99:.E99];&quot;A1&quot;)*3+COUNTIF([.C99:.E99];&quot;Pré A1&quot;))">
            <text:p/>
          </table:table-cell>
          <table:table-cell table:style-name="ce15" table:formula="of:=IF([.F99]=&quot;&quot;;&quot;&quot;;ROUNDUP(2*IF([.F99]&gt;22;20;IF([.F99]&gt;15;17+([.F99]-16)*2/6;IF([.F99]&gt;12;14+([.F99]-13)*2/2;IF([.F99]&gt;9;11+([.F99]-10)*2/2;IF([.F99]&gt;6;8+([.F99]-7)*2/2;IF([.F99]&gt;3;5+([.F99]-4)*2/2;IF([.F99]&gt;0;1+([.F99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99:.K99])=0;&quot;&quot;;COUNTIF([.H99:.K99];&quot;C1&quot;)*30+COUNTIF([.H99:.K99];&quot;B2&quot;)*20+COUNTIF([.H99:.K99];&quot;B1&quot;)*10+COUNTIF([.H99:.K99];&quot;A2&quot;)*5+COUNTIF([.H99:.K99];&quot;A1&quot;)*3+COUNTIF([.H99:.K99];&quot;Pré A1&quot;))">
            <text:p/>
          </table:table-cell>
          <table:table-cell table:style-name="ce15" table:formula="of:=IF([.L99]=&quot;&quot;;&quot;&quot;;ROUNDUP(2*IF([.L99]&gt;34;20;IF([.L99]&gt;29;17+([.L99]-30)*2/4;IF([.L99]&gt;19;14+([.L99]-20)*2/9;IF([.L99]&gt;16;11+([.L99]-17)*2/2;IF([.L99]&gt;12;8+([.L99]-13)*2/3;IF([.L99]&gt;4;5+([.L99]-5)*2/7;[.L99]))))));0)/4)">
            <text:p/>
          </table:table-cell>
          <table:table-cell table:style-name="ce23" table:formula="of:=IF(SUM([.$G99];[.$M99])=0;&quot;&quot;;ROUNDUP(SUM([.$G99];[.$M99])*2)/2)">
            <text:p/>
          </table:table-cell>
          <table:table-cell table:style-name="ce27" table:formula="of:=IF([.N99]=&quot;&quot;;&quot;&quot;;&quot;Compréhension&quot;&amp;CHAR(10)&amp;[.P99]&amp;CHAR(10)&amp;[.Q99]&amp;CHAR(10)&amp;[.R99]&amp;CHAR(10)&amp;CHAR(10)&amp;&quot;Expression&quot;&amp;CHAR(10)&amp;[.S99]&amp;CHAR(10)&amp;[.T99]&amp;CHAR(10)&amp;[.U99]&amp;CHAR(10)&amp;[.V99])">
            <text:p/>
          </table:table-cell>
          <table:table-cell table:style-name="ce32" table:formula="of:=IF([.C99]=&quot;&quot;;&quot;&quot;;CONCATENATE(IF([.C99]=&quot;Pré A1&quot;;[$CECRL.B$3];IF([.C99]=&quot;A1&quot;;[$CECRL.B$4];IF([.C99]=&quot;A2&quot;;[$CECRL.B$5];IF([.C99]=&quot;B1&quot;;[$CECRL.B$6];IF([.C99]=&quot;B2&quot;;[$CECRL.B$7];IF([.C99]=&quot;c1&quot;;[$CECRL.B$8];&quot;&quot;))))));&quot; (&quot;;[.C99];&quot;)&quot;))">
            <text:p/>
          </table:table-cell>
          <table:table-cell table:style-name="ce32" table:formula="of:=IF([.D99]=&quot;&quot;;&quot;&quot;;CONCATENATE(IF([.D99]=&quot;Pré A1&quot;;[$CECRL.C$3];IF([.D99]=&quot;A1&quot;;[$CECRL.C$4];IF([.D99]=&quot;A2&quot;;[$CECRL.C$5];IF([.D99]=&quot;B1&quot;;[$CECRL.C$6];IF([.D99]=&quot;B2&quot;;[$CECRL.C$7];IF([.D99]=&quot;c1&quot;;[$CECRL.C$8];&quot;&quot;))))));&quot; (&quot;;[.D99];&quot;)&quot;))">
            <text:p/>
          </table:table-cell>
          <table:table-cell table:style-name="ce32" table:formula="of:=IF([.E99]=&quot;&quot;;&quot;&quot;;CONCATENATE(IF([.E99]=&quot;Pré A1&quot;;[$CECRL.D$3];IF([.E99]=&quot;A1&quot;;[$CECRL.D$4];IF([.E99]=&quot;A2&quot;;[$CECRL.D$5];IF([.E99]=&quot;B1&quot;;[$CECRL.D$6];IF([.E99]=&quot;B2&quot;;[$CECRL.D$7];IF([.E99]=&quot;c1&quot;;[$CECRL.D$8];&quot;&quot;))))));&quot; (&quot;;[.E99];&quot;)&quot;))">
            <text:p/>
          </table:table-cell>
          <table:table-cell table:style-name="ce32" table:formula="of:=IF([.H99]=&quot;&quot;;&quot;&quot;;CONCATENATE(IF([.H99]=&quot;Pré A1&quot;;[$CECRL.E$3];IF([.H99]=&quot;A1&quot;;[$CECRL.E$4];IF([.H99]=&quot;A2&quot;;[$CECRL.E$5];IF([.H99]=&quot;B1&quot;;[$CECRL.E$6];IF([.H99]=&quot;B2&quot;;[$CECRL.E$7];IF([.H99]=&quot;c1&quot;;[$CECRL.E$8];&quot;&quot;))))));&quot; (&quot;;[.H99];&quot;)&quot;))">
            <text:p/>
          </table:table-cell>
          <table:table-cell table:style-name="ce32" table:formula="of:=IF([.I99]=&quot;&quot;;&quot;&quot;;CONCATENATE(IF([.I99]=&quot;Pré A1&quot;;['file:///home/stef/Dropbox/1920/ec3-1/E3C_fev2020_.ods'#$CECRL.F$3];IF([.I99]=&quot;A1&quot;;['file:///home/stef/Dropbox/1920/ec3-1/E3C_fev2020_.ods'#$CECRL.F$4];IF([.I99]=&quot;A2&quot;;['file:///home/stef/Dropbox/1920/ec3-1/E3C_fev2020_.ods'#$CECRL.F$5];IF([.I99]=&quot;B1&quot;;['file:///home/stef/Dropbox/1920/ec3-1/E3C_fev2020_.ods'#$CECRL.F$6];IF([.I99]=&quot;B2&quot;;['file:///home/stef/Dropbox/1920/ec3-1/E3C_fev2020_.ods'#$CECRL.F$7];IF([.I99]=&quot;c1&quot;;['file:///home/stef/Dropbox/1920/ec3-1/E3C_fev2020_.ods'#$CECRL.F$8];&quot;&quot;))))));&quot; (&quot;;[.I99];&quot;)&quot;))">
            <text:p/>
          </table:table-cell>
          <table:table-cell table:style-name="ce32" table:formula="of:=IF([.J99]=&quot;&quot;;&quot;&quot;;CONCATENATE(IF([.J99]=&quot;Pré A1&quot;;['file:///home/stef/Dropbox/1920/ec3-1/E3C_fev2020_.ods'#$CECRL.G$3];IF([.J99]=&quot;A1&quot;;['file:///home/stef/Dropbox/1920/ec3-1/E3C_fev2020_.ods'#$CECRL.G$4];IF([.J99]=&quot;A2&quot;;['file:///home/stef/Dropbox/1920/ec3-1/E3C_fev2020_.ods'#$CECRL.G$5];IF([.J99]=&quot;B1&quot;;['file:///home/stef/Dropbox/1920/ec3-1/E3C_fev2020_.ods'#$CECRL.G$6];IF([.J99]=&quot;B2&quot;;['file:///home/stef/Dropbox/1920/ec3-1/E3C_fev2020_.ods'#$CECRL.G$7];IF([.J99]=&quot;c1&quot;;['file:///home/stef/Dropbox/1920/ec3-1/E3C_fev2020_.ods'#$CECRL.G$8];&quot;&quot;))))));&quot; (&quot;;[.J99];&quot;)&quot;))">
            <text:p/>
          </table:table-cell>
          <table:table-cell table:style-name="ce32" table:formula="of:=IF([.K99]=&quot;&quot;;&quot;&quot;;CONCATENATE(IF([.K99]=&quot;Pré A1&quot;;['file:///home/stef/Dropbox/1920/ec3-1/E3C_fev2020_.ods'#$CECRL.H$3];IF([.K99]=&quot;A1&quot;;['file:///home/stef/Dropbox/1920/ec3-1/E3C_fev2020_.ods'#$CECRL.H$4];IF([.K99]=&quot;A2&quot;;['file:///home/stef/Dropbox/1920/ec3-1/E3C_fev2020_.ods'#$CECRL.H$5];IF([.K99]=&quot;B1&quot;;['file:///home/stef/Dropbox/1920/ec3-1/E3C_fev2020_.ods'#$CECRL.H$6];IF([.K99]=&quot;B2&quot;;['file:///home/stef/Dropbox/1920/ec3-1/E3C_fev2020_.ods'#$CECRL.H$7];IF([.K99]=&quot;c1&quot;;['file:///home/stef/Dropbox/1920/ec3-1/E3C_fev2020_.ods'#$CECRL.H$8];&quot;&quot;))))));&quot; (&quot;;[.K99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00:.E100])=0;&quot;&quot;;COUNTIF([.C100:.E100];&quot;C1&quot;)*30+COUNTIF([.C100:.E100];&quot;B2&quot;)*20+COUNTIF([.C100:.E100];&quot;B1&quot;)*10+COUNTIF([.C100:.E100];&quot;A2&quot;)*5+COUNTIF([.C100:.E100];&quot;A1&quot;)*3+COUNTIF([.C100:.E100];&quot;Pré A1&quot;))">
            <text:p/>
          </table:table-cell>
          <table:table-cell table:style-name="ce15" table:formula="of:=IF([.F100]=&quot;&quot;;&quot;&quot;;ROUNDUP(2*IF([.F100]&gt;22;20;IF([.F100]&gt;15;17+([.F100]-16)*2/6;IF([.F100]&gt;12;14+([.F100]-13)*2/2;IF([.F100]&gt;9;11+([.F100]-10)*2/2;IF([.F100]&gt;6;8+([.F100]-7)*2/2;IF([.F100]&gt;3;5+([.F100]-4)*2/2;IF([.F100]&gt;0;1+([.F100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100:.K100])=0;&quot;&quot;;COUNTIF([.H100:.K100];&quot;C1&quot;)*30+COUNTIF([.H100:.K100];&quot;B2&quot;)*20+COUNTIF([.H100:.K100];&quot;B1&quot;)*10+COUNTIF([.H100:.K100];&quot;A2&quot;)*5+COUNTIF([.H100:.K100];&quot;A1&quot;)*3+COUNTIF([.H100:.K100];&quot;Pré A1&quot;))">
            <text:p/>
          </table:table-cell>
          <table:table-cell table:style-name="ce15" table:formula="of:=IF([.L100]=&quot;&quot;;&quot;&quot;;ROUNDUP(2*IF([.L100]&gt;34;20;IF([.L100]&gt;29;17+([.L100]-30)*2/4;IF([.L100]&gt;19;14+([.L100]-20)*2/9;IF([.L100]&gt;16;11+([.L100]-17)*2/2;IF([.L100]&gt;12;8+([.L100]-13)*2/3;IF([.L100]&gt;4;5+([.L100]-5)*2/7;[.L100]))))));0)/4)">
            <text:p/>
          </table:table-cell>
          <table:table-cell table:style-name="ce23" table:formula="of:=IF(SUM([.$G100];[.$M100])=0;&quot;&quot;;ROUNDUP(SUM([.$G100];[.$M100])*2)/2)">
            <text:p/>
          </table:table-cell>
          <table:table-cell table:style-name="ce27" table:formula="of:=IF([.N100]=&quot;&quot;;&quot;&quot;;&quot;Compréhension&quot;&amp;CHAR(10)&amp;[.P100]&amp;CHAR(10)&amp;[.Q100]&amp;CHAR(10)&amp;[.R100]&amp;CHAR(10)&amp;CHAR(10)&amp;&quot;Expression&quot;&amp;CHAR(10)&amp;[.S100]&amp;CHAR(10)&amp;[.T100]&amp;CHAR(10)&amp;[.U100]&amp;CHAR(10)&amp;[.V100])">
            <text:p/>
          </table:table-cell>
          <table:table-cell table:style-name="ce32" table:formula="of:=IF([.C100]=&quot;&quot;;&quot;&quot;;CONCATENATE(IF([.C100]=&quot;Pré A1&quot;;[$CECRL.B$3];IF([.C100]=&quot;A1&quot;;[$CECRL.B$4];IF([.C100]=&quot;A2&quot;;[$CECRL.B$5];IF([.C100]=&quot;B1&quot;;[$CECRL.B$6];IF([.C100]=&quot;B2&quot;;[$CECRL.B$7];IF([.C100]=&quot;c1&quot;;[$CECRL.B$8];&quot;&quot;))))));&quot; (&quot;;[.C100];&quot;)&quot;))">
            <text:p/>
          </table:table-cell>
          <table:table-cell table:style-name="ce32" table:formula="of:=IF([.D100]=&quot;&quot;;&quot;&quot;;CONCATENATE(IF([.D100]=&quot;Pré A1&quot;;[$CECRL.C$3];IF([.D100]=&quot;A1&quot;;[$CECRL.C$4];IF([.D100]=&quot;A2&quot;;[$CECRL.C$5];IF([.D100]=&quot;B1&quot;;[$CECRL.C$6];IF([.D100]=&quot;B2&quot;;[$CECRL.C$7];IF([.D100]=&quot;c1&quot;;[$CECRL.C$8];&quot;&quot;))))));&quot; (&quot;;[.D100];&quot;)&quot;))">
            <text:p/>
          </table:table-cell>
          <table:table-cell table:style-name="ce32" table:formula="of:=IF([.E100]=&quot;&quot;;&quot;&quot;;CONCATENATE(IF([.E100]=&quot;Pré A1&quot;;[$CECRL.D$3];IF([.E100]=&quot;A1&quot;;[$CECRL.D$4];IF([.E100]=&quot;A2&quot;;[$CECRL.D$5];IF([.E100]=&quot;B1&quot;;[$CECRL.D$6];IF([.E100]=&quot;B2&quot;;[$CECRL.D$7];IF([.E100]=&quot;c1&quot;;[$CECRL.D$8];&quot;&quot;))))));&quot; (&quot;;[.E100];&quot;)&quot;))">
            <text:p/>
          </table:table-cell>
          <table:table-cell table:style-name="ce32" table:formula="of:=IF([.H100]=&quot;&quot;;&quot;&quot;;CONCATENATE(IF([.H100]=&quot;Pré A1&quot;;[$CECRL.E$3];IF([.H100]=&quot;A1&quot;;[$CECRL.E$4];IF([.H100]=&quot;A2&quot;;[$CECRL.E$5];IF([.H100]=&quot;B1&quot;;[$CECRL.E$6];IF([.H100]=&quot;B2&quot;;[$CECRL.E$7];IF([.H100]=&quot;c1&quot;;[$CECRL.E$8];&quot;&quot;))))));&quot; (&quot;;[.H100];&quot;)&quot;))">
            <text:p/>
          </table:table-cell>
          <table:table-cell table:style-name="ce32" table:formula="of:=IF([.I100]=&quot;&quot;;&quot;&quot;;CONCATENATE(IF([.I100]=&quot;Pré A1&quot;;['file:///home/stef/Dropbox/1920/ec3-1/E3C_fev2020_.ods'#$CECRL.F$3];IF([.I100]=&quot;A1&quot;;['file:///home/stef/Dropbox/1920/ec3-1/E3C_fev2020_.ods'#$CECRL.F$4];IF([.I100]=&quot;A2&quot;;['file:///home/stef/Dropbox/1920/ec3-1/E3C_fev2020_.ods'#$CECRL.F$5];IF([.I100]=&quot;B1&quot;;['file:///home/stef/Dropbox/1920/ec3-1/E3C_fev2020_.ods'#$CECRL.F$6];IF([.I100]=&quot;B2&quot;;['file:///home/stef/Dropbox/1920/ec3-1/E3C_fev2020_.ods'#$CECRL.F$7];IF([.I100]=&quot;c1&quot;;['file:///home/stef/Dropbox/1920/ec3-1/E3C_fev2020_.ods'#$CECRL.F$8];&quot;&quot;))))));&quot; (&quot;;[.I100];&quot;)&quot;))">
            <text:p/>
          </table:table-cell>
          <table:table-cell table:style-name="ce32" table:formula="of:=IF([.J100]=&quot;&quot;;&quot;&quot;;CONCATENATE(IF([.J100]=&quot;Pré A1&quot;;['file:///home/stef/Dropbox/1920/ec3-1/E3C_fev2020_.ods'#$CECRL.G$3];IF([.J100]=&quot;A1&quot;;['file:///home/stef/Dropbox/1920/ec3-1/E3C_fev2020_.ods'#$CECRL.G$4];IF([.J100]=&quot;A2&quot;;['file:///home/stef/Dropbox/1920/ec3-1/E3C_fev2020_.ods'#$CECRL.G$5];IF([.J100]=&quot;B1&quot;;['file:///home/stef/Dropbox/1920/ec3-1/E3C_fev2020_.ods'#$CECRL.G$6];IF([.J100]=&quot;B2&quot;;['file:///home/stef/Dropbox/1920/ec3-1/E3C_fev2020_.ods'#$CECRL.G$7];IF([.J100]=&quot;c1&quot;;['file:///home/stef/Dropbox/1920/ec3-1/E3C_fev2020_.ods'#$CECRL.G$8];&quot;&quot;))))));&quot; (&quot;;[.J100];&quot;)&quot;))">
            <text:p/>
          </table:table-cell>
          <table:table-cell table:style-name="ce32" table:formula="of:=IF([.K100]=&quot;&quot;;&quot;&quot;;CONCATENATE(IF([.K100]=&quot;Pré A1&quot;;['file:///home/stef/Dropbox/1920/ec3-1/E3C_fev2020_.ods'#$CECRL.H$3];IF([.K100]=&quot;A1&quot;;['file:///home/stef/Dropbox/1920/ec3-1/E3C_fev2020_.ods'#$CECRL.H$4];IF([.K100]=&quot;A2&quot;;['file:///home/stef/Dropbox/1920/ec3-1/E3C_fev2020_.ods'#$CECRL.H$5];IF([.K100]=&quot;B1&quot;;['file:///home/stef/Dropbox/1920/ec3-1/E3C_fev2020_.ods'#$CECRL.H$6];IF([.K100]=&quot;B2&quot;;['file:///home/stef/Dropbox/1920/ec3-1/E3C_fev2020_.ods'#$CECRL.H$7];IF([.K100]=&quot;c1&quot;;['file:///home/stef/Dropbox/1920/ec3-1/E3C_fev2020_.ods'#$CECRL.H$8];&quot;&quot;))))));&quot; (&quot;;[.K100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01:.E101])=0;&quot;&quot;;COUNTIF([.C101:.E101];&quot;C1&quot;)*30+COUNTIF([.C101:.E101];&quot;B2&quot;)*20+COUNTIF([.C101:.E101];&quot;B1&quot;)*10+COUNTIF([.C101:.E101];&quot;A2&quot;)*5+COUNTIF([.C101:.E101];&quot;A1&quot;)*3+COUNTIF([.C101:.E101];&quot;Pré A1&quot;))">
            <text:p/>
          </table:table-cell>
          <table:table-cell table:style-name="ce15" table:formula="of:=IF([.F101]=&quot;&quot;;&quot;&quot;;ROUNDUP(2*IF([.F101]&gt;22;20;IF([.F101]&gt;15;17+([.F101]-16)*2/6;IF([.F101]&gt;12;14+([.F101]-13)*2/2;IF([.F101]&gt;9;11+([.F101]-10)*2/2;IF([.F101]&gt;6;8+([.F101]-7)*2/2;IF([.F101]&gt;3;5+([.F101]-4)*2/2;IF([.F101]&gt;0;1+([.F101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101:.K101])=0;&quot;&quot;;COUNTIF([.H101:.K101];&quot;C1&quot;)*30+COUNTIF([.H101:.K101];&quot;B2&quot;)*20+COUNTIF([.H101:.K101];&quot;B1&quot;)*10+COUNTIF([.H101:.K101];&quot;A2&quot;)*5+COUNTIF([.H101:.K101];&quot;A1&quot;)*3+COUNTIF([.H101:.K101];&quot;Pré A1&quot;))">
            <text:p/>
          </table:table-cell>
          <table:table-cell table:style-name="ce15" table:formula="of:=IF([.L101]=&quot;&quot;;&quot;&quot;;ROUNDUP(2*IF([.L101]&gt;34;20;IF([.L101]&gt;29;17+([.L101]-30)*2/4;IF([.L101]&gt;19;14+([.L101]-20)*2/9;IF([.L101]&gt;16;11+([.L101]-17)*2/2;IF([.L101]&gt;12;8+([.L101]-13)*2/3;IF([.L101]&gt;4;5+([.L101]-5)*2/7;[.L101]))))));0)/4)">
            <text:p/>
          </table:table-cell>
          <table:table-cell table:style-name="ce23" table:formula="of:=IF(SUM([.$G101];[.$M101])=0;&quot;&quot;;ROUNDUP(SUM([.$G101];[.$M101])*2)/2)">
            <text:p/>
          </table:table-cell>
          <table:table-cell table:style-name="ce27" table:formula="of:=IF([.N101]=&quot;&quot;;&quot;&quot;;&quot;Compréhension&quot;&amp;CHAR(10)&amp;[.P101]&amp;CHAR(10)&amp;[.Q101]&amp;CHAR(10)&amp;[.R101]&amp;CHAR(10)&amp;CHAR(10)&amp;&quot;Expression&quot;&amp;CHAR(10)&amp;[.S101]&amp;CHAR(10)&amp;[.T101]&amp;CHAR(10)&amp;[.U101]&amp;CHAR(10)&amp;[.V101])">
            <text:p/>
          </table:table-cell>
          <table:table-cell table:style-name="ce32" table:formula="of:=IF([.C101]=&quot;&quot;;&quot;&quot;;CONCATENATE(IF([.C101]=&quot;Pré A1&quot;;[$CECRL.B$3];IF([.C101]=&quot;A1&quot;;[$CECRL.B$4];IF([.C101]=&quot;A2&quot;;[$CECRL.B$5];IF([.C101]=&quot;B1&quot;;[$CECRL.B$6];IF([.C101]=&quot;B2&quot;;[$CECRL.B$7];IF([.C101]=&quot;c1&quot;;[$CECRL.B$8];&quot;&quot;))))));&quot; (&quot;;[.C101];&quot;)&quot;))">
            <text:p/>
          </table:table-cell>
          <table:table-cell table:style-name="ce32" table:formula="of:=IF([.D101]=&quot;&quot;;&quot;&quot;;CONCATENATE(IF([.D101]=&quot;Pré A1&quot;;[$CECRL.C$3];IF([.D101]=&quot;A1&quot;;[$CECRL.C$4];IF([.D101]=&quot;A2&quot;;[$CECRL.C$5];IF([.D101]=&quot;B1&quot;;[$CECRL.C$6];IF([.D101]=&quot;B2&quot;;[$CECRL.C$7];IF([.D101]=&quot;c1&quot;;[$CECRL.C$8];&quot;&quot;))))));&quot; (&quot;;[.D101];&quot;)&quot;))">
            <text:p/>
          </table:table-cell>
          <table:table-cell table:style-name="ce32" table:formula="of:=IF([.E101]=&quot;&quot;;&quot;&quot;;CONCATENATE(IF([.E101]=&quot;Pré A1&quot;;[$CECRL.D$3];IF([.E101]=&quot;A1&quot;;[$CECRL.D$4];IF([.E101]=&quot;A2&quot;;[$CECRL.D$5];IF([.E101]=&quot;B1&quot;;[$CECRL.D$6];IF([.E101]=&quot;B2&quot;;[$CECRL.D$7];IF([.E101]=&quot;c1&quot;;[$CECRL.D$8];&quot;&quot;))))));&quot; (&quot;;[.E101];&quot;)&quot;))">
            <text:p/>
          </table:table-cell>
          <table:table-cell table:style-name="ce32" table:formula="of:=IF([.H101]=&quot;&quot;;&quot;&quot;;CONCATENATE(IF([.H101]=&quot;Pré A1&quot;;[$CECRL.E$3];IF([.H101]=&quot;A1&quot;;[$CECRL.E$4];IF([.H101]=&quot;A2&quot;;[$CECRL.E$5];IF([.H101]=&quot;B1&quot;;[$CECRL.E$6];IF([.H101]=&quot;B2&quot;;[$CECRL.E$7];IF([.H101]=&quot;c1&quot;;[$CECRL.E$8];&quot;&quot;))))));&quot; (&quot;;[.H101];&quot;)&quot;))">
            <text:p/>
          </table:table-cell>
          <table:table-cell table:style-name="ce32" table:formula="of:=IF([.I101]=&quot;&quot;;&quot;&quot;;CONCATENATE(IF([.I101]=&quot;Pré A1&quot;;['file:///home/stef/Dropbox/1920/ec3-1/E3C_fev2020_.ods'#$CECRL.F$3];IF([.I101]=&quot;A1&quot;;['file:///home/stef/Dropbox/1920/ec3-1/E3C_fev2020_.ods'#$CECRL.F$4];IF([.I101]=&quot;A2&quot;;['file:///home/stef/Dropbox/1920/ec3-1/E3C_fev2020_.ods'#$CECRL.F$5];IF([.I101]=&quot;B1&quot;;['file:///home/stef/Dropbox/1920/ec3-1/E3C_fev2020_.ods'#$CECRL.F$6];IF([.I101]=&quot;B2&quot;;['file:///home/stef/Dropbox/1920/ec3-1/E3C_fev2020_.ods'#$CECRL.F$7];IF([.I101]=&quot;c1&quot;;['file:///home/stef/Dropbox/1920/ec3-1/E3C_fev2020_.ods'#$CECRL.F$8];&quot;&quot;))))));&quot; (&quot;;[.I101];&quot;)&quot;))">
            <text:p/>
          </table:table-cell>
          <table:table-cell table:style-name="ce32" table:formula="of:=IF([.J101]=&quot;&quot;;&quot;&quot;;CONCATENATE(IF([.J101]=&quot;Pré A1&quot;;['file:///home/stef/Dropbox/1920/ec3-1/E3C_fev2020_.ods'#$CECRL.G$3];IF([.J101]=&quot;A1&quot;;['file:///home/stef/Dropbox/1920/ec3-1/E3C_fev2020_.ods'#$CECRL.G$4];IF([.J101]=&quot;A2&quot;;['file:///home/stef/Dropbox/1920/ec3-1/E3C_fev2020_.ods'#$CECRL.G$5];IF([.J101]=&quot;B1&quot;;['file:///home/stef/Dropbox/1920/ec3-1/E3C_fev2020_.ods'#$CECRL.G$6];IF([.J101]=&quot;B2&quot;;['file:///home/stef/Dropbox/1920/ec3-1/E3C_fev2020_.ods'#$CECRL.G$7];IF([.J101]=&quot;c1&quot;;['file:///home/stef/Dropbox/1920/ec3-1/E3C_fev2020_.ods'#$CECRL.G$8];&quot;&quot;))))));&quot; (&quot;;[.J101];&quot;)&quot;))">
            <text:p/>
          </table:table-cell>
          <table:table-cell table:style-name="ce32" table:formula="of:=IF([.K101]=&quot;&quot;;&quot;&quot;;CONCATENATE(IF([.K101]=&quot;Pré A1&quot;;['file:///home/stef/Dropbox/1920/ec3-1/E3C_fev2020_.ods'#$CECRL.H$3];IF([.K101]=&quot;A1&quot;;['file:///home/stef/Dropbox/1920/ec3-1/E3C_fev2020_.ods'#$CECRL.H$4];IF([.K101]=&quot;A2&quot;;['file:///home/stef/Dropbox/1920/ec3-1/E3C_fev2020_.ods'#$CECRL.H$5];IF([.K101]=&quot;B1&quot;;['file:///home/stef/Dropbox/1920/ec3-1/E3C_fev2020_.ods'#$CECRL.H$6];IF([.K101]=&quot;B2&quot;;['file:///home/stef/Dropbox/1920/ec3-1/E3C_fev2020_.ods'#$CECRL.H$7];IF([.K101]=&quot;c1&quot;;['file:///home/stef/Dropbox/1920/ec3-1/E3C_fev2020_.ods'#$CECRL.H$8];&quot;&quot;))))));&quot; (&quot;;[.K101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02:.E102])=0;&quot;&quot;;COUNTIF([.C102:.E102];&quot;C1&quot;)*30+COUNTIF([.C102:.E102];&quot;B2&quot;)*20+COUNTIF([.C102:.E102];&quot;B1&quot;)*10+COUNTIF([.C102:.E102];&quot;A2&quot;)*5+COUNTIF([.C102:.E102];&quot;A1&quot;)*3+COUNTIF([.C102:.E102];&quot;Pré A1&quot;))">
            <text:p/>
          </table:table-cell>
          <table:table-cell table:style-name="ce15" table:formula="of:=IF([.F102]=&quot;&quot;;&quot;&quot;;ROUNDUP(2*IF([.F102]&gt;22;20;IF([.F102]&gt;15;17+([.F102]-16)*2/6;IF([.F102]&gt;12;14+([.F102]-13)*2/2;IF([.F102]&gt;9;11+([.F102]-10)*2/2;IF([.F102]&gt;6;8+([.F102]-7)*2/2;IF([.F102]&gt;3;5+([.F102]-4)*2/2;IF([.F102]&gt;0;1+([.F102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102:.K102])=0;&quot;&quot;;COUNTIF([.H102:.K102];&quot;C1&quot;)*30+COUNTIF([.H102:.K102];&quot;B2&quot;)*20+COUNTIF([.H102:.K102];&quot;B1&quot;)*10+COUNTIF([.H102:.K102];&quot;A2&quot;)*5+COUNTIF([.H102:.K102];&quot;A1&quot;)*3+COUNTIF([.H102:.K102];&quot;Pré A1&quot;))">
            <text:p/>
          </table:table-cell>
          <table:table-cell table:style-name="ce15" table:formula="of:=IF([.L102]=&quot;&quot;;&quot;&quot;;ROUNDUP(2*IF([.L102]&gt;34;20;IF([.L102]&gt;29;17+([.L102]-30)*2/4;IF([.L102]&gt;19;14+([.L102]-20)*2/9;IF([.L102]&gt;16;11+([.L102]-17)*2/2;IF([.L102]&gt;12;8+([.L102]-13)*2/3;IF([.L102]&gt;4;5+([.L102]-5)*2/7;[.L102]))))));0)/4)">
            <text:p/>
          </table:table-cell>
          <table:table-cell table:style-name="ce23" table:formula="of:=IF(SUM([.$G102];[.$M102])=0;&quot;&quot;;ROUNDUP(SUM([.$G102];[.$M102])*2)/2)">
            <text:p/>
          </table:table-cell>
          <table:table-cell table:style-name="ce27" table:formula="of:=IF([.N102]=&quot;&quot;;&quot;&quot;;&quot;Compréhension&quot;&amp;CHAR(10)&amp;[.P102]&amp;CHAR(10)&amp;[.Q102]&amp;CHAR(10)&amp;[.R102]&amp;CHAR(10)&amp;CHAR(10)&amp;&quot;Expression&quot;&amp;CHAR(10)&amp;[.S102]&amp;CHAR(10)&amp;[.T102]&amp;CHAR(10)&amp;[.U102]&amp;CHAR(10)&amp;[.V102])">
            <text:p/>
          </table:table-cell>
          <table:table-cell table:style-name="ce32" table:formula="of:=IF([.C102]=&quot;&quot;;&quot;&quot;;CONCATENATE(IF([.C102]=&quot;Pré A1&quot;;[$CECRL.B$3];IF([.C102]=&quot;A1&quot;;[$CECRL.B$4];IF([.C102]=&quot;A2&quot;;[$CECRL.B$5];IF([.C102]=&quot;B1&quot;;[$CECRL.B$6];IF([.C102]=&quot;B2&quot;;[$CECRL.B$7];IF([.C102]=&quot;c1&quot;;[$CECRL.B$8];&quot;&quot;))))));&quot; (&quot;;[.C102];&quot;)&quot;))">
            <text:p/>
          </table:table-cell>
          <table:table-cell table:style-name="ce32" table:formula="of:=IF([.D102]=&quot;&quot;;&quot;&quot;;CONCATENATE(IF([.D102]=&quot;Pré A1&quot;;[$CECRL.C$3];IF([.D102]=&quot;A1&quot;;[$CECRL.C$4];IF([.D102]=&quot;A2&quot;;[$CECRL.C$5];IF([.D102]=&quot;B1&quot;;[$CECRL.C$6];IF([.D102]=&quot;B2&quot;;[$CECRL.C$7];IF([.D102]=&quot;c1&quot;;[$CECRL.C$8];&quot;&quot;))))));&quot; (&quot;;[.D102];&quot;)&quot;))">
            <text:p/>
          </table:table-cell>
          <table:table-cell table:style-name="ce32" table:formula="of:=IF([.E102]=&quot;&quot;;&quot;&quot;;CONCATENATE(IF([.E102]=&quot;Pré A1&quot;;[$CECRL.D$3];IF([.E102]=&quot;A1&quot;;[$CECRL.D$4];IF([.E102]=&quot;A2&quot;;[$CECRL.D$5];IF([.E102]=&quot;B1&quot;;[$CECRL.D$6];IF([.E102]=&quot;B2&quot;;[$CECRL.D$7];IF([.E102]=&quot;c1&quot;;[$CECRL.D$8];&quot;&quot;))))));&quot; (&quot;;[.E102];&quot;)&quot;))">
            <text:p/>
          </table:table-cell>
          <table:table-cell table:style-name="ce32" table:formula="of:=IF([.H102]=&quot;&quot;;&quot;&quot;;CONCATENATE(IF([.H102]=&quot;Pré A1&quot;;[$CECRL.E$3];IF([.H102]=&quot;A1&quot;;[$CECRL.E$4];IF([.H102]=&quot;A2&quot;;[$CECRL.E$5];IF([.H102]=&quot;B1&quot;;[$CECRL.E$6];IF([.H102]=&quot;B2&quot;;[$CECRL.E$7];IF([.H102]=&quot;c1&quot;;[$CECRL.E$8];&quot;&quot;))))));&quot; (&quot;;[.H102];&quot;)&quot;))">
            <text:p/>
          </table:table-cell>
          <table:table-cell table:style-name="ce32" table:formula="of:=IF([.I102]=&quot;&quot;;&quot;&quot;;CONCATENATE(IF([.I102]=&quot;Pré A1&quot;;['file:///home/stef/Dropbox/1920/ec3-1/E3C_fev2020_.ods'#$CECRL.F$3];IF([.I102]=&quot;A1&quot;;['file:///home/stef/Dropbox/1920/ec3-1/E3C_fev2020_.ods'#$CECRL.F$4];IF([.I102]=&quot;A2&quot;;['file:///home/stef/Dropbox/1920/ec3-1/E3C_fev2020_.ods'#$CECRL.F$5];IF([.I102]=&quot;B1&quot;;['file:///home/stef/Dropbox/1920/ec3-1/E3C_fev2020_.ods'#$CECRL.F$6];IF([.I102]=&quot;B2&quot;;['file:///home/stef/Dropbox/1920/ec3-1/E3C_fev2020_.ods'#$CECRL.F$7];IF([.I102]=&quot;c1&quot;;['file:///home/stef/Dropbox/1920/ec3-1/E3C_fev2020_.ods'#$CECRL.F$8];&quot;&quot;))))));&quot; (&quot;;[.I102];&quot;)&quot;))">
            <text:p/>
          </table:table-cell>
          <table:table-cell table:style-name="ce32" table:formula="of:=IF([.J102]=&quot;&quot;;&quot;&quot;;CONCATENATE(IF([.J102]=&quot;Pré A1&quot;;['file:///home/stef/Dropbox/1920/ec3-1/E3C_fev2020_.ods'#$CECRL.G$3];IF([.J102]=&quot;A1&quot;;['file:///home/stef/Dropbox/1920/ec3-1/E3C_fev2020_.ods'#$CECRL.G$4];IF([.J102]=&quot;A2&quot;;['file:///home/stef/Dropbox/1920/ec3-1/E3C_fev2020_.ods'#$CECRL.G$5];IF([.J102]=&quot;B1&quot;;['file:///home/stef/Dropbox/1920/ec3-1/E3C_fev2020_.ods'#$CECRL.G$6];IF([.J102]=&quot;B2&quot;;['file:///home/stef/Dropbox/1920/ec3-1/E3C_fev2020_.ods'#$CECRL.G$7];IF([.J102]=&quot;c1&quot;;['file:///home/stef/Dropbox/1920/ec3-1/E3C_fev2020_.ods'#$CECRL.G$8];&quot;&quot;))))));&quot; (&quot;;[.J102];&quot;)&quot;))">
            <text:p/>
          </table:table-cell>
          <table:table-cell table:style-name="ce32" table:formula="of:=IF([.K102]=&quot;&quot;;&quot;&quot;;CONCATENATE(IF([.K102]=&quot;Pré A1&quot;;['file:///home/stef/Dropbox/1920/ec3-1/E3C_fev2020_.ods'#$CECRL.H$3];IF([.K102]=&quot;A1&quot;;['file:///home/stef/Dropbox/1920/ec3-1/E3C_fev2020_.ods'#$CECRL.H$4];IF([.K102]=&quot;A2&quot;;['file:///home/stef/Dropbox/1920/ec3-1/E3C_fev2020_.ods'#$CECRL.H$5];IF([.K102]=&quot;B1&quot;;['file:///home/stef/Dropbox/1920/ec3-1/E3C_fev2020_.ods'#$CECRL.H$6];IF([.K102]=&quot;B2&quot;;['file:///home/stef/Dropbox/1920/ec3-1/E3C_fev2020_.ods'#$CECRL.H$7];IF([.K102]=&quot;c1&quot;;['file:///home/stef/Dropbox/1920/ec3-1/E3C_fev2020_.ods'#$CECRL.H$8];&quot;&quot;))))));&quot; (&quot;;[.K102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03:.E103])=0;&quot;&quot;;COUNTIF([.C103:.E103];&quot;C1&quot;)*30+COUNTIF([.C103:.E103];&quot;B2&quot;)*20+COUNTIF([.C103:.E103];&quot;B1&quot;)*10+COUNTIF([.C103:.E103];&quot;A2&quot;)*5+COUNTIF([.C103:.E103];&quot;A1&quot;)*3+COUNTIF([.C103:.E103];&quot;Pré A1&quot;))">
            <text:p/>
          </table:table-cell>
          <table:table-cell table:style-name="ce15" table:formula="of:=IF([.F103]=&quot;&quot;;&quot;&quot;;ROUNDUP(2*IF([.F103]&gt;22;20;IF([.F103]&gt;15;17+([.F103]-16)*2/6;IF([.F103]&gt;12;14+([.F103]-13)*2/2;IF([.F103]&gt;9;11+([.F103]-10)*2/2;IF([.F103]&gt;6;8+([.F103]-7)*2/2;IF([.F103]&gt;3;5+([.F103]-4)*2/2;IF([.F103]&gt;0;1+([.F103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103:.K103])=0;&quot;&quot;;COUNTIF([.H103:.K103];&quot;C1&quot;)*30+COUNTIF([.H103:.K103];&quot;B2&quot;)*20+COUNTIF([.H103:.K103];&quot;B1&quot;)*10+COUNTIF([.H103:.K103];&quot;A2&quot;)*5+COUNTIF([.H103:.K103];&quot;A1&quot;)*3+COUNTIF([.H103:.K103];&quot;Pré A1&quot;))">
            <text:p/>
          </table:table-cell>
          <table:table-cell table:style-name="ce15" table:formula="of:=IF([.L103]=&quot;&quot;;&quot;&quot;;ROUNDUP(2*IF([.L103]&gt;34;20;IF([.L103]&gt;29;17+([.L103]-30)*2/4;IF([.L103]&gt;19;14+([.L103]-20)*2/9;IF([.L103]&gt;16;11+([.L103]-17)*2/2;IF([.L103]&gt;12;8+([.L103]-13)*2/3;IF([.L103]&gt;4;5+([.L103]-5)*2/7;[.L103]))))));0)/4)">
            <text:p/>
          </table:table-cell>
          <table:table-cell table:style-name="ce23" table:formula="of:=IF(SUM([.$G103];[.$M103])=0;&quot;&quot;;ROUNDUP(SUM([.$G103];[.$M103])*2)/2)">
            <text:p/>
          </table:table-cell>
          <table:table-cell table:style-name="ce27" table:formula="of:=IF([.N103]=&quot;&quot;;&quot;&quot;;&quot;Compréhension&quot;&amp;CHAR(10)&amp;[.P103]&amp;CHAR(10)&amp;[.Q103]&amp;CHAR(10)&amp;[.R103]&amp;CHAR(10)&amp;CHAR(10)&amp;&quot;Expression&quot;&amp;CHAR(10)&amp;[.S103]&amp;CHAR(10)&amp;[.T103]&amp;CHAR(10)&amp;[.U103]&amp;CHAR(10)&amp;[.V103])">
            <text:p/>
          </table:table-cell>
          <table:table-cell table:style-name="ce32" table:formula="of:=IF([.C103]=&quot;&quot;;&quot;&quot;;CONCATENATE(IF([.C103]=&quot;Pré A1&quot;;[$CECRL.B$3];IF([.C103]=&quot;A1&quot;;[$CECRL.B$4];IF([.C103]=&quot;A2&quot;;[$CECRL.B$5];IF([.C103]=&quot;B1&quot;;[$CECRL.B$6];IF([.C103]=&quot;B2&quot;;[$CECRL.B$7];IF([.C103]=&quot;c1&quot;;[$CECRL.B$8];&quot;&quot;))))));&quot; (&quot;;[.C103];&quot;)&quot;))">
            <text:p/>
          </table:table-cell>
          <table:table-cell table:style-name="ce32" table:formula="of:=IF([.D103]=&quot;&quot;;&quot;&quot;;CONCATENATE(IF([.D103]=&quot;Pré A1&quot;;[$CECRL.C$3];IF([.D103]=&quot;A1&quot;;[$CECRL.C$4];IF([.D103]=&quot;A2&quot;;[$CECRL.C$5];IF([.D103]=&quot;B1&quot;;[$CECRL.C$6];IF([.D103]=&quot;B2&quot;;[$CECRL.C$7];IF([.D103]=&quot;c1&quot;;[$CECRL.C$8];&quot;&quot;))))));&quot; (&quot;;[.D103];&quot;)&quot;))">
            <text:p/>
          </table:table-cell>
          <table:table-cell table:style-name="ce32" table:formula="of:=IF([.E103]=&quot;&quot;;&quot;&quot;;CONCATENATE(IF([.E103]=&quot;Pré A1&quot;;[$CECRL.D$3];IF([.E103]=&quot;A1&quot;;[$CECRL.D$4];IF([.E103]=&quot;A2&quot;;[$CECRL.D$5];IF([.E103]=&quot;B1&quot;;[$CECRL.D$6];IF([.E103]=&quot;B2&quot;;[$CECRL.D$7];IF([.E103]=&quot;c1&quot;;[$CECRL.D$8];&quot;&quot;))))));&quot; (&quot;;[.E103];&quot;)&quot;))">
            <text:p/>
          </table:table-cell>
          <table:table-cell table:style-name="ce32" table:formula="of:=IF([.H103]=&quot;&quot;;&quot;&quot;;CONCATENATE(IF([.H103]=&quot;Pré A1&quot;;[$CECRL.E$3];IF([.H103]=&quot;A1&quot;;[$CECRL.E$4];IF([.H103]=&quot;A2&quot;;[$CECRL.E$5];IF([.H103]=&quot;B1&quot;;[$CECRL.E$6];IF([.H103]=&quot;B2&quot;;[$CECRL.E$7];IF([.H103]=&quot;c1&quot;;[$CECRL.E$8];&quot;&quot;))))));&quot; (&quot;;[.H103];&quot;)&quot;))">
            <text:p/>
          </table:table-cell>
          <table:table-cell table:style-name="ce32" table:formula="of:=IF([.I103]=&quot;&quot;;&quot;&quot;;CONCATENATE(IF([.I103]=&quot;Pré A1&quot;;['file:///home/stef/Dropbox/1920/ec3-1/E3C_fev2020_.ods'#$CECRL.F$3];IF([.I103]=&quot;A1&quot;;['file:///home/stef/Dropbox/1920/ec3-1/E3C_fev2020_.ods'#$CECRL.F$4];IF([.I103]=&quot;A2&quot;;['file:///home/stef/Dropbox/1920/ec3-1/E3C_fev2020_.ods'#$CECRL.F$5];IF([.I103]=&quot;B1&quot;;['file:///home/stef/Dropbox/1920/ec3-1/E3C_fev2020_.ods'#$CECRL.F$6];IF([.I103]=&quot;B2&quot;;['file:///home/stef/Dropbox/1920/ec3-1/E3C_fev2020_.ods'#$CECRL.F$7];IF([.I103]=&quot;c1&quot;;['file:///home/stef/Dropbox/1920/ec3-1/E3C_fev2020_.ods'#$CECRL.F$8];&quot;&quot;))))));&quot; (&quot;;[.I103];&quot;)&quot;))">
            <text:p/>
          </table:table-cell>
          <table:table-cell table:style-name="ce32" table:formula="of:=IF([.J103]=&quot;&quot;;&quot;&quot;;CONCATENATE(IF([.J103]=&quot;Pré A1&quot;;['file:///home/stef/Dropbox/1920/ec3-1/E3C_fev2020_.ods'#$CECRL.G$3];IF([.J103]=&quot;A1&quot;;['file:///home/stef/Dropbox/1920/ec3-1/E3C_fev2020_.ods'#$CECRL.G$4];IF([.J103]=&quot;A2&quot;;['file:///home/stef/Dropbox/1920/ec3-1/E3C_fev2020_.ods'#$CECRL.G$5];IF([.J103]=&quot;B1&quot;;['file:///home/stef/Dropbox/1920/ec3-1/E3C_fev2020_.ods'#$CECRL.G$6];IF([.J103]=&quot;B2&quot;;['file:///home/stef/Dropbox/1920/ec3-1/E3C_fev2020_.ods'#$CECRL.G$7];IF([.J103]=&quot;c1&quot;;['file:///home/stef/Dropbox/1920/ec3-1/E3C_fev2020_.ods'#$CECRL.G$8];&quot;&quot;))))));&quot; (&quot;;[.J103];&quot;)&quot;))">
            <text:p/>
          </table:table-cell>
          <table:table-cell table:style-name="ce32" table:formula="of:=IF([.K103]=&quot;&quot;;&quot;&quot;;CONCATENATE(IF([.K103]=&quot;Pré A1&quot;;['file:///home/stef/Dropbox/1920/ec3-1/E3C_fev2020_.ods'#$CECRL.H$3];IF([.K103]=&quot;A1&quot;;['file:///home/stef/Dropbox/1920/ec3-1/E3C_fev2020_.ods'#$CECRL.H$4];IF([.K103]=&quot;A2&quot;;['file:///home/stef/Dropbox/1920/ec3-1/E3C_fev2020_.ods'#$CECRL.H$5];IF([.K103]=&quot;B1&quot;;['file:///home/stef/Dropbox/1920/ec3-1/E3C_fev2020_.ods'#$CECRL.H$6];IF([.K103]=&quot;B2&quot;;['file:///home/stef/Dropbox/1920/ec3-1/E3C_fev2020_.ods'#$CECRL.H$7];IF([.K103]=&quot;c1&quot;;['file:///home/stef/Dropbox/1920/ec3-1/E3C_fev2020_.ods'#$CECRL.H$8];&quot;&quot;))))));&quot; (&quot;;[.K103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04:.E104])=0;&quot;&quot;;COUNTIF([.C104:.E104];&quot;C1&quot;)*30+COUNTIF([.C104:.E104];&quot;B2&quot;)*20+COUNTIF([.C104:.E104];&quot;B1&quot;)*10+COUNTIF([.C104:.E104];&quot;A2&quot;)*5+COUNTIF([.C104:.E104];&quot;A1&quot;)*3+COUNTIF([.C104:.E104];&quot;Pré A1&quot;))">
            <text:p/>
          </table:table-cell>
          <table:table-cell table:style-name="ce15" table:formula="of:=IF([.F104]=&quot;&quot;;&quot;&quot;;ROUNDUP(2*IF([.F104]&gt;22;20;IF([.F104]&gt;15;17+([.F104]-16)*2/6;IF([.F104]&gt;12;14+([.F104]-13)*2/2;IF([.F104]&gt;9;11+([.F104]-10)*2/2;IF([.F104]&gt;6;8+([.F104]-7)*2/2;IF([.F104]&gt;3;5+([.F104]-4)*2/2;IF([.F104]&gt;0;1+([.F104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104:.K104])=0;&quot;&quot;;COUNTIF([.H104:.K104];&quot;C1&quot;)*30+COUNTIF([.H104:.K104];&quot;B2&quot;)*20+COUNTIF([.H104:.K104];&quot;B1&quot;)*10+COUNTIF([.H104:.K104];&quot;A2&quot;)*5+COUNTIF([.H104:.K104];&quot;A1&quot;)*3+COUNTIF([.H104:.K104];&quot;Pré A1&quot;))">
            <text:p/>
          </table:table-cell>
          <table:table-cell table:style-name="ce15" table:formula="of:=IF([.L104]=&quot;&quot;;&quot;&quot;;ROUNDUP(2*IF([.L104]&gt;34;20;IF([.L104]&gt;29;17+([.L104]-30)*2/4;IF([.L104]&gt;19;14+([.L104]-20)*2/9;IF([.L104]&gt;16;11+([.L104]-17)*2/2;IF([.L104]&gt;12;8+([.L104]-13)*2/3;IF([.L104]&gt;4;5+([.L104]-5)*2/7;[.L104]))))));0)/4)">
            <text:p/>
          </table:table-cell>
          <table:table-cell table:style-name="ce23" table:formula="of:=IF(SUM([.$G104];[.$M104])=0;&quot;&quot;;ROUNDUP(SUM([.$G104];[.$M104])*2)/2)">
            <text:p/>
          </table:table-cell>
          <table:table-cell table:style-name="ce27" table:formula="of:=IF([.N104]=&quot;&quot;;&quot;&quot;;&quot;Compréhension&quot;&amp;CHAR(10)&amp;[.P104]&amp;CHAR(10)&amp;[.Q104]&amp;CHAR(10)&amp;[.R104]&amp;CHAR(10)&amp;CHAR(10)&amp;&quot;Expression&quot;&amp;CHAR(10)&amp;[.S104]&amp;CHAR(10)&amp;[.T104]&amp;CHAR(10)&amp;[.U104]&amp;CHAR(10)&amp;[.V104])">
            <text:p/>
          </table:table-cell>
          <table:table-cell table:style-name="ce32" table:formula="of:=IF([.C104]=&quot;&quot;;&quot;&quot;;CONCATENATE(IF([.C104]=&quot;Pré A1&quot;;[$CECRL.B$3];IF([.C104]=&quot;A1&quot;;[$CECRL.B$4];IF([.C104]=&quot;A2&quot;;[$CECRL.B$5];IF([.C104]=&quot;B1&quot;;[$CECRL.B$6];IF([.C104]=&quot;B2&quot;;[$CECRL.B$7];IF([.C104]=&quot;c1&quot;;[$CECRL.B$8];&quot;&quot;))))));&quot; (&quot;;[.C104];&quot;)&quot;))">
            <text:p/>
          </table:table-cell>
          <table:table-cell table:style-name="ce32" table:formula="of:=IF([.D104]=&quot;&quot;;&quot;&quot;;CONCATENATE(IF([.D104]=&quot;Pré A1&quot;;[$CECRL.C$3];IF([.D104]=&quot;A1&quot;;[$CECRL.C$4];IF([.D104]=&quot;A2&quot;;[$CECRL.C$5];IF([.D104]=&quot;B1&quot;;[$CECRL.C$6];IF([.D104]=&quot;B2&quot;;[$CECRL.C$7];IF([.D104]=&quot;c1&quot;;[$CECRL.C$8];&quot;&quot;))))));&quot; (&quot;;[.D104];&quot;)&quot;))">
            <text:p/>
          </table:table-cell>
          <table:table-cell table:style-name="ce32" table:formula="of:=IF([.E104]=&quot;&quot;;&quot;&quot;;CONCATENATE(IF([.E104]=&quot;Pré A1&quot;;[$CECRL.D$3];IF([.E104]=&quot;A1&quot;;[$CECRL.D$4];IF([.E104]=&quot;A2&quot;;[$CECRL.D$5];IF([.E104]=&quot;B1&quot;;[$CECRL.D$6];IF([.E104]=&quot;B2&quot;;[$CECRL.D$7];IF([.E104]=&quot;c1&quot;;[$CECRL.D$8];&quot;&quot;))))));&quot; (&quot;;[.E104];&quot;)&quot;))">
            <text:p/>
          </table:table-cell>
          <table:table-cell table:style-name="ce32" table:formula="of:=IF([.H104]=&quot;&quot;;&quot;&quot;;CONCATENATE(IF([.H104]=&quot;Pré A1&quot;;[$CECRL.E$3];IF([.H104]=&quot;A1&quot;;[$CECRL.E$4];IF([.H104]=&quot;A2&quot;;[$CECRL.E$5];IF([.H104]=&quot;B1&quot;;[$CECRL.E$6];IF([.H104]=&quot;B2&quot;;[$CECRL.E$7];IF([.H104]=&quot;c1&quot;;[$CECRL.E$8];&quot;&quot;))))));&quot; (&quot;;[.H104];&quot;)&quot;))">
            <text:p/>
          </table:table-cell>
          <table:table-cell table:style-name="ce32" table:formula="of:=IF([.I104]=&quot;&quot;;&quot;&quot;;CONCATENATE(IF([.I104]=&quot;Pré A1&quot;;['file:///home/stef/Dropbox/1920/ec3-1/E3C_fev2020_.ods'#$CECRL.F$3];IF([.I104]=&quot;A1&quot;;['file:///home/stef/Dropbox/1920/ec3-1/E3C_fev2020_.ods'#$CECRL.F$4];IF([.I104]=&quot;A2&quot;;['file:///home/stef/Dropbox/1920/ec3-1/E3C_fev2020_.ods'#$CECRL.F$5];IF([.I104]=&quot;B1&quot;;['file:///home/stef/Dropbox/1920/ec3-1/E3C_fev2020_.ods'#$CECRL.F$6];IF([.I104]=&quot;B2&quot;;['file:///home/stef/Dropbox/1920/ec3-1/E3C_fev2020_.ods'#$CECRL.F$7];IF([.I104]=&quot;c1&quot;;['file:///home/stef/Dropbox/1920/ec3-1/E3C_fev2020_.ods'#$CECRL.F$8];&quot;&quot;))))));&quot; (&quot;;[.I104];&quot;)&quot;))">
            <text:p/>
          </table:table-cell>
          <table:table-cell table:style-name="ce32" table:formula="of:=IF([.J104]=&quot;&quot;;&quot;&quot;;CONCATENATE(IF([.J104]=&quot;Pré A1&quot;;['file:///home/stef/Dropbox/1920/ec3-1/E3C_fev2020_.ods'#$CECRL.G$3];IF([.J104]=&quot;A1&quot;;['file:///home/stef/Dropbox/1920/ec3-1/E3C_fev2020_.ods'#$CECRL.G$4];IF([.J104]=&quot;A2&quot;;['file:///home/stef/Dropbox/1920/ec3-1/E3C_fev2020_.ods'#$CECRL.G$5];IF([.J104]=&quot;B1&quot;;['file:///home/stef/Dropbox/1920/ec3-1/E3C_fev2020_.ods'#$CECRL.G$6];IF([.J104]=&quot;B2&quot;;['file:///home/stef/Dropbox/1920/ec3-1/E3C_fev2020_.ods'#$CECRL.G$7];IF([.J104]=&quot;c1&quot;;['file:///home/stef/Dropbox/1920/ec3-1/E3C_fev2020_.ods'#$CECRL.G$8];&quot;&quot;))))));&quot; (&quot;;[.J104];&quot;)&quot;))">
            <text:p/>
          </table:table-cell>
          <table:table-cell table:style-name="ce32" table:formula="of:=IF([.K104]=&quot;&quot;;&quot;&quot;;CONCATENATE(IF([.K104]=&quot;Pré A1&quot;;['file:///home/stef/Dropbox/1920/ec3-1/E3C_fev2020_.ods'#$CECRL.H$3];IF([.K104]=&quot;A1&quot;;['file:///home/stef/Dropbox/1920/ec3-1/E3C_fev2020_.ods'#$CECRL.H$4];IF([.K104]=&quot;A2&quot;;['file:///home/stef/Dropbox/1920/ec3-1/E3C_fev2020_.ods'#$CECRL.H$5];IF([.K104]=&quot;B1&quot;;['file:///home/stef/Dropbox/1920/ec3-1/E3C_fev2020_.ods'#$CECRL.H$6];IF([.K104]=&quot;B2&quot;;['file:///home/stef/Dropbox/1920/ec3-1/E3C_fev2020_.ods'#$CECRL.H$7];IF([.K104]=&quot;c1&quot;;['file:///home/stef/Dropbox/1920/ec3-1/E3C_fev2020_.ods'#$CECRL.H$8];&quot;&quot;))))));&quot; (&quot;;[.K104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05:.E105])=0;&quot;&quot;;COUNTIF([.C105:.E105];&quot;C1&quot;)*30+COUNTIF([.C105:.E105];&quot;B2&quot;)*20+COUNTIF([.C105:.E105];&quot;B1&quot;)*10+COUNTIF([.C105:.E105];&quot;A2&quot;)*5+COUNTIF([.C105:.E105];&quot;A1&quot;)*3+COUNTIF([.C105:.E105];&quot;Pré A1&quot;))">
            <text:p/>
          </table:table-cell>
          <table:table-cell table:style-name="ce15" table:formula="of:=IF([.F105]=&quot;&quot;;&quot;&quot;;ROUNDUP(2*IF([.F105]&gt;22;20;IF([.F105]&gt;15;17+([.F105]-16)*2/6;IF([.F105]&gt;12;14+([.F105]-13)*2/2;IF([.F105]&gt;9;11+([.F105]-10)*2/2;IF([.F105]&gt;6;8+([.F105]-7)*2/2;IF([.F105]&gt;3;5+([.F105]-4)*2/2;IF([.F105]&gt;0;1+([.F105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105:.K105])=0;&quot;&quot;;COUNTIF([.H105:.K105];&quot;C1&quot;)*30+COUNTIF([.H105:.K105];&quot;B2&quot;)*20+COUNTIF([.H105:.K105];&quot;B1&quot;)*10+COUNTIF([.H105:.K105];&quot;A2&quot;)*5+COUNTIF([.H105:.K105];&quot;A1&quot;)*3+COUNTIF([.H105:.K105];&quot;Pré A1&quot;))">
            <text:p/>
          </table:table-cell>
          <table:table-cell table:style-name="ce15" table:formula="of:=IF([.L105]=&quot;&quot;;&quot;&quot;;ROUNDUP(2*IF([.L105]&gt;34;20;IF([.L105]&gt;29;17+([.L105]-30)*2/4;IF([.L105]&gt;19;14+([.L105]-20)*2/9;IF([.L105]&gt;16;11+([.L105]-17)*2/2;IF([.L105]&gt;12;8+([.L105]-13)*2/3;IF([.L105]&gt;4;5+([.L105]-5)*2/7;[.L105]))))));0)/4)">
            <text:p/>
          </table:table-cell>
          <table:table-cell table:style-name="ce23" table:formula="of:=IF(SUM([.$G105];[.$M105])=0;&quot;&quot;;ROUNDUP(SUM([.$G105];[.$M105])*2)/2)">
            <text:p/>
          </table:table-cell>
          <table:table-cell table:style-name="ce27" table:formula="of:=IF([.N105]=&quot;&quot;;&quot;&quot;;&quot;Compréhension&quot;&amp;CHAR(10)&amp;[.P105]&amp;CHAR(10)&amp;[.Q105]&amp;CHAR(10)&amp;[.R105]&amp;CHAR(10)&amp;CHAR(10)&amp;&quot;Expression&quot;&amp;CHAR(10)&amp;[.S105]&amp;CHAR(10)&amp;[.T105]&amp;CHAR(10)&amp;[.U105]&amp;CHAR(10)&amp;[.V105])">
            <text:p/>
          </table:table-cell>
          <table:table-cell table:style-name="ce32" table:formula="of:=IF([.C105]=&quot;&quot;;&quot;&quot;;CONCATENATE(IF([.C105]=&quot;Pré A1&quot;;[$CECRL.B$3];IF([.C105]=&quot;A1&quot;;[$CECRL.B$4];IF([.C105]=&quot;A2&quot;;[$CECRL.B$5];IF([.C105]=&quot;B1&quot;;[$CECRL.B$6];IF([.C105]=&quot;B2&quot;;[$CECRL.B$7];IF([.C105]=&quot;c1&quot;;[$CECRL.B$8];&quot;&quot;))))));&quot; (&quot;;[.C105];&quot;)&quot;))">
            <text:p/>
          </table:table-cell>
          <table:table-cell table:style-name="ce32" table:formula="of:=IF([.D105]=&quot;&quot;;&quot;&quot;;CONCATENATE(IF([.D105]=&quot;Pré A1&quot;;[$CECRL.C$3];IF([.D105]=&quot;A1&quot;;[$CECRL.C$4];IF([.D105]=&quot;A2&quot;;[$CECRL.C$5];IF([.D105]=&quot;B1&quot;;[$CECRL.C$6];IF([.D105]=&quot;B2&quot;;[$CECRL.C$7];IF([.D105]=&quot;c1&quot;;[$CECRL.C$8];&quot;&quot;))))));&quot; (&quot;;[.D105];&quot;)&quot;))">
            <text:p/>
          </table:table-cell>
          <table:table-cell table:style-name="ce32" table:formula="of:=IF([.E105]=&quot;&quot;;&quot;&quot;;CONCATENATE(IF([.E105]=&quot;Pré A1&quot;;[$CECRL.D$3];IF([.E105]=&quot;A1&quot;;[$CECRL.D$4];IF([.E105]=&quot;A2&quot;;[$CECRL.D$5];IF([.E105]=&quot;B1&quot;;[$CECRL.D$6];IF([.E105]=&quot;B2&quot;;[$CECRL.D$7];IF([.E105]=&quot;c1&quot;;[$CECRL.D$8];&quot;&quot;))))));&quot; (&quot;;[.E105];&quot;)&quot;))">
            <text:p/>
          </table:table-cell>
          <table:table-cell table:style-name="ce32" table:formula="of:=IF([.H105]=&quot;&quot;;&quot;&quot;;CONCATENATE(IF([.H105]=&quot;Pré A1&quot;;[$CECRL.E$3];IF([.H105]=&quot;A1&quot;;[$CECRL.E$4];IF([.H105]=&quot;A2&quot;;[$CECRL.E$5];IF([.H105]=&quot;B1&quot;;[$CECRL.E$6];IF([.H105]=&quot;B2&quot;;[$CECRL.E$7];IF([.H105]=&quot;c1&quot;;[$CECRL.E$8];&quot;&quot;))))));&quot; (&quot;;[.H105];&quot;)&quot;))">
            <text:p/>
          </table:table-cell>
          <table:table-cell table:style-name="ce32" table:formula="of:=IF([.I105]=&quot;&quot;;&quot;&quot;;CONCATENATE(IF([.I105]=&quot;Pré A1&quot;;['file:///home/stef/Dropbox/1920/ec3-1/E3C_fev2020_.ods'#$CECRL.F$3];IF([.I105]=&quot;A1&quot;;['file:///home/stef/Dropbox/1920/ec3-1/E3C_fev2020_.ods'#$CECRL.F$4];IF([.I105]=&quot;A2&quot;;['file:///home/stef/Dropbox/1920/ec3-1/E3C_fev2020_.ods'#$CECRL.F$5];IF([.I105]=&quot;B1&quot;;['file:///home/stef/Dropbox/1920/ec3-1/E3C_fev2020_.ods'#$CECRL.F$6];IF([.I105]=&quot;B2&quot;;['file:///home/stef/Dropbox/1920/ec3-1/E3C_fev2020_.ods'#$CECRL.F$7];IF([.I105]=&quot;c1&quot;;['file:///home/stef/Dropbox/1920/ec3-1/E3C_fev2020_.ods'#$CECRL.F$8];&quot;&quot;))))));&quot; (&quot;;[.I105];&quot;)&quot;))">
            <text:p/>
          </table:table-cell>
          <table:table-cell table:style-name="ce32" table:formula="of:=IF([.J105]=&quot;&quot;;&quot;&quot;;CONCATENATE(IF([.J105]=&quot;Pré A1&quot;;['file:///home/stef/Dropbox/1920/ec3-1/E3C_fev2020_.ods'#$CECRL.G$3];IF([.J105]=&quot;A1&quot;;['file:///home/stef/Dropbox/1920/ec3-1/E3C_fev2020_.ods'#$CECRL.G$4];IF([.J105]=&quot;A2&quot;;['file:///home/stef/Dropbox/1920/ec3-1/E3C_fev2020_.ods'#$CECRL.G$5];IF([.J105]=&quot;B1&quot;;['file:///home/stef/Dropbox/1920/ec3-1/E3C_fev2020_.ods'#$CECRL.G$6];IF([.J105]=&quot;B2&quot;;['file:///home/stef/Dropbox/1920/ec3-1/E3C_fev2020_.ods'#$CECRL.G$7];IF([.J105]=&quot;c1&quot;;['file:///home/stef/Dropbox/1920/ec3-1/E3C_fev2020_.ods'#$CECRL.G$8];&quot;&quot;))))));&quot; (&quot;;[.J105];&quot;)&quot;))">
            <text:p/>
          </table:table-cell>
          <table:table-cell table:style-name="ce32" table:formula="of:=IF([.K105]=&quot;&quot;;&quot;&quot;;CONCATENATE(IF([.K105]=&quot;Pré A1&quot;;['file:///home/stef/Dropbox/1920/ec3-1/E3C_fev2020_.ods'#$CECRL.H$3];IF([.K105]=&quot;A1&quot;;['file:///home/stef/Dropbox/1920/ec3-1/E3C_fev2020_.ods'#$CECRL.H$4];IF([.K105]=&quot;A2&quot;;['file:///home/stef/Dropbox/1920/ec3-1/E3C_fev2020_.ods'#$CECRL.H$5];IF([.K105]=&quot;B1&quot;;['file:///home/stef/Dropbox/1920/ec3-1/E3C_fev2020_.ods'#$CECRL.H$6];IF([.K105]=&quot;B2&quot;;['file:///home/stef/Dropbox/1920/ec3-1/E3C_fev2020_.ods'#$CECRL.H$7];IF([.K105]=&quot;c1&quot;;['file:///home/stef/Dropbox/1920/ec3-1/E3C_fev2020_.ods'#$CECRL.H$8];&quot;&quot;))))));&quot; (&quot;;[.K105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06:.E106])=0;&quot;&quot;;COUNTIF([.C106:.E106];&quot;C1&quot;)*30+COUNTIF([.C106:.E106];&quot;B2&quot;)*20+COUNTIF([.C106:.E106];&quot;B1&quot;)*10+COUNTIF([.C106:.E106];&quot;A2&quot;)*5+COUNTIF([.C106:.E106];&quot;A1&quot;)*3+COUNTIF([.C106:.E106];&quot;Pré A1&quot;))">
            <text:p/>
          </table:table-cell>
          <table:table-cell table:style-name="ce15" table:formula="of:=IF([.F106]=&quot;&quot;;&quot;&quot;;ROUNDUP(2*IF([.F106]&gt;22;20;IF([.F106]&gt;15;17+([.F106]-16)*2/6;IF([.F106]&gt;12;14+([.F106]-13)*2/2;IF([.F106]&gt;9;11+([.F106]-10)*2/2;IF([.F106]&gt;6;8+([.F106]-7)*2/2;IF([.F106]&gt;3;5+([.F106]-4)*2/2;IF([.F106]&gt;0;1+([.F106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106:.K106])=0;&quot;&quot;;COUNTIF([.H106:.K106];&quot;C1&quot;)*30+COUNTIF([.H106:.K106];&quot;B2&quot;)*20+COUNTIF([.H106:.K106];&quot;B1&quot;)*10+COUNTIF([.H106:.K106];&quot;A2&quot;)*5+COUNTIF([.H106:.K106];&quot;A1&quot;)*3+COUNTIF([.H106:.K106];&quot;Pré A1&quot;))">
            <text:p/>
          </table:table-cell>
          <table:table-cell table:style-name="ce15" table:formula="of:=IF([.L106]=&quot;&quot;;&quot;&quot;;ROUNDUP(2*IF([.L106]&gt;34;20;IF([.L106]&gt;29;17+([.L106]-30)*2/4;IF([.L106]&gt;19;14+([.L106]-20)*2/9;IF([.L106]&gt;16;11+([.L106]-17)*2/2;IF([.L106]&gt;12;8+([.L106]-13)*2/3;IF([.L106]&gt;4;5+([.L106]-5)*2/7;[.L106]))))));0)/4)">
            <text:p/>
          </table:table-cell>
          <table:table-cell table:style-name="ce23" table:formula="of:=IF(SUM([.$G106];[.$M106])=0;&quot;&quot;;ROUNDUP(SUM([.$G106];[.$M106])*2)/2)">
            <text:p/>
          </table:table-cell>
          <table:table-cell table:style-name="ce27" table:formula="of:=IF([.N106]=&quot;&quot;;&quot;&quot;;&quot;Compréhension&quot;&amp;CHAR(10)&amp;[.P106]&amp;CHAR(10)&amp;[.Q106]&amp;CHAR(10)&amp;[.R106]&amp;CHAR(10)&amp;CHAR(10)&amp;&quot;Expression&quot;&amp;CHAR(10)&amp;[.S106]&amp;CHAR(10)&amp;[.T106]&amp;CHAR(10)&amp;[.U106]&amp;CHAR(10)&amp;[.V106])">
            <text:p/>
          </table:table-cell>
          <table:table-cell table:style-name="ce32" table:formula="of:=IF([.C106]=&quot;&quot;;&quot;&quot;;CONCATENATE(IF([.C106]=&quot;Pré A1&quot;;[$CECRL.B$3];IF([.C106]=&quot;A1&quot;;[$CECRL.B$4];IF([.C106]=&quot;A2&quot;;[$CECRL.B$5];IF([.C106]=&quot;B1&quot;;[$CECRL.B$6];IF([.C106]=&quot;B2&quot;;[$CECRL.B$7];IF([.C106]=&quot;c1&quot;;[$CECRL.B$8];&quot;&quot;))))));&quot; (&quot;;[.C106];&quot;)&quot;))">
            <text:p/>
          </table:table-cell>
          <table:table-cell table:style-name="ce32" table:formula="of:=IF([.D106]=&quot;&quot;;&quot;&quot;;CONCATENATE(IF([.D106]=&quot;Pré A1&quot;;[$CECRL.C$3];IF([.D106]=&quot;A1&quot;;[$CECRL.C$4];IF([.D106]=&quot;A2&quot;;[$CECRL.C$5];IF([.D106]=&quot;B1&quot;;[$CECRL.C$6];IF([.D106]=&quot;B2&quot;;[$CECRL.C$7];IF([.D106]=&quot;c1&quot;;[$CECRL.C$8];&quot;&quot;))))));&quot; (&quot;;[.D106];&quot;)&quot;))">
            <text:p/>
          </table:table-cell>
          <table:table-cell table:style-name="ce32" table:formula="of:=IF([.E106]=&quot;&quot;;&quot;&quot;;CONCATENATE(IF([.E106]=&quot;Pré A1&quot;;[$CECRL.D$3];IF([.E106]=&quot;A1&quot;;[$CECRL.D$4];IF([.E106]=&quot;A2&quot;;[$CECRL.D$5];IF([.E106]=&quot;B1&quot;;[$CECRL.D$6];IF([.E106]=&quot;B2&quot;;[$CECRL.D$7];IF([.E106]=&quot;c1&quot;;[$CECRL.D$8];&quot;&quot;))))));&quot; (&quot;;[.E106];&quot;)&quot;))">
            <text:p/>
          </table:table-cell>
          <table:table-cell table:style-name="ce32" table:formula="of:=IF([.H106]=&quot;&quot;;&quot;&quot;;CONCATENATE(IF([.H106]=&quot;Pré A1&quot;;[$CECRL.E$3];IF([.H106]=&quot;A1&quot;;[$CECRL.E$4];IF([.H106]=&quot;A2&quot;;[$CECRL.E$5];IF([.H106]=&quot;B1&quot;;[$CECRL.E$6];IF([.H106]=&quot;B2&quot;;[$CECRL.E$7];IF([.H106]=&quot;c1&quot;;[$CECRL.E$8];&quot;&quot;))))));&quot; (&quot;;[.H106];&quot;)&quot;))">
            <text:p/>
          </table:table-cell>
          <table:table-cell table:style-name="ce32" table:formula="of:=IF([.I106]=&quot;&quot;;&quot;&quot;;CONCATENATE(IF([.I106]=&quot;Pré A1&quot;;['file:///home/stef/Dropbox/1920/ec3-1/E3C_fev2020_.ods'#$CECRL.F$3];IF([.I106]=&quot;A1&quot;;['file:///home/stef/Dropbox/1920/ec3-1/E3C_fev2020_.ods'#$CECRL.F$4];IF([.I106]=&quot;A2&quot;;['file:///home/stef/Dropbox/1920/ec3-1/E3C_fev2020_.ods'#$CECRL.F$5];IF([.I106]=&quot;B1&quot;;['file:///home/stef/Dropbox/1920/ec3-1/E3C_fev2020_.ods'#$CECRL.F$6];IF([.I106]=&quot;B2&quot;;['file:///home/stef/Dropbox/1920/ec3-1/E3C_fev2020_.ods'#$CECRL.F$7];IF([.I106]=&quot;c1&quot;;['file:///home/stef/Dropbox/1920/ec3-1/E3C_fev2020_.ods'#$CECRL.F$8];&quot;&quot;))))));&quot; (&quot;;[.I106];&quot;)&quot;))">
            <text:p/>
          </table:table-cell>
          <table:table-cell table:style-name="ce32" table:formula="of:=IF([.J106]=&quot;&quot;;&quot;&quot;;CONCATENATE(IF([.J106]=&quot;Pré A1&quot;;['file:///home/stef/Dropbox/1920/ec3-1/E3C_fev2020_.ods'#$CECRL.G$3];IF([.J106]=&quot;A1&quot;;['file:///home/stef/Dropbox/1920/ec3-1/E3C_fev2020_.ods'#$CECRL.G$4];IF([.J106]=&quot;A2&quot;;['file:///home/stef/Dropbox/1920/ec3-1/E3C_fev2020_.ods'#$CECRL.G$5];IF([.J106]=&quot;B1&quot;;['file:///home/stef/Dropbox/1920/ec3-1/E3C_fev2020_.ods'#$CECRL.G$6];IF([.J106]=&quot;B2&quot;;['file:///home/stef/Dropbox/1920/ec3-1/E3C_fev2020_.ods'#$CECRL.G$7];IF([.J106]=&quot;c1&quot;;['file:///home/stef/Dropbox/1920/ec3-1/E3C_fev2020_.ods'#$CECRL.G$8];&quot;&quot;))))));&quot; (&quot;;[.J106];&quot;)&quot;))">
            <text:p/>
          </table:table-cell>
          <table:table-cell table:style-name="ce32" table:formula="of:=IF([.K106]=&quot;&quot;;&quot;&quot;;CONCATENATE(IF([.K106]=&quot;Pré A1&quot;;['file:///home/stef/Dropbox/1920/ec3-1/E3C_fev2020_.ods'#$CECRL.H$3];IF([.K106]=&quot;A1&quot;;['file:///home/stef/Dropbox/1920/ec3-1/E3C_fev2020_.ods'#$CECRL.H$4];IF([.K106]=&quot;A2&quot;;['file:///home/stef/Dropbox/1920/ec3-1/E3C_fev2020_.ods'#$CECRL.H$5];IF([.K106]=&quot;B1&quot;;['file:///home/stef/Dropbox/1920/ec3-1/E3C_fev2020_.ods'#$CECRL.H$6];IF([.K106]=&quot;B2&quot;;['file:///home/stef/Dropbox/1920/ec3-1/E3C_fev2020_.ods'#$CECRL.H$7];IF([.K106]=&quot;c1&quot;;['file:///home/stef/Dropbox/1920/ec3-1/E3C_fev2020_.ods'#$CECRL.H$8];&quot;&quot;))))));&quot; (&quot;;[.K106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07:.E107])=0;&quot;&quot;;COUNTIF([.C107:.E107];&quot;C1&quot;)*30+COUNTIF([.C107:.E107];&quot;B2&quot;)*20+COUNTIF([.C107:.E107];&quot;B1&quot;)*10+COUNTIF([.C107:.E107];&quot;A2&quot;)*5+COUNTIF([.C107:.E107];&quot;A1&quot;)*3+COUNTIF([.C107:.E107];&quot;Pré A1&quot;))">
            <text:p/>
          </table:table-cell>
          <table:table-cell table:style-name="ce15" table:formula="of:=IF([.F107]=&quot;&quot;;&quot;&quot;;ROUNDUP(2*IF([.F107]&gt;22;20;IF([.F107]&gt;15;17+([.F107]-16)*2/6;IF([.F107]&gt;12;14+([.F107]-13)*2/2;IF([.F107]&gt;9;11+([.F107]-10)*2/2;IF([.F107]&gt;6;8+([.F107]-7)*2/2;IF([.F107]&gt;3;5+([.F107]-4)*2/2;IF([.F107]&gt;0;1+([.F107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107:.K107])=0;&quot;&quot;;COUNTIF([.H107:.K107];&quot;C1&quot;)*30+COUNTIF([.H107:.K107];&quot;B2&quot;)*20+COUNTIF([.H107:.K107];&quot;B1&quot;)*10+COUNTIF([.H107:.K107];&quot;A2&quot;)*5+COUNTIF([.H107:.K107];&quot;A1&quot;)*3+COUNTIF([.H107:.K107];&quot;Pré A1&quot;))">
            <text:p/>
          </table:table-cell>
          <table:table-cell table:style-name="ce15" table:formula="of:=IF([.L107]=&quot;&quot;;&quot;&quot;;ROUNDUP(2*IF([.L107]&gt;34;20;IF([.L107]&gt;29;17+([.L107]-30)*2/4;IF([.L107]&gt;19;14+([.L107]-20)*2/9;IF([.L107]&gt;16;11+([.L107]-17)*2/2;IF([.L107]&gt;12;8+([.L107]-13)*2/3;IF([.L107]&gt;4;5+([.L107]-5)*2/7;[.L107]))))));0)/4)">
            <text:p/>
          </table:table-cell>
          <table:table-cell table:style-name="ce23" table:formula="of:=IF(SUM([.$G107];[.$M107])=0;&quot;&quot;;ROUNDUP(SUM([.$G107];[.$M107])*2)/2)">
            <text:p/>
          </table:table-cell>
          <table:table-cell table:style-name="ce27" table:formula="of:=IF([.N107]=&quot;&quot;;&quot;&quot;;&quot;Compréhension&quot;&amp;CHAR(10)&amp;[.P107]&amp;CHAR(10)&amp;[.Q107]&amp;CHAR(10)&amp;[.R107]&amp;CHAR(10)&amp;CHAR(10)&amp;&quot;Expression&quot;&amp;CHAR(10)&amp;[.S107]&amp;CHAR(10)&amp;[.T107]&amp;CHAR(10)&amp;[.U107]&amp;CHAR(10)&amp;[.V107])">
            <text:p/>
          </table:table-cell>
          <table:table-cell table:style-name="ce32" table:formula="of:=IF([.C107]=&quot;&quot;;&quot;&quot;;CONCATENATE(IF([.C107]=&quot;Pré A1&quot;;[$CECRL.B$3];IF([.C107]=&quot;A1&quot;;[$CECRL.B$4];IF([.C107]=&quot;A2&quot;;[$CECRL.B$5];IF([.C107]=&quot;B1&quot;;[$CECRL.B$6];IF([.C107]=&quot;B2&quot;;[$CECRL.B$7];IF([.C107]=&quot;c1&quot;;[$CECRL.B$8];&quot;&quot;))))));&quot; (&quot;;[.C107];&quot;)&quot;))">
            <text:p/>
          </table:table-cell>
          <table:table-cell table:style-name="ce32" table:formula="of:=IF([.D107]=&quot;&quot;;&quot;&quot;;CONCATENATE(IF([.D107]=&quot;Pré A1&quot;;[$CECRL.C$3];IF([.D107]=&quot;A1&quot;;[$CECRL.C$4];IF([.D107]=&quot;A2&quot;;[$CECRL.C$5];IF([.D107]=&quot;B1&quot;;[$CECRL.C$6];IF([.D107]=&quot;B2&quot;;[$CECRL.C$7];IF([.D107]=&quot;c1&quot;;[$CECRL.C$8];&quot;&quot;))))));&quot; (&quot;;[.D107];&quot;)&quot;))">
            <text:p/>
          </table:table-cell>
          <table:table-cell table:style-name="ce32" table:formula="of:=IF([.E107]=&quot;&quot;;&quot;&quot;;CONCATENATE(IF([.E107]=&quot;Pré A1&quot;;[$CECRL.D$3];IF([.E107]=&quot;A1&quot;;[$CECRL.D$4];IF([.E107]=&quot;A2&quot;;[$CECRL.D$5];IF([.E107]=&quot;B1&quot;;[$CECRL.D$6];IF([.E107]=&quot;B2&quot;;[$CECRL.D$7];IF([.E107]=&quot;c1&quot;;[$CECRL.D$8];&quot;&quot;))))));&quot; (&quot;;[.E107];&quot;)&quot;))">
            <text:p/>
          </table:table-cell>
          <table:table-cell table:style-name="ce32" table:formula="of:=IF([.H107]=&quot;&quot;;&quot;&quot;;CONCATENATE(IF([.H107]=&quot;Pré A1&quot;;[$CECRL.E$3];IF([.H107]=&quot;A1&quot;;[$CECRL.E$4];IF([.H107]=&quot;A2&quot;;[$CECRL.E$5];IF([.H107]=&quot;B1&quot;;[$CECRL.E$6];IF([.H107]=&quot;B2&quot;;[$CECRL.E$7];IF([.H107]=&quot;c1&quot;;[$CECRL.E$8];&quot;&quot;))))));&quot; (&quot;;[.H107];&quot;)&quot;))">
            <text:p/>
          </table:table-cell>
          <table:table-cell table:style-name="ce32" table:formula="of:=IF([.I107]=&quot;&quot;;&quot;&quot;;CONCATENATE(IF([.I107]=&quot;Pré A1&quot;;['file:///home/stef/Dropbox/1920/ec3-1/E3C_fev2020_.ods'#$CECRL.F$3];IF([.I107]=&quot;A1&quot;;['file:///home/stef/Dropbox/1920/ec3-1/E3C_fev2020_.ods'#$CECRL.F$4];IF([.I107]=&quot;A2&quot;;['file:///home/stef/Dropbox/1920/ec3-1/E3C_fev2020_.ods'#$CECRL.F$5];IF([.I107]=&quot;B1&quot;;['file:///home/stef/Dropbox/1920/ec3-1/E3C_fev2020_.ods'#$CECRL.F$6];IF([.I107]=&quot;B2&quot;;['file:///home/stef/Dropbox/1920/ec3-1/E3C_fev2020_.ods'#$CECRL.F$7];IF([.I107]=&quot;c1&quot;;['file:///home/stef/Dropbox/1920/ec3-1/E3C_fev2020_.ods'#$CECRL.F$8];&quot;&quot;))))));&quot; (&quot;;[.I107];&quot;)&quot;))">
            <text:p/>
          </table:table-cell>
          <table:table-cell table:style-name="ce32" table:formula="of:=IF([.J107]=&quot;&quot;;&quot;&quot;;CONCATENATE(IF([.J107]=&quot;Pré A1&quot;;['file:///home/stef/Dropbox/1920/ec3-1/E3C_fev2020_.ods'#$CECRL.G$3];IF([.J107]=&quot;A1&quot;;['file:///home/stef/Dropbox/1920/ec3-1/E3C_fev2020_.ods'#$CECRL.G$4];IF([.J107]=&quot;A2&quot;;['file:///home/stef/Dropbox/1920/ec3-1/E3C_fev2020_.ods'#$CECRL.G$5];IF([.J107]=&quot;B1&quot;;['file:///home/stef/Dropbox/1920/ec3-1/E3C_fev2020_.ods'#$CECRL.G$6];IF([.J107]=&quot;B2&quot;;['file:///home/stef/Dropbox/1920/ec3-1/E3C_fev2020_.ods'#$CECRL.G$7];IF([.J107]=&quot;c1&quot;;['file:///home/stef/Dropbox/1920/ec3-1/E3C_fev2020_.ods'#$CECRL.G$8];&quot;&quot;))))));&quot; (&quot;;[.J107];&quot;)&quot;))">
            <text:p/>
          </table:table-cell>
          <table:table-cell table:style-name="ce32" table:formula="of:=IF([.K107]=&quot;&quot;;&quot;&quot;;CONCATENATE(IF([.K107]=&quot;Pré A1&quot;;['file:///home/stef/Dropbox/1920/ec3-1/E3C_fev2020_.ods'#$CECRL.H$3];IF([.K107]=&quot;A1&quot;;['file:///home/stef/Dropbox/1920/ec3-1/E3C_fev2020_.ods'#$CECRL.H$4];IF([.K107]=&quot;A2&quot;;['file:///home/stef/Dropbox/1920/ec3-1/E3C_fev2020_.ods'#$CECRL.H$5];IF([.K107]=&quot;B1&quot;;['file:///home/stef/Dropbox/1920/ec3-1/E3C_fev2020_.ods'#$CECRL.H$6];IF([.K107]=&quot;B2&quot;;['file:///home/stef/Dropbox/1920/ec3-1/E3C_fev2020_.ods'#$CECRL.H$7];IF([.K107]=&quot;c1&quot;;['file:///home/stef/Dropbox/1920/ec3-1/E3C_fev2020_.ods'#$CECRL.H$8];&quot;&quot;))))));&quot; (&quot;;[.K107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08:.E108])=0;&quot;&quot;;COUNTIF([.C108:.E108];&quot;C1&quot;)*30+COUNTIF([.C108:.E108];&quot;B2&quot;)*20+COUNTIF([.C108:.E108];&quot;B1&quot;)*10+COUNTIF([.C108:.E108];&quot;A2&quot;)*5+COUNTIF([.C108:.E108];&quot;A1&quot;)*3+COUNTIF([.C108:.E108];&quot;Pré A1&quot;))">
            <text:p/>
          </table:table-cell>
          <table:table-cell table:style-name="ce15" table:formula="of:=IF([.F108]=&quot;&quot;;&quot;&quot;;ROUNDUP(2*IF([.F108]&gt;22;20;IF([.F108]&gt;15;17+([.F108]-16)*2/6;IF([.F108]&gt;12;14+([.F108]-13)*2/2;IF([.F108]&gt;9;11+([.F108]-10)*2/2;IF([.F108]&gt;6;8+([.F108]-7)*2/2;IF([.F108]&gt;3;5+([.F108]-4)*2/2;IF([.F108]&gt;0;1+([.F108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108:.K108])=0;&quot;&quot;;COUNTIF([.H108:.K108];&quot;C1&quot;)*30+COUNTIF([.H108:.K108];&quot;B2&quot;)*20+COUNTIF([.H108:.K108];&quot;B1&quot;)*10+COUNTIF([.H108:.K108];&quot;A2&quot;)*5+COUNTIF([.H108:.K108];&quot;A1&quot;)*3+COUNTIF([.H108:.K108];&quot;Pré A1&quot;))">
            <text:p/>
          </table:table-cell>
          <table:table-cell table:style-name="ce15" table:formula="of:=IF([.L108]=&quot;&quot;;&quot;&quot;;ROUNDUP(2*IF([.L108]&gt;34;20;IF([.L108]&gt;29;17+([.L108]-30)*2/4;IF([.L108]&gt;19;14+([.L108]-20)*2/9;IF([.L108]&gt;16;11+([.L108]-17)*2/2;IF([.L108]&gt;12;8+([.L108]-13)*2/3;IF([.L108]&gt;4;5+([.L108]-5)*2/7;[.L108]))))));0)/4)">
            <text:p/>
          </table:table-cell>
          <table:table-cell table:style-name="ce23" table:formula="of:=IF(SUM([.$G108];[.$M108])=0;&quot;&quot;;ROUNDUP(SUM([.$G108];[.$M108])*2)/2)">
            <text:p/>
          </table:table-cell>
          <table:table-cell table:style-name="ce27" table:formula="of:=IF([.N108]=&quot;&quot;;&quot;&quot;;&quot;Compréhension&quot;&amp;CHAR(10)&amp;[.P108]&amp;CHAR(10)&amp;[.Q108]&amp;CHAR(10)&amp;[.R108]&amp;CHAR(10)&amp;CHAR(10)&amp;&quot;Expression&quot;&amp;CHAR(10)&amp;[.S108]&amp;CHAR(10)&amp;[.T108]&amp;CHAR(10)&amp;[.U108]&amp;CHAR(10)&amp;[.V108])">
            <text:p/>
          </table:table-cell>
          <table:table-cell table:style-name="ce32" table:formula="of:=IF([.C108]=&quot;&quot;;&quot;&quot;;CONCATENATE(IF([.C108]=&quot;Pré A1&quot;;[$CECRL.B$3];IF([.C108]=&quot;A1&quot;;[$CECRL.B$4];IF([.C108]=&quot;A2&quot;;[$CECRL.B$5];IF([.C108]=&quot;B1&quot;;[$CECRL.B$6];IF([.C108]=&quot;B2&quot;;[$CECRL.B$7];IF([.C108]=&quot;c1&quot;;[$CECRL.B$8];&quot;&quot;))))));&quot; (&quot;;[.C108];&quot;)&quot;))">
            <text:p/>
          </table:table-cell>
          <table:table-cell table:style-name="ce32" table:formula="of:=IF([.D108]=&quot;&quot;;&quot;&quot;;CONCATENATE(IF([.D108]=&quot;Pré A1&quot;;[$CECRL.C$3];IF([.D108]=&quot;A1&quot;;[$CECRL.C$4];IF([.D108]=&quot;A2&quot;;[$CECRL.C$5];IF([.D108]=&quot;B1&quot;;[$CECRL.C$6];IF([.D108]=&quot;B2&quot;;[$CECRL.C$7];IF([.D108]=&quot;c1&quot;;[$CECRL.C$8];&quot;&quot;))))));&quot; (&quot;;[.D108];&quot;)&quot;))">
            <text:p/>
          </table:table-cell>
          <table:table-cell table:style-name="ce32" table:formula="of:=IF([.E108]=&quot;&quot;;&quot;&quot;;CONCATENATE(IF([.E108]=&quot;Pré A1&quot;;[$CECRL.D$3];IF([.E108]=&quot;A1&quot;;[$CECRL.D$4];IF([.E108]=&quot;A2&quot;;[$CECRL.D$5];IF([.E108]=&quot;B1&quot;;[$CECRL.D$6];IF([.E108]=&quot;B2&quot;;[$CECRL.D$7];IF([.E108]=&quot;c1&quot;;[$CECRL.D$8];&quot;&quot;))))));&quot; (&quot;;[.E108];&quot;)&quot;))">
            <text:p/>
          </table:table-cell>
          <table:table-cell table:style-name="ce32" table:formula="of:=IF([.H108]=&quot;&quot;;&quot;&quot;;CONCATENATE(IF([.H108]=&quot;Pré A1&quot;;[$CECRL.E$3];IF([.H108]=&quot;A1&quot;;[$CECRL.E$4];IF([.H108]=&quot;A2&quot;;[$CECRL.E$5];IF([.H108]=&quot;B1&quot;;[$CECRL.E$6];IF([.H108]=&quot;B2&quot;;[$CECRL.E$7];IF([.H108]=&quot;c1&quot;;[$CECRL.E$8];&quot;&quot;))))));&quot; (&quot;;[.H108];&quot;)&quot;))">
            <text:p/>
          </table:table-cell>
          <table:table-cell table:style-name="ce32" table:formula="of:=IF([.I108]=&quot;&quot;;&quot;&quot;;CONCATENATE(IF([.I108]=&quot;Pré A1&quot;;['file:///home/stef/Dropbox/1920/ec3-1/E3C_fev2020_.ods'#$CECRL.F$3];IF([.I108]=&quot;A1&quot;;['file:///home/stef/Dropbox/1920/ec3-1/E3C_fev2020_.ods'#$CECRL.F$4];IF([.I108]=&quot;A2&quot;;['file:///home/stef/Dropbox/1920/ec3-1/E3C_fev2020_.ods'#$CECRL.F$5];IF([.I108]=&quot;B1&quot;;['file:///home/stef/Dropbox/1920/ec3-1/E3C_fev2020_.ods'#$CECRL.F$6];IF([.I108]=&quot;B2&quot;;['file:///home/stef/Dropbox/1920/ec3-1/E3C_fev2020_.ods'#$CECRL.F$7];IF([.I108]=&quot;c1&quot;;['file:///home/stef/Dropbox/1920/ec3-1/E3C_fev2020_.ods'#$CECRL.F$8];&quot;&quot;))))));&quot; (&quot;;[.I108];&quot;)&quot;))">
            <text:p/>
          </table:table-cell>
          <table:table-cell table:style-name="ce32" table:formula="of:=IF([.J108]=&quot;&quot;;&quot;&quot;;CONCATENATE(IF([.J108]=&quot;Pré A1&quot;;['file:///home/stef/Dropbox/1920/ec3-1/E3C_fev2020_.ods'#$CECRL.G$3];IF([.J108]=&quot;A1&quot;;['file:///home/stef/Dropbox/1920/ec3-1/E3C_fev2020_.ods'#$CECRL.G$4];IF([.J108]=&quot;A2&quot;;['file:///home/stef/Dropbox/1920/ec3-1/E3C_fev2020_.ods'#$CECRL.G$5];IF([.J108]=&quot;B1&quot;;['file:///home/stef/Dropbox/1920/ec3-1/E3C_fev2020_.ods'#$CECRL.G$6];IF([.J108]=&quot;B2&quot;;['file:///home/stef/Dropbox/1920/ec3-1/E3C_fev2020_.ods'#$CECRL.G$7];IF([.J108]=&quot;c1&quot;;['file:///home/stef/Dropbox/1920/ec3-1/E3C_fev2020_.ods'#$CECRL.G$8];&quot;&quot;))))));&quot; (&quot;;[.J108];&quot;)&quot;))">
            <text:p/>
          </table:table-cell>
          <table:table-cell table:style-name="ce32" table:formula="of:=IF([.K108]=&quot;&quot;;&quot;&quot;;CONCATENATE(IF([.K108]=&quot;Pré A1&quot;;['file:///home/stef/Dropbox/1920/ec3-1/E3C_fev2020_.ods'#$CECRL.H$3];IF([.K108]=&quot;A1&quot;;['file:///home/stef/Dropbox/1920/ec3-1/E3C_fev2020_.ods'#$CECRL.H$4];IF([.K108]=&quot;A2&quot;;['file:///home/stef/Dropbox/1920/ec3-1/E3C_fev2020_.ods'#$CECRL.H$5];IF([.K108]=&quot;B1&quot;;['file:///home/stef/Dropbox/1920/ec3-1/E3C_fev2020_.ods'#$CECRL.H$6];IF([.K108]=&quot;B2&quot;;['file:///home/stef/Dropbox/1920/ec3-1/E3C_fev2020_.ods'#$CECRL.H$7];IF([.K108]=&quot;c1&quot;;['file:///home/stef/Dropbox/1920/ec3-1/E3C_fev2020_.ods'#$CECRL.H$8];&quot;&quot;))))));&quot; (&quot;;[.K108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09:.E109])=0;&quot;&quot;;COUNTIF([.C109:.E109];&quot;C1&quot;)*30+COUNTIF([.C109:.E109];&quot;B2&quot;)*20+COUNTIF([.C109:.E109];&quot;B1&quot;)*10+COUNTIF([.C109:.E109];&quot;A2&quot;)*5+COUNTIF([.C109:.E109];&quot;A1&quot;)*3+COUNTIF([.C109:.E109];&quot;Pré A1&quot;))">
            <text:p/>
          </table:table-cell>
          <table:table-cell table:style-name="ce15" table:formula="of:=IF([.F109]=&quot;&quot;;&quot;&quot;;ROUNDUP(2*IF([.F109]&gt;22;20;IF([.F109]&gt;15;17+([.F109]-16)*2/6;IF([.F109]&gt;12;14+([.F109]-13)*2/2;IF([.F109]&gt;9;11+([.F109]-10)*2/2;IF([.F109]&gt;6;8+([.F109]-7)*2/2;IF([.F109]&gt;3;5+([.F109]-4)*2/2;IF([.F109]&gt;0;1+([.F109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109:.K109])=0;&quot;&quot;;COUNTIF([.H109:.K109];&quot;C1&quot;)*30+COUNTIF([.H109:.K109];&quot;B2&quot;)*20+COUNTIF([.H109:.K109];&quot;B1&quot;)*10+COUNTIF([.H109:.K109];&quot;A2&quot;)*5+COUNTIF([.H109:.K109];&quot;A1&quot;)*3+COUNTIF([.H109:.K109];&quot;Pré A1&quot;))">
            <text:p/>
          </table:table-cell>
          <table:table-cell table:style-name="ce15" table:formula="of:=IF([.L109]=&quot;&quot;;&quot;&quot;;ROUNDUP(2*IF([.L109]&gt;34;20;IF([.L109]&gt;29;17+([.L109]-30)*2/4;IF([.L109]&gt;19;14+([.L109]-20)*2/9;IF([.L109]&gt;16;11+([.L109]-17)*2/2;IF([.L109]&gt;12;8+([.L109]-13)*2/3;IF([.L109]&gt;4;5+([.L109]-5)*2/7;[.L109]))))));0)/4)">
            <text:p/>
          </table:table-cell>
          <table:table-cell table:style-name="ce23" table:formula="of:=IF(SUM([.$G109];[.$M109])=0;&quot;&quot;;ROUNDUP(SUM([.$G109];[.$M109])*2)/2)">
            <text:p/>
          </table:table-cell>
          <table:table-cell table:style-name="ce27" table:formula="of:=IF([.N109]=&quot;&quot;;&quot;&quot;;&quot;Compréhension&quot;&amp;CHAR(10)&amp;[.P109]&amp;CHAR(10)&amp;[.Q109]&amp;CHAR(10)&amp;[.R109]&amp;CHAR(10)&amp;CHAR(10)&amp;&quot;Expression&quot;&amp;CHAR(10)&amp;[.S109]&amp;CHAR(10)&amp;[.T109]&amp;CHAR(10)&amp;[.U109]&amp;CHAR(10)&amp;[.V109])">
            <text:p/>
          </table:table-cell>
          <table:table-cell table:style-name="ce32" table:formula="of:=IF([.C109]=&quot;&quot;;&quot;&quot;;CONCATENATE(IF([.C109]=&quot;Pré A1&quot;;[$CECRL.B$3];IF([.C109]=&quot;A1&quot;;[$CECRL.B$4];IF([.C109]=&quot;A2&quot;;[$CECRL.B$5];IF([.C109]=&quot;B1&quot;;[$CECRL.B$6];IF([.C109]=&quot;B2&quot;;[$CECRL.B$7];IF([.C109]=&quot;c1&quot;;[$CECRL.B$8];&quot;&quot;))))));&quot; (&quot;;[.C109];&quot;)&quot;))">
            <text:p/>
          </table:table-cell>
          <table:table-cell table:style-name="ce32" table:formula="of:=IF([.D109]=&quot;&quot;;&quot;&quot;;CONCATENATE(IF([.D109]=&quot;Pré A1&quot;;[$CECRL.C$3];IF([.D109]=&quot;A1&quot;;[$CECRL.C$4];IF([.D109]=&quot;A2&quot;;[$CECRL.C$5];IF([.D109]=&quot;B1&quot;;[$CECRL.C$6];IF([.D109]=&quot;B2&quot;;[$CECRL.C$7];IF([.D109]=&quot;c1&quot;;[$CECRL.C$8];&quot;&quot;))))));&quot; (&quot;;[.D109];&quot;)&quot;))">
            <text:p/>
          </table:table-cell>
          <table:table-cell table:style-name="ce32" table:formula="of:=IF([.E109]=&quot;&quot;;&quot;&quot;;CONCATENATE(IF([.E109]=&quot;Pré A1&quot;;[$CECRL.D$3];IF([.E109]=&quot;A1&quot;;[$CECRL.D$4];IF([.E109]=&quot;A2&quot;;[$CECRL.D$5];IF([.E109]=&quot;B1&quot;;[$CECRL.D$6];IF([.E109]=&quot;B2&quot;;[$CECRL.D$7];IF([.E109]=&quot;c1&quot;;[$CECRL.D$8];&quot;&quot;))))));&quot; (&quot;;[.E109];&quot;)&quot;))">
            <text:p/>
          </table:table-cell>
          <table:table-cell table:style-name="ce32" table:formula="of:=IF([.H109]=&quot;&quot;;&quot;&quot;;CONCATENATE(IF([.H109]=&quot;Pré A1&quot;;[$CECRL.E$3];IF([.H109]=&quot;A1&quot;;[$CECRL.E$4];IF([.H109]=&quot;A2&quot;;[$CECRL.E$5];IF([.H109]=&quot;B1&quot;;[$CECRL.E$6];IF([.H109]=&quot;B2&quot;;[$CECRL.E$7];IF([.H109]=&quot;c1&quot;;[$CECRL.E$8];&quot;&quot;))))));&quot; (&quot;;[.H109];&quot;)&quot;))">
            <text:p/>
          </table:table-cell>
          <table:table-cell table:style-name="ce32" table:formula="of:=IF([.I109]=&quot;&quot;;&quot;&quot;;CONCATENATE(IF([.I109]=&quot;Pré A1&quot;;['file:///home/stef/Dropbox/1920/ec3-1/E3C_fev2020_.ods'#$CECRL.F$3];IF([.I109]=&quot;A1&quot;;['file:///home/stef/Dropbox/1920/ec3-1/E3C_fev2020_.ods'#$CECRL.F$4];IF([.I109]=&quot;A2&quot;;['file:///home/stef/Dropbox/1920/ec3-1/E3C_fev2020_.ods'#$CECRL.F$5];IF([.I109]=&quot;B1&quot;;['file:///home/stef/Dropbox/1920/ec3-1/E3C_fev2020_.ods'#$CECRL.F$6];IF([.I109]=&quot;B2&quot;;['file:///home/stef/Dropbox/1920/ec3-1/E3C_fev2020_.ods'#$CECRL.F$7];IF([.I109]=&quot;c1&quot;;['file:///home/stef/Dropbox/1920/ec3-1/E3C_fev2020_.ods'#$CECRL.F$8];&quot;&quot;))))));&quot; (&quot;;[.I109];&quot;)&quot;))">
            <text:p/>
          </table:table-cell>
          <table:table-cell table:style-name="ce32" table:formula="of:=IF([.J109]=&quot;&quot;;&quot;&quot;;CONCATENATE(IF([.J109]=&quot;Pré A1&quot;;['file:///home/stef/Dropbox/1920/ec3-1/E3C_fev2020_.ods'#$CECRL.G$3];IF([.J109]=&quot;A1&quot;;['file:///home/stef/Dropbox/1920/ec3-1/E3C_fev2020_.ods'#$CECRL.G$4];IF([.J109]=&quot;A2&quot;;['file:///home/stef/Dropbox/1920/ec3-1/E3C_fev2020_.ods'#$CECRL.G$5];IF([.J109]=&quot;B1&quot;;['file:///home/stef/Dropbox/1920/ec3-1/E3C_fev2020_.ods'#$CECRL.G$6];IF([.J109]=&quot;B2&quot;;['file:///home/stef/Dropbox/1920/ec3-1/E3C_fev2020_.ods'#$CECRL.G$7];IF([.J109]=&quot;c1&quot;;['file:///home/stef/Dropbox/1920/ec3-1/E3C_fev2020_.ods'#$CECRL.G$8];&quot;&quot;))))));&quot; (&quot;;[.J109];&quot;)&quot;))">
            <text:p/>
          </table:table-cell>
          <table:table-cell table:style-name="ce32" table:formula="of:=IF([.K109]=&quot;&quot;;&quot;&quot;;CONCATENATE(IF([.K109]=&quot;Pré A1&quot;;['file:///home/stef/Dropbox/1920/ec3-1/E3C_fev2020_.ods'#$CECRL.H$3];IF([.K109]=&quot;A1&quot;;['file:///home/stef/Dropbox/1920/ec3-1/E3C_fev2020_.ods'#$CECRL.H$4];IF([.K109]=&quot;A2&quot;;['file:///home/stef/Dropbox/1920/ec3-1/E3C_fev2020_.ods'#$CECRL.H$5];IF([.K109]=&quot;B1&quot;;['file:///home/stef/Dropbox/1920/ec3-1/E3C_fev2020_.ods'#$CECRL.H$6];IF([.K109]=&quot;B2&quot;;['file:///home/stef/Dropbox/1920/ec3-1/E3C_fev2020_.ods'#$CECRL.H$7];IF([.K109]=&quot;c1&quot;;['file:///home/stef/Dropbox/1920/ec3-1/E3C_fev2020_.ods'#$CECRL.H$8];&quot;&quot;))))));&quot; (&quot;;[.K109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10:.E110])=0;&quot;&quot;;COUNTIF([.C110:.E110];&quot;C1&quot;)*30+COUNTIF([.C110:.E110];&quot;B2&quot;)*20+COUNTIF([.C110:.E110];&quot;B1&quot;)*10+COUNTIF([.C110:.E110];&quot;A2&quot;)*5+COUNTIF([.C110:.E110];&quot;A1&quot;)*3+COUNTIF([.C110:.E110];&quot;Pré A1&quot;))">
            <text:p/>
          </table:table-cell>
          <table:table-cell table:style-name="ce15" table:formula="of:=IF([.F110]=&quot;&quot;;&quot;&quot;;ROUNDUP(2*IF([.F110]&gt;22;20;IF([.F110]&gt;15;17+([.F110]-16)*2/6;IF([.F110]&gt;12;14+([.F110]-13)*2/2;IF([.F110]&gt;9;11+([.F110]-10)*2/2;IF([.F110]&gt;6;8+([.F110]-7)*2/2;IF([.F110]&gt;3;5+([.F110]-4)*2/2;IF([.F110]&gt;0;1+([.F110]-1)*3/2;0)))))));0)/4)">
            <text:p/>
          </table:table-cell>
          <table:table-cell table:style-name="ce5" table:content-validation-name="val2" table:number-columns-repeated="4"/>
          <table:table-cell table:style-name="ce18" table:formula="of:=IF(COUNTA([.H110:.K110])=0;&quot;&quot;;COUNTIF([.H110:.K110];&quot;C1&quot;)*30+COUNTIF([.H110:.K110];&quot;B2&quot;)*20+COUNTIF([.H110:.K110];&quot;B1&quot;)*10+COUNTIF([.H110:.K110];&quot;A2&quot;)*5+COUNTIF([.H110:.K110];&quot;A1&quot;)*3+COUNTIF([.H110:.K110];&quot;Pré A1&quot;))">
            <text:p/>
          </table:table-cell>
          <table:table-cell table:style-name="ce15" table:formula="of:=IF([.L110]=&quot;&quot;;&quot;&quot;;ROUNDUP(2*IF([.L110]&gt;34;20;IF([.L110]&gt;29;17+([.L110]-30)*2/4;IF([.L110]&gt;19;14+([.L110]-20)*2/9;IF([.L110]&gt;16;11+([.L110]-17)*2/2;IF([.L110]&gt;12;8+([.L110]-13)*2/3;IF([.L110]&gt;4;5+([.L110]-5)*2/7;[.L110]))))));0)/4)">
            <text:p/>
          </table:table-cell>
          <table:table-cell table:style-name="ce23" table:formula="of:=IF(SUM([.$G110];[.$M110])=0;&quot;&quot;;ROUNDUP(SUM([.$G110];[.$M110])*2)/2)">
            <text:p/>
          </table:table-cell>
          <table:table-cell table:style-name="ce27" table:formula="of:=IF([.N110]=&quot;&quot;;&quot;&quot;;&quot;Compréhension&quot;&amp;CHAR(10)&amp;[.P110]&amp;CHAR(10)&amp;[.Q110]&amp;CHAR(10)&amp;[.R110]&amp;CHAR(10)&amp;CHAR(10)&amp;&quot;Expression&quot;&amp;CHAR(10)&amp;[.S110]&amp;CHAR(10)&amp;[.T110]&amp;CHAR(10)&amp;[.U110]&amp;CHAR(10)&amp;[.V110])">
            <text:p/>
          </table:table-cell>
          <table:table-cell table:style-name="ce32" table:formula="of:=IF([.C110]=&quot;&quot;;&quot;&quot;;CONCATENATE(IF([.C110]=&quot;Pré A1&quot;;[$CECRL.B$3];IF([.C110]=&quot;A1&quot;;[$CECRL.B$4];IF([.C110]=&quot;A2&quot;;[$CECRL.B$5];IF([.C110]=&quot;B1&quot;;[$CECRL.B$6];IF([.C110]=&quot;B2&quot;;[$CECRL.B$7];IF([.C110]=&quot;c1&quot;;[$CECRL.B$8];&quot;&quot;))))));&quot; (&quot;;[.C110];&quot;)&quot;))">
            <text:p/>
          </table:table-cell>
          <table:table-cell table:style-name="ce32" table:formula="of:=IF([.D110]=&quot;&quot;;&quot;&quot;;CONCATENATE(IF([.D110]=&quot;Pré A1&quot;;[$CECRL.C$3];IF([.D110]=&quot;A1&quot;;[$CECRL.C$4];IF([.D110]=&quot;A2&quot;;[$CECRL.C$5];IF([.D110]=&quot;B1&quot;;[$CECRL.C$6];IF([.D110]=&quot;B2&quot;;[$CECRL.C$7];IF([.D110]=&quot;c1&quot;;[$CECRL.C$8];&quot;&quot;))))));&quot; (&quot;;[.D110];&quot;)&quot;))">
            <text:p/>
          </table:table-cell>
          <table:table-cell table:style-name="ce32" table:formula="of:=IF([.E110]=&quot;&quot;;&quot;&quot;;CONCATENATE(IF([.E110]=&quot;Pré A1&quot;;[$CECRL.D$3];IF([.E110]=&quot;A1&quot;;[$CECRL.D$4];IF([.E110]=&quot;A2&quot;;[$CECRL.D$5];IF([.E110]=&quot;B1&quot;;[$CECRL.D$6];IF([.E110]=&quot;B2&quot;;[$CECRL.D$7];IF([.E110]=&quot;c1&quot;;[$CECRL.D$8];&quot;&quot;))))));&quot; (&quot;;[.E110];&quot;)&quot;))">
            <text:p/>
          </table:table-cell>
          <table:table-cell table:style-name="ce32" table:formula="of:=IF([.H110]=&quot;&quot;;&quot;&quot;;CONCATENATE(IF([.H110]=&quot;Pré A1&quot;;[$CECRL.E$3];IF([.H110]=&quot;A1&quot;;[$CECRL.E$4];IF([.H110]=&quot;A2&quot;;[$CECRL.E$5];IF([.H110]=&quot;B1&quot;;[$CECRL.E$6];IF([.H110]=&quot;B2&quot;;[$CECRL.E$7];IF([.H110]=&quot;c1&quot;;[$CECRL.E$8];&quot;&quot;))))));&quot; (&quot;;[.H110];&quot;)&quot;))">
            <text:p/>
          </table:table-cell>
          <table:table-cell table:style-name="ce32" table:formula="of:=IF([.I110]=&quot;&quot;;&quot;&quot;;CONCATENATE(IF([.I110]=&quot;Pré A1&quot;;['file:///home/stef/Dropbox/1920/ec3-1/E3C_fev2020_.ods'#$CECRL.F$3];IF([.I110]=&quot;A1&quot;;['file:///home/stef/Dropbox/1920/ec3-1/E3C_fev2020_.ods'#$CECRL.F$4];IF([.I110]=&quot;A2&quot;;['file:///home/stef/Dropbox/1920/ec3-1/E3C_fev2020_.ods'#$CECRL.F$5];IF([.I110]=&quot;B1&quot;;['file:///home/stef/Dropbox/1920/ec3-1/E3C_fev2020_.ods'#$CECRL.F$6];IF([.I110]=&quot;B2&quot;;['file:///home/stef/Dropbox/1920/ec3-1/E3C_fev2020_.ods'#$CECRL.F$7];IF([.I110]=&quot;c1&quot;;['file:///home/stef/Dropbox/1920/ec3-1/E3C_fev2020_.ods'#$CECRL.F$8];&quot;&quot;))))));&quot; (&quot;;[.I110];&quot;)&quot;))">
            <text:p/>
          </table:table-cell>
          <table:table-cell table:style-name="ce32" table:formula="of:=IF([.J110]=&quot;&quot;;&quot;&quot;;CONCATENATE(IF([.J110]=&quot;Pré A1&quot;;['file:///home/stef/Dropbox/1920/ec3-1/E3C_fev2020_.ods'#$CECRL.G$3];IF([.J110]=&quot;A1&quot;;['file:///home/stef/Dropbox/1920/ec3-1/E3C_fev2020_.ods'#$CECRL.G$4];IF([.J110]=&quot;A2&quot;;['file:///home/stef/Dropbox/1920/ec3-1/E3C_fev2020_.ods'#$CECRL.G$5];IF([.J110]=&quot;B1&quot;;['file:///home/stef/Dropbox/1920/ec3-1/E3C_fev2020_.ods'#$CECRL.G$6];IF([.J110]=&quot;B2&quot;;['file:///home/stef/Dropbox/1920/ec3-1/E3C_fev2020_.ods'#$CECRL.G$7];IF([.J110]=&quot;c1&quot;;['file:///home/stef/Dropbox/1920/ec3-1/E3C_fev2020_.ods'#$CECRL.G$8];&quot;&quot;))))));&quot; (&quot;;[.J110];&quot;)&quot;))">
            <text:p/>
          </table:table-cell>
          <table:table-cell table:style-name="ce32" table:formula="of:=IF([.K110]=&quot;&quot;;&quot;&quot;;CONCATENATE(IF([.K110]=&quot;Pré A1&quot;;['file:///home/stef/Dropbox/1920/ec3-1/E3C_fev2020_.ods'#$CECRL.H$3];IF([.K110]=&quot;A1&quot;;['file:///home/stef/Dropbox/1920/ec3-1/E3C_fev2020_.ods'#$CECRL.H$4];IF([.K110]=&quot;A2&quot;;['file:///home/stef/Dropbox/1920/ec3-1/E3C_fev2020_.ods'#$CECRL.H$5];IF([.K110]=&quot;B1&quot;;['file:///home/stef/Dropbox/1920/ec3-1/E3C_fev2020_.ods'#$CECRL.H$6];IF([.K110]=&quot;B2&quot;;['file:///home/stef/Dropbox/1920/ec3-1/E3C_fev2020_.ods'#$CECRL.H$7];IF([.K110]=&quot;c1&quot;;['file:///home/stef/Dropbox/1920/ec3-1/E3C_fev2020_.ods'#$CECRL.H$8];&quot;&quot;))))));&quot; (&quot;;[.K110];&quot;)&quot;))">
            <text:p/>
          </table:table-cell>
          <table:table-cell table:number-columns-repeated="1002"/>
        </table:table-row>
        <table:table-row table:style-name="ro4" table:number-rows-repeated="10484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3C2    LVA" table:style-name="ta1">
        <table:table-column table:style-name="co1" table:number-columns-repeated="2" table:default-cell-style-name="ce6"/>
        <table:table-column table:style-name="co2" table:number-columns-repeated="3" table:default-cell-style-name="ce6"/>
        <table:table-column table:style-name="co3" table:default-cell-style-name="ce12"/>
        <table:table-column table:style-name="co3" table:default-cell-style-name="ce16"/>
        <table:table-column table:style-name="co2" table:number-columns-repeated="4" table:default-cell-style-name="ce6"/>
        <table:table-column table:style-name="co3" table:number-columns-repeated="2" table:default-cell-style-name="ce12"/>
        <table:table-column table:style-name="co4" table:default-cell-style-name="ce24"/>
        <table:table-column table:style-name="co5" table:default-cell-style-name="ce28"/>
        <table:table-column table:style-name="co6" table:number-columns-repeated="7" table:default-cell-style-name="ce47"/>
        <table:table-column table:style-name="co7" table:number-columns-repeated="999" table:default-cell-style-name="ce38"/>
        <table:table-column table:style-name="co7" table:number-columns-repeated="3" table:default-cell-style-name="ce41"/>
        <table:table-row table:style-name="ro1">
          <table:table-cell table:style-name="ce2" office:value-type="string" calcext:value-type="string" table:number-columns-spanned="1" table:number-rows-spanned="2">
            <text:p>lot</text:p>
          </table:table-cell>
          <table:table-cell table:style-name="ce2" office:value-type="string" calcext:value-type="string" table:number-columns-spanned="1" table:number-rows-spanned="2">
            <text:p>copie</text:p>
          </table:table-cell>
          <table:table-cell table:style-name="ce7" office:value-type="string" calcext:value-type="string" table:number-columns-spanned="5" table:number-rows-spanned="1">
            <text:p>CE</text:p>
          </table:table-cell>
          <table:covered-table-cell table:number-columns-repeated="2" table:style-name="ce7"/>
          <table:covered-table-cell table:style-name="ce9"/>
          <table:covered-table-cell table:style-name="ce13"/>
          <table:table-cell table:style-name="ce7" office:value-type="string" calcext:value-type="string" table:number-columns-spanned="6" table:number-rows-spanned="1">
            <text:p>EE</text:p>
          </table:table-cell>
          <table:covered-table-cell table:number-columns-repeated="3" table:style-name="ce7"/>
          <table:covered-table-cell table:style-name="ce17"/>
          <table:covered-table-cell table:style-name="ce19"/>
          <table:table-cell table:style-name="ce21" office:value-type="string" calcext:value-type="string" table:number-columns-spanned="1" table:number-rows-spanned="2">
            <text:p>note finale</text:p>
          </table:table-cell>
          <table:table-cell table:style-name="ce25" office:value-type="string" calcext:value-type="string" table:number-columns-spanned="1" table:number-rows-spanned="2">
            <text:p>appréciation</text:p>
          </table:table-cell>
          <table:table-cell table:style-name="ce45" table:number-columns-repeated="7"/>
          <table:table-cell table:style-name="ce36" table:number-columns-repeated="999"/>
          <table:table-cell table:style-name="ce39" table:number-columns-repeated="3"/>
        </table:table-row>
        <table:table-row table:style-name="ro2">
          <table:covered-table-cell table:number-columns-repeated="2" table:style-name="ce42"/>
          <table:table-cell table:style-name="ce43" office:value-type="string" calcext:value-type="string">
            <text:p>Identification du contexte et de la situation d'énonciation</text:p>
          </table:table-cell>
          <table:table-cell table:style-name="ce43" office:value-type="string" calcext:value-type="string">
            <text:p>Identification des réseaux de sens</text:p>
          </table:table-cell>
          <table:table-cell table:style-name="ce43" office:value-type="string" calcext:value-type="string">
            <text:p>Identification des stratégies de communication</text:p>
          </table:table-cell>
          <table:table-cell table:style-name="ce10" office:value-type="string" calcext:value-type="string">
            <text:p>score</text:p>
          </table:table-cell>
          <table:table-cell table:style-name="ce14" office:value-type="string" calcext:value-type="string">
            <text:p>note</text:p>
          </table:table-cell>
          <table:table-cell table:style-name="ce43" office:value-type="string" calcext:value-type="string">
            <text:p>Qualité du contenu</text:p>
          </table:table-cell>
          <table:table-cell table:style-name="ce43" office:value-type="string" calcext:value-type="string">
            <text:p>Cohérence de la construction du discours</text:p>
          </table:table-cell>
          <table:table-cell table:style-name="ce43" office:value-type="string" calcext:value-type="string">
            <text:p>Correction de la langue écrite</text:p>
          </table:table-cell>
          <table:table-cell table:style-name="ce43" office:value-type="string" calcext:value-type="string">
            <text:p>Richesse de la langue</text:p>
          </table:table-cell>
          <table:table-cell table:style-name="ce10" office:value-type="string" calcext:value-type="string">
            <text:p>score</text:p>
          </table:table-cell>
          <table:table-cell table:style-name="ce20" office:value-type="string" calcext:value-type="string">
            <text:p>note</text:p>
          </table:table-cell>
          <table:covered-table-cell table:style-name="ce22"/>
          <table:covered-table-cell table:style-name="ce44"/>
          <table:table-cell table:style-name="ce46" table:number-columns-repeated="7"/>
          <table:table-cell table:style-name="ce48" table:number-columns-repeated="999"/>
          <table:table-cell table:style-name="ce49" table:number-columns-repeated="3"/>
        </table:table-row>
        <table:table-row table:style-name="ro5">
          <table:table-cell table:style-name="ce4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3:.E3])=0;&quot;&quot;;COUNTIF([.C3:.E3];&quot;C1&quot;)*30+COUNTIF([.C3:.E3];&quot;B2&quot;)*20+COUNTIF([.C3:.E3];&quot;B1&quot;)*10+COUNTIF([.C3:.E3];&quot;A2&quot;)*5+COUNTIF([.C3:.E3];&quot;A1&quot;)*3+COUNTIF([.C3:.E3];&quot;Pré A1&quot;))">
            <text:p/>
          </table:table-cell>
          <table:table-cell table:style-name="ce15" table:formula="of:=IF([.F3]=&quot;&quot;;&quot;&quot;;ROUNDUP(2*IF([.F3]&gt;49;20;IF([.F3]&gt;29;17+([.F3]-30)*2/19;IF([.F3]&gt;22;14+([.F3]-23)*2/6;IF([.F3]&gt;17;11+([.F3]-18)*2/4;IF([.F3]&gt;13;8+([.F3]-14)*2/3;IF([.F3]&gt;5;5+([.F3]-6)*2/7;IF([.F3]&gt;0;1+([.F3]-1)*3/4;0)))))));0)/4)">
            <text:p/>
          </table:table-cell>
          <table:table-cell table:style-name="ce4" table:content-validation-name="val2" table:number-columns-repeated="4"/>
          <table:table-cell table:style-name="ce18" table:formula="of:=IF(COUNTA([.H3:.K3])=0;&quot;&quot;;COUNTIF([.H3:.K3];&quot;C1&quot;)*30+COUNTIF([.H3:.K3];&quot;B2&quot;)*20+COUNTIF([.H3:.K3];&quot;B1&quot;)*10+COUNTIF([.H3:.K3];&quot;A2&quot;)*5+COUNTIF([.H3:.K3];&quot;A1&quot;)*3+COUNTIF([.H3:.K3];&quot;Pré A1&quot;))">
            <text:p/>
          </table:table-cell>
          <table:table-cell table:style-name="ce15" table:formula="of:=IF([.L3]=&quot;&quot;;&quot;&quot;;ROUNDUP(2*IF([.L3]&gt;59;20;IF([.L3]&gt;39;17+([.L3]-40)*2/19;IF([.L3]&gt;25;14+([.L3]-26)*2/13;IF([.L3]&gt;20;11+([.L3]-21)*2/4;IF([.L3]&gt;17;8+([.L3]-18)*2/2;IF([.L3]&gt;12;5+([.L3]-13)*2/4;1+([.L3]-1)*3/11))))));0)/4)">
            <text:p/>
          </table:table-cell>
          <table:table-cell table:style-name="ce50" table:formula="of:=IF(SUM([.$G3];[.$M3])=0;&quot;&quot;;ROUNDUP(SUM([.$G3];[.$M3])*2)/2)">
            <text:p/>
          </table:table-cell>
          <table:table-cell table:style-name="ce27" table:formula="of:=IF([.N3]=&quot;&quot;;&quot;&quot;;&quot;Compréhension&quot;&amp;CHAR(10)&amp;[.P3]&amp;CHAR(10)&amp;[.Q3]&amp;CHAR(10)&amp;[.R3]&amp;CHAR(10)&amp;CHAR(10)&amp;&quot;Expression&quot;&amp;CHAR(10)&amp;[.S3]&amp;CHAR(10)&amp;[.T3]&amp;CHAR(10)&amp;[.U3]&amp;CHAR(10)&amp;[.V3])">
            <text:p/>
          </table:table-cell>
          <table:table-cell table:style-name="ce32" table:formula="of:=IF([.C3]=&quot;&quot;;&quot;&quot;;CONCATENATE(IF([.C3]=&quot;Pré A1&quot;;[$CECRL.B$3];IF([.C3]=&quot;A1&quot;;[$CECRL.B$4];IF([.C3]=&quot;A2&quot;;[$CECRL.B$5];IF([.C3]=&quot;B1&quot;;[$CECRL.B$6];IF([.C3]=&quot;B2&quot;;[$CECRL.B$7];IF([.C3]=&quot;c1&quot;;[$CECRL.B$8];&quot;&quot;))))));&quot; (&quot;;[.C3];&quot;)&quot;))">
            <text:p/>
          </table:table-cell>
          <table:table-cell table:style-name="ce32" table:formula="of:=IF([.D3]=&quot;&quot;;&quot;&quot;;CONCATENATE(IF([.D3]=&quot;Pré A1&quot;;[$CECRL.C$3];IF([.D3]=&quot;A1&quot;;[$CECRL.C$4];IF([.D3]=&quot;A2&quot;;[$CECRL.C$5];IF([.D3]=&quot;B1&quot;;[$CECRL.C$6];IF([.D3]=&quot;B2&quot;;[$CECRL.C$7];IF([.D3]=&quot;c1&quot;;[$CECRL.C$8];&quot;&quot;))))));&quot; (&quot;;[.D3];&quot;)&quot;))">
            <text:p/>
          </table:table-cell>
          <table:table-cell table:style-name="ce32" table:formula="of:=IF([.E3]=&quot;&quot;;&quot;&quot;;CONCATENATE(IF([.E3]=&quot;Pré A1&quot;;[$CECRL.D$3];IF([.E3]=&quot;A1&quot;;[$CECRL.D$4];IF([.E3]=&quot;A2&quot;;[$CECRL.D$5];IF([.E3]=&quot;B1&quot;;[$CECRL.D$6];IF([.E3]=&quot;B2&quot;;[$CECRL.D$7];IF([.E3]=&quot;c1&quot;;[$CECRL.D$8];&quot;&quot;))))));&quot; (&quot;;[.E3];&quot;)&quot;))">
            <text:p/>
          </table:table-cell>
          <table:table-cell table:style-name="ce32" table:formula="of:=IF([.H3]=&quot;&quot;;&quot;&quot;;CONCATENATE(IF([.H3]=&quot;Pré A1&quot;;[$CECRL.E$3];IF([.H3]=&quot;A1&quot;;[$CECRL.E$4];IF([.H3]=&quot;A2&quot;;[$CECRL.E$5];IF([.H3]=&quot;B1&quot;;[$CECRL.E$6];IF([.H3]=&quot;B2&quot;;[$CECRL.E$7];IF([.H3]=&quot;c1&quot;;[$CECRL.E$8];&quot;&quot;))))));&quot; (&quot;;[.H3];&quot;)&quot;))">
            <text:p/>
          </table:table-cell>
          <table:table-cell table:style-name="ce32" table:formula="of:=IF([.I3]=&quot;&quot;;&quot;&quot;;CONCATENATE(IF([.I3]=&quot;Pré A1&quot;;['file:///home/stef/Dropbox/1920/ec3-1/E3C_fev2020_.ods'#$CECRL.F$3];IF([.I3]=&quot;A1&quot;;['file:///home/stef/Dropbox/1920/ec3-1/E3C_fev2020_.ods'#$CECRL.F$4];IF([.I3]=&quot;A2&quot;;['file:///home/stef/Dropbox/1920/ec3-1/E3C_fev2020_.ods'#$CECRL.F$5];IF([.I3]=&quot;B1&quot;;['file:///home/stef/Dropbox/1920/ec3-1/E3C_fev2020_.ods'#$CECRL.F$6];IF([.I3]=&quot;B2&quot;;['file:///home/stef/Dropbox/1920/ec3-1/E3C_fev2020_.ods'#$CECRL.F$7];IF([.I3]=&quot;c1&quot;;['file:///home/stef/Dropbox/1920/ec3-1/E3C_fev2020_.ods'#$CECRL.F$8];&quot;&quot;))))));&quot; (&quot;;[.I3];&quot;)&quot;))">
            <text:p/>
          </table:table-cell>
          <table:table-cell table:style-name="ce32" table:formula="of:=IF([.J3]=&quot;&quot;;&quot;&quot;;CONCATENATE(IF([.J3]=&quot;Pré A1&quot;;['file:///home/stef/Dropbox/1920/ec3-1/E3C_fev2020_.ods'#$CECRL.G$3];IF([.J3]=&quot;A1&quot;;['file:///home/stef/Dropbox/1920/ec3-1/E3C_fev2020_.ods'#$CECRL.G$4];IF([.J3]=&quot;A2&quot;;['file:///home/stef/Dropbox/1920/ec3-1/E3C_fev2020_.ods'#$CECRL.G$5];IF([.J3]=&quot;B1&quot;;['file:///home/stef/Dropbox/1920/ec3-1/E3C_fev2020_.ods'#$CECRL.G$6];IF([.J3]=&quot;B2&quot;;['file:///home/stef/Dropbox/1920/ec3-1/E3C_fev2020_.ods'#$CECRL.G$7];IF([.J3]=&quot;c1&quot;;['file:///home/stef/Dropbox/1920/ec3-1/E3C_fev2020_.ods'#$CECRL.G$8];&quot;&quot;))))));&quot; (&quot;;[.J3];&quot;)&quot;))">
            <text:p/>
          </table:table-cell>
          <table:table-cell table:style-name="ce32" table:formula="of:=IF([.K3]=&quot;&quot;;&quot;&quot;;CONCATENATE(IF([.K3]=&quot;Pré A1&quot;;['file:///home/stef/Dropbox/1920/ec3-1/E3C_fev2020_.ods'#$CECRL.H$3];IF([.K3]=&quot;A1&quot;;['file:///home/stef/Dropbox/1920/ec3-1/E3C_fev2020_.ods'#$CECRL.H$4];IF([.K3]=&quot;A2&quot;;['file:///home/stef/Dropbox/1920/ec3-1/E3C_fev2020_.ods'#$CECRL.H$5];IF([.K3]=&quot;B1&quot;;['file:///home/stef/Dropbox/1920/ec3-1/E3C_fev2020_.ods'#$CECRL.H$6];IF([.K3]=&quot;B2&quot;;['file:///home/stef/Dropbox/1920/ec3-1/E3C_fev2020_.ods'#$CECRL.H$7];IF([.K3]=&quot;c1&quot;;['file:///home/stef/Dropbox/1920/ec3-1/E3C_fev2020_.ods'#$CECRL.H$8];&quot;&quot;))))));&quot; (&quot;;[.K3];&quot;)&quot;))">
            <text:p/>
          </table:table-cell>
          <table:table-cell table:number-columns-repeated="1002"/>
        </table:table-row>
        <table:table-row table:style-name="ro3">
          <table:table-cell table:style-name="ce4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4:.E4])=0;&quot;&quot;;COUNTIF([.C4:.E4];&quot;C1&quot;)*30+COUNTIF([.C4:.E4];&quot;B2&quot;)*20+COUNTIF([.C4:.E4];&quot;B1&quot;)*10+COUNTIF([.C4:.E4];&quot;A2&quot;)*5+COUNTIF([.C4:.E4];&quot;A1&quot;)*3+COUNTIF([.C4:.E4];&quot;Pré A1&quot;))">
            <text:p/>
          </table:table-cell>
          <table:table-cell table:style-name="ce15" table:formula="of:=IF([.F4]=&quot;&quot;;&quot;&quot;;ROUNDUP(2*IF([.F4]&gt;49;20;IF([.F4]&gt;29;17+([.F4]-30)*2/19;IF([.F4]&gt;22;14+([.F4]-23)*2/6;IF([.F4]&gt;17;11+([.F4]-18)*2/4;IF([.F4]&gt;13;8+([.F4]-14)*2/3;IF([.F4]&gt;5;5+([.F4]-6)*2/7;IF([.F4]&gt;0;1+([.F4]-1)*3/4;0)))))));0)/4)">
            <text:p/>
          </table:table-cell>
          <table:table-cell table:style-name="ce4" table:content-validation-name="val2" table:number-columns-repeated="4"/>
          <table:table-cell table:style-name="ce18" table:formula="of:=IF(COUNTA([.H4:.K4])=0;&quot;&quot;;COUNTIF([.H4:.K4];&quot;C1&quot;)*30+COUNTIF([.H4:.K4];&quot;B2&quot;)*20+COUNTIF([.H4:.K4];&quot;B1&quot;)*10+COUNTIF([.H4:.K4];&quot;A2&quot;)*5+COUNTIF([.H4:.K4];&quot;A1&quot;)*3+COUNTIF([.H4:.K4];&quot;Pré A1&quot;))">
            <text:p/>
          </table:table-cell>
          <table:table-cell table:style-name="ce15" table:formula="of:=IF([.L4]=&quot;&quot;;&quot;&quot;;ROUNDUP(2*IF([.L4]&gt;59;20;IF([.L4]&gt;39;17+([.L4]-40)*2/19;IF([.L4]&gt;25;14+([.L4]-26)*2/13;IF([.L4]&gt;20;11+([.L4]-21)*2/4;IF([.L4]&gt;17;8+([.L4]-18)*2/2;IF([.L4]&gt;12;5+([.L4]-13)*2/4;1+([.L4]-1)*3/11))))));0)/4)">
            <text:p/>
          </table:table-cell>
          <table:table-cell table:style-name="ce50" table:formula="of:=IF(SUM([.$G4];[.$M4])=0;&quot;&quot;;ROUNDUP(SUM([.$G4];[.$M4])*2)/2)">
            <text:p/>
          </table:table-cell>
          <table:table-cell table:style-name="ce27" table:formula="of:=IF([.N4]=&quot;&quot;;&quot;&quot;;&quot;Compréhension&quot;&amp;CHAR(10)&amp;[.P4]&amp;CHAR(10)&amp;[.Q4]&amp;CHAR(10)&amp;[.R4]&amp;CHAR(10)&amp;CHAR(10)&amp;&quot;Expression&quot;&amp;CHAR(10)&amp;[.S4]&amp;CHAR(10)&amp;[.T4]&amp;CHAR(10)&amp;[.U4]&amp;CHAR(10)&amp;[.V4])">
            <text:p/>
          </table:table-cell>
          <table:table-cell table:style-name="ce32" table:formula="of:=IF([.C4]=&quot;&quot;;&quot;&quot;;CONCATENATE(IF([.C4]=&quot;Pré A1&quot;;[$CECRL.B$3];IF([.C4]=&quot;A1&quot;;[$CECRL.B$4];IF([.C4]=&quot;A2&quot;;[$CECRL.B$5];IF([.C4]=&quot;B1&quot;;[$CECRL.B$6];IF([.C4]=&quot;B2&quot;;[$CECRL.B$7];IF([.C4]=&quot;c1&quot;;[$CECRL.B$8];&quot;&quot;))))));&quot; (&quot;;[.C4];&quot;)&quot;))">
            <text:p/>
          </table:table-cell>
          <table:table-cell table:style-name="ce32" table:formula="of:=IF([.D4]=&quot;&quot;;&quot;&quot;;CONCATENATE(IF([.D4]=&quot;Pré A1&quot;;[$CECRL.C$3];IF([.D4]=&quot;A1&quot;;[$CECRL.C$4];IF([.D4]=&quot;A2&quot;;[$CECRL.C$5];IF([.D4]=&quot;B1&quot;;[$CECRL.C$6];IF([.D4]=&quot;B2&quot;;[$CECRL.C$7];IF([.D4]=&quot;c1&quot;;[$CECRL.C$8];&quot;&quot;))))));&quot; (&quot;;[.D4];&quot;)&quot;))">
            <text:p/>
          </table:table-cell>
          <table:table-cell table:style-name="ce32" table:formula="of:=IF([.E4]=&quot;&quot;;&quot;&quot;;CONCATENATE(IF([.E4]=&quot;Pré A1&quot;;[$CECRL.D$3];IF([.E4]=&quot;A1&quot;;[$CECRL.D$4];IF([.E4]=&quot;A2&quot;;[$CECRL.D$5];IF([.E4]=&quot;B1&quot;;[$CECRL.D$6];IF([.E4]=&quot;B2&quot;;[$CECRL.D$7];IF([.E4]=&quot;c1&quot;;[$CECRL.D$8];&quot;&quot;))))));&quot; (&quot;;[.E4];&quot;)&quot;))">
            <text:p/>
          </table:table-cell>
          <table:table-cell table:style-name="ce32" table:formula="of:=IF([.H4]=&quot;&quot;;&quot;&quot;;CONCATENATE(IF([.H4]=&quot;Pré A1&quot;;[$CECRL.E$3];IF([.H4]=&quot;A1&quot;;[$CECRL.E$4];IF([.H4]=&quot;A2&quot;;[$CECRL.E$5];IF([.H4]=&quot;B1&quot;;[$CECRL.E$6];IF([.H4]=&quot;B2&quot;;[$CECRL.E$7];IF([.H4]=&quot;c1&quot;;[$CECRL.E$8];&quot;&quot;))))));&quot; (&quot;;[.H4];&quot;)&quot;))">
            <text:p/>
          </table:table-cell>
          <table:table-cell table:style-name="ce32" table:formula="of:=IF([.I4]=&quot;&quot;;&quot;&quot;;CONCATENATE(IF([.I4]=&quot;Pré A1&quot;;['file:///home/stef/Dropbox/1920/ec3-1/E3C_fev2020_.ods'#$CECRL.F$3];IF([.I4]=&quot;A1&quot;;['file:///home/stef/Dropbox/1920/ec3-1/E3C_fev2020_.ods'#$CECRL.F$4];IF([.I4]=&quot;A2&quot;;['file:///home/stef/Dropbox/1920/ec3-1/E3C_fev2020_.ods'#$CECRL.F$5];IF([.I4]=&quot;B1&quot;;['file:///home/stef/Dropbox/1920/ec3-1/E3C_fev2020_.ods'#$CECRL.F$6];IF([.I4]=&quot;B2&quot;;['file:///home/stef/Dropbox/1920/ec3-1/E3C_fev2020_.ods'#$CECRL.F$7];IF([.I4]=&quot;c1&quot;;['file:///home/stef/Dropbox/1920/ec3-1/E3C_fev2020_.ods'#$CECRL.F$8];&quot;&quot;))))));&quot; (&quot;;[.I4];&quot;)&quot;))">
            <text:p/>
          </table:table-cell>
          <table:table-cell table:style-name="ce32" table:formula="of:=IF([.J4]=&quot;&quot;;&quot;&quot;;CONCATENATE(IF([.J4]=&quot;Pré A1&quot;;['file:///home/stef/Dropbox/1920/ec3-1/E3C_fev2020_.ods'#$CECRL.G$3];IF([.J4]=&quot;A1&quot;;['file:///home/stef/Dropbox/1920/ec3-1/E3C_fev2020_.ods'#$CECRL.G$4];IF([.J4]=&quot;A2&quot;;['file:///home/stef/Dropbox/1920/ec3-1/E3C_fev2020_.ods'#$CECRL.G$5];IF([.J4]=&quot;B1&quot;;['file:///home/stef/Dropbox/1920/ec3-1/E3C_fev2020_.ods'#$CECRL.G$6];IF([.J4]=&quot;B2&quot;;['file:///home/stef/Dropbox/1920/ec3-1/E3C_fev2020_.ods'#$CECRL.G$7];IF([.J4]=&quot;c1&quot;;['file:///home/stef/Dropbox/1920/ec3-1/E3C_fev2020_.ods'#$CECRL.G$8];&quot;&quot;))))));&quot; (&quot;;[.J4];&quot;)&quot;))">
            <text:p/>
          </table:table-cell>
          <table:table-cell table:style-name="ce32" table:formula="of:=IF([.K4]=&quot;&quot;;&quot;&quot;;CONCATENATE(IF([.K4]=&quot;Pré A1&quot;;['file:///home/stef/Dropbox/1920/ec3-1/E3C_fev2020_.ods'#$CECRL.H$3];IF([.K4]=&quot;A1&quot;;['file:///home/stef/Dropbox/1920/ec3-1/E3C_fev2020_.ods'#$CECRL.H$4];IF([.K4]=&quot;A2&quot;;['file:///home/stef/Dropbox/1920/ec3-1/E3C_fev2020_.ods'#$CECRL.H$5];IF([.K4]=&quot;B1&quot;;['file:///home/stef/Dropbox/1920/ec3-1/E3C_fev2020_.ods'#$CECRL.H$6];IF([.K4]=&quot;B2&quot;;['file:///home/stef/Dropbox/1920/ec3-1/E3C_fev2020_.ods'#$CECRL.H$7];IF([.K4]=&quot;c1&quot;;['file:///home/stef/Dropbox/1920/ec3-1/E3C_fev2020_.ods'#$CECRL.H$8];&quot;&quot;))))));&quot; (&quot;;[.K4];&quot;)&quot;))">
            <text:p/>
          </table:table-cell>
          <table:table-cell table:number-columns-repeated="1002"/>
        </table:table-row>
        <table:table-row table:style-name="ro3">
          <table:table-cell table:style-name="ce4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5:.E5])=0;&quot;&quot;;COUNTIF([.C5:.E5];&quot;C1&quot;)*30+COUNTIF([.C5:.E5];&quot;B2&quot;)*20+COUNTIF([.C5:.E5];&quot;B1&quot;)*10+COUNTIF([.C5:.E5];&quot;A2&quot;)*5+COUNTIF([.C5:.E5];&quot;A1&quot;)*3+COUNTIF([.C5:.E5];&quot;Pré A1&quot;))">
            <text:p/>
          </table:table-cell>
          <table:table-cell table:style-name="ce15" table:formula="of:=IF([.F5]=&quot;&quot;;&quot;&quot;;ROUNDUP(2*IF([.F5]&gt;49;20;IF([.F5]&gt;29;17+([.F5]-30)*2/19;IF([.F5]&gt;22;14+([.F5]-23)*2/6;IF([.F5]&gt;17;11+([.F5]-18)*2/4;IF([.F5]&gt;13;8+([.F5]-14)*2/3;IF([.F5]&gt;5;5+([.F5]-6)*2/7;IF([.F5]&gt;0;1+([.F5]-1)*3/4;0)))))));0)/4)">
            <text:p/>
          </table:table-cell>
          <table:table-cell table:style-name="ce4" table:content-validation-name="val2" table:number-columns-repeated="4"/>
          <table:table-cell table:style-name="ce18" table:formula="of:=IF(COUNTA([.H5:.K5])=0;&quot;&quot;;COUNTIF([.H5:.K5];&quot;C1&quot;)*30+COUNTIF([.H5:.K5];&quot;B2&quot;)*20+COUNTIF([.H5:.K5];&quot;B1&quot;)*10+COUNTIF([.H5:.K5];&quot;A2&quot;)*5+COUNTIF([.H5:.K5];&quot;A1&quot;)*3+COUNTIF([.H5:.K5];&quot;Pré A1&quot;))">
            <text:p/>
          </table:table-cell>
          <table:table-cell table:style-name="ce15" table:formula="of:=IF([.L5]=&quot;&quot;;&quot;&quot;;ROUNDUP(2*IF([.L5]&gt;59;20;IF([.L5]&gt;39;17+([.L5]-40)*2/19;IF([.L5]&gt;25;14+([.L5]-26)*2/13;IF([.L5]&gt;20;11+([.L5]-21)*2/4;IF([.L5]&gt;17;8+([.L5]-18)*2/2;IF([.L5]&gt;12;5+([.L5]-13)*2/4;1+([.L5]-1)*3/11))))));0)/4)">
            <text:p/>
          </table:table-cell>
          <table:table-cell table:style-name="ce50" table:formula="of:=IF(SUM([.$G5];[.$M5])=0;&quot;&quot;;ROUNDUP(SUM([.$G5];[.$M5])*2)/2)">
            <text:p/>
          </table:table-cell>
          <table:table-cell table:style-name="ce27" table:formula="of:=IF([.N5]=&quot;&quot;;&quot;&quot;;&quot;Compréhension&quot;&amp;CHAR(10)&amp;[.P5]&amp;CHAR(10)&amp;[.Q5]&amp;CHAR(10)&amp;[.R5]&amp;CHAR(10)&amp;CHAR(10)&amp;&quot;Expression&quot;&amp;CHAR(10)&amp;[.S5]&amp;CHAR(10)&amp;[.T5]&amp;CHAR(10)&amp;[.U5]&amp;CHAR(10)&amp;[.V5])">
            <text:p/>
          </table:table-cell>
          <table:table-cell table:style-name="ce32" table:formula="of:=IF([.C5]=&quot;&quot;;&quot;&quot;;CONCATENATE(IF([.C5]=&quot;Pré A1&quot;;[$CECRL.B$3];IF([.C5]=&quot;A1&quot;;[$CECRL.B$4];IF([.C5]=&quot;A2&quot;;[$CECRL.B$5];IF([.C5]=&quot;B1&quot;;[$CECRL.B$6];IF([.C5]=&quot;B2&quot;;[$CECRL.B$7];IF([.C5]=&quot;c1&quot;;[$CECRL.B$8];&quot;&quot;))))));&quot; (&quot;;[.C5];&quot;)&quot;))">
            <text:p/>
          </table:table-cell>
          <table:table-cell table:style-name="ce32" table:formula="of:=IF([.D5]=&quot;&quot;;&quot;&quot;;CONCATENATE(IF([.D5]=&quot;Pré A1&quot;;[$CECRL.C$3];IF([.D5]=&quot;A1&quot;;[$CECRL.C$4];IF([.D5]=&quot;A2&quot;;[$CECRL.C$5];IF([.D5]=&quot;B1&quot;;[$CECRL.C$6];IF([.D5]=&quot;B2&quot;;[$CECRL.C$7];IF([.D5]=&quot;c1&quot;;[$CECRL.C$8];&quot;&quot;))))));&quot; (&quot;;[.D5];&quot;)&quot;))">
            <text:p/>
          </table:table-cell>
          <table:table-cell table:style-name="ce32" table:formula="of:=IF([.E5]=&quot;&quot;;&quot;&quot;;CONCATENATE(IF([.E5]=&quot;Pré A1&quot;;[$CECRL.D$3];IF([.E5]=&quot;A1&quot;;[$CECRL.D$4];IF([.E5]=&quot;A2&quot;;[$CECRL.D$5];IF([.E5]=&quot;B1&quot;;[$CECRL.D$6];IF([.E5]=&quot;B2&quot;;[$CECRL.D$7];IF([.E5]=&quot;c1&quot;;[$CECRL.D$8];&quot;&quot;))))));&quot; (&quot;;[.E5];&quot;)&quot;))">
            <text:p/>
          </table:table-cell>
          <table:table-cell table:style-name="ce32" table:formula="of:=IF([.H5]=&quot;&quot;;&quot;&quot;;CONCATENATE(IF([.H5]=&quot;Pré A1&quot;;[$CECRL.E$3];IF([.H5]=&quot;A1&quot;;[$CECRL.E$4];IF([.H5]=&quot;A2&quot;;[$CECRL.E$5];IF([.H5]=&quot;B1&quot;;[$CECRL.E$6];IF([.H5]=&quot;B2&quot;;[$CECRL.E$7];IF([.H5]=&quot;c1&quot;;[$CECRL.E$8];&quot;&quot;))))));&quot; (&quot;;[.H5];&quot;)&quot;))">
            <text:p/>
          </table:table-cell>
          <table:table-cell table:style-name="ce32" table:formula="of:=IF([.I5]=&quot;&quot;;&quot;&quot;;CONCATENATE(IF([.I5]=&quot;Pré A1&quot;;['file:///home/stef/Dropbox/1920/ec3-1/E3C_fev2020_.ods'#$CECRL.F$3];IF([.I5]=&quot;A1&quot;;['file:///home/stef/Dropbox/1920/ec3-1/E3C_fev2020_.ods'#$CECRL.F$4];IF([.I5]=&quot;A2&quot;;['file:///home/stef/Dropbox/1920/ec3-1/E3C_fev2020_.ods'#$CECRL.F$5];IF([.I5]=&quot;B1&quot;;['file:///home/stef/Dropbox/1920/ec3-1/E3C_fev2020_.ods'#$CECRL.F$6];IF([.I5]=&quot;B2&quot;;['file:///home/stef/Dropbox/1920/ec3-1/E3C_fev2020_.ods'#$CECRL.F$7];IF([.I5]=&quot;c1&quot;;['file:///home/stef/Dropbox/1920/ec3-1/E3C_fev2020_.ods'#$CECRL.F$8];&quot;&quot;))))));&quot; (&quot;;[.I5];&quot;)&quot;))">
            <text:p/>
          </table:table-cell>
          <table:table-cell table:style-name="ce32" table:formula="of:=IF([.J5]=&quot;&quot;;&quot;&quot;;CONCATENATE(IF([.J5]=&quot;Pré A1&quot;;['file:///home/stef/Dropbox/1920/ec3-1/E3C_fev2020_.ods'#$CECRL.G$3];IF([.J5]=&quot;A1&quot;;['file:///home/stef/Dropbox/1920/ec3-1/E3C_fev2020_.ods'#$CECRL.G$4];IF([.J5]=&quot;A2&quot;;['file:///home/stef/Dropbox/1920/ec3-1/E3C_fev2020_.ods'#$CECRL.G$5];IF([.J5]=&quot;B1&quot;;['file:///home/stef/Dropbox/1920/ec3-1/E3C_fev2020_.ods'#$CECRL.G$6];IF([.J5]=&quot;B2&quot;;['file:///home/stef/Dropbox/1920/ec3-1/E3C_fev2020_.ods'#$CECRL.G$7];IF([.J5]=&quot;c1&quot;;['file:///home/stef/Dropbox/1920/ec3-1/E3C_fev2020_.ods'#$CECRL.G$8];&quot;&quot;))))));&quot; (&quot;;[.J5];&quot;)&quot;))">
            <text:p/>
          </table:table-cell>
          <table:table-cell table:style-name="ce32" table:formula="of:=IF([.K5]=&quot;&quot;;&quot;&quot;;CONCATENATE(IF([.K5]=&quot;Pré A1&quot;;['file:///home/stef/Dropbox/1920/ec3-1/E3C_fev2020_.ods'#$CECRL.H$3];IF([.K5]=&quot;A1&quot;;['file:///home/stef/Dropbox/1920/ec3-1/E3C_fev2020_.ods'#$CECRL.H$4];IF([.K5]=&quot;A2&quot;;['file:///home/stef/Dropbox/1920/ec3-1/E3C_fev2020_.ods'#$CECRL.H$5];IF([.K5]=&quot;B1&quot;;['file:///home/stef/Dropbox/1920/ec3-1/E3C_fev2020_.ods'#$CECRL.H$6];IF([.K5]=&quot;B2&quot;;['file:///home/stef/Dropbox/1920/ec3-1/E3C_fev2020_.ods'#$CECRL.H$7];IF([.K5]=&quot;c1&quot;;['file:///home/stef/Dropbox/1920/ec3-1/E3C_fev2020_.ods'#$CECRL.H$8];&quot;&quot;))))));&quot; (&quot;;[.K5];&quot;)&quot;))">
            <text:p/>
          </table:table-cell>
          <table:table-cell table:number-columns-repeated="1002"/>
        </table:table-row>
        <table:table-row table:style-name="ro3">
          <table:table-cell table:style-name="ce4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6:.E6])=0;&quot;&quot;;COUNTIF([.C6:.E6];&quot;C1&quot;)*30+COUNTIF([.C6:.E6];&quot;B2&quot;)*20+COUNTIF([.C6:.E6];&quot;B1&quot;)*10+COUNTIF([.C6:.E6];&quot;A2&quot;)*5+COUNTIF([.C6:.E6];&quot;A1&quot;)*3+COUNTIF([.C6:.E6];&quot;Pré A1&quot;))">
            <text:p/>
          </table:table-cell>
          <table:table-cell table:style-name="ce15" table:formula="of:=IF([.F6]=&quot;&quot;;&quot;&quot;;ROUNDUP(2*IF([.F6]&gt;49;20;IF([.F6]&gt;29;17+([.F6]-30)*2/19;IF([.F6]&gt;22;14+([.F6]-23)*2/6;IF([.F6]&gt;17;11+([.F6]-18)*2/4;IF([.F6]&gt;13;8+([.F6]-14)*2/3;IF([.F6]&gt;5;5+([.F6]-6)*2/7;IF([.F6]&gt;0;1+([.F6]-1)*3/4;0)))))));0)/4)">
            <text:p/>
          </table:table-cell>
          <table:table-cell table:style-name="ce4" table:content-validation-name="val2" table:number-columns-repeated="4"/>
          <table:table-cell table:style-name="ce18" table:formula="of:=IF(COUNTA([.H6:.K6])=0;&quot;&quot;;COUNTIF([.H6:.K6];&quot;C1&quot;)*30+COUNTIF([.H6:.K6];&quot;B2&quot;)*20+COUNTIF([.H6:.K6];&quot;B1&quot;)*10+COUNTIF([.H6:.K6];&quot;A2&quot;)*5+COUNTIF([.H6:.K6];&quot;A1&quot;)*3+COUNTIF([.H6:.K6];&quot;Pré A1&quot;))">
            <text:p/>
          </table:table-cell>
          <table:table-cell table:style-name="ce15" table:formula="of:=IF([.L6]=&quot;&quot;;&quot;&quot;;ROUNDUP(2*IF([.L6]&gt;59;20;IF([.L6]&gt;39;17+([.L6]-40)*2/19;IF([.L6]&gt;25;14+([.L6]-26)*2/13;IF([.L6]&gt;20;11+([.L6]-21)*2/4;IF([.L6]&gt;17;8+([.L6]-18)*2/2;IF([.L6]&gt;12;5+([.L6]-13)*2/4;1+([.L6]-1)*3/11))))));0)/4)">
            <text:p/>
          </table:table-cell>
          <table:table-cell table:style-name="ce50" table:formula="of:=IF(SUM([.$G6];[.$M6])=0;&quot;&quot;;ROUNDUP(SUM([.$G6];[.$M6])*2)/2)">
            <text:p/>
          </table:table-cell>
          <table:table-cell table:style-name="ce27" table:formula="of:=IF([.N6]=&quot;&quot;;&quot;&quot;;&quot;Compréhension&quot;&amp;CHAR(10)&amp;[.P6]&amp;CHAR(10)&amp;[.Q6]&amp;CHAR(10)&amp;[.R6]&amp;CHAR(10)&amp;CHAR(10)&amp;&quot;Expression&quot;&amp;CHAR(10)&amp;[.S6]&amp;CHAR(10)&amp;[.T6]&amp;CHAR(10)&amp;[.U6]&amp;CHAR(10)&amp;[.V6])">
            <text:p/>
          </table:table-cell>
          <table:table-cell table:style-name="ce32" table:formula="of:=IF([.C6]=&quot;&quot;;&quot;&quot;;CONCATENATE(IF([.C6]=&quot;Pré A1&quot;;[$CECRL.B$3];IF([.C6]=&quot;A1&quot;;[$CECRL.B$4];IF([.C6]=&quot;A2&quot;;[$CECRL.B$5];IF([.C6]=&quot;B1&quot;;[$CECRL.B$6];IF([.C6]=&quot;B2&quot;;[$CECRL.B$7];IF([.C6]=&quot;c1&quot;;[$CECRL.B$8];&quot;&quot;))))));&quot; (&quot;;[.C6];&quot;)&quot;))">
            <text:p/>
          </table:table-cell>
          <table:table-cell table:style-name="ce32" table:formula="of:=IF([.D6]=&quot;&quot;;&quot;&quot;;CONCATENATE(IF([.D6]=&quot;Pré A1&quot;;[$CECRL.C$3];IF([.D6]=&quot;A1&quot;;[$CECRL.C$4];IF([.D6]=&quot;A2&quot;;[$CECRL.C$5];IF([.D6]=&quot;B1&quot;;[$CECRL.C$6];IF([.D6]=&quot;B2&quot;;[$CECRL.C$7];IF([.D6]=&quot;c1&quot;;[$CECRL.C$8];&quot;&quot;))))));&quot; (&quot;;[.D6];&quot;)&quot;))">
            <text:p/>
          </table:table-cell>
          <table:table-cell table:style-name="ce32" table:formula="of:=IF([.E6]=&quot;&quot;;&quot;&quot;;CONCATENATE(IF([.E6]=&quot;Pré A1&quot;;[$CECRL.D$3];IF([.E6]=&quot;A1&quot;;[$CECRL.D$4];IF([.E6]=&quot;A2&quot;;[$CECRL.D$5];IF([.E6]=&quot;B1&quot;;[$CECRL.D$6];IF([.E6]=&quot;B2&quot;;[$CECRL.D$7];IF([.E6]=&quot;c1&quot;;[$CECRL.D$8];&quot;&quot;))))));&quot; (&quot;;[.E6];&quot;)&quot;))">
            <text:p/>
          </table:table-cell>
          <table:table-cell table:style-name="ce32" table:formula="of:=IF([.H6]=&quot;&quot;;&quot;&quot;;CONCATENATE(IF([.H6]=&quot;Pré A1&quot;;[$CECRL.E$3];IF([.H6]=&quot;A1&quot;;[$CECRL.E$4];IF([.H6]=&quot;A2&quot;;[$CECRL.E$5];IF([.H6]=&quot;B1&quot;;[$CECRL.E$6];IF([.H6]=&quot;B2&quot;;[$CECRL.E$7];IF([.H6]=&quot;c1&quot;;[$CECRL.E$8];&quot;&quot;))))));&quot; (&quot;;[.H6];&quot;)&quot;))">
            <text:p/>
          </table:table-cell>
          <table:table-cell table:style-name="ce32" table:formula="of:=IF([.I6]=&quot;&quot;;&quot;&quot;;CONCATENATE(IF([.I6]=&quot;Pré A1&quot;;['file:///home/stef/Dropbox/1920/ec3-1/E3C_fev2020_.ods'#$CECRL.F$3];IF([.I6]=&quot;A1&quot;;['file:///home/stef/Dropbox/1920/ec3-1/E3C_fev2020_.ods'#$CECRL.F$4];IF([.I6]=&quot;A2&quot;;['file:///home/stef/Dropbox/1920/ec3-1/E3C_fev2020_.ods'#$CECRL.F$5];IF([.I6]=&quot;B1&quot;;['file:///home/stef/Dropbox/1920/ec3-1/E3C_fev2020_.ods'#$CECRL.F$6];IF([.I6]=&quot;B2&quot;;['file:///home/stef/Dropbox/1920/ec3-1/E3C_fev2020_.ods'#$CECRL.F$7];IF([.I6]=&quot;c1&quot;;['file:///home/stef/Dropbox/1920/ec3-1/E3C_fev2020_.ods'#$CECRL.F$8];&quot;&quot;))))));&quot; (&quot;;[.I6];&quot;)&quot;))">
            <text:p/>
          </table:table-cell>
          <table:table-cell table:style-name="ce32" table:formula="of:=IF([.J6]=&quot;&quot;;&quot;&quot;;CONCATENATE(IF([.J6]=&quot;Pré A1&quot;;['file:///home/stef/Dropbox/1920/ec3-1/E3C_fev2020_.ods'#$CECRL.G$3];IF([.J6]=&quot;A1&quot;;['file:///home/stef/Dropbox/1920/ec3-1/E3C_fev2020_.ods'#$CECRL.G$4];IF([.J6]=&quot;A2&quot;;['file:///home/stef/Dropbox/1920/ec3-1/E3C_fev2020_.ods'#$CECRL.G$5];IF([.J6]=&quot;B1&quot;;['file:///home/stef/Dropbox/1920/ec3-1/E3C_fev2020_.ods'#$CECRL.G$6];IF([.J6]=&quot;B2&quot;;['file:///home/stef/Dropbox/1920/ec3-1/E3C_fev2020_.ods'#$CECRL.G$7];IF([.J6]=&quot;c1&quot;;['file:///home/stef/Dropbox/1920/ec3-1/E3C_fev2020_.ods'#$CECRL.G$8];&quot;&quot;))))));&quot; (&quot;;[.J6];&quot;)&quot;))">
            <text:p/>
          </table:table-cell>
          <table:table-cell table:style-name="ce32" table:formula="of:=IF([.K6]=&quot;&quot;;&quot;&quot;;CONCATENATE(IF([.K6]=&quot;Pré A1&quot;;['file:///home/stef/Dropbox/1920/ec3-1/E3C_fev2020_.ods'#$CECRL.H$3];IF([.K6]=&quot;A1&quot;;['file:///home/stef/Dropbox/1920/ec3-1/E3C_fev2020_.ods'#$CECRL.H$4];IF([.K6]=&quot;A2&quot;;['file:///home/stef/Dropbox/1920/ec3-1/E3C_fev2020_.ods'#$CECRL.H$5];IF([.K6]=&quot;B1&quot;;['file:///home/stef/Dropbox/1920/ec3-1/E3C_fev2020_.ods'#$CECRL.H$6];IF([.K6]=&quot;B2&quot;;['file:///home/stef/Dropbox/1920/ec3-1/E3C_fev2020_.ods'#$CECRL.H$7];IF([.K6]=&quot;c1&quot;;['file:///home/stef/Dropbox/1920/ec3-1/E3C_fev2020_.ods'#$CECRL.H$8];&quot;&quot;))))));&quot; (&quot;;[.K6];&quot;)&quot;))">
            <text:p/>
          </table:table-cell>
          <table:table-cell table:number-columns-repeated="1002"/>
        </table:table-row>
        <table:table-row table:style-name="ro3">
          <table:table-cell table:style-name="ce4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7:.E7])=0;&quot;&quot;;COUNTIF([.C7:.E7];&quot;C1&quot;)*30+COUNTIF([.C7:.E7];&quot;B2&quot;)*20+COUNTIF([.C7:.E7];&quot;B1&quot;)*10+COUNTIF([.C7:.E7];&quot;A2&quot;)*5+COUNTIF([.C7:.E7];&quot;A1&quot;)*3+COUNTIF([.C7:.E7];&quot;Pré A1&quot;))">
            <text:p/>
          </table:table-cell>
          <table:table-cell table:style-name="ce15" table:formula="of:=IF([.F7]=&quot;&quot;;&quot;&quot;;ROUNDUP(2*IF([.F7]&gt;49;20;IF([.F7]&gt;29;17+([.F7]-30)*2/19;IF([.F7]&gt;22;14+([.F7]-23)*2/6;IF([.F7]&gt;17;11+([.F7]-18)*2/4;IF([.F7]&gt;13;8+([.F7]-14)*2/3;IF([.F7]&gt;5;5+([.F7]-6)*2/7;IF([.F7]&gt;0;1+([.F7]-1)*3/4;0)))))));0)/4)">
            <text:p/>
          </table:table-cell>
          <table:table-cell table:style-name="ce4" table:content-validation-name="val2" table:number-columns-repeated="4"/>
          <table:table-cell table:style-name="ce18" table:formula="of:=IF(COUNTA([.H7:.K7])=0;&quot;&quot;;COUNTIF([.H7:.K7];&quot;C1&quot;)*30+COUNTIF([.H7:.K7];&quot;B2&quot;)*20+COUNTIF([.H7:.K7];&quot;B1&quot;)*10+COUNTIF([.H7:.K7];&quot;A2&quot;)*5+COUNTIF([.H7:.K7];&quot;A1&quot;)*3+COUNTIF([.H7:.K7];&quot;Pré A1&quot;))">
            <text:p/>
          </table:table-cell>
          <table:table-cell table:style-name="ce15" table:formula="of:=IF([.L7]=&quot;&quot;;&quot;&quot;;ROUNDUP(2*IF([.L7]&gt;59;20;IF([.L7]&gt;39;17+([.L7]-40)*2/19;IF([.L7]&gt;25;14+([.L7]-26)*2/13;IF([.L7]&gt;20;11+([.L7]-21)*2/4;IF([.L7]&gt;17;8+([.L7]-18)*2/2;IF([.L7]&gt;12;5+([.L7]-13)*2/4;1+([.L7]-1)*3/11))))));0)/4)">
            <text:p/>
          </table:table-cell>
          <table:table-cell table:style-name="ce50" table:formula="of:=IF(SUM([.$G7];[.$M7])=0;&quot;&quot;;ROUNDUP(SUM([.$G7];[.$M7])*2)/2)">
            <text:p/>
          </table:table-cell>
          <table:table-cell table:style-name="ce27" table:formula="of:=IF([.N7]=&quot;&quot;;&quot;&quot;;&quot;Compréhension&quot;&amp;CHAR(10)&amp;[.P7]&amp;CHAR(10)&amp;[.Q7]&amp;CHAR(10)&amp;[.R7]&amp;CHAR(10)&amp;CHAR(10)&amp;&quot;Expression&quot;&amp;CHAR(10)&amp;[.S7]&amp;CHAR(10)&amp;[.T7]&amp;CHAR(10)&amp;[.U7]&amp;CHAR(10)&amp;[.V7])">
            <text:p/>
          </table:table-cell>
          <table:table-cell table:style-name="ce32" table:formula="of:=IF([.C7]=&quot;&quot;;&quot;&quot;;CONCATENATE(IF([.C7]=&quot;Pré A1&quot;;[$CECRL.B$3];IF([.C7]=&quot;A1&quot;;[$CECRL.B$4];IF([.C7]=&quot;A2&quot;;[$CECRL.B$5];IF([.C7]=&quot;B1&quot;;[$CECRL.B$6];IF([.C7]=&quot;B2&quot;;[$CECRL.B$7];IF([.C7]=&quot;c1&quot;;[$CECRL.B$8];&quot;&quot;))))));&quot; (&quot;;[.C7];&quot;)&quot;))">
            <text:p/>
          </table:table-cell>
          <table:table-cell table:style-name="ce32" table:formula="of:=IF([.D7]=&quot;&quot;;&quot;&quot;;CONCATENATE(IF([.D7]=&quot;Pré A1&quot;;[$CECRL.C$3];IF([.D7]=&quot;A1&quot;;[$CECRL.C$4];IF([.D7]=&quot;A2&quot;;[$CECRL.C$5];IF([.D7]=&quot;B1&quot;;[$CECRL.C$6];IF([.D7]=&quot;B2&quot;;[$CECRL.C$7];IF([.D7]=&quot;c1&quot;;[$CECRL.C$8];&quot;&quot;))))));&quot; (&quot;;[.D7];&quot;)&quot;))">
            <text:p/>
          </table:table-cell>
          <table:table-cell table:style-name="ce32" table:formula="of:=IF([.E7]=&quot;&quot;;&quot;&quot;;CONCATENATE(IF([.E7]=&quot;Pré A1&quot;;[$CECRL.D$3];IF([.E7]=&quot;A1&quot;;[$CECRL.D$4];IF([.E7]=&quot;A2&quot;;[$CECRL.D$5];IF([.E7]=&quot;B1&quot;;[$CECRL.D$6];IF([.E7]=&quot;B2&quot;;[$CECRL.D$7];IF([.E7]=&quot;c1&quot;;[$CECRL.D$8];&quot;&quot;))))));&quot; (&quot;;[.E7];&quot;)&quot;))">
            <text:p/>
          </table:table-cell>
          <table:table-cell table:style-name="ce32" table:formula="of:=IF([.H7]=&quot;&quot;;&quot;&quot;;CONCATENATE(IF([.H7]=&quot;Pré A1&quot;;[$CECRL.E$3];IF([.H7]=&quot;A1&quot;;[$CECRL.E$4];IF([.H7]=&quot;A2&quot;;[$CECRL.E$5];IF([.H7]=&quot;B1&quot;;[$CECRL.E$6];IF([.H7]=&quot;B2&quot;;[$CECRL.E$7];IF([.H7]=&quot;c1&quot;;[$CECRL.E$8];&quot;&quot;))))));&quot; (&quot;;[.H7];&quot;)&quot;))">
            <text:p/>
          </table:table-cell>
          <table:table-cell table:style-name="ce32" table:formula="of:=IF([.I7]=&quot;&quot;;&quot;&quot;;CONCATENATE(IF([.I7]=&quot;Pré A1&quot;;['file:///home/stef/Dropbox/1920/ec3-1/E3C_fev2020_.ods'#$CECRL.F$3];IF([.I7]=&quot;A1&quot;;['file:///home/stef/Dropbox/1920/ec3-1/E3C_fev2020_.ods'#$CECRL.F$4];IF([.I7]=&quot;A2&quot;;['file:///home/stef/Dropbox/1920/ec3-1/E3C_fev2020_.ods'#$CECRL.F$5];IF([.I7]=&quot;B1&quot;;['file:///home/stef/Dropbox/1920/ec3-1/E3C_fev2020_.ods'#$CECRL.F$6];IF([.I7]=&quot;B2&quot;;['file:///home/stef/Dropbox/1920/ec3-1/E3C_fev2020_.ods'#$CECRL.F$7];IF([.I7]=&quot;c1&quot;;['file:///home/stef/Dropbox/1920/ec3-1/E3C_fev2020_.ods'#$CECRL.F$8];&quot;&quot;))))));&quot; (&quot;;[.I7];&quot;)&quot;))">
            <text:p/>
          </table:table-cell>
          <table:table-cell table:style-name="ce32" table:formula="of:=IF([.J7]=&quot;&quot;;&quot;&quot;;CONCATENATE(IF([.J7]=&quot;Pré A1&quot;;['file:///home/stef/Dropbox/1920/ec3-1/E3C_fev2020_.ods'#$CECRL.G$3];IF([.J7]=&quot;A1&quot;;['file:///home/stef/Dropbox/1920/ec3-1/E3C_fev2020_.ods'#$CECRL.G$4];IF([.J7]=&quot;A2&quot;;['file:///home/stef/Dropbox/1920/ec3-1/E3C_fev2020_.ods'#$CECRL.G$5];IF([.J7]=&quot;B1&quot;;['file:///home/stef/Dropbox/1920/ec3-1/E3C_fev2020_.ods'#$CECRL.G$6];IF([.J7]=&quot;B2&quot;;['file:///home/stef/Dropbox/1920/ec3-1/E3C_fev2020_.ods'#$CECRL.G$7];IF([.J7]=&quot;c1&quot;;['file:///home/stef/Dropbox/1920/ec3-1/E3C_fev2020_.ods'#$CECRL.G$8];&quot;&quot;))))));&quot; (&quot;;[.J7];&quot;)&quot;))">
            <text:p/>
          </table:table-cell>
          <table:table-cell table:style-name="ce32" table:formula="of:=IF([.K7]=&quot;&quot;;&quot;&quot;;CONCATENATE(IF([.K7]=&quot;Pré A1&quot;;['file:///home/stef/Dropbox/1920/ec3-1/E3C_fev2020_.ods'#$CECRL.H$3];IF([.K7]=&quot;A1&quot;;['file:///home/stef/Dropbox/1920/ec3-1/E3C_fev2020_.ods'#$CECRL.H$4];IF([.K7]=&quot;A2&quot;;['file:///home/stef/Dropbox/1920/ec3-1/E3C_fev2020_.ods'#$CECRL.H$5];IF([.K7]=&quot;B1&quot;;['file:///home/stef/Dropbox/1920/ec3-1/E3C_fev2020_.ods'#$CECRL.H$6];IF([.K7]=&quot;B2&quot;;['file:///home/stef/Dropbox/1920/ec3-1/E3C_fev2020_.ods'#$CECRL.H$7];IF([.K7]=&quot;c1&quot;;['file:///home/stef/Dropbox/1920/ec3-1/E3C_fev2020_.ods'#$CECRL.H$8];&quot;&quot;))))));&quot; (&quot;;[.K7];&quot;)&quot;))">
            <text:p/>
          </table:table-cell>
          <table:table-cell table:number-columns-repeated="1002"/>
        </table:table-row>
        <table:table-row table:style-name="ro3">
          <table:table-cell table:style-name="ce4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8:.E8])=0;&quot;&quot;;COUNTIF([.C8:.E8];&quot;C1&quot;)*30+COUNTIF([.C8:.E8];&quot;B2&quot;)*20+COUNTIF([.C8:.E8];&quot;B1&quot;)*10+COUNTIF([.C8:.E8];&quot;A2&quot;)*5+COUNTIF([.C8:.E8];&quot;A1&quot;)*3+COUNTIF([.C8:.E8];&quot;Pré A1&quot;))">
            <text:p/>
          </table:table-cell>
          <table:table-cell table:style-name="ce15" table:formula="of:=IF([.F8]=&quot;&quot;;&quot;&quot;;ROUNDUP(2*IF([.F8]&gt;49;20;IF([.F8]&gt;29;17+([.F8]-30)*2/19;IF([.F8]&gt;22;14+([.F8]-23)*2/6;IF([.F8]&gt;17;11+([.F8]-18)*2/4;IF([.F8]&gt;13;8+([.F8]-14)*2/3;IF([.F8]&gt;5;5+([.F8]-6)*2/7;IF([.F8]&gt;0;1+([.F8]-1)*3/4;0)))))));0)/4)">
            <text:p/>
          </table:table-cell>
          <table:table-cell table:style-name="ce4" table:content-validation-name="val2" table:number-columns-repeated="4"/>
          <table:table-cell table:style-name="ce18" table:formula="of:=IF(COUNTA([.H8:.K8])=0;&quot;&quot;;COUNTIF([.H8:.K8];&quot;C1&quot;)*30+COUNTIF([.H8:.K8];&quot;B2&quot;)*20+COUNTIF([.H8:.K8];&quot;B1&quot;)*10+COUNTIF([.H8:.K8];&quot;A2&quot;)*5+COUNTIF([.H8:.K8];&quot;A1&quot;)*3+COUNTIF([.H8:.K8];&quot;Pré A1&quot;))">
            <text:p/>
          </table:table-cell>
          <table:table-cell table:style-name="ce15" table:formula="of:=IF([.L8]=&quot;&quot;;&quot;&quot;;ROUNDUP(2*IF([.L8]&gt;59;20;IF([.L8]&gt;39;17+([.L8]-40)*2/19;IF([.L8]&gt;25;14+([.L8]-26)*2/13;IF([.L8]&gt;20;11+([.L8]-21)*2/4;IF([.L8]&gt;17;8+([.L8]-18)*2/2;IF([.L8]&gt;12;5+([.L8]-13)*2/4;1+([.L8]-1)*3/11))))));0)/4)">
            <text:p/>
          </table:table-cell>
          <table:table-cell table:style-name="ce50" table:formula="of:=IF(SUM([.$G8];[.$M8])=0;&quot;&quot;;ROUNDUP(SUM([.$G8];[.$M8])*2)/2)">
            <text:p/>
          </table:table-cell>
          <table:table-cell table:style-name="ce27" table:formula="of:=IF([.N8]=&quot;&quot;;&quot;&quot;;&quot;Compréhension&quot;&amp;CHAR(10)&amp;[.P8]&amp;CHAR(10)&amp;[.Q8]&amp;CHAR(10)&amp;[.R8]&amp;CHAR(10)&amp;CHAR(10)&amp;&quot;Expression&quot;&amp;CHAR(10)&amp;[.S8]&amp;CHAR(10)&amp;[.T8]&amp;CHAR(10)&amp;[.U8]&amp;CHAR(10)&amp;[.V8])">
            <text:p/>
          </table:table-cell>
          <table:table-cell table:style-name="ce32" table:formula="of:=IF([.C8]=&quot;&quot;;&quot;&quot;;CONCATENATE(IF([.C8]=&quot;Pré A1&quot;;[$CECRL.B$3];IF([.C8]=&quot;A1&quot;;[$CECRL.B$4];IF([.C8]=&quot;A2&quot;;[$CECRL.B$5];IF([.C8]=&quot;B1&quot;;[$CECRL.B$6];IF([.C8]=&quot;B2&quot;;[$CECRL.B$7];IF([.C8]=&quot;c1&quot;;[$CECRL.B$8];&quot;&quot;))))));&quot; (&quot;;[.C8];&quot;)&quot;))">
            <text:p/>
          </table:table-cell>
          <table:table-cell table:style-name="ce32" table:formula="of:=IF([.D8]=&quot;&quot;;&quot;&quot;;CONCATENATE(IF([.D8]=&quot;Pré A1&quot;;[$CECRL.C$3];IF([.D8]=&quot;A1&quot;;[$CECRL.C$4];IF([.D8]=&quot;A2&quot;;[$CECRL.C$5];IF([.D8]=&quot;B1&quot;;[$CECRL.C$6];IF([.D8]=&quot;B2&quot;;[$CECRL.C$7];IF([.D8]=&quot;c1&quot;;[$CECRL.C$8];&quot;&quot;))))));&quot; (&quot;;[.D8];&quot;)&quot;))">
            <text:p/>
          </table:table-cell>
          <table:table-cell table:style-name="ce32" table:formula="of:=IF([.E8]=&quot;&quot;;&quot;&quot;;CONCATENATE(IF([.E8]=&quot;Pré A1&quot;;[$CECRL.D$3];IF([.E8]=&quot;A1&quot;;[$CECRL.D$4];IF([.E8]=&quot;A2&quot;;[$CECRL.D$5];IF([.E8]=&quot;B1&quot;;[$CECRL.D$6];IF([.E8]=&quot;B2&quot;;[$CECRL.D$7];IF([.E8]=&quot;c1&quot;;[$CECRL.D$8];&quot;&quot;))))));&quot; (&quot;;[.E8];&quot;)&quot;))">
            <text:p/>
          </table:table-cell>
          <table:table-cell table:style-name="ce32" table:formula="of:=IF([.H8]=&quot;&quot;;&quot;&quot;;CONCATENATE(IF([.H8]=&quot;Pré A1&quot;;[$CECRL.E$3];IF([.H8]=&quot;A1&quot;;[$CECRL.E$4];IF([.H8]=&quot;A2&quot;;[$CECRL.E$5];IF([.H8]=&quot;B1&quot;;[$CECRL.E$6];IF([.H8]=&quot;B2&quot;;[$CECRL.E$7];IF([.H8]=&quot;c1&quot;;[$CECRL.E$8];&quot;&quot;))))));&quot; (&quot;;[.H8];&quot;)&quot;))">
            <text:p/>
          </table:table-cell>
          <table:table-cell table:style-name="ce32" table:formula="of:=IF([.I8]=&quot;&quot;;&quot;&quot;;CONCATENATE(IF([.I8]=&quot;Pré A1&quot;;['file:///home/stef/Dropbox/1920/ec3-1/E3C_fev2020_.ods'#$CECRL.F$3];IF([.I8]=&quot;A1&quot;;['file:///home/stef/Dropbox/1920/ec3-1/E3C_fev2020_.ods'#$CECRL.F$4];IF([.I8]=&quot;A2&quot;;['file:///home/stef/Dropbox/1920/ec3-1/E3C_fev2020_.ods'#$CECRL.F$5];IF([.I8]=&quot;B1&quot;;['file:///home/stef/Dropbox/1920/ec3-1/E3C_fev2020_.ods'#$CECRL.F$6];IF([.I8]=&quot;B2&quot;;['file:///home/stef/Dropbox/1920/ec3-1/E3C_fev2020_.ods'#$CECRL.F$7];IF([.I8]=&quot;c1&quot;;['file:///home/stef/Dropbox/1920/ec3-1/E3C_fev2020_.ods'#$CECRL.F$8];&quot;&quot;))))));&quot; (&quot;;[.I8];&quot;)&quot;))">
            <text:p/>
          </table:table-cell>
          <table:table-cell table:style-name="ce32" table:formula="of:=IF([.J8]=&quot;&quot;;&quot;&quot;;CONCATENATE(IF([.J8]=&quot;Pré A1&quot;;['file:///home/stef/Dropbox/1920/ec3-1/E3C_fev2020_.ods'#$CECRL.G$3];IF([.J8]=&quot;A1&quot;;['file:///home/stef/Dropbox/1920/ec3-1/E3C_fev2020_.ods'#$CECRL.G$4];IF([.J8]=&quot;A2&quot;;['file:///home/stef/Dropbox/1920/ec3-1/E3C_fev2020_.ods'#$CECRL.G$5];IF([.J8]=&quot;B1&quot;;['file:///home/stef/Dropbox/1920/ec3-1/E3C_fev2020_.ods'#$CECRL.G$6];IF([.J8]=&quot;B2&quot;;['file:///home/stef/Dropbox/1920/ec3-1/E3C_fev2020_.ods'#$CECRL.G$7];IF([.J8]=&quot;c1&quot;;['file:///home/stef/Dropbox/1920/ec3-1/E3C_fev2020_.ods'#$CECRL.G$8];&quot;&quot;))))));&quot; (&quot;;[.J8];&quot;)&quot;))">
            <text:p/>
          </table:table-cell>
          <table:table-cell table:style-name="ce32" table:formula="of:=IF([.K8]=&quot;&quot;;&quot;&quot;;CONCATENATE(IF([.K8]=&quot;Pré A1&quot;;['file:///home/stef/Dropbox/1920/ec3-1/E3C_fev2020_.ods'#$CECRL.H$3];IF([.K8]=&quot;A1&quot;;['file:///home/stef/Dropbox/1920/ec3-1/E3C_fev2020_.ods'#$CECRL.H$4];IF([.K8]=&quot;A2&quot;;['file:///home/stef/Dropbox/1920/ec3-1/E3C_fev2020_.ods'#$CECRL.H$5];IF([.K8]=&quot;B1&quot;;['file:///home/stef/Dropbox/1920/ec3-1/E3C_fev2020_.ods'#$CECRL.H$6];IF([.K8]=&quot;B2&quot;;['file:///home/stef/Dropbox/1920/ec3-1/E3C_fev2020_.ods'#$CECRL.H$7];IF([.K8]=&quot;c1&quot;;['file:///home/stef/Dropbox/1920/ec3-1/E3C_fev2020_.ods'#$CECRL.H$8];&quot;&quot;))))));&quot; (&quot;;[.K8];&quot;)&quot;))">
            <text:p/>
          </table:table-cell>
          <table:table-cell table:number-columns-repeated="1002"/>
        </table:table-row>
        <table:table-row table:style-name="ro3">
          <table:table-cell table:style-name="ce4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9:.E9])=0;&quot;&quot;;COUNTIF([.C9:.E9];&quot;C1&quot;)*30+COUNTIF([.C9:.E9];&quot;B2&quot;)*20+COUNTIF([.C9:.E9];&quot;B1&quot;)*10+COUNTIF([.C9:.E9];&quot;A2&quot;)*5+COUNTIF([.C9:.E9];&quot;A1&quot;)*3+COUNTIF([.C9:.E9];&quot;Pré A1&quot;))">
            <text:p/>
          </table:table-cell>
          <table:table-cell table:style-name="ce15" table:formula="of:=IF([.F9]=&quot;&quot;;&quot;&quot;;ROUNDUP(2*IF([.F9]&gt;49;20;IF([.F9]&gt;29;17+([.F9]-30)*2/19;IF([.F9]&gt;22;14+([.F9]-23)*2/6;IF([.F9]&gt;17;11+([.F9]-18)*2/4;IF([.F9]&gt;13;8+([.F9]-14)*2/3;IF([.F9]&gt;5;5+([.F9]-6)*2/7;IF([.F9]&gt;0;1+([.F9]-1)*3/4;0)))))));0)/4)">
            <text:p/>
          </table:table-cell>
          <table:table-cell table:style-name="ce4" table:content-validation-name="val2" table:number-columns-repeated="4"/>
          <table:table-cell table:style-name="ce18" table:formula="of:=IF(COUNTA([.H9:.K9])=0;&quot;&quot;;COUNTIF([.H9:.K9];&quot;C1&quot;)*30+COUNTIF([.H9:.K9];&quot;B2&quot;)*20+COUNTIF([.H9:.K9];&quot;B1&quot;)*10+COUNTIF([.H9:.K9];&quot;A2&quot;)*5+COUNTIF([.H9:.K9];&quot;A1&quot;)*3+COUNTIF([.H9:.K9];&quot;Pré A1&quot;))">
            <text:p/>
          </table:table-cell>
          <table:table-cell table:style-name="ce15" table:formula="of:=IF([.L9]=&quot;&quot;;&quot;&quot;;ROUNDUP(2*IF([.L9]&gt;59;20;IF([.L9]&gt;39;17+([.L9]-40)*2/19;IF([.L9]&gt;25;14+([.L9]-26)*2/13;IF([.L9]&gt;20;11+([.L9]-21)*2/4;IF([.L9]&gt;17;8+([.L9]-18)*2/2;IF([.L9]&gt;12;5+([.L9]-13)*2/4;1+([.L9]-1)*3/11))))));0)/4)">
            <text:p/>
          </table:table-cell>
          <table:table-cell table:style-name="ce50" table:formula="of:=IF(SUM([.$G9];[.$M9])=0;&quot;&quot;;ROUNDUP(SUM([.$G9];[.$M9])*2)/2)">
            <text:p/>
          </table:table-cell>
          <table:table-cell table:style-name="ce27" table:formula="of:=IF([.N9]=&quot;&quot;;&quot;&quot;;&quot;Compréhension&quot;&amp;CHAR(10)&amp;[.P9]&amp;CHAR(10)&amp;[.Q9]&amp;CHAR(10)&amp;[.R9]&amp;CHAR(10)&amp;CHAR(10)&amp;&quot;Expression&quot;&amp;CHAR(10)&amp;[.S9]&amp;CHAR(10)&amp;[.T9]&amp;CHAR(10)&amp;[.U9]&amp;CHAR(10)&amp;[.V9])">
            <text:p/>
          </table:table-cell>
          <table:table-cell table:style-name="ce32" table:formula="of:=IF([.C9]=&quot;&quot;;&quot;&quot;;CONCATENATE(IF([.C9]=&quot;Pré A1&quot;;[$CECRL.B$3];IF([.C9]=&quot;A1&quot;;[$CECRL.B$4];IF([.C9]=&quot;A2&quot;;[$CECRL.B$5];IF([.C9]=&quot;B1&quot;;[$CECRL.B$6];IF([.C9]=&quot;B2&quot;;[$CECRL.B$7];IF([.C9]=&quot;c1&quot;;[$CECRL.B$8];&quot;&quot;))))));&quot; (&quot;;[.C9];&quot;)&quot;))">
            <text:p/>
          </table:table-cell>
          <table:table-cell table:style-name="ce32" table:formula="of:=IF([.D9]=&quot;&quot;;&quot;&quot;;CONCATENATE(IF([.D9]=&quot;Pré A1&quot;;[$CECRL.C$3];IF([.D9]=&quot;A1&quot;;[$CECRL.C$4];IF([.D9]=&quot;A2&quot;;[$CECRL.C$5];IF([.D9]=&quot;B1&quot;;[$CECRL.C$6];IF([.D9]=&quot;B2&quot;;[$CECRL.C$7];IF([.D9]=&quot;c1&quot;;[$CECRL.C$8];&quot;&quot;))))));&quot; (&quot;;[.D9];&quot;)&quot;))">
            <text:p/>
          </table:table-cell>
          <table:table-cell table:style-name="ce32" table:formula="of:=IF([.E9]=&quot;&quot;;&quot;&quot;;CONCATENATE(IF([.E9]=&quot;Pré A1&quot;;[$CECRL.D$3];IF([.E9]=&quot;A1&quot;;[$CECRL.D$4];IF([.E9]=&quot;A2&quot;;[$CECRL.D$5];IF([.E9]=&quot;B1&quot;;[$CECRL.D$6];IF([.E9]=&quot;B2&quot;;[$CECRL.D$7];IF([.E9]=&quot;c1&quot;;[$CECRL.D$8];&quot;&quot;))))));&quot; (&quot;;[.E9];&quot;)&quot;))">
            <text:p/>
          </table:table-cell>
          <table:table-cell table:style-name="ce32" table:formula="of:=IF([.H9]=&quot;&quot;;&quot;&quot;;CONCATENATE(IF([.H9]=&quot;Pré A1&quot;;[$CECRL.E$3];IF([.H9]=&quot;A1&quot;;[$CECRL.E$4];IF([.H9]=&quot;A2&quot;;[$CECRL.E$5];IF([.H9]=&quot;B1&quot;;[$CECRL.E$6];IF([.H9]=&quot;B2&quot;;[$CECRL.E$7];IF([.H9]=&quot;c1&quot;;[$CECRL.E$8];&quot;&quot;))))));&quot; (&quot;;[.H9];&quot;)&quot;))">
            <text:p/>
          </table:table-cell>
          <table:table-cell table:style-name="ce32" table:formula="of:=IF([.I9]=&quot;&quot;;&quot;&quot;;CONCATENATE(IF([.I9]=&quot;Pré A1&quot;;['file:///home/stef/Dropbox/1920/ec3-1/E3C_fev2020_.ods'#$CECRL.F$3];IF([.I9]=&quot;A1&quot;;['file:///home/stef/Dropbox/1920/ec3-1/E3C_fev2020_.ods'#$CECRL.F$4];IF([.I9]=&quot;A2&quot;;['file:///home/stef/Dropbox/1920/ec3-1/E3C_fev2020_.ods'#$CECRL.F$5];IF([.I9]=&quot;B1&quot;;['file:///home/stef/Dropbox/1920/ec3-1/E3C_fev2020_.ods'#$CECRL.F$6];IF([.I9]=&quot;B2&quot;;['file:///home/stef/Dropbox/1920/ec3-1/E3C_fev2020_.ods'#$CECRL.F$7];IF([.I9]=&quot;c1&quot;;['file:///home/stef/Dropbox/1920/ec3-1/E3C_fev2020_.ods'#$CECRL.F$8];&quot;&quot;))))));&quot; (&quot;;[.I9];&quot;)&quot;))">
            <text:p/>
          </table:table-cell>
          <table:table-cell table:style-name="ce32" table:formula="of:=IF([.J9]=&quot;&quot;;&quot;&quot;;CONCATENATE(IF([.J9]=&quot;Pré A1&quot;;['file:///home/stef/Dropbox/1920/ec3-1/E3C_fev2020_.ods'#$CECRL.G$3];IF([.J9]=&quot;A1&quot;;['file:///home/stef/Dropbox/1920/ec3-1/E3C_fev2020_.ods'#$CECRL.G$4];IF([.J9]=&quot;A2&quot;;['file:///home/stef/Dropbox/1920/ec3-1/E3C_fev2020_.ods'#$CECRL.G$5];IF([.J9]=&quot;B1&quot;;['file:///home/stef/Dropbox/1920/ec3-1/E3C_fev2020_.ods'#$CECRL.G$6];IF([.J9]=&quot;B2&quot;;['file:///home/stef/Dropbox/1920/ec3-1/E3C_fev2020_.ods'#$CECRL.G$7];IF([.J9]=&quot;c1&quot;;['file:///home/stef/Dropbox/1920/ec3-1/E3C_fev2020_.ods'#$CECRL.G$8];&quot;&quot;))))));&quot; (&quot;;[.J9];&quot;)&quot;))">
            <text:p/>
          </table:table-cell>
          <table:table-cell table:style-name="ce32" table:formula="of:=IF([.K9]=&quot;&quot;;&quot;&quot;;CONCATENATE(IF([.K9]=&quot;Pré A1&quot;;['file:///home/stef/Dropbox/1920/ec3-1/E3C_fev2020_.ods'#$CECRL.H$3];IF([.K9]=&quot;A1&quot;;['file:///home/stef/Dropbox/1920/ec3-1/E3C_fev2020_.ods'#$CECRL.H$4];IF([.K9]=&quot;A2&quot;;['file:///home/stef/Dropbox/1920/ec3-1/E3C_fev2020_.ods'#$CECRL.H$5];IF([.K9]=&quot;B1&quot;;['file:///home/stef/Dropbox/1920/ec3-1/E3C_fev2020_.ods'#$CECRL.H$6];IF([.K9]=&quot;B2&quot;;['file:///home/stef/Dropbox/1920/ec3-1/E3C_fev2020_.ods'#$CECRL.H$7];IF([.K9]=&quot;c1&quot;;['file:///home/stef/Dropbox/1920/ec3-1/E3C_fev2020_.ods'#$CECRL.H$8];&quot;&quot;))))));&quot; (&quot;;[.K9];&quot;)&quot;))">
            <text:p/>
          </table:table-cell>
          <table:table-cell table:number-columns-repeated="1002"/>
        </table:table-row>
        <table:table-row table:style-name="ro3">
          <table:table-cell table:style-name="ce4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0:.E10])=0;&quot;&quot;;COUNTIF([.C10:.E10];&quot;C1&quot;)*30+COUNTIF([.C10:.E10];&quot;B2&quot;)*20+COUNTIF([.C10:.E10];&quot;B1&quot;)*10+COUNTIF([.C10:.E10];&quot;A2&quot;)*5+COUNTIF([.C10:.E10];&quot;A1&quot;)*3+COUNTIF([.C10:.E10];&quot;Pré A1&quot;))">
            <text:p/>
          </table:table-cell>
          <table:table-cell table:style-name="ce15" table:formula="of:=IF([.F10]=&quot;&quot;;&quot;&quot;;ROUNDUP(2*IF([.F10]&gt;49;20;IF([.F10]&gt;29;17+([.F10]-30)*2/19;IF([.F10]&gt;22;14+([.F10]-23)*2/6;IF([.F10]&gt;17;11+([.F10]-18)*2/4;IF([.F10]&gt;13;8+([.F10]-14)*2/3;IF([.F10]&gt;5;5+([.F10]-6)*2/7;IF([.F10]&gt;0;1+([.F10]-1)*3/4;0)))))));0)/4)">
            <text:p/>
          </table:table-cell>
          <table:table-cell table:style-name="ce4" table:content-validation-name="val2" table:number-columns-repeated="4"/>
          <table:table-cell table:style-name="ce18" table:formula="of:=IF(COUNTA([.H10:.K10])=0;&quot;&quot;;COUNTIF([.H10:.K10];&quot;C1&quot;)*30+COUNTIF([.H10:.K10];&quot;B2&quot;)*20+COUNTIF([.H10:.K10];&quot;B1&quot;)*10+COUNTIF([.H10:.K10];&quot;A2&quot;)*5+COUNTIF([.H10:.K10];&quot;A1&quot;)*3+COUNTIF([.H10:.K10];&quot;Pré A1&quot;))">
            <text:p/>
          </table:table-cell>
          <table:table-cell table:style-name="ce15" table:formula="of:=IF([.L10]=&quot;&quot;;&quot;&quot;;ROUNDUP(2*IF([.L10]&gt;59;20;IF([.L10]&gt;39;17+([.L10]-40)*2/19;IF([.L10]&gt;25;14+([.L10]-26)*2/13;IF([.L10]&gt;20;11+([.L10]-21)*2/4;IF([.L10]&gt;17;8+([.L10]-18)*2/2;IF([.L10]&gt;12;5+([.L10]-13)*2/4;1+([.L10]-1)*3/11))))));0)/4)">
            <text:p/>
          </table:table-cell>
          <table:table-cell table:style-name="ce50" table:formula="of:=IF(SUM([.$G10];[.$M10])=0;&quot;&quot;;ROUNDUP(SUM([.$G10];[.$M10])*2)/2)">
            <text:p/>
          </table:table-cell>
          <table:table-cell table:style-name="ce27" table:formula="of:=IF([.N10]=&quot;&quot;;&quot;&quot;;&quot;Compréhension&quot;&amp;CHAR(10)&amp;[.P10]&amp;CHAR(10)&amp;[.Q10]&amp;CHAR(10)&amp;[.R10]&amp;CHAR(10)&amp;CHAR(10)&amp;&quot;Expression&quot;&amp;CHAR(10)&amp;[.S10]&amp;CHAR(10)&amp;[.T10]&amp;CHAR(10)&amp;[.U10]&amp;CHAR(10)&amp;[.V10])">
            <text:p/>
          </table:table-cell>
          <table:table-cell table:style-name="ce32" table:formula="of:=IF([.C10]=&quot;&quot;;&quot;&quot;;CONCATENATE(IF([.C10]=&quot;Pré A1&quot;;[$CECRL.B$3];IF([.C10]=&quot;A1&quot;;[$CECRL.B$4];IF([.C10]=&quot;A2&quot;;[$CECRL.B$5];IF([.C10]=&quot;B1&quot;;[$CECRL.B$6];IF([.C10]=&quot;B2&quot;;[$CECRL.B$7];IF([.C10]=&quot;c1&quot;;[$CECRL.B$8];&quot;&quot;))))));&quot; (&quot;;[.C10];&quot;)&quot;))">
            <text:p/>
          </table:table-cell>
          <table:table-cell table:style-name="ce32" table:formula="of:=IF([.D10]=&quot;&quot;;&quot;&quot;;CONCATENATE(IF([.D10]=&quot;Pré A1&quot;;[$CECRL.C$3];IF([.D10]=&quot;A1&quot;;[$CECRL.C$4];IF([.D10]=&quot;A2&quot;;[$CECRL.C$5];IF([.D10]=&quot;B1&quot;;[$CECRL.C$6];IF([.D10]=&quot;B2&quot;;[$CECRL.C$7];IF([.D10]=&quot;c1&quot;;[$CECRL.C$8];&quot;&quot;))))));&quot; (&quot;;[.D10];&quot;)&quot;))">
            <text:p/>
          </table:table-cell>
          <table:table-cell table:style-name="ce32" table:formula="of:=IF([.E10]=&quot;&quot;;&quot;&quot;;CONCATENATE(IF([.E10]=&quot;Pré A1&quot;;[$CECRL.D$3];IF([.E10]=&quot;A1&quot;;[$CECRL.D$4];IF([.E10]=&quot;A2&quot;;[$CECRL.D$5];IF([.E10]=&quot;B1&quot;;[$CECRL.D$6];IF([.E10]=&quot;B2&quot;;[$CECRL.D$7];IF([.E10]=&quot;c1&quot;;[$CECRL.D$8];&quot;&quot;))))));&quot; (&quot;;[.E10];&quot;)&quot;))">
            <text:p/>
          </table:table-cell>
          <table:table-cell table:style-name="ce32" table:formula="of:=IF([.H10]=&quot;&quot;;&quot;&quot;;CONCATENATE(IF([.H10]=&quot;Pré A1&quot;;[$CECRL.E$3];IF([.H10]=&quot;A1&quot;;[$CECRL.E$4];IF([.H10]=&quot;A2&quot;;[$CECRL.E$5];IF([.H10]=&quot;B1&quot;;[$CECRL.E$6];IF([.H10]=&quot;B2&quot;;[$CECRL.E$7];IF([.H10]=&quot;c1&quot;;[$CECRL.E$8];&quot;&quot;))))));&quot; (&quot;;[.H10];&quot;)&quot;))">
            <text:p/>
          </table:table-cell>
          <table:table-cell table:style-name="ce32" table:formula="of:=IF([.I10]=&quot;&quot;;&quot;&quot;;CONCATENATE(IF([.I10]=&quot;Pré A1&quot;;['file:///home/stef/Dropbox/1920/ec3-1/E3C_fev2020_.ods'#$CECRL.F$3];IF([.I10]=&quot;A1&quot;;['file:///home/stef/Dropbox/1920/ec3-1/E3C_fev2020_.ods'#$CECRL.F$4];IF([.I10]=&quot;A2&quot;;['file:///home/stef/Dropbox/1920/ec3-1/E3C_fev2020_.ods'#$CECRL.F$5];IF([.I10]=&quot;B1&quot;;['file:///home/stef/Dropbox/1920/ec3-1/E3C_fev2020_.ods'#$CECRL.F$6];IF([.I10]=&quot;B2&quot;;['file:///home/stef/Dropbox/1920/ec3-1/E3C_fev2020_.ods'#$CECRL.F$7];IF([.I10]=&quot;c1&quot;;['file:///home/stef/Dropbox/1920/ec3-1/E3C_fev2020_.ods'#$CECRL.F$8];&quot;&quot;))))));&quot; (&quot;;[.I10];&quot;)&quot;))">
            <text:p/>
          </table:table-cell>
          <table:table-cell table:style-name="ce32" table:formula="of:=IF([.J10]=&quot;&quot;;&quot;&quot;;CONCATENATE(IF([.J10]=&quot;Pré A1&quot;;['file:///home/stef/Dropbox/1920/ec3-1/E3C_fev2020_.ods'#$CECRL.G$3];IF([.J10]=&quot;A1&quot;;['file:///home/stef/Dropbox/1920/ec3-1/E3C_fev2020_.ods'#$CECRL.G$4];IF([.J10]=&quot;A2&quot;;['file:///home/stef/Dropbox/1920/ec3-1/E3C_fev2020_.ods'#$CECRL.G$5];IF([.J10]=&quot;B1&quot;;['file:///home/stef/Dropbox/1920/ec3-1/E3C_fev2020_.ods'#$CECRL.G$6];IF([.J10]=&quot;B2&quot;;['file:///home/stef/Dropbox/1920/ec3-1/E3C_fev2020_.ods'#$CECRL.G$7];IF([.J10]=&quot;c1&quot;;['file:///home/stef/Dropbox/1920/ec3-1/E3C_fev2020_.ods'#$CECRL.G$8];&quot;&quot;))))));&quot; (&quot;;[.J10];&quot;)&quot;))">
            <text:p/>
          </table:table-cell>
          <table:table-cell table:style-name="ce32" table:formula="of:=IF([.K10]=&quot;&quot;;&quot;&quot;;CONCATENATE(IF([.K10]=&quot;Pré A1&quot;;['file:///home/stef/Dropbox/1920/ec3-1/E3C_fev2020_.ods'#$CECRL.H$3];IF([.K10]=&quot;A1&quot;;['file:///home/stef/Dropbox/1920/ec3-1/E3C_fev2020_.ods'#$CECRL.H$4];IF([.K10]=&quot;A2&quot;;['file:///home/stef/Dropbox/1920/ec3-1/E3C_fev2020_.ods'#$CECRL.H$5];IF([.K10]=&quot;B1&quot;;['file:///home/stef/Dropbox/1920/ec3-1/E3C_fev2020_.ods'#$CECRL.H$6];IF([.K10]=&quot;B2&quot;;['file:///home/stef/Dropbox/1920/ec3-1/E3C_fev2020_.ods'#$CECRL.H$7];IF([.K10]=&quot;c1&quot;;['file:///home/stef/Dropbox/1920/ec3-1/E3C_fev2020_.ods'#$CECRL.H$8];&quot;&quot;))))));&quot; (&quot;;[.K10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1:.E11])=0;&quot;&quot;;COUNTIF([.C11:.E11];&quot;C1&quot;)*30+COUNTIF([.C11:.E11];&quot;B2&quot;)*20+COUNTIF([.C11:.E11];&quot;B1&quot;)*10+COUNTIF([.C11:.E11];&quot;A2&quot;)*5+COUNTIF([.C11:.E11];&quot;A1&quot;)*3+COUNTIF([.C11:.E11];&quot;Pré A1&quot;))">
            <text:p/>
          </table:table-cell>
          <table:table-cell table:style-name="ce15" table:formula="of:=IF([.F11]=&quot;&quot;;&quot;&quot;;ROUNDUP(2*IF([.F11]&gt;49;20;IF([.F11]&gt;29;17+([.F11]-30)*2/19;IF([.F11]&gt;22;14+([.F11]-23)*2/6;IF([.F11]&gt;17;11+([.F11]-18)*2/4;IF([.F11]&gt;13;8+([.F11]-14)*2/3;IF([.F11]&gt;5;5+([.F11]-6)*2/7;IF([.F11]&gt;0;1+([.F11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11:.K11])=0;&quot;&quot;;COUNTIF([.H11:.K11];&quot;C1&quot;)*30+COUNTIF([.H11:.K11];&quot;B2&quot;)*20+COUNTIF([.H11:.K11];&quot;B1&quot;)*10+COUNTIF([.H11:.K11];&quot;A2&quot;)*5+COUNTIF([.H11:.K11];&quot;A1&quot;)*3+COUNTIF([.H11:.K11];&quot;Pré A1&quot;))">
            <text:p/>
          </table:table-cell>
          <table:table-cell table:style-name="ce15" table:formula="of:=IF([.L11]=&quot;&quot;;&quot;&quot;;ROUNDUP(2*IF([.L11]&gt;59;20;IF([.L11]&gt;39;17+([.L11]-40)*2/19;IF([.L11]&gt;25;14+([.L11]-26)*2/13;IF([.L11]&gt;20;11+([.L11]-21)*2/4;IF([.L11]&gt;17;8+([.L11]-18)*2/2;IF([.L11]&gt;12;5+([.L11]-13)*2/4;1+([.L11]-1)*3/11))))));0)/4)">
            <text:p/>
          </table:table-cell>
          <table:table-cell table:style-name="ce50" table:formula="of:=IF(SUM([.$G11];[.$M11])=0;&quot;&quot;;ROUNDUP(SUM([.$G11];[.$M11])*2)/2)">
            <text:p/>
          </table:table-cell>
          <table:table-cell table:style-name="ce27" table:formula="of:=IF([.N11]=&quot;&quot;;&quot;&quot;;&quot;Compréhension&quot;&amp;CHAR(10)&amp;[.P11]&amp;CHAR(10)&amp;[.Q11]&amp;CHAR(10)&amp;[.R11]&amp;CHAR(10)&amp;CHAR(10)&amp;&quot;Expression&quot;&amp;CHAR(10)&amp;[.S11]&amp;CHAR(10)&amp;[.T11]&amp;CHAR(10)&amp;[.U11]&amp;CHAR(10)&amp;[.V11])">
            <text:p/>
          </table:table-cell>
          <table:table-cell table:style-name="ce32" table:formula="of:=IF([.C11]=&quot;&quot;;&quot;&quot;;CONCATENATE(IF([.C11]=&quot;Pré A1&quot;;[$CECRL.B$3];IF([.C11]=&quot;A1&quot;;[$CECRL.B$4];IF([.C11]=&quot;A2&quot;;[$CECRL.B$5];IF([.C11]=&quot;B1&quot;;[$CECRL.B$6];IF([.C11]=&quot;B2&quot;;[$CECRL.B$7];IF([.C11]=&quot;c1&quot;;[$CECRL.B$8];&quot;&quot;))))));&quot; (&quot;;[.C11];&quot;)&quot;))">
            <text:p/>
          </table:table-cell>
          <table:table-cell table:style-name="ce32" table:formula="of:=IF([.D11]=&quot;&quot;;&quot;&quot;;CONCATENATE(IF([.D11]=&quot;Pré A1&quot;;[$CECRL.C$3];IF([.D11]=&quot;A1&quot;;[$CECRL.C$4];IF([.D11]=&quot;A2&quot;;[$CECRL.C$5];IF([.D11]=&quot;B1&quot;;[$CECRL.C$6];IF([.D11]=&quot;B2&quot;;[$CECRL.C$7];IF([.D11]=&quot;c1&quot;;[$CECRL.C$8];&quot;&quot;))))));&quot; (&quot;;[.D11];&quot;)&quot;))">
            <text:p/>
          </table:table-cell>
          <table:table-cell table:style-name="ce32" table:formula="of:=IF([.E11]=&quot;&quot;;&quot;&quot;;CONCATENATE(IF([.E11]=&quot;Pré A1&quot;;[$CECRL.D$3];IF([.E11]=&quot;A1&quot;;[$CECRL.D$4];IF([.E11]=&quot;A2&quot;;[$CECRL.D$5];IF([.E11]=&quot;B1&quot;;[$CECRL.D$6];IF([.E11]=&quot;B2&quot;;[$CECRL.D$7];IF([.E11]=&quot;c1&quot;;[$CECRL.D$8];&quot;&quot;))))));&quot; (&quot;;[.E11];&quot;)&quot;))">
            <text:p/>
          </table:table-cell>
          <table:table-cell table:style-name="ce32" table:formula="of:=IF([.H11]=&quot;&quot;;&quot;&quot;;CONCATENATE(IF([.H11]=&quot;Pré A1&quot;;[$CECRL.E$3];IF([.H11]=&quot;A1&quot;;[$CECRL.E$4];IF([.H11]=&quot;A2&quot;;[$CECRL.E$5];IF([.H11]=&quot;B1&quot;;[$CECRL.E$6];IF([.H11]=&quot;B2&quot;;[$CECRL.E$7];IF([.H11]=&quot;c1&quot;;[$CECRL.E$8];&quot;&quot;))))));&quot; (&quot;;[.H11];&quot;)&quot;))">
            <text:p/>
          </table:table-cell>
          <table:table-cell table:style-name="ce32" table:formula="of:=IF([.I11]=&quot;&quot;;&quot;&quot;;CONCATENATE(IF([.I11]=&quot;Pré A1&quot;;['file:///home/stef/Dropbox/1920/ec3-1/E3C_fev2020_.ods'#$CECRL.F$3];IF([.I11]=&quot;A1&quot;;['file:///home/stef/Dropbox/1920/ec3-1/E3C_fev2020_.ods'#$CECRL.F$4];IF([.I11]=&quot;A2&quot;;['file:///home/stef/Dropbox/1920/ec3-1/E3C_fev2020_.ods'#$CECRL.F$5];IF([.I11]=&quot;B1&quot;;['file:///home/stef/Dropbox/1920/ec3-1/E3C_fev2020_.ods'#$CECRL.F$6];IF([.I11]=&quot;B2&quot;;['file:///home/stef/Dropbox/1920/ec3-1/E3C_fev2020_.ods'#$CECRL.F$7];IF([.I11]=&quot;c1&quot;;['file:///home/stef/Dropbox/1920/ec3-1/E3C_fev2020_.ods'#$CECRL.F$8];&quot;&quot;))))));&quot; (&quot;;[.I11];&quot;)&quot;))">
            <text:p/>
          </table:table-cell>
          <table:table-cell table:style-name="ce32" table:formula="of:=IF([.J11]=&quot;&quot;;&quot;&quot;;CONCATENATE(IF([.J11]=&quot;Pré A1&quot;;['file:///home/stef/Dropbox/1920/ec3-1/E3C_fev2020_.ods'#$CECRL.G$3];IF([.J11]=&quot;A1&quot;;['file:///home/stef/Dropbox/1920/ec3-1/E3C_fev2020_.ods'#$CECRL.G$4];IF([.J11]=&quot;A2&quot;;['file:///home/stef/Dropbox/1920/ec3-1/E3C_fev2020_.ods'#$CECRL.G$5];IF([.J11]=&quot;B1&quot;;['file:///home/stef/Dropbox/1920/ec3-1/E3C_fev2020_.ods'#$CECRL.G$6];IF([.J11]=&quot;B2&quot;;['file:///home/stef/Dropbox/1920/ec3-1/E3C_fev2020_.ods'#$CECRL.G$7];IF([.J11]=&quot;c1&quot;;['file:///home/stef/Dropbox/1920/ec3-1/E3C_fev2020_.ods'#$CECRL.G$8];&quot;&quot;))))));&quot; (&quot;;[.J11];&quot;)&quot;))">
            <text:p/>
          </table:table-cell>
          <table:table-cell table:style-name="ce32" table:formula="of:=IF([.K11]=&quot;&quot;;&quot;&quot;;CONCATENATE(IF([.K11]=&quot;Pré A1&quot;;['file:///home/stef/Dropbox/1920/ec3-1/E3C_fev2020_.ods'#$CECRL.H$3];IF([.K11]=&quot;A1&quot;;['file:///home/stef/Dropbox/1920/ec3-1/E3C_fev2020_.ods'#$CECRL.H$4];IF([.K11]=&quot;A2&quot;;['file:///home/stef/Dropbox/1920/ec3-1/E3C_fev2020_.ods'#$CECRL.H$5];IF([.K11]=&quot;B1&quot;;['file:///home/stef/Dropbox/1920/ec3-1/E3C_fev2020_.ods'#$CECRL.H$6];IF([.K11]=&quot;B2&quot;;['file:///home/stef/Dropbox/1920/ec3-1/E3C_fev2020_.ods'#$CECRL.H$7];IF([.K11]=&quot;c1&quot;;['file:///home/stef/Dropbox/1920/ec3-1/E3C_fev2020_.ods'#$CECRL.H$8];&quot;&quot;))))));&quot; (&quot;;[.K11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2:.E12])=0;&quot;&quot;;COUNTIF([.C12:.E12];&quot;C1&quot;)*30+COUNTIF([.C12:.E12];&quot;B2&quot;)*20+COUNTIF([.C12:.E12];&quot;B1&quot;)*10+COUNTIF([.C12:.E12];&quot;A2&quot;)*5+COUNTIF([.C12:.E12];&quot;A1&quot;)*3+COUNTIF([.C12:.E12];&quot;Pré A1&quot;))">
            <text:p/>
          </table:table-cell>
          <table:table-cell table:style-name="ce15" table:formula="of:=IF([.F12]=&quot;&quot;;&quot;&quot;;ROUNDUP(2*IF([.F12]&gt;49;20;IF([.F12]&gt;29;17+([.F12]-30)*2/19;IF([.F12]&gt;22;14+([.F12]-23)*2/6;IF([.F12]&gt;17;11+([.F12]-18)*2/4;IF([.F12]&gt;13;8+([.F12]-14)*2/3;IF([.F12]&gt;5;5+([.F12]-6)*2/7;IF([.F12]&gt;0;1+([.F12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12:.K12])=0;&quot;&quot;;COUNTIF([.H12:.K12];&quot;C1&quot;)*30+COUNTIF([.H12:.K12];&quot;B2&quot;)*20+COUNTIF([.H12:.K12];&quot;B1&quot;)*10+COUNTIF([.H12:.K12];&quot;A2&quot;)*5+COUNTIF([.H12:.K12];&quot;A1&quot;)*3+COUNTIF([.H12:.K12];&quot;Pré A1&quot;))">
            <text:p/>
          </table:table-cell>
          <table:table-cell table:style-name="ce15" table:formula="of:=IF([.L12]=&quot;&quot;;&quot;&quot;;ROUNDUP(2*IF([.L12]&gt;59;20;IF([.L12]&gt;39;17+([.L12]-40)*2/19;IF([.L12]&gt;25;14+([.L12]-26)*2/13;IF([.L12]&gt;20;11+([.L12]-21)*2/4;IF([.L12]&gt;17;8+([.L12]-18)*2/2;IF([.L12]&gt;12;5+([.L12]-13)*2/4;1+([.L12]-1)*3/11))))));0)/4)">
            <text:p/>
          </table:table-cell>
          <table:table-cell table:style-name="ce50" table:formula="of:=IF(SUM([.$G12];[.$M12])=0;&quot;&quot;;ROUNDUP(SUM([.$G12];[.$M12])*2)/2)">
            <text:p/>
          </table:table-cell>
          <table:table-cell table:style-name="ce27" table:formula="of:=IF([.N12]=&quot;&quot;;&quot;&quot;;&quot;Compréhension&quot;&amp;CHAR(10)&amp;[.P12]&amp;CHAR(10)&amp;[.Q12]&amp;CHAR(10)&amp;[.R12]&amp;CHAR(10)&amp;CHAR(10)&amp;&quot;Expression&quot;&amp;CHAR(10)&amp;[.S12]&amp;CHAR(10)&amp;[.T12]&amp;CHAR(10)&amp;[.U12]&amp;CHAR(10)&amp;[.V12])">
            <text:p/>
          </table:table-cell>
          <table:table-cell table:style-name="ce32" table:formula="of:=IF([.C12]=&quot;&quot;;&quot;&quot;;CONCATENATE(IF([.C12]=&quot;Pré A1&quot;;[$CECRL.B$3];IF([.C12]=&quot;A1&quot;;[$CECRL.B$4];IF([.C12]=&quot;A2&quot;;[$CECRL.B$5];IF([.C12]=&quot;B1&quot;;[$CECRL.B$6];IF([.C12]=&quot;B2&quot;;[$CECRL.B$7];IF([.C12]=&quot;c1&quot;;[$CECRL.B$8];&quot;&quot;))))));&quot; (&quot;;[.C12];&quot;)&quot;))">
            <text:p/>
          </table:table-cell>
          <table:table-cell table:style-name="ce32" table:formula="of:=IF([.D12]=&quot;&quot;;&quot;&quot;;CONCATENATE(IF([.D12]=&quot;Pré A1&quot;;[$CECRL.C$3];IF([.D12]=&quot;A1&quot;;[$CECRL.C$4];IF([.D12]=&quot;A2&quot;;[$CECRL.C$5];IF([.D12]=&quot;B1&quot;;[$CECRL.C$6];IF([.D12]=&quot;B2&quot;;[$CECRL.C$7];IF([.D12]=&quot;c1&quot;;[$CECRL.C$8];&quot;&quot;))))));&quot; (&quot;;[.D12];&quot;)&quot;))">
            <text:p/>
          </table:table-cell>
          <table:table-cell table:style-name="ce32" table:formula="of:=IF([.E12]=&quot;&quot;;&quot;&quot;;CONCATENATE(IF([.E12]=&quot;Pré A1&quot;;[$CECRL.D$3];IF([.E12]=&quot;A1&quot;;[$CECRL.D$4];IF([.E12]=&quot;A2&quot;;[$CECRL.D$5];IF([.E12]=&quot;B1&quot;;[$CECRL.D$6];IF([.E12]=&quot;B2&quot;;[$CECRL.D$7];IF([.E12]=&quot;c1&quot;;[$CECRL.D$8];&quot;&quot;))))));&quot; (&quot;;[.E12];&quot;)&quot;))">
            <text:p/>
          </table:table-cell>
          <table:table-cell table:style-name="ce32" table:formula="of:=IF([.H12]=&quot;&quot;;&quot;&quot;;CONCATENATE(IF([.H12]=&quot;Pré A1&quot;;[$CECRL.E$3];IF([.H12]=&quot;A1&quot;;[$CECRL.E$4];IF([.H12]=&quot;A2&quot;;[$CECRL.E$5];IF([.H12]=&quot;B1&quot;;[$CECRL.E$6];IF([.H12]=&quot;B2&quot;;[$CECRL.E$7];IF([.H12]=&quot;c1&quot;;[$CECRL.E$8];&quot;&quot;))))));&quot; (&quot;;[.H12];&quot;)&quot;))">
            <text:p/>
          </table:table-cell>
          <table:table-cell table:style-name="ce32" table:formula="of:=IF([.I12]=&quot;&quot;;&quot;&quot;;CONCATENATE(IF([.I12]=&quot;Pré A1&quot;;['file:///home/stef/Dropbox/1920/ec3-1/E3C_fev2020_.ods'#$CECRL.F$3];IF([.I12]=&quot;A1&quot;;['file:///home/stef/Dropbox/1920/ec3-1/E3C_fev2020_.ods'#$CECRL.F$4];IF([.I12]=&quot;A2&quot;;['file:///home/stef/Dropbox/1920/ec3-1/E3C_fev2020_.ods'#$CECRL.F$5];IF([.I12]=&quot;B1&quot;;['file:///home/stef/Dropbox/1920/ec3-1/E3C_fev2020_.ods'#$CECRL.F$6];IF([.I12]=&quot;B2&quot;;['file:///home/stef/Dropbox/1920/ec3-1/E3C_fev2020_.ods'#$CECRL.F$7];IF([.I12]=&quot;c1&quot;;['file:///home/stef/Dropbox/1920/ec3-1/E3C_fev2020_.ods'#$CECRL.F$8];&quot;&quot;))))));&quot; (&quot;;[.I12];&quot;)&quot;))">
            <text:p/>
          </table:table-cell>
          <table:table-cell table:style-name="ce32" table:formula="of:=IF([.J12]=&quot;&quot;;&quot;&quot;;CONCATENATE(IF([.J12]=&quot;Pré A1&quot;;['file:///home/stef/Dropbox/1920/ec3-1/E3C_fev2020_.ods'#$CECRL.G$3];IF([.J12]=&quot;A1&quot;;['file:///home/stef/Dropbox/1920/ec3-1/E3C_fev2020_.ods'#$CECRL.G$4];IF([.J12]=&quot;A2&quot;;['file:///home/stef/Dropbox/1920/ec3-1/E3C_fev2020_.ods'#$CECRL.G$5];IF([.J12]=&quot;B1&quot;;['file:///home/stef/Dropbox/1920/ec3-1/E3C_fev2020_.ods'#$CECRL.G$6];IF([.J12]=&quot;B2&quot;;['file:///home/stef/Dropbox/1920/ec3-1/E3C_fev2020_.ods'#$CECRL.G$7];IF([.J12]=&quot;c1&quot;;['file:///home/stef/Dropbox/1920/ec3-1/E3C_fev2020_.ods'#$CECRL.G$8];&quot;&quot;))))));&quot; (&quot;;[.J12];&quot;)&quot;))">
            <text:p/>
          </table:table-cell>
          <table:table-cell table:style-name="ce32" table:formula="of:=IF([.K12]=&quot;&quot;;&quot;&quot;;CONCATENATE(IF([.K12]=&quot;Pré A1&quot;;['file:///home/stef/Dropbox/1920/ec3-1/E3C_fev2020_.ods'#$CECRL.H$3];IF([.K12]=&quot;A1&quot;;['file:///home/stef/Dropbox/1920/ec3-1/E3C_fev2020_.ods'#$CECRL.H$4];IF([.K12]=&quot;A2&quot;;['file:///home/stef/Dropbox/1920/ec3-1/E3C_fev2020_.ods'#$CECRL.H$5];IF([.K12]=&quot;B1&quot;;['file:///home/stef/Dropbox/1920/ec3-1/E3C_fev2020_.ods'#$CECRL.H$6];IF([.K12]=&quot;B2&quot;;['file:///home/stef/Dropbox/1920/ec3-1/E3C_fev2020_.ods'#$CECRL.H$7];IF([.K12]=&quot;c1&quot;;['file:///home/stef/Dropbox/1920/ec3-1/E3C_fev2020_.ods'#$CECRL.H$8];&quot;&quot;))))));&quot; (&quot;;[.K12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3:.E13])=0;&quot;&quot;;COUNTIF([.C13:.E13];&quot;C1&quot;)*30+COUNTIF([.C13:.E13];&quot;B2&quot;)*20+COUNTIF([.C13:.E13];&quot;B1&quot;)*10+COUNTIF([.C13:.E13];&quot;A2&quot;)*5+COUNTIF([.C13:.E13];&quot;A1&quot;)*3+COUNTIF([.C13:.E13];&quot;Pré A1&quot;))">
            <text:p/>
          </table:table-cell>
          <table:table-cell table:style-name="ce15" table:formula="of:=IF([.F13]=&quot;&quot;;&quot;&quot;;ROUNDUP(2*IF([.F13]&gt;49;20;IF([.F13]&gt;29;17+([.F13]-30)*2/19;IF([.F13]&gt;22;14+([.F13]-23)*2/6;IF([.F13]&gt;17;11+([.F13]-18)*2/4;IF([.F13]&gt;13;8+([.F13]-14)*2/3;IF([.F13]&gt;5;5+([.F13]-6)*2/7;IF([.F13]&gt;0;1+([.F13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13:.K13])=0;&quot;&quot;;COUNTIF([.H13:.K13];&quot;C1&quot;)*30+COUNTIF([.H13:.K13];&quot;B2&quot;)*20+COUNTIF([.H13:.K13];&quot;B1&quot;)*10+COUNTIF([.H13:.K13];&quot;A2&quot;)*5+COUNTIF([.H13:.K13];&quot;A1&quot;)*3+COUNTIF([.H13:.K13];&quot;Pré A1&quot;))">
            <text:p/>
          </table:table-cell>
          <table:table-cell table:style-name="ce15" table:formula="of:=IF([.L13]=&quot;&quot;;&quot;&quot;;ROUNDUP(2*IF([.L13]&gt;59;20;IF([.L13]&gt;39;17+([.L13]-40)*2/19;IF([.L13]&gt;25;14+([.L13]-26)*2/13;IF([.L13]&gt;20;11+([.L13]-21)*2/4;IF([.L13]&gt;17;8+([.L13]-18)*2/2;IF([.L13]&gt;12;5+([.L13]-13)*2/4;1+([.L13]-1)*3/11))))));0)/4)">
            <text:p/>
          </table:table-cell>
          <table:table-cell table:style-name="ce50" table:formula="of:=IF(SUM([.$G13];[.$M13])=0;&quot;&quot;;ROUNDUP(SUM([.$G13];[.$M13])*2)/2)">
            <text:p/>
          </table:table-cell>
          <table:table-cell table:style-name="ce27" table:formula="of:=IF([.N13]=&quot;&quot;;&quot;&quot;;&quot;Compréhension&quot;&amp;CHAR(10)&amp;[.P13]&amp;CHAR(10)&amp;[.Q13]&amp;CHAR(10)&amp;[.R13]&amp;CHAR(10)&amp;CHAR(10)&amp;&quot;Expression&quot;&amp;CHAR(10)&amp;[.S13]&amp;CHAR(10)&amp;[.T13]&amp;CHAR(10)&amp;[.U13]&amp;CHAR(10)&amp;[.V13])">
            <text:p/>
          </table:table-cell>
          <table:table-cell table:style-name="ce32" table:formula="of:=IF([.C13]=&quot;&quot;;&quot;&quot;;CONCATENATE(IF([.C13]=&quot;Pré A1&quot;;[$CECRL.B$3];IF([.C13]=&quot;A1&quot;;[$CECRL.B$4];IF([.C13]=&quot;A2&quot;;[$CECRL.B$5];IF([.C13]=&quot;B1&quot;;[$CECRL.B$6];IF([.C13]=&quot;B2&quot;;[$CECRL.B$7];IF([.C13]=&quot;c1&quot;;[$CECRL.B$8];&quot;&quot;))))));&quot; (&quot;;[.C13];&quot;)&quot;))">
            <text:p/>
          </table:table-cell>
          <table:table-cell table:style-name="ce32" table:formula="of:=IF([.D13]=&quot;&quot;;&quot;&quot;;CONCATENATE(IF([.D13]=&quot;Pré A1&quot;;[$CECRL.C$3];IF([.D13]=&quot;A1&quot;;[$CECRL.C$4];IF([.D13]=&quot;A2&quot;;[$CECRL.C$5];IF([.D13]=&quot;B1&quot;;[$CECRL.C$6];IF([.D13]=&quot;B2&quot;;[$CECRL.C$7];IF([.D13]=&quot;c1&quot;;[$CECRL.C$8];&quot;&quot;))))));&quot; (&quot;;[.D13];&quot;)&quot;))">
            <text:p/>
          </table:table-cell>
          <table:table-cell table:style-name="ce32" table:formula="of:=IF([.E13]=&quot;&quot;;&quot;&quot;;CONCATENATE(IF([.E13]=&quot;Pré A1&quot;;[$CECRL.D$3];IF([.E13]=&quot;A1&quot;;[$CECRL.D$4];IF([.E13]=&quot;A2&quot;;[$CECRL.D$5];IF([.E13]=&quot;B1&quot;;[$CECRL.D$6];IF([.E13]=&quot;B2&quot;;[$CECRL.D$7];IF([.E13]=&quot;c1&quot;;[$CECRL.D$8];&quot;&quot;))))));&quot; (&quot;;[.E13];&quot;)&quot;))">
            <text:p/>
          </table:table-cell>
          <table:table-cell table:style-name="ce32" table:formula="of:=IF([.H13]=&quot;&quot;;&quot;&quot;;CONCATENATE(IF([.H13]=&quot;Pré A1&quot;;[$CECRL.E$3];IF([.H13]=&quot;A1&quot;;[$CECRL.E$4];IF([.H13]=&quot;A2&quot;;[$CECRL.E$5];IF([.H13]=&quot;B1&quot;;[$CECRL.E$6];IF([.H13]=&quot;B2&quot;;[$CECRL.E$7];IF([.H13]=&quot;c1&quot;;[$CECRL.E$8];&quot;&quot;))))));&quot; (&quot;;[.H13];&quot;)&quot;))">
            <text:p/>
          </table:table-cell>
          <table:table-cell table:style-name="ce32" table:formula="of:=IF([.I13]=&quot;&quot;;&quot;&quot;;CONCATENATE(IF([.I13]=&quot;Pré A1&quot;;['file:///home/stef/Dropbox/1920/ec3-1/E3C_fev2020_.ods'#$CECRL.F$3];IF([.I13]=&quot;A1&quot;;['file:///home/stef/Dropbox/1920/ec3-1/E3C_fev2020_.ods'#$CECRL.F$4];IF([.I13]=&quot;A2&quot;;['file:///home/stef/Dropbox/1920/ec3-1/E3C_fev2020_.ods'#$CECRL.F$5];IF([.I13]=&quot;B1&quot;;['file:///home/stef/Dropbox/1920/ec3-1/E3C_fev2020_.ods'#$CECRL.F$6];IF([.I13]=&quot;B2&quot;;['file:///home/stef/Dropbox/1920/ec3-1/E3C_fev2020_.ods'#$CECRL.F$7];IF([.I13]=&quot;c1&quot;;['file:///home/stef/Dropbox/1920/ec3-1/E3C_fev2020_.ods'#$CECRL.F$8];&quot;&quot;))))));&quot; (&quot;;[.I13];&quot;)&quot;))">
            <text:p/>
          </table:table-cell>
          <table:table-cell table:style-name="ce32" table:formula="of:=IF([.J13]=&quot;&quot;;&quot;&quot;;CONCATENATE(IF([.J13]=&quot;Pré A1&quot;;['file:///home/stef/Dropbox/1920/ec3-1/E3C_fev2020_.ods'#$CECRL.G$3];IF([.J13]=&quot;A1&quot;;['file:///home/stef/Dropbox/1920/ec3-1/E3C_fev2020_.ods'#$CECRL.G$4];IF([.J13]=&quot;A2&quot;;['file:///home/stef/Dropbox/1920/ec3-1/E3C_fev2020_.ods'#$CECRL.G$5];IF([.J13]=&quot;B1&quot;;['file:///home/stef/Dropbox/1920/ec3-1/E3C_fev2020_.ods'#$CECRL.G$6];IF([.J13]=&quot;B2&quot;;['file:///home/stef/Dropbox/1920/ec3-1/E3C_fev2020_.ods'#$CECRL.G$7];IF([.J13]=&quot;c1&quot;;['file:///home/stef/Dropbox/1920/ec3-1/E3C_fev2020_.ods'#$CECRL.G$8];&quot;&quot;))))));&quot; (&quot;;[.J13];&quot;)&quot;))">
            <text:p/>
          </table:table-cell>
          <table:table-cell table:style-name="ce32" table:formula="of:=IF([.K13]=&quot;&quot;;&quot;&quot;;CONCATENATE(IF([.K13]=&quot;Pré A1&quot;;['file:///home/stef/Dropbox/1920/ec3-1/E3C_fev2020_.ods'#$CECRL.H$3];IF([.K13]=&quot;A1&quot;;['file:///home/stef/Dropbox/1920/ec3-1/E3C_fev2020_.ods'#$CECRL.H$4];IF([.K13]=&quot;A2&quot;;['file:///home/stef/Dropbox/1920/ec3-1/E3C_fev2020_.ods'#$CECRL.H$5];IF([.K13]=&quot;B1&quot;;['file:///home/stef/Dropbox/1920/ec3-1/E3C_fev2020_.ods'#$CECRL.H$6];IF([.K13]=&quot;B2&quot;;['file:///home/stef/Dropbox/1920/ec3-1/E3C_fev2020_.ods'#$CECRL.H$7];IF([.K13]=&quot;c1&quot;;['file:///home/stef/Dropbox/1920/ec3-1/E3C_fev2020_.ods'#$CECRL.H$8];&quot;&quot;))))));&quot; (&quot;;[.K13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4:.E14])=0;&quot;&quot;;COUNTIF([.C14:.E14];&quot;C1&quot;)*30+COUNTIF([.C14:.E14];&quot;B2&quot;)*20+COUNTIF([.C14:.E14];&quot;B1&quot;)*10+COUNTIF([.C14:.E14];&quot;A2&quot;)*5+COUNTIF([.C14:.E14];&quot;A1&quot;)*3+COUNTIF([.C14:.E14];&quot;Pré A1&quot;))">
            <text:p/>
          </table:table-cell>
          <table:table-cell table:style-name="ce15" table:formula="of:=IF([.F14]=&quot;&quot;;&quot;&quot;;ROUNDUP(2*IF([.F14]&gt;49;20;IF([.F14]&gt;29;17+([.F14]-30)*2/19;IF([.F14]&gt;22;14+([.F14]-23)*2/6;IF([.F14]&gt;17;11+([.F14]-18)*2/4;IF([.F14]&gt;13;8+([.F14]-14)*2/3;IF([.F14]&gt;5;5+([.F14]-6)*2/7;IF([.F14]&gt;0;1+([.F14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14:.K14])=0;&quot;&quot;;COUNTIF([.H14:.K14];&quot;C1&quot;)*30+COUNTIF([.H14:.K14];&quot;B2&quot;)*20+COUNTIF([.H14:.K14];&quot;B1&quot;)*10+COUNTIF([.H14:.K14];&quot;A2&quot;)*5+COUNTIF([.H14:.K14];&quot;A1&quot;)*3+COUNTIF([.H14:.K14];&quot;Pré A1&quot;))">
            <text:p/>
          </table:table-cell>
          <table:table-cell table:style-name="ce15" table:formula="of:=IF([.L14]=&quot;&quot;;&quot;&quot;;ROUNDUP(2*IF([.L14]&gt;59;20;IF([.L14]&gt;39;17+([.L14]-40)*2/19;IF([.L14]&gt;25;14+([.L14]-26)*2/13;IF([.L14]&gt;20;11+([.L14]-21)*2/4;IF([.L14]&gt;17;8+([.L14]-18)*2/2;IF([.L14]&gt;12;5+([.L14]-13)*2/4;1+([.L14]-1)*3/11))))));0)/4)">
            <text:p/>
          </table:table-cell>
          <table:table-cell table:style-name="ce50" table:formula="of:=IF(SUM([.$G14];[.$M14])=0;&quot;&quot;;ROUNDUP(SUM([.$G14];[.$M14])*2)/2)">
            <text:p/>
          </table:table-cell>
          <table:table-cell table:style-name="ce27" table:formula="of:=IF([.N14]=&quot;&quot;;&quot;&quot;;&quot;Compréhension&quot;&amp;CHAR(10)&amp;[.P14]&amp;CHAR(10)&amp;[.Q14]&amp;CHAR(10)&amp;[.R14]&amp;CHAR(10)&amp;CHAR(10)&amp;&quot;Expression&quot;&amp;CHAR(10)&amp;[.S14]&amp;CHAR(10)&amp;[.T14]&amp;CHAR(10)&amp;[.U14]&amp;CHAR(10)&amp;[.V14])">
            <text:p/>
          </table:table-cell>
          <table:table-cell table:style-name="ce32" table:formula="of:=IF([.C14]=&quot;&quot;;&quot;&quot;;CONCATENATE(IF([.C14]=&quot;Pré A1&quot;;[$CECRL.B$3];IF([.C14]=&quot;A1&quot;;[$CECRL.B$4];IF([.C14]=&quot;A2&quot;;[$CECRL.B$5];IF([.C14]=&quot;B1&quot;;[$CECRL.B$6];IF([.C14]=&quot;B2&quot;;[$CECRL.B$7];IF([.C14]=&quot;c1&quot;;[$CECRL.B$8];&quot;&quot;))))));&quot; (&quot;;[.C14];&quot;)&quot;))">
            <text:p/>
          </table:table-cell>
          <table:table-cell table:style-name="ce32" table:formula="of:=IF([.D14]=&quot;&quot;;&quot;&quot;;CONCATENATE(IF([.D14]=&quot;Pré A1&quot;;[$CECRL.C$3];IF([.D14]=&quot;A1&quot;;[$CECRL.C$4];IF([.D14]=&quot;A2&quot;;[$CECRL.C$5];IF([.D14]=&quot;B1&quot;;[$CECRL.C$6];IF([.D14]=&quot;B2&quot;;[$CECRL.C$7];IF([.D14]=&quot;c1&quot;;[$CECRL.C$8];&quot;&quot;))))));&quot; (&quot;;[.D14];&quot;)&quot;))">
            <text:p/>
          </table:table-cell>
          <table:table-cell table:style-name="ce32" table:formula="of:=IF([.E14]=&quot;&quot;;&quot;&quot;;CONCATENATE(IF([.E14]=&quot;Pré A1&quot;;[$CECRL.D$3];IF([.E14]=&quot;A1&quot;;[$CECRL.D$4];IF([.E14]=&quot;A2&quot;;[$CECRL.D$5];IF([.E14]=&quot;B1&quot;;[$CECRL.D$6];IF([.E14]=&quot;B2&quot;;[$CECRL.D$7];IF([.E14]=&quot;c1&quot;;[$CECRL.D$8];&quot;&quot;))))));&quot; (&quot;;[.E14];&quot;)&quot;))">
            <text:p/>
          </table:table-cell>
          <table:table-cell table:style-name="ce32" table:formula="of:=IF([.H14]=&quot;&quot;;&quot;&quot;;CONCATENATE(IF([.H14]=&quot;Pré A1&quot;;[$CECRL.E$3];IF([.H14]=&quot;A1&quot;;[$CECRL.E$4];IF([.H14]=&quot;A2&quot;;[$CECRL.E$5];IF([.H14]=&quot;B1&quot;;[$CECRL.E$6];IF([.H14]=&quot;B2&quot;;[$CECRL.E$7];IF([.H14]=&quot;c1&quot;;[$CECRL.E$8];&quot;&quot;))))));&quot; (&quot;;[.H14];&quot;)&quot;))">
            <text:p/>
          </table:table-cell>
          <table:table-cell table:style-name="ce32" table:formula="of:=IF([.I14]=&quot;&quot;;&quot;&quot;;CONCATENATE(IF([.I14]=&quot;Pré A1&quot;;['file:///home/stef/Dropbox/1920/ec3-1/E3C_fev2020_.ods'#$CECRL.F$3];IF([.I14]=&quot;A1&quot;;['file:///home/stef/Dropbox/1920/ec3-1/E3C_fev2020_.ods'#$CECRL.F$4];IF([.I14]=&quot;A2&quot;;['file:///home/stef/Dropbox/1920/ec3-1/E3C_fev2020_.ods'#$CECRL.F$5];IF([.I14]=&quot;B1&quot;;['file:///home/stef/Dropbox/1920/ec3-1/E3C_fev2020_.ods'#$CECRL.F$6];IF([.I14]=&quot;B2&quot;;['file:///home/stef/Dropbox/1920/ec3-1/E3C_fev2020_.ods'#$CECRL.F$7];IF([.I14]=&quot;c1&quot;;['file:///home/stef/Dropbox/1920/ec3-1/E3C_fev2020_.ods'#$CECRL.F$8];&quot;&quot;))))));&quot; (&quot;;[.I14];&quot;)&quot;))">
            <text:p/>
          </table:table-cell>
          <table:table-cell table:style-name="ce32" table:formula="of:=IF([.J14]=&quot;&quot;;&quot;&quot;;CONCATENATE(IF([.J14]=&quot;Pré A1&quot;;['file:///home/stef/Dropbox/1920/ec3-1/E3C_fev2020_.ods'#$CECRL.G$3];IF([.J14]=&quot;A1&quot;;['file:///home/stef/Dropbox/1920/ec3-1/E3C_fev2020_.ods'#$CECRL.G$4];IF([.J14]=&quot;A2&quot;;['file:///home/stef/Dropbox/1920/ec3-1/E3C_fev2020_.ods'#$CECRL.G$5];IF([.J14]=&quot;B1&quot;;['file:///home/stef/Dropbox/1920/ec3-1/E3C_fev2020_.ods'#$CECRL.G$6];IF([.J14]=&quot;B2&quot;;['file:///home/stef/Dropbox/1920/ec3-1/E3C_fev2020_.ods'#$CECRL.G$7];IF([.J14]=&quot;c1&quot;;['file:///home/stef/Dropbox/1920/ec3-1/E3C_fev2020_.ods'#$CECRL.G$8];&quot;&quot;))))));&quot; (&quot;;[.J14];&quot;)&quot;))">
            <text:p/>
          </table:table-cell>
          <table:table-cell table:style-name="ce32" table:formula="of:=IF([.K14]=&quot;&quot;;&quot;&quot;;CONCATENATE(IF([.K14]=&quot;Pré A1&quot;;['file:///home/stef/Dropbox/1920/ec3-1/E3C_fev2020_.ods'#$CECRL.H$3];IF([.K14]=&quot;A1&quot;;['file:///home/stef/Dropbox/1920/ec3-1/E3C_fev2020_.ods'#$CECRL.H$4];IF([.K14]=&quot;A2&quot;;['file:///home/stef/Dropbox/1920/ec3-1/E3C_fev2020_.ods'#$CECRL.H$5];IF([.K14]=&quot;B1&quot;;['file:///home/stef/Dropbox/1920/ec3-1/E3C_fev2020_.ods'#$CECRL.H$6];IF([.K14]=&quot;B2&quot;;['file:///home/stef/Dropbox/1920/ec3-1/E3C_fev2020_.ods'#$CECRL.H$7];IF([.K14]=&quot;c1&quot;;['file:///home/stef/Dropbox/1920/ec3-1/E3C_fev2020_.ods'#$CECRL.H$8];&quot;&quot;))))));&quot; (&quot;;[.K14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5:.E15])=0;&quot;&quot;;COUNTIF([.C15:.E15];&quot;C1&quot;)*30+COUNTIF([.C15:.E15];&quot;B2&quot;)*20+COUNTIF([.C15:.E15];&quot;B1&quot;)*10+COUNTIF([.C15:.E15];&quot;A2&quot;)*5+COUNTIF([.C15:.E15];&quot;A1&quot;)*3+COUNTIF([.C15:.E15];&quot;Pré A1&quot;))">
            <text:p/>
          </table:table-cell>
          <table:table-cell table:style-name="ce15" table:formula="of:=IF([.F15]=&quot;&quot;;&quot;&quot;;ROUNDUP(2*IF([.F15]&gt;49;20;IF([.F15]&gt;29;17+([.F15]-30)*2/19;IF([.F15]&gt;22;14+([.F15]-23)*2/6;IF([.F15]&gt;17;11+([.F15]-18)*2/4;IF([.F15]&gt;13;8+([.F15]-14)*2/3;IF([.F15]&gt;5;5+([.F15]-6)*2/7;IF([.F15]&gt;0;1+([.F15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15:.K15])=0;&quot;&quot;;COUNTIF([.H15:.K15];&quot;C1&quot;)*30+COUNTIF([.H15:.K15];&quot;B2&quot;)*20+COUNTIF([.H15:.K15];&quot;B1&quot;)*10+COUNTIF([.H15:.K15];&quot;A2&quot;)*5+COUNTIF([.H15:.K15];&quot;A1&quot;)*3+COUNTIF([.H15:.K15];&quot;Pré A1&quot;))">
            <text:p/>
          </table:table-cell>
          <table:table-cell table:style-name="ce15" table:formula="of:=IF([.L15]=&quot;&quot;;&quot;&quot;;ROUNDUP(2*IF([.L15]&gt;59;20;IF([.L15]&gt;39;17+([.L15]-40)*2/19;IF([.L15]&gt;25;14+([.L15]-26)*2/13;IF([.L15]&gt;20;11+([.L15]-21)*2/4;IF([.L15]&gt;17;8+([.L15]-18)*2/2;IF([.L15]&gt;12;5+([.L15]-13)*2/4;1+([.L15]-1)*3/11))))));0)/4)">
            <text:p/>
          </table:table-cell>
          <table:table-cell table:style-name="ce50" table:formula="of:=IF(SUM([.$G15];[.$M15])=0;&quot;&quot;;ROUNDUP(SUM([.$G15];[.$M15])*2)/2)">
            <text:p/>
          </table:table-cell>
          <table:table-cell table:style-name="ce27" table:formula="of:=IF([.N15]=&quot;&quot;;&quot;&quot;;&quot;Compréhension&quot;&amp;CHAR(10)&amp;[.P15]&amp;CHAR(10)&amp;[.Q15]&amp;CHAR(10)&amp;[.R15]&amp;CHAR(10)&amp;CHAR(10)&amp;&quot;Expression&quot;&amp;CHAR(10)&amp;[.S15]&amp;CHAR(10)&amp;[.T15]&amp;CHAR(10)&amp;[.U15]&amp;CHAR(10)&amp;[.V15])">
            <text:p/>
          </table:table-cell>
          <table:table-cell table:style-name="ce32" table:formula="of:=IF([.C15]=&quot;&quot;;&quot;&quot;;CONCATENATE(IF([.C15]=&quot;Pré A1&quot;;[$CECRL.B$3];IF([.C15]=&quot;A1&quot;;[$CECRL.B$4];IF([.C15]=&quot;A2&quot;;[$CECRL.B$5];IF([.C15]=&quot;B1&quot;;[$CECRL.B$6];IF([.C15]=&quot;B2&quot;;[$CECRL.B$7];IF([.C15]=&quot;c1&quot;;[$CECRL.B$8];&quot;&quot;))))));&quot; (&quot;;[.C15];&quot;)&quot;))">
            <text:p/>
          </table:table-cell>
          <table:table-cell table:style-name="ce32" table:formula="of:=IF([.D15]=&quot;&quot;;&quot;&quot;;CONCATENATE(IF([.D15]=&quot;Pré A1&quot;;[$CECRL.C$3];IF([.D15]=&quot;A1&quot;;[$CECRL.C$4];IF([.D15]=&quot;A2&quot;;[$CECRL.C$5];IF([.D15]=&quot;B1&quot;;[$CECRL.C$6];IF([.D15]=&quot;B2&quot;;[$CECRL.C$7];IF([.D15]=&quot;c1&quot;;[$CECRL.C$8];&quot;&quot;))))));&quot; (&quot;;[.D15];&quot;)&quot;))">
            <text:p/>
          </table:table-cell>
          <table:table-cell table:style-name="ce32" table:formula="of:=IF([.E15]=&quot;&quot;;&quot;&quot;;CONCATENATE(IF([.E15]=&quot;Pré A1&quot;;[$CECRL.D$3];IF([.E15]=&quot;A1&quot;;[$CECRL.D$4];IF([.E15]=&quot;A2&quot;;[$CECRL.D$5];IF([.E15]=&quot;B1&quot;;[$CECRL.D$6];IF([.E15]=&quot;B2&quot;;[$CECRL.D$7];IF([.E15]=&quot;c1&quot;;[$CECRL.D$8];&quot;&quot;))))));&quot; (&quot;;[.E15];&quot;)&quot;))">
            <text:p/>
          </table:table-cell>
          <table:table-cell table:style-name="ce32" table:formula="of:=IF([.H15]=&quot;&quot;;&quot;&quot;;CONCATENATE(IF([.H15]=&quot;Pré A1&quot;;[$CECRL.E$3];IF([.H15]=&quot;A1&quot;;[$CECRL.E$4];IF([.H15]=&quot;A2&quot;;[$CECRL.E$5];IF([.H15]=&quot;B1&quot;;[$CECRL.E$6];IF([.H15]=&quot;B2&quot;;[$CECRL.E$7];IF([.H15]=&quot;c1&quot;;[$CECRL.E$8];&quot;&quot;))))));&quot; (&quot;;[.H15];&quot;)&quot;))">
            <text:p/>
          </table:table-cell>
          <table:table-cell table:style-name="ce32" table:formula="of:=IF([.I15]=&quot;&quot;;&quot;&quot;;CONCATENATE(IF([.I15]=&quot;Pré A1&quot;;['file:///home/stef/Dropbox/1920/ec3-1/E3C_fev2020_.ods'#$CECRL.F$3];IF([.I15]=&quot;A1&quot;;['file:///home/stef/Dropbox/1920/ec3-1/E3C_fev2020_.ods'#$CECRL.F$4];IF([.I15]=&quot;A2&quot;;['file:///home/stef/Dropbox/1920/ec3-1/E3C_fev2020_.ods'#$CECRL.F$5];IF([.I15]=&quot;B1&quot;;['file:///home/stef/Dropbox/1920/ec3-1/E3C_fev2020_.ods'#$CECRL.F$6];IF([.I15]=&quot;B2&quot;;['file:///home/stef/Dropbox/1920/ec3-1/E3C_fev2020_.ods'#$CECRL.F$7];IF([.I15]=&quot;c1&quot;;['file:///home/stef/Dropbox/1920/ec3-1/E3C_fev2020_.ods'#$CECRL.F$8];&quot;&quot;))))));&quot; (&quot;;[.I15];&quot;)&quot;))">
            <text:p/>
          </table:table-cell>
          <table:table-cell table:style-name="ce32" table:formula="of:=IF([.J15]=&quot;&quot;;&quot;&quot;;CONCATENATE(IF([.J15]=&quot;Pré A1&quot;;['file:///home/stef/Dropbox/1920/ec3-1/E3C_fev2020_.ods'#$CECRL.G$3];IF([.J15]=&quot;A1&quot;;['file:///home/stef/Dropbox/1920/ec3-1/E3C_fev2020_.ods'#$CECRL.G$4];IF([.J15]=&quot;A2&quot;;['file:///home/stef/Dropbox/1920/ec3-1/E3C_fev2020_.ods'#$CECRL.G$5];IF([.J15]=&quot;B1&quot;;['file:///home/stef/Dropbox/1920/ec3-1/E3C_fev2020_.ods'#$CECRL.G$6];IF([.J15]=&quot;B2&quot;;['file:///home/stef/Dropbox/1920/ec3-1/E3C_fev2020_.ods'#$CECRL.G$7];IF([.J15]=&quot;c1&quot;;['file:///home/stef/Dropbox/1920/ec3-1/E3C_fev2020_.ods'#$CECRL.G$8];&quot;&quot;))))));&quot; (&quot;;[.J15];&quot;)&quot;))">
            <text:p/>
          </table:table-cell>
          <table:table-cell table:style-name="ce32" table:formula="of:=IF([.K15]=&quot;&quot;;&quot;&quot;;CONCATENATE(IF([.K15]=&quot;Pré A1&quot;;['file:///home/stef/Dropbox/1920/ec3-1/E3C_fev2020_.ods'#$CECRL.H$3];IF([.K15]=&quot;A1&quot;;['file:///home/stef/Dropbox/1920/ec3-1/E3C_fev2020_.ods'#$CECRL.H$4];IF([.K15]=&quot;A2&quot;;['file:///home/stef/Dropbox/1920/ec3-1/E3C_fev2020_.ods'#$CECRL.H$5];IF([.K15]=&quot;B1&quot;;['file:///home/stef/Dropbox/1920/ec3-1/E3C_fev2020_.ods'#$CECRL.H$6];IF([.K15]=&quot;B2&quot;;['file:///home/stef/Dropbox/1920/ec3-1/E3C_fev2020_.ods'#$CECRL.H$7];IF([.K15]=&quot;c1&quot;;['file:///home/stef/Dropbox/1920/ec3-1/E3C_fev2020_.ods'#$CECRL.H$8];&quot;&quot;))))));&quot; (&quot;;[.K15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6:.E16])=0;&quot;&quot;;COUNTIF([.C16:.E16];&quot;C1&quot;)*30+COUNTIF([.C16:.E16];&quot;B2&quot;)*20+COUNTIF([.C16:.E16];&quot;B1&quot;)*10+COUNTIF([.C16:.E16];&quot;A2&quot;)*5+COUNTIF([.C16:.E16];&quot;A1&quot;)*3+COUNTIF([.C16:.E16];&quot;Pré A1&quot;))">
            <text:p/>
          </table:table-cell>
          <table:table-cell table:style-name="ce15" table:formula="of:=IF([.F16]=&quot;&quot;;&quot;&quot;;ROUNDUP(2*IF([.F16]&gt;49;20;IF([.F16]&gt;29;17+([.F16]-30)*2/19;IF([.F16]&gt;22;14+([.F16]-23)*2/6;IF([.F16]&gt;17;11+([.F16]-18)*2/4;IF([.F16]&gt;13;8+([.F16]-14)*2/3;IF([.F16]&gt;5;5+([.F16]-6)*2/7;IF([.F16]&gt;0;1+([.F16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16:.K16])=0;&quot;&quot;;COUNTIF([.H16:.K16];&quot;C1&quot;)*30+COUNTIF([.H16:.K16];&quot;B2&quot;)*20+COUNTIF([.H16:.K16];&quot;B1&quot;)*10+COUNTIF([.H16:.K16];&quot;A2&quot;)*5+COUNTIF([.H16:.K16];&quot;A1&quot;)*3+COUNTIF([.H16:.K16];&quot;Pré A1&quot;))">
            <text:p/>
          </table:table-cell>
          <table:table-cell table:style-name="ce15" table:formula="of:=IF([.L16]=&quot;&quot;;&quot;&quot;;ROUNDUP(2*IF([.L16]&gt;59;20;IF([.L16]&gt;39;17+([.L16]-40)*2/19;IF([.L16]&gt;25;14+([.L16]-26)*2/13;IF([.L16]&gt;20;11+([.L16]-21)*2/4;IF([.L16]&gt;17;8+([.L16]-18)*2/2;IF([.L16]&gt;12;5+([.L16]-13)*2/4;1+([.L16]-1)*3/11))))));0)/4)">
            <text:p/>
          </table:table-cell>
          <table:table-cell table:style-name="ce50" table:formula="of:=IF(SUM([.$G16];[.$M16])=0;&quot;&quot;;ROUNDUP(SUM([.$G16];[.$M16])*2)/2)">
            <text:p/>
          </table:table-cell>
          <table:table-cell table:style-name="ce27" table:formula="of:=IF([.N16]=&quot;&quot;;&quot;&quot;;&quot;Compréhension&quot;&amp;CHAR(10)&amp;[.P16]&amp;CHAR(10)&amp;[.Q16]&amp;CHAR(10)&amp;[.R16]&amp;CHAR(10)&amp;CHAR(10)&amp;&quot;Expression&quot;&amp;CHAR(10)&amp;[.S16]&amp;CHAR(10)&amp;[.T16]&amp;CHAR(10)&amp;[.U16]&amp;CHAR(10)&amp;[.V16])">
            <text:p/>
          </table:table-cell>
          <table:table-cell table:style-name="ce32" table:formula="of:=IF([.C16]=&quot;&quot;;&quot;&quot;;CONCATENATE(IF([.C16]=&quot;Pré A1&quot;;[$CECRL.B$3];IF([.C16]=&quot;A1&quot;;[$CECRL.B$4];IF([.C16]=&quot;A2&quot;;[$CECRL.B$5];IF([.C16]=&quot;B1&quot;;[$CECRL.B$6];IF([.C16]=&quot;B2&quot;;[$CECRL.B$7];IF([.C16]=&quot;c1&quot;;[$CECRL.B$8];&quot;&quot;))))));&quot; (&quot;;[.C16];&quot;)&quot;))">
            <text:p/>
          </table:table-cell>
          <table:table-cell table:style-name="ce32" table:formula="of:=IF([.D16]=&quot;&quot;;&quot;&quot;;CONCATENATE(IF([.D16]=&quot;Pré A1&quot;;[$CECRL.C$3];IF([.D16]=&quot;A1&quot;;[$CECRL.C$4];IF([.D16]=&quot;A2&quot;;[$CECRL.C$5];IF([.D16]=&quot;B1&quot;;[$CECRL.C$6];IF([.D16]=&quot;B2&quot;;[$CECRL.C$7];IF([.D16]=&quot;c1&quot;;[$CECRL.C$8];&quot;&quot;))))));&quot; (&quot;;[.D16];&quot;)&quot;))">
            <text:p/>
          </table:table-cell>
          <table:table-cell table:style-name="ce32" table:formula="of:=IF([.E16]=&quot;&quot;;&quot;&quot;;CONCATENATE(IF([.E16]=&quot;Pré A1&quot;;[$CECRL.D$3];IF([.E16]=&quot;A1&quot;;[$CECRL.D$4];IF([.E16]=&quot;A2&quot;;[$CECRL.D$5];IF([.E16]=&quot;B1&quot;;[$CECRL.D$6];IF([.E16]=&quot;B2&quot;;[$CECRL.D$7];IF([.E16]=&quot;c1&quot;;[$CECRL.D$8];&quot;&quot;))))));&quot; (&quot;;[.E16];&quot;)&quot;))">
            <text:p/>
          </table:table-cell>
          <table:table-cell table:style-name="ce32" table:formula="of:=IF([.H16]=&quot;&quot;;&quot;&quot;;CONCATENATE(IF([.H16]=&quot;Pré A1&quot;;[$CECRL.E$3];IF([.H16]=&quot;A1&quot;;[$CECRL.E$4];IF([.H16]=&quot;A2&quot;;[$CECRL.E$5];IF([.H16]=&quot;B1&quot;;[$CECRL.E$6];IF([.H16]=&quot;B2&quot;;[$CECRL.E$7];IF([.H16]=&quot;c1&quot;;[$CECRL.E$8];&quot;&quot;))))));&quot; (&quot;;[.H16];&quot;)&quot;))">
            <text:p/>
          </table:table-cell>
          <table:table-cell table:style-name="ce32" table:formula="of:=IF([.I16]=&quot;&quot;;&quot;&quot;;CONCATENATE(IF([.I16]=&quot;Pré A1&quot;;['file:///home/stef/Dropbox/1920/ec3-1/E3C_fev2020_.ods'#$CECRL.F$3];IF([.I16]=&quot;A1&quot;;['file:///home/stef/Dropbox/1920/ec3-1/E3C_fev2020_.ods'#$CECRL.F$4];IF([.I16]=&quot;A2&quot;;['file:///home/stef/Dropbox/1920/ec3-1/E3C_fev2020_.ods'#$CECRL.F$5];IF([.I16]=&quot;B1&quot;;['file:///home/stef/Dropbox/1920/ec3-1/E3C_fev2020_.ods'#$CECRL.F$6];IF([.I16]=&quot;B2&quot;;['file:///home/stef/Dropbox/1920/ec3-1/E3C_fev2020_.ods'#$CECRL.F$7];IF([.I16]=&quot;c1&quot;;['file:///home/stef/Dropbox/1920/ec3-1/E3C_fev2020_.ods'#$CECRL.F$8];&quot;&quot;))))));&quot; (&quot;;[.I16];&quot;)&quot;))">
            <text:p/>
          </table:table-cell>
          <table:table-cell table:style-name="ce32" table:formula="of:=IF([.J16]=&quot;&quot;;&quot;&quot;;CONCATENATE(IF([.J16]=&quot;Pré A1&quot;;['file:///home/stef/Dropbox/1920/ec3-1/E3C_fev2020_.ods'#$CECRL.G$3];IF([.J16]=&quot;A1&quot;;['file:///home/stef/Dropbox/1920/ec3-1/E3C_fev2020_.ods'#$CECRL.G$4];IF([.J16]=&quot;A2&quot;;['file:///home/stef/Dropbox/1920/ec3-1/E3C_fev2020_.ods'#$CECRL.G$5];IF([.J16]=&quot;B1&quot;;['file:///home/stef/Dropbox/1920/ec3-1/E3C_fev2020_.ods'#$CECRL.G$6];IF([.J16]=&quot;B2&quot;;['file:///home/stef/Dropbox/1920/ec3-1/E3C_fev2020_.ods'#$CECRL.G$7];IF([.J16]=&quot;c1&quot;;['file:///home/stef/Dropbox/1920/ec3-1/E3C_fev2020_.ods'#$CECRL.G$8];&quot;&quot;))))));&quot; (&quot;;[.J16];&quot;)&quot;))">
            <text:p/>
          </table:table-cell>
          <table:table-cell table:style-name="ce32" table:formula="of:=IF([.K16]=&quot;&quot;;&quot;&quot;;CONCATENATE(IF([.K16]=&quot;Pré A1&quot;;['file:///home/stef/Dropbox/1920/ec3-1/E3C_fev2020_.ods'#$CECRL.H$3];IF([.K16]=&quot;A1&quot;;['file:///home/stef/Dropbox/1920/ec3-1/E3C_fev2020_.ods'#$CECRL.H$4];IF([.K16]=&quot;A2&quot;;['file:///home/stef/Dropbox/1920/ec3-1/E3C_fev2020_.ods'#$CECRL.H$5];IF([.K16]=&quot;B1&quot;;['file:///home/stef/Dropbox/1920/ec3-1/E3C_fev2020_.ods'#$CECRL.H$6];IF([.K16]=&quot;B2&quot;;['file:///home/stef/Dropbox/1920/ec3-1/E3C_fev2020_.ods'#$CECRL.H$7];IF([.K16]=&quot;c1&quot;;['file:///home/stef/Dropbox/1920/ec3-1/E3C_fev2020_.ods'#$CECRL.H$8];&quot;&quot;))))));&quot; (&quot;;[.K16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7:.E17])=0;&quot;&quot;;COUNTIF([.C17:.E17];&quot;C1&quot;)*30+COUNTIF([.C17:.E17];&quot;B2&quot;)*20+COUNTIF([.C17:.E17];&quot;B1&quot;)*10+COUNTIF([.C17:.E17];&quot;A2&quot;)*5+COUNTIF([.C17:.E17];&quot;A1&quot;)*3+COUNTIF([.C17:.E17];&quot;Pré A1&quot;))">
            <text:p/>
          </table:table-cell>
          <table:table-cell table:style-name="ce15" table:formula="of:=IF([.F17]=&quot;&quot;;&quot;&quot;;ROUNDUP(2*IF([.F17]&gt;49;20;IF([.F17]&gt;29;17+([.F17]-30)*2/19;IF([.F17]&gt;22;14+([.F17]-23)*2/6;IF([.F17]&gt;17;11+([.F17]-18)*2/4;IF([.F17]&gt;13;8+([.F17]-14)*2/3;IF([.F17]&gt;5;5+([.F17]-6)*2/7;IF([.F17]&gt;0;1+([.F17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17:.K17])=0;&quot;&quot;;COUNTIF([.H17:.K17];&quot;C1&quot;)*30+COUNTIF([.H17:.K17];&quot;B2&quot;)*20+COUNTIF([.H17:.K17];&quot;B1&quot;)*10+COUNTIF([.H17:.K17];&quot;A2&quot;)*5+COUNTIF([.H17:.K17];&quot;A1&quot;)*3+COUNTIF([.H17:.K17];&quot;Pré A1&quot;))">
            <text:p/>
          </table:table-cell>
          <table:table-cell table:style-name="ce15" table:formula="of:=IF([.L17]=&quot;&quot;;&quot;&quot;;ROUNDUP(2*IF([.L17]&gt;59;20;IF([.L17]&gt;39;17+([.L17]-40)*2/19;IF([.L17]&gt;25;14+([.L17]-26)*2/13;IF([.L17]&gt;20;11+([.L17]-21)*2/4;IF([.L17]&gt;17;8+([.L17]-18)*2/2;IF([.L17]&gt;12;5+([.L17]-13)*2/4;1+([.L17]-1)*3/11))))));0)/4)">
            <text:p/>
          </table:table-cell>
          <table:table-cell table:style-name="ce50" table:formula="of:=IF(SUM([.$G17];[.$M17])=0;&quot;&quot;;ROUNDUP(SUM([.$G17];[.$M17])*2)/2)">
            <text:p/>
          </table:table-cell>
          <table:table-cell table:style-name="ce27" table:formula="of:=IF([.N17]=&quot;&quot;;&quot;&quot;;&quot;Compréhension&quot;&amp;CHAR(10)&amp;[.P17]&amp;CHAR(10)&amp;[.Q17]&amp;CHAR(10)&amp;[.R17]&amp;CHAR(10)&amp;CHAR(10)&amp;&quot;Expression&quot;&amp;CHAR(10)&amp;[.S17]&amp;CHAR(10)&amp;[.T17]&amp;CHAR(10)&amp;[.U17]&amp;CHAR(10)&amp;[.V17])">
            <text:p/>
          </table:table-cell>
          <table:table-cell table:style-name="ce32" table:formula="of:=IF([.C17]=&quot;&quot;;&quot;&quot;;CONCATENATE(IF([.C17]=&quot;Pré A1&quot;;[$CECRL.B$3];IF([.C17]=&quot;A1&quot;;[$CECRL.B$4];IF([.C17]=&quot;A2&quot;;[$CECRL.B$5];IF([.C17]=&quot;B1&quot;;[$CECRL.B$6];IF([.C17]=&quot;B2&quot;;[$CECRL.B$7];IF([.C17]=&quot;c1&quot;;[$CECRL.B$8];&quot;&quot;))))));&quot; (&quot;;[.C17];&quot;)&quot;))">
            <text:p/>
          </table:table-cell>
          <table:table-cell table:style-name="ce32" table:formula="of:=IF([.D17]=&quot;&quot;;&quot;&quot;;CONCATENATE(IF([.D17]=&quot;Pré A1&quot;;[$CECRL.C$3];IF([.D17]=&quot;A1&quot;;[$CECRL.C$4];IF([.D17]=&quot;A2&quot;;[$CECRL.C$5];IF([.D17]=&quot;B1&quot;;[$CECRL.C$6];IF([.D17]=&quot;B2&quot;;[$CECRL.C$7];IF([.D17]=&quot;c1&quot;;[$CECRL.C$8];&quot;&quot;))))));&quot; (&quot;;[.D17];&quot;)&quot;))">
            <text:p/>
          </table:table-cell>
          <table:table-cell table:style-name="ce32" table:formula="of:=IF([.E17]=&quot;&quot;;&quot;&quot;;CONCATENATE(IF([.E17]=&quot;Pré A1&quot;;[$CECRL.D$3];IF([.E17]=&quot;A1&quot;;[$CECRL.D$4];IF([.E17]=&quot;A2&quot;;[$CECRL.D$5];IF([.E17]=&quot;B1&quot;;[$CECRL.D$6];IF([.E17]=&quot;B2&quot;;[$CECRL.D$7];IF([.E17]=&quot;c1&quot;;[$CECRL.D$8];&quot;&quot;))))));&quot; (&quot;;[.E17];&quot;)&quot;))">
            <text:p/>
          </table:table-cell>
          <table:table-cell table:style-name="ce32" table:formula="of:=IF([.H17]=&quot;&quot;;&quot;&quot;;CONCATENATE(IF([.H17]=&quot;Pré A1&quot;;[$CECRL.E$3];IF([.H17]=&quot;A1&quot;;[$CECRL.E$4];IF([.H17]=&quot;A2&quot;;[$CECRL.E$5];IF([.H17]=&quot;B1&quot;;[$CECRL.E$6];IF([.H17]=&quot;B2&quot;;[$CECRL.E$7];IF([.H17]=&quot;c1&quot;;[$CECRL.E$8];&quot;&quot;))))));&quot; (&quot;;[.H17];&quot;)&quot;))">
            <text:p/>
          </table:table-cell>
          <table:table-cell table:style-name="ce32" table:formula="of:=IF([.I17]=&quot;&quot;;&quot;&quot;;CONCATENATE(IF([.I17]=&quot;Pré A1&quot;;['file:///home/stef/Dropbox/1920/ec3-1/E3C_fev2020_.ods'#$CECRL.F$3];IF([.I17]=&quot;A1&quot;;['file:///home/stef/Dropbox/1920/ec3-1/E3C_fev2020_.ods'#$CECRL.F$4];IF([.I17]=&quot;A2&quot;;['file:///home/stef/Dropbox/1920/ec3-1/E3C_fev2020_.ods'#$CECRL.F$5];IF([.I17]=&quot;B1&quot;;['file:///home/stef/Dropbox/1920/ec3-1/E3C_fev2020_.ods'#$CECRL.F$6];IF([.I17]=&quot;B2&quot;;['file:///home/stef/Dropbox/1920/ec3-1/E3C_fev2020_.ods'#$CECRL.F$7];IF([.I17]=&quot;c1&quot;;['file:///home/stef/Dropbox/1920/ec3-1/E3C_fev2020_.ods'#$CECRL.F$8];&quot;&quot;))))));&quot; (&quot;;[.I17];&quot;)&quot;))">
            <text:p/>
          </table:table-cell>
          <table:table-cell table:style-name="ce32" table:formula="of:=IF([.J17]=&quot;&quot;;&quot;&quot;;CONCATENATE(IF([.J17]=&quot;Pré A1&quot;;['file:///home/stef/Dropbox/1920/ec3-1/E3C_fev2020_.ods'#$CECRL.G$3];IF([.J17]=&quot;A1&quot;;['file:///home/stef/Dropbox/1920/ec3-1/E3C_fev2020_.ods'#$CECRL.G$4];IF([.J17]=&quot;A2&quot;;['file:///home/stef/Dropbox/1920/ec3-1/E3C_fev2020_.ods'#$CECRL.G$5];IF([.J17]=&quot;B1&quot;;['file:///home/stef/Dropbox/1920/ec3-1/E3C_fev2020_.ods'#$CECRL.G$6];IF([.J17]=&quot;B2&quot;;['file:///home/stef/Dropbox/1920/ec3-1/E3C_fev2020_.ods'#$CECRL.G$7];IF([.J17]=&quot;c1&quot;;['file:///home/stef/Dropbox/1920/ec3-1/E3C_fev2020_.ods'#$CECRL.G$8];&quot;&quot;))))));&quot; (&quot;;[.J17];&quot;)&quot;))">
            <text:p/>
          </table:table-cell>
          <table:table-cell table:style-name="ce32" table:formula="of:=IF([.K17]=&quot;&quot;;&quot;&quot;;CONCATENATE(IF([.K17]=&quot;Pré A1&quot;;['file:///home/stef/Dropbox/1920/ec3-1/E3C_fev2020_.ods'#$CECRL.H$3];IF([.K17]=&quot;A1&quot;;['file:///home/stef/Dropbox/1920/ec3-1/E3C_fev2020_.ods'#$CECRL.H$4];IF([.K17]=&quot;A2&quot;;['file:///home/stef/Dropbox/1920/ec3-1/E3C_fev2020_.ods'#$CECRL.H$5];IF([.K17]=&quot;B1&quot;;['file:///home/stef/Dropbox/1920/ec3-1/E3C_fev2020_.ods'#$CECRL.H$6];IF([.K17]=&quot;B2&quot;;['file:///home/stef/Dropbox/1920/ec3-1/E3C_fev2020_.ods'#$CECRL.H$7];IF([.K17]=&quot;c1&quot;;['file:///home/stef/Dropbox/1920/ec3-1/E3C_fev2020_.ods'#$CECRL.H$8];&quot;&quot;))))));&quot; (&quot;;[.K17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8:.E18])=0;&quot;&quot;;COUNTIF([.C18:.E18];&quot;C1&quot;)*30+COUNTIF([.C18:.E18];&quot;B2&quot;)*20+COUNTIF([.C18:.E18];&quot;B1&quot;)*10+COUNTIF([.C18:.E18];&quot;A2&quot;)*5+COUNTIF([.C18:.E18];&quot;A1&quot;)*3+COUNTIF([.C18:.E18];&quot;Pré A1&quot;))">
            <text:p/>
          </table:table-cell>
          <table:table-cell table:style-name="ce15" table:formula="of:=IF([.F18]=&quot;&quot;;&quot;&quot;;ROUNDUP(2*IF([.F18]&gt;49;20;IF([.F18]&gt;29;17+([.F18]-30)*2/19;IF([.F18]&gt;22;14+([.F18]-23)*2/6;IF([.F18]&gt;17;11+([.F18]-18)*2/4;IF([.F18]&gt;13;8+([.F18]-14)*2/3;IF([.F18]&gt;5;5+([.F18]-6)*2/7;IF([.F18]&gt;0;1+([.F18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18:.K18])=0;&quot;&quot;;COUNTIF([.H18:.K18];&quot;C1&quot;)*30+COUNTIF([.H18:.K18];&quot;B2&quot;)*20+COUNTIF([.H18:.K18];&quot;B1&quot;)*10+COUNTIF([.H18:.K18];&quot;A2&quot;)*5+COUNTIF([.H18:.K18];&quot;A1&quot;)*3+COUNTIF([.H18:.K18];&quot;Pré A1&quot;))">
            <text:p/>
          </table:table-cell>
          <table:table-cell table:style-name="ce15" table:formula="of:=IF([.L18]=&quot;&quot;;&quot;&quot;;ROUNDUP(2*IF([.L18]&gt;59;20;IF([.L18]&gt;39;17+([.L18]-40)*2/19;IF([.L18]&gt;25;14+([.L18]-26)*2/13;IF([.L18]&gt;20;11+([.L18]-21)*2/4;IF([.L18]&gt;17;8+([.L18]-18)*2/2;IF([.L18]&gt;12;5+([.L18]-13)*2/4;1+([.L18]-1)*3/11))))));0)/4)">
            <text:p/>
          </table:table-cell>
          <table:table-cell table:style-name="ce50" table:formula="of:=IF(SUM([.$G18];[.$M18])=0;&quot;&quot;;ROUNDUP(SUM([.$G18];[.$M18])*2)/2)">
            <text:p/>
          </table:table-cell>
          <table:table-cell table:style-name="ce27" table:formula="of:=IF([.N18]=&quot;&quot;;&quot;&quot;;&quot;Compréhension&quot;&amp;CHAR(10)&amp;[.P18]&amp;CHAR(10)&amp;[.Q18]&amp;CHAR(10)&amp;[.R18]&amp;CHAR(10)&amp;CHAR(10)&amp;&quot;Expression&quot;&amp;CHAR(10)&amp;[.S18]&amp;CHAR(10)&amp;[.T18]&amp;CHAR(10)&amp;[.U18]&amp;CHAR(10)&amp;[.V18])">
            <text:p/>
          </table:table-cell>
          <table:table-cell table:style-name="ce32" table:formula="of:=IF([.C18]=&quot;&quot;;&quot;&quot;;CONCATENATE(IF([.C18]=&quot;Pré A1&quot;;[$CECRL.B$3];IF([.C18]=&quot;A1&quot;;[$CECRL.B$4];IF([.C18]=&quot;A2&quot;;[$CECRL.B$5];IF([.C18]=&quot;B1&quot;;[$CECRL.B$6];IF([.C18]=&quot;B2&quot;;[$CECRL.B$7];IF([.C18]=&quot;c1&quot;;[$CECRL.B$8];&quot;&quot;))))));&quot; (&quot;;[.C18];&quot;)&quot;))">
            <text:p/>
          </table:table-cell>
          <table:table-cell table:style-name="ce32" table:formula="of:=IF([.D18]=&quot;&quot;;&quot;&quot;;CONCATENATE(IF([.D18]=&quot;Pré A1&quot;;[$CECRL.C$3];IF([.D18]=&quot;A1&quot;;[$CECRL.C$4];IF([.D18]=&quot;A2&quot;;[$CECRL.C$5];IF([.D18]=&quot;B1&quot;;[$CECRL.C$6];IF([.D18]=&quot;B2&quot;;[$CECRL.C$7];IF([.D18]=&quot;c1&quot;;[$CECRL.C$8];&quot;&quot;))))));&quot; (&quot;;[.D18];&quot;)&quot;))">
            <text:p/>
          </table:table-cell>
          <table:table-cell table:style-name="ce32" table:formula="of:=IF([.E18]=&quot;&quot;;&quot;&quot;;CONCATENATE(IF([.E18]=&quot;Pré A1&quot;;[$CECRL.D$3];IF([.E18]=&quot;A1&quot;;[$CECRL.D$4];IF([.E18]=&quot;A2&quot;;[$CECRL.D$5];IF([.E18]=&quot;B1&quot;;[$CECRL.D$6];IF([.E18]=&quot;B2&quot;;[$CECRL.D$7];IF([.E18]=&quot;c1&quot;;[$CECRL.D$8];&quot;&quot;))))));&quot; (&quot;;[.E18];&quot;)&quot;))">
            <text:p/>
          </table:table-cell>
          <table:table-cell table:style-name="ce32" table:formula="of:=IF([.H18]=&quot;&quot;;&quot;&quot;;CONCATENATE(IF([.H18]=&quot;Pré A1&quot;;[$CECRL.E$3];IF([.H18]=&quot;A1&quot;;[$CECRL.E$4];IF([.H18]=&quot;A2&quot;;[$CECRL.E$5];IF([.H18]=&quot;B1&quot;;[$CECRL.E$6];IF([.H18]=&quot;B2&quot;;[$CECRL.E$7];IF([.H18]=&quot;c1&quot;;[$CECRL.E$8];&quot;&quot;))))));&quot; (&quot;;[.H18];&quot;)&quot;))">
            <text:p/>
          </table:table-cell>
          <table:table-cell table:style-name="ce32" table:formula="of:=IF([.I18]=&quot;&quot;;&quot;&quot;;CONCATENATE(IF([.I18]=&quot;Pré A1&quot;;['file:///home/stef/Dropbox/1920/ec3-1/E3C_fev2020_.ods'#$CECRL.F$3];IF([.I18]=&quot;A1&quot;;['file:///home/stef/Dropbox/1920/ec3-1/E3C_fev2020_.ods'#$CECRL.F$4];IF([.I18]=&quot;A2&quot;;['file:///home/stef/Dropbox/1920/ec3-1/E3C_fev2020_.ods'#$CECRL.F$5];IF([.I18]=&quot;B1&quot;;['file:///home/stef/Dropbox/1920/ec3-1/E3C_fev2020_.ods'#$CECRL.F$6];IF([.I18]=&quot;B2&quot;;['file:///home/stef/Dropbox/1920/ec3-1/E3C_fev2020_.ods'#$CECRL.F$7];IF([.I18]=&quot;c1&quot;;['file:///home/stef/Dropbox/1920/ec3-1/E3C_fev2020_.ods'#$CECRL.F$8];&quot;&quot;))))));&quot; (&quot;;[.I18];&quot;)&quot;))">
            <text:p/>
          </table:table-cell>
          <table:table-cell table:style-name="ce32" table:formula="of:=IF([.J18]=&quot;&quot;;&quot;&quot;;CONCATENATE(IF([.J18]=&quot;Pré A1&quot;;['file:///home/stef/Dropbox/1920/ec3-1/E3C_fev2020_.ods'#$CECRL.G$3];IF([.J18]=&quot;A1&quot;;['file:///home/stef/Dropbox/1920/ec3-1/E3C_fev2020_.ods'#$CECRL.G$4];IF([.J18]=&quot;A2&quot;;['file:///home/stef/Dropbox/1920/ec3-1/E3C_fev2020_.ods'#$CECRL.G$5];IF([.J18]=&quot;B1&quot;;['file:///home/stef/Dropbox/1920/ec3-1/E3C_fev2020_.ods'#$CECRL.G$6];IF([.J18]=&quot;B2&quot;;['file:///home/stef/Dropbox/1920/ec3-1/E3C_fev2020_.ods'#$CECRL.G$7];IF([.J18]=&quot;c1&quot;;['file:///home/stef/Dropbox/1920/ec3-1/E3C_fev2020_.ods'#$CECRL.G$8];&quot;&quot;))))));&quot; (&quot;;[.J18];&quot;)&quot;))">
            <text:p/>
          </table:table-cell>
          <table:table-cell table:style-name="ce32" table:formula="of:=IF([.K18]=&quot;&quot;;&quot;&quot;;CONCATENATE(IF([.K18]=&quot;Pré A1&quot;;['file:///home/stef/Dropbox/1920/ec3-1/E3C_fev2020_.ods'#$CECRL.H$3];IF([.K18]=&quot;A1&quot;;['file:///home/stef/Dropbox/1920/ec3-1/E3C_fev2020_.ods'#$CECRL.H$4];IF([.K18]=&quot;A2&quot;;['file:///home/stef/Dropbox/1920/ec3-1/E3C_fev2020_.ods'#$CECRL.H$5];IF([.K18]=&quot;B1&quot;;['file:///home/stef/Dropbox/1920/ec3-1/E3C_fev2020_.ods'#$CECRL.H$6];IF([.K18]=&quot;B2&quot;;['file:///home/stef/Dropbox/1920/ec3-1/E3C_fev2020_.ods'#$CECRL.H$7];IF([.K18]=&quot;c1&quot;;['file:///home/stef/Dropbox/1920/ec3-1/E3C_fev2020_.ods'#$CECRL.H$8];&quot;&quot;))))));&quot; (&quot;;[.K18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9:.E19])=0;&quot;&quot;;COUNTIF([.C19:.E19];&quot;C1&quot;)*30+COUNTIF([.C19:.E19];&quot;B2&quot;)*20+COUNTIF([.C19:.E19];&quot;B1&quot;)*10+COUNTIF([.C19:.E19];&quot;A2&quot;)*5+COUNTIF([.C19:.E19];&quot;A1&quot;)*3+COUNTIF([.C19:.E19];&quot;Pré A1&quot;))">
            <text:p/>
          </table:table-cell>
          <table:table-cell table:style-name="ce15" table:formula="of:=IF([.F19]=&quot;&quot;;&quot;&quot;;ROUNDUP(2*IF([.F19]&gt;49;20;IF([.F19]&gt;29;17+([.F19]-30)*2/19;IF([.F19]&gt;22;14+([.F19]-23)*2/6;IF([.F19]&gt;17;11+([.F19]-18)*2/4;IF([.F19]&gt;13;8+([.F19]-14)*2/3;IF([.F19]&gt;5;5+([.F19]-6)*2/7;IF([.F19]&gt;0;1+([.F19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19:.K19])=0;&quot;&quot;;COUNTIF([.H19:.K19];&quot;C1&quot;)*30+COUNTIF([.H19:.K19];&quot;B2&quot;)*20+COUNTIF([.H19:.K19];&quot;B1&quot;)*10+COUNTIF([.H19:.K19];&quot;A2&quot;)*5+COUNTIF([.H19:.K19];&quot;A1&quot;)*3+COUNTIF([.H19:.K19];&quot;Pré A1&quot;))">
            <text:p/>
          </table:table-cell>
          <table:table-cell table:style-name="ce15" table:formula="of:=IF([.L19]=&quot;&quot;;&quot;&quot;;ROUNDUP(2*IF([.L19]&gt;59;20;IF([.L19]&gt;39;17+([.L19]-40)*2/19;IF([.L19]&gt;25;14+([.L19]-26)*2/13;IF([.L19]&gt;20;11+([.L19]-21)*2/4;IF([.L19]&gt;17;8+([.L19]-18)*2/2;IF([.L19]&gt;12;5+([.L19]-13)*2/4;1+([.L19]-1)*3/11))))));0)/4)">
            <text:p/>
          </table:table-cell>
          <table:table-cell table:style-name="ce50" table:formula="of:=IF(SUM([.$G19];[.$M19])=0;&quot;&quot;;ROUNDUP(SUM([.$G19];[.$M19])*2)/2)">
            <text:p/>
          </table:table-cell>
          <table:table-cell table:style-name="ce27" table:formula="of:=IF([.N19]=&quot;&quot;;&quot;&quot;;&quot;Compréhension&quot;&amp;CHAR(10)&amp;[.P19]&amp;CHAR(10)&amp;[.Q19]&amp;CHAR(10)&amp;[.R19]&amp;CHAR(10)&amp;CHAR(10)&amp;&quot;Expression&quot;&amp;CHAR(10)&amp;[.S19]&amp;CHAR(10)&amp;[.T19]&amp;CHAR(10)&amp;[.U19]&amp;CHAR(10)&amp;[.V19])">
            <text:p/>
          </table:table-cell>
          <table:table-cell table:style-name="ce32" table:formula="of:=IF([.C19]=&quot;&quot;;&quot;&quot;;CONCATENATE(IF([.C19]=&quot;Pré A1&quot;;[$CECRL.B$3];IF([.C19]=&quot;A1&quot;;[$CECRL.B$4];IF([.C19]=&quot;A2&quot;;[$CECRL.B$5];IF([.C19]=&quot;B1&quot;;[$CECRL.B$6];IF([.C19]=&quot;B2&quot;;[$CECRL.B$7];IF([.C19]=&quot;c1&quot;;[$CECRL.B$8];&quot;&quot;))))));&quot; (&quot;;[.C19];&quot;)&quot;))">
            <text:p/>
          </table:table-cell>
          <table:table-cell table:style-name="ce32" table:formula="of:=IF([.D19]=&quot;&quot;;&quot;&quot;;CONCATENATE(IF([.D19]=&quot;Pré A1&quot;;[$CECRL.C$3];IF([.D19]=&quot;A1&quot;;[$CECRL.C$4];IF([.D19]=&quot;A2&quot;;[$CECRL.C$5];IF([.D19]=&quot;B1&quot;;[$CECRL.C$6];IF([.D19]=&quot;B2&quot;;[$CECRL.C$7];IF([.D19]=&quot;c1&quot;;[$CECRL.C$8];&quot;&quot;))))));&quot; (&quot;;[.D19];&quot;)&quot;))">
            <text:p/>
          </table:table-cell>
          <table:table-cell table:style-name="ce32" table:formula="of:=IF([.E19]=&quot;&quot;;&quot;&quot;;CONCATENATE(IF([.E19]=&quot;Pré A1&quot;;[$CECRL.D$3];IF([.E19]=&quot;A1&quot;;[$CECRL.D$4];IF([.E19]=&quot;A2&quot;;[$CECRL.D$5];IF([.E19]=&quot;B1&quot;;[$CECRL.D$6];IF([.E19]=&quot;B2&quot;;[$CECRL.D$7];IF([.E19]=&quot;c1&quot;;[$CECRL.D$8];&quot;&quot;))))));&quot; (&quot;;[.E19];&quot;)&quot;))">
            <text:p/>
          </table:table-cell>
          <table:table-cell table:style-name="ce32" table:formula="of:=IF([.H19]=&quot;&quot;;&quot;&quot;;CONCATENATE(IF([.H19]=&quot;Pré A1&quot;;[$CECRL.E$3];IF([.H19]=&quot;A1&quot;;[$CECRL.E$4];IF([.H19]=&quot;A2&quot;;[$CECRL.E$5];IF([.H19]=&quot;B1&quot;;[$CECRL.E$6];IF([.H19]=&quot;B2&quot;;[$CECRL.E$7];IF([.H19]=&quot;c1&quot;;[$CECRL.E$8];&quot;&quot;))))));&quot; (&quot;;[.H19];&quot;)&quot;))">
            <text:p/>
          </table:table-cell>
          <table:table-cell table:style-name="ce32" table:formula="of:=IF([.I19]=&quot;&quot;;&quot;&quot;;CONCATENATE(IF([.I19]=&quot;Pré A1&quot;;['file:///home/stef/Dropbox/1920/ec3-1/E3C_fev2020_.ods'#$CECRL.F$3];IF([.I19]=&quot;A1&quot;;['file:///home/stef/Dropbox/1920/ec3-1/E3C_fev2020_.ods'#$CECRL.F$4];IF([.I19]=&quot;A2&quot;;['file:///home/stef/Dropbox/1920/ec3-1/E3C_fev2020_.ods'#$CECRL.F$5];IF([.I19]=&quot;B1&quot;;['file:///home/stef/Dropbox/1920/ec3-1/E3C_fev2020_.ods'#$CECRL.F$6];IF([.I19]=&quot;B2&quot;;['file:///home/stef/Dropbox/1920/ec3-1/E3C_fev2020_.ods'#$CECRL.F$7];IF([.I19]=&quot;c1&quot;;['file:///home/stef/Dropbox/1920/ec3-1/E3C_fev2020_.ods'#$CECRL.F$8];&quot;&quot;))))));&quot; (&quot;;[.I19];&quot;)&quot;))">
            <text:p/>
          </table:table-cell>
          <table:table-cell table:style-name="ce32" table:formula="of:=IF([.J19]=&quot;&quot;;&quot;&quot;;CONCATENATE(IF([.J19]=&quot;Pré A1&quot;;['file:///home/stef/Dropbox/1920/ec3-1/E3C_fev2020_.ods'#$CECRL.G$3];IF([.J19]=&quot;A1&quot;;['file:///home/stef/Dropbox/1920/ec3-1/E3C_fev2020_.ods'#$CECRL.G$4];IF([.J19]=&quot;A2&quot;;['file:///home/stef/Dropbox/1920/ec3-1/E3C_fev2020_.ods'#$CECRL.G$5];IF([.J19]=&quot;B1&quot;;['file:///home/stef/Dropbox/1920/ec3-1/E3C_fev2020_.ods'#$CECRL.G$6];IF([.J19]=&quot;B2&quot;;['file:///home/stef/Dropbox/1920/ec3-1/E3C_fev2020_.ods'#$CECRL.G$7];IF([.J19]=&quot;c1&quot;;['file:///home/stef/Dropbox/1920/ec3-1/E3C_fev2020_.ods'#$CECRL.G$8];&quot;&quot;))))));&quot; (&quot;;[.J19];&quot;)&quot;))">
            <text:p/>
          </table:table-cell>
          <table:table-cell table:style-name="ce32" table:formula="of:=IF([.K19]=&quot;&quot;;&quot;&quot;;CONCATENATE(IF([.K19]=&quot;Pré A1&quot;;['file:///home/stef/Dropbox/1920/ec3-1/E3C_fev2020_.ods'#$CECRL.H$3];IF([.K19]=&quot;A1&quot;;['file:///home/stef/Dropbox/1920/ec3-1/E3C_fev2020_.ods'#$CECRL.H$4];IF([.K19]=&quot;A2&quot;;['file:///home/stef/Dropbox/1920/ec3-1/E3C_fev2020_.ods'#$CECRL.H$5];IF([.K19]=&quot;B1&quot;;['file:///home/stef/Dropbox/1920/ec3-1/E3C_fev2020_.ods'#$CECRL.H$6];IF([.K19]=&quot;B2&quot;;['file:///home/stef/Dropbox/1920/ec3-1/E3C_fev2020_.ods'#$CECRL.H$7];IF([.K19]=&quot;c1&quot;;['file:///home/stef/Dropbox/1920/ec3-1/E3C_fev2020_.ods'#$CECRL.H$8];&quot;&quot;))))));&quot; (&quot;;[.K19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20:.E20])=0;&quot;&quot;;COUNTIF([.C20:.E20];&quot;C1&quot;)*30+COUNTIF([.C20:.E20];&quot;B2&quot;)*20+COUNTIF([.C20:.E20];&quot;B1&quot;)*10+COUNTIF([.C20:.E20];&quot;A2&quot;)*5+COUNTIF([.C20:.E20];&quot;A1&quot;)*3+COUNTIF([.C20:.E20];&quot;Pré A1&quot;))">
            <text:p/>
          </table:table-cell>
          <table:table-cell table:style-name="ce15" table:formula="of:=IF([.F20]=&quot;&quot;;&quot;&quot;;ROUNDUP(2*IF([.F20]&gt;49;20;IF([.F20]&gt;29;17+([.F20]-30)*2/19;IF([.F20]&gt;22;14+([.F20]-23)*2/6;IF([.F20]&gt;17;11+([.F20]-18)*2/4;IF([.F20]&gt;13;8+([.F20]-14)*2/3;IF([.F20]&gt;5;5+([.F20]-6)*2/7;IF([.F20]&gt;0;1+([.F20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20:.K20])=0;&quot;&quot;;COUNTIF([.H20:.K20];&quot;C1&quot;)*30+COUNTIF([.H20:.K20];&quot;B2&quot;)*20+COUNTIF([.H20:.K20];&quot;B1&quot;)*10+COUNTIF([.H20:.K20];&quot;A2&quot;)*5+COUNTIF([.H20:.K20];&quot;A1&quot;)*3+COUNTIF([.H20:.K20];&quot;Pré A1&quot;))">
            <text:p/>
          </table:table-cell>
          <table:table-cell table:style-name="ce15" table:formula="of:=IF([.L20]=&quot;&quot;;&quot;&quot;;ROUNDUP(2*IF([.L20]&gt;59;20;IF([.L20]&gt;39;17+([.L20]-40)*2/19;IF([.L20]&gt;25;14+([.L20]-26)*2/13;IF([.L20]&gt;20;11+([.L20]-21)*2/4;IF([.L20]&gt;17;8+([.L20]-18)*2/2;IF([.L20]&gt;12;5+([.L20]-13)*2/4;1+([.L20]-1)*3/11))))));0)/4)">
            <text:p/>
          </table:table-cell>
          <table:table-cell table:style-name="ce50" table:formula="of:=IF(SUM([.$G20];[.$M20])=0;&quot;&quot;;ROUNDUP(SUM([.$G20];[.$M20])*2)/2)">
            <text:p/>
          </table:table-cell>
          <table:table-cell table:style-name="ce27" table:formula="of:=IF([.N20]=&quot;&quot;;&quot;&quot;;&quot;Compréhension&quot;&amp;CHAR(10)&amp;[.P20]&amp;CHAR(10)&amp;[.Q20]&amp;CHAR(10)&amp;[.R20]&amp;CHAR(10)&amp;CHAR(10)&amp;&quot;Expression&quot;&amp;CHAR(10)&amp;[.S20]&amp;CHAR(10)&amp;[.T20]&amp;CHAR(10)&amp;[.U20]&amp;CHAR(10)&amp;[.V20])">
            <text:p/>
          </table:table-cell>
          <table:table-cell table:style-name="ce32" table:formula="of:=IF([.C20]=&quot;&quot;;&quot;&quot;;CONCATENATE(IF([.C20]=&quot;Pré A1&quot;;[$CECRL.B$3];IF([.C20]=&quot;A1&quot;;[$CECRL.B$4];IF([.C20]=&quot;A2&quot;;[$CECRL.B$5];IF([.C20]=&quot;B1&quot;;[$CECRL.B$6];IF([.C20]=&quot;B2&quot;;[$CECRL.B$7];IF([.C20]=&quot;c1&quot;;[$CECRL.B$8];&quot;&quot;))))));&quot; (&quot;;[.C20];&quot;)&quot;))">
            <text:p/>
          </table:table-cell>
          <table:table-cell table:style-name="ce32" table:formula="of:=IF([.D20]=&quot;&quot;;&quot;&quot;;CONCATENATE(IF([.D20]=&quot;Pré A1&quot;;[$CECRL.C$3];IF([.D20]=&quot;A1&quot;;[$CECRL.C$4];IF([.D20]=&quot;A2&quot;;[$CECRL.C$5];IF([.D20]=&quot;B1&quot;;[$CECRL.C$6];IF([.D20]=&quot;B2&quot;;[$CECRL.C$7];IF([.D20]=&quot;c1&quot;;[$CECRL.C$8];&quot;&quot;))))));&quot; (&quot;;[.D20];&quot;)&quot;))">
            <text:p/>
          </table:table-cell>
          <table:table-cell table:style-name="ce32" table:formula="of:=IF([.E20]=&quot;&quot;;&quot;&quot;;CONCATENATE(IF([.E20]=&quot;Pré A1&quot;;[$CECRL.D$3];IF([.E20]=&quot;A1&quot;;[$CECRL.D$4];IF([.E20]=&quot;A2&quot;;[$CECRL.D$5];IF([.E20]=&quot;B1&quot;;[$CECRL.D$6];IF([.E20]=&quot;B2&quot;;[$CECRL.D$7];IF([.E20]=&quot;c1&quot;;[$CECRL.D$8];&quot;&quot;))))));&quot; (&quot;;[.E20];&quot;)&quot;))">
            <text:p/>
          </table:table-cell>
          <table:table-cell table:style-name="ce32" table:formula="of:=IF([.H20]=&quot;&quot;;&quot;&quot;;CONCATENATE(IF([.H20]=&quot;Pré A1&quot;;[$CECRL.E$3];IF([.H20]=&quot;A1&quot;;[$CECRL.E$4];IF([.H20]=&quot;A2&quot;;[$CECRL.E$5];IF([.H20]=&quot;B1&quot;;[$CECRL.E$6];IF([.H20]=&quot;B2&quot;;[$CECRL.E$7];IF([.H20]=&quot;c1&quot;;[$CECRL.E$8];&quot;&quot;))))));&quot; (&quot;;[.H20];&quot;)&quot;))">
            <text:p/>
          </table:table-cell>
          <table:table-cell table:style-name="ce32" table:formula="of:=IF([.I20]=&quot;&quot;;&quot;&quot;;CONCATENATE(IF([.I20]=&quot;Pré A1&quot;;['file:///home/stef/Dropbox/1920/ec3-1/E3C_fev2020_.ods'#$CECRL.F$3];IF([.I20]=&quot;A1&quot;;['file:///home/stef/Dropbox/1920/ec3-1/E3C_fev2020_.ods'#$CECRL.F$4];IF([.I20]=&quot;A2&quot;;['file:///home/stef/Dropbox/1920/ec3-1/E3C_fev2020_.ods'#$CECRL.F$5];IF([.I20]=&quot;B1&quot;;['file:///home/stef/Dropbox/1920/ec3-1/E3C_fev2020_.ods'#$CECRL.F$6];IF([.I20]=&quot;B2&quot;;['file:///home/stef/Dropbox/1920/ec3-1/E3C_fev2020_.ods'#$CECRL.F$7];IF([.I20]=&quot;c1&quot;;['file:///home/stef/Dropbox/1920/ec3-1/E3C_fev2020_.ods'#$CECRL.F$8];&quot;&quot;))))));&quot; (&quot;;[.I20];&quot;)&quot;))">
            <text:p/>
          </table:table-cell>
          <table:table-cell table:style-name="ce32" table:formula="of:=IF([.J20]=&quot;&quot;;&quot;&quot;;CONCATENATE(IF([.J20]=&quot;Pré A1&quot;;['file:///home/stef/Dropbox/1920/ec3-1/E3C_fev2020_.ods'#$CECRL.G$3];IF([.J20]=&quot;A1&quot;;['file:///home/stef/Dropbox/1920/ec3-1/E3C_fev2020_.ods'#$CECRL.G$4];IF([.J20]=&quot;A2&quot;;['file:///home/stef/Dropbox/1920/ec3-1/E3C_fev2020_.ods'#$CECRL.G$5];IF([.J20]=&quot;B1&quot;;['file:///home/stef/Dropbox/1920/ec3-1/E3C_fev2020_.ods'#$CECRL.G$6];IF([.J20]=&quot;B2&quot;;['file:///home/stef/Dropbox/1920/ec3-1/E3C_fev2020_.ods'#$CECRL.G$7];IF([.J20]=&quot;c1&quot;;['file:///home/stef/Dropbox/1920/ec3-1/E3C_fev2020_.ods'#$CECRL.G$8];&quot;&quot;))))));&quot; (&quot;;[.J20];&quot;)&quot;))">
            <text:p/>
          </table:table-cell>
          <table:table-cell table:style-name="ce32" table:formula="of:=IF([.K20]=&quot;&quot;;&quot;&quot;;CONCATENATE(IF([.K20]=&quot;Pré A1&quot;;['file:///home/stef/Dropbox/1920/ec3-1/E3C_fev2020_.ods'#$CECRL.H$3];IF([.K20]=&quot;A1&quot;;['file:///home/stef/Dropbox/1920/ec3-1/E3C_fev2020_.ods'#$CECRL.H$4];IF([.K20]=&quot;A2&quot;;['file:///home/stef/Dropbox/1920/ec3-1/E3C_fev2020_.ods'#$CECRL.H$5];IF([.K20]=&quot;B1&quot;;['file:///home/stef/Dropbox/1920/ec3-1/E3C_fev2020_.ods'#$CECRL.H$6];IF([.K20]=&quot;B2&quot;;['file:///home/stef/Dropbox/1920/ec3-1/E3C_fev2020_.ods'#$CECRL.H$7];IF([.K20]=&quot;c1&quot;;['file:///home/stef/Dropbox/1920/ec3-1/E3C_fev2020_.ods'#$CECRL.H$8];&quot;&quot;))))));&quot; (&quot;;[.K20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21:.E21])=0;&quot;&quot;;COUNTIF([.C21:.E21];&quot;C1&quot;)*30+COUNTIF([.C21:.E21];&quot;B2&quot;)*20+COUNTIF([.C21:.E21];&quot;B1&quot;)*10+COUNTIF([.C21:.E21];&quot;A2&quot;)*5+COUNTIF([.C21:.E21];&quot;A1&quot;)*3+COUNTIF([.C21:.E21];&quot;Pré A1&quot;))">
            <text:p/>
          </table:table-cell>
          <table:table-cell table:style-name="ce15" table:formula="of:=IF([.F21]=&quot;&quot;;&quot;&quot;;ROUNDUP(2*IF([.F21]&gt;49;20;IF([.F21]&gt;29;17+([.F21]-30)*2/19;IF([.F21]&gt;22;14+([.F21]-23)*2/6;IF([.F21]&gt;17;11+([.F21]-18)*2/4;IF([.F21]&gt;13;8+([.F21]-14)*2/3;IF([.F21]&gt;5;5+([.F21]-6)*2/7;IF([.F21]&gt;0;1+([.F21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21:.K21])=0;&quot;&quot;;COUNTIF([.H21:.K21];&quot;C1&quot;)*30+COUNTIF([.H21:.K21];&quot;B2&quot;)*20+COUNTIF([.H21:.K21];&quot;B1&quot;)*10+COUNTIF([.H21:.K21];&quot;A2&quot;)*5+COUNTIF([.H21:.K21];&quot;A1&quot;)*3+COUNTIF([.H21:.K21];&quot;Pré A1&quot;))">
            <text:p/>
          </table:table-cell>
          <table:table-cell table:style-name="ce15" table:formula="of:=IF([.L21]=&quot;&quot;;&quot;&quot;;ROUNDUP(2*IF([.L21]&gt;59;20;IF([.L21]&gt;39;17+([.L21]-40)*2/19;IF([.L21]&gt;25;14+([.L21]-26)*2/13;IF([.L21]&gt;20;11+([.L21]-21)*2/4;IF([.L21]&gt;17;8+([.L21]-18)*2/2;IF([.L21]&gt;12;5+([.L21]-13)*2/4;1+([.L21]-1)*3/11))))));0)/4)">
            <text:p/>
          </table:table-cell>
          <table:table-cell table:style-name="ce50" table:formula="of:=IF(SUM([.$G21];[.$M21])=0;&quot;&quot;;ROUNDUP(SUM([.$G21];[.$M21])*2)/2)">
            <text:p/>
          </table:table-cell>
          <table:table-cell table:style-name="ce27" table:formula="of:=IF([.N21]=&quot;&quot;;&quot;&quot;;&quot;Compréhension&quot;&amp;CHAR(10)&amp;[.P21]&amp;CHAR(10)&amp;[.Q21]&amp;CHAR(10)&amp;[.R21]&amp;CHAR(10)&amp;CHAR(10)&amp;&quot;Expression&quot;&amp;CHAR(10)&amp;[.S21]&amp;CHAR(10)&amp;[.T21]&amp;CHAR(10)&amp;[.U21]&amp;CHAR(10)&amp;[.V21])">
            <text:p/>
          </table:table-cell>
          <table:table-cell table:style-name="ce32" table:formula="of:=IF([.C21]=&quot;&quot;;&quot;&quot;;CONCATENATE(IF([.C21]=&quot;Pré A1&quot;;[$CECRL.B$3];IF([.C21]=&quot;A1&quot;;[$CECRL.B$4];IF([.C21]=&quot;A2&quot;;[$CECRL.B$5];IF([.C21]=&quot;B1&quot;;[$CECRL.B$6];IF([.C21]=&quot;B2&quot;;[$CECRL.B$7];IF([.C21]=&quot;c1&quot;;[$CECRL.B$8];&quot;&quot;))))));&quot; (&quot;;[.C21];&quot;)&quot;))">
            <text:p/>
          </table:table-cell>
          <table:table-cell table:style-name="ce32" table:formula="of:=IF([.D21]=&quot;&quot;;&quot;&quot;;CONCATENATE(IF([.D21]=&quot;Pré A1&quot;;[$CECRL.C$3];IF([.D21]=&quot;A1&quot;;[$CECRL.C$4];IF([.D21]=&quot;A2&quot;;[$CECRL.C$5];IF([.D21]=&quot;B1&quot;;[$CECRL.C$6];IF([.D21]=&quot;B2&quot;;[$CECRL.C$7];IF([.D21]=&quot;c1&quot;;[$CECRL.C$8];&quot;&quot;))))));&quot; (&quot;;[.D21];&quot;)&quot;))">
            <text:p/>
          </table:table-cell>
          <table:table-cell table:style-name="ce32" table:formula="of:=IF([.E21]=&quot;&quot;;&quot;&quot;;CONCATENATE(IF([.E21]=&quot;Pré A1&quot;;[$CECRL.D$3];IF([.E21]=&quot;A1&quot;;[$CECRL.D$4];IF([.E21]=&quot;A2&quot;;[$CECRL.D$5];IF([.E21]=&quot;B1&quot;;[$CECRL.D$6];IF([.E21]=&quot;B2&quot;;[$CECRL.D$7];IF([.E21]=&quot;c1&quot;;[$CECRL.D$8];&quot;&quot;))))));&quot; (&quot;;[.E21];&quot;)&quot;))">
            <text:p/>
          </table:table-cell>
          <table:table-cell table:style-name="ce32" table:formula="of:=IF([.H21]=&quot;&quot;;&quot;&quot;;CONCATENATE(IF([.H21]=&quot;Pré A1&quot;;[$CECRL.E$3];IF([.H21]=&quot;A1&quot;;[$CECRL.E$4];IF([.H21]=&quot;A2&quot;;[$CECRL.E$5];IF([.H21]=&quot;B1&quot;;[$CECRL.E$6];IF([.H21]=&quot;B2&quot;;[$CECRL.E$7];IF([.H21]=&quot;c1&quot;;[$CECRL.E$8];&quot;&quot;))))));&quot; (&quot;;[.H21];&quot;)&quot;))">
            <text:p/>
          </table:table-cell>
          <table:table-cell table:style-name="ce32" table:formula="of:=IF([.I21]=&quot;&quot;;&quot;&quot;;CONCATENATE(IF([.I21]=&quot;Pré A1&quot;;['file:///home/stef/Dropbox/1920/ec3-1/E3C_fev2020_.ods'#$CECRL.F$3];IF([.I21]=&quot;A1&quot;;['file:///home/stef/Dropbox/1920/ec3-1/E3C_fev2020_.ods'#$CECRL.F$4];IF([.I21]=&quot;A2&quot;;['file:///home/stef/Dropbox/1920/ec3-1/E3C_fev2020_.ods'#$CECRL.F$5];IF([.I21]=&quot;B1&quot;;['file:///home/stef/Dropbox/1920/ec3-1/E3C_fev2020_.ods'#$CECRL.F$6];IF([.I21]=&quot;B2&quot;;['file:///home/stef/Dropbox/1920/ec3-1/E3C_fev2020_.ods'#$CECRL.F$7];IF([.I21]=&quot;c1&quot;;['file:///home/stef/Dropbox/1920/ec3-1/E3C_fev2020_.ods'#$CECRL.F$8];&quot;&quot;))))));&quot; (&quot;;[.I21];&quot;)&quot;))">
            <text:p/>
          </table:table-cell>
          <table:table-cell table:style-name="ce32" table:formula="of:=IF([.J21]=&quot;&quot;;&quot;&quot;;CONCATENATE(IF([.J21]=&quot;Pré A1&quot;;['file:///home/stef/Dropbox/1920/ec3-1/E3C_fev2020_.ods'#$CECRL.G$3];IF([.J21]=&quot;A1&quot;;['file:///home/stef/Dropbox/1920/ec3-1/E3C_fev2020_.ods'#$CECRL.G$4];IF([.J21]=&quot;A2&quot;;['file:///home/stef/Dropbox/1920/ec3-1/E3C_fev2020_.ods'#$CECRL.G$5];IF([.J21]=&quot;B1&quot;;['file:///home/stef/Dropbox/1920/ec3-1/E3C_fev2020_.ods'#$CECRL.G$6];IF([.J21]=&quot;B2&quot;;['file:///home/stef/Dropbox/1920/ec3-1/E3C_fev2020_.ods'#$CECRL.G$7];IF([.J21]=&quot;c1&quot;;['file:///home/stef/Dropbox/1920/ec3-1/E3C_fev2020_.ods'#$CECRL.G$8];&quot;&quot;))))));&quot; (&quot;;[.J21];&quot;)&quot;))">
            <text:p/>
          </table:table-cell>
          <table:table-cell table:style-name="ce32" table:formula="of:=IF([.K21]=&quot;&quot;;&quot;&quot;;CONCATENATE(IF([.K21]=&quot;Pré A1&quot;;['file:///home/stef/Dropbox/1920/ec3-1/E3C_fev2020_.ods'#$CECRL.H$3];IF([.K21]=&quot;A1&quot;;['file:///home/stef/Dropbox/1920/ec3-1/E3C_fev2020_.ods'#$CECRL.H$4];IF([.K21]=&quot;A2&quot;;['file:///home/stef/Dropbox/1920/ec3-1/E3C_fev2020_.ods'#$CECRL.H$5];IF([.K21]=&quot;B1&quot;;['file:///home/stef/Dropbox/1920/ec3-1/E3C_fev2020_.ods'#$CECRL.H$6];IF([.K21]=&quot;B2&quot;;['file:///home/stef/Dropbox/1920/ec3-1/E3C_fev2020_.ods'#$CECRL.H$7];IF([.K21]=&quot;c1&quot;;['file:///home/stef/Dropbox/1920/ec3-1/E3C_fev2020_.ods'#$CECRL.H$8];&quot;&quot;))))));&quot; (&quot;;[.K21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22:.E22])=0;&quot;&quot;;COUNTIF([.C22:.E22];&quot;C1&quot;)*30+COUNTIF([.C22:.E22];&quot;B2&quot;)*20+COUNTIF([.C22:.E22];&quot;B1&quot;)*10+COUNTIF([.C22:.E22];&quot;A2&quot;)*5+COUNTIF([.C22:.E22];&quot;A1&quot;)*3+COUNTIF([.C22:.E22];&quot;Pré A1&quot;))">
            <text:p/>
          </table:table-cell>
          <table:table-cell table:style-name="ce15" table:formula="of:=IF([.F22]=&quot;&quot;;&quot;&quot;;ROUNDUP(2*IF([.F22]&gt;49;20;IF([.F22]&gt;29;17+([.F22]-30)*2/19;IF([.F22]&gt;22;14+([.F22]-23)*2/6;IF([.F22]&gt;17;11+([.F22]-18)*2/4;IF([.F22]&gt;13;8+([.F22]-14)*2/3;IF([.F22]&gt;5;5+([.F22]-6)*2/7;IF([.F22]&gt;0;1+([.F22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22:.K22])=0;&quot;&quot;;COUNTIF([.H22:.K22];&quot;C1&quot;)*30+COUNTIF([.H22:.K22];&quot;B2&quot;)*20+COUNTIF([.H22:.K22];&quot;B1&quot;)*10+COUNTIF([.H22:.K22];&quot;A2&quot;)*5+COUNTIF([.H22:.K22];&quot;A1&quot;)*3+COUNTIF([.H22:.K22];&quot;Pré A1&quot;))">
            <text:p/>
          </table:table-cell>
          <table:table-cell table:style-name="ce15" table:formula="of:=IF([.L22]=&quot;&quot;;&quot;&quot;;ROUNDUP(2*IF([.L22]&gt;59;20;IF([.L22]&gt;39;17+([.L22]-40)*2/19;IF([.L22]&gt;25;14+([.L22]-26)*2/13;IF([.L22]&gt;20;11+([.L22]-21)*2/4;IF([.L22]&gt;17;8+([.L22]-18)*2/2;IF([.L22]&gt;12;5+([.L22]-13)*2/4;1+([.L22]-1)*3/11))))));0)/4)">
            <text:p/>
          </table:table-cell>
          <table:table-cell table:style-name="ce50" table:formula="of:=IF(SUM([.$G22];[.$M22])=0;&quot;&quot;;ROUNDUP(SUM([.$G22];[.$M22])*2)/2)">
            <text:p/>
          </table:table-cell>
          <table:table-cell table:style-name="ce27" table:formula="of:=IF([.N22]=&quot;&quot;;&quot;&quot;;&quot;Compréhension&quot;&amp;CHAR(10)&amp;[.P22]&amp;CHAR(10)&amp;[.Q22]&amp;CHAR(10)&amp;[.R22]&amp;CHAR(10)&amp;CHAR(10)&amp;&quot;Expression&quot;&amp;CHAR(10)&amp;[.S22]&amp;CHAR(10)&amp;[.T22]&amp;CHAR(10)&amp;[.U22]&amp;CHAR(10)&amp;[.V22])">
            <text:p/>
          </table:table-cell>
          <table:table-cell table:style-name="ce32" table:formula="of:=IF([.C22]=&quot;&quot;;&quot;&quot;;CONCATENATE(IF([.C22]=&quot;Pré A1&quot;;[$CECRL.B$3];IF([.C22]=&quot;A1&quot;;[$CECRL.B$4];IF([.C22]=&quot;A2&quot;;[$CECRL.B$5];IF([.C22]=&quot;B1&quot;;[$CECRL.B$6];IF([.C22]=&quot;B2&quot;;[$CECRL.B$7];IF([.C22]=&quot;c1&quot;;[$CECRL.B$8];&quot;&quot;))))));&quot; (&quot;;[.C22];&quot;)&quot;))">
            <text:p/>
          </table:table-cell>
          <table:table-cell table:style-name="ce32" table:formula="of:=IF([.D22]=&quot;&quot;;&quot;&quot;;CONCATENATE(IF([.D22]=&quot;Pré A1&quot;;[$CECRL.C$3];IF([.D22]=&quot;A1&quot;;[$CECRL.C$4];IF([.D22]=&quot;A2&quot;;[$CECRL.C$5];IF([.D22]=&quot;B1&quot;;[$CECRL.C$6];IF([.D22]=&quot;B2&quot;;[$CECRL.C$7];IF([.D22]=&quot;c1&quot;;[$CECRL.C$8];&quot;&quot;))))));&quot; (&quot;;[.D22];&quot;)&quot;))">
            <text:p/>
          </table:table-cell>
          <table:table-cell table:style-name="ce32" table:formula="of:=IF([.E22]=&quot;&quot;;&quot;&quot;;CONCATENATE(IF([.E22]=&quot;Pré A1&quot;;[$CECRL.D$3];IF([.E22]=&quot;A1&quot;;[$CECRL.D$4];IF([.E22]=&quot;A2&quot;;[$CECRL.D$5];IF([.E22]=&quot;B1&quot;;[$CECRL.D$6];IF([.E22]=&quot;B2&quot;;[$CECRL.D$7];IF([.E22]=&quot;c1&quot;;[$CECRL.D$8];&quot;&quot;))))));&quot; (&quot;;[.E22];&quot;)&quot;))">
            <text:p/>
          </table:table-cell>
          <table:table-cell table:style-name="ce32" table:formula="of:=IF([.H22]=&quot;&quot;;&quot;&quot;;CONCATENATE(IF([.H22]=&quot;Pré A1&quot;;[$CECRL.E$3];IF([.H22]=&quot;A1&quot;;[$CECRL.E$4];IF([.H22]=&quot;A2&quot;;[$CECRL.E$5];IF([.H22]=&quot;B1&quot;;[$CECRL.E$6];IF([.H22]=&quot;B2&quot;;[$CECRL.E$7];IF([.H22]=&quot;c1&quot;;[$CECRL.E$8];&quot;&quot;))))));&quot; (&quot;;[.H22];&quot;)&quot;))">
            <text:p/>
          </table:table-cell>
          <table:table-cell table:style-name="ce32" table:formula="of:=IF([.I22]=&quot;&quot;;&quot;&quot;;CONCATENATE(IF([.I22]=&quot;Pré A1&quot;;['file:///home/stef/Dropbox/1920/ec3-1/E3C_fev2020_.ods'#$CECRL.F$3];IF([.I22]=&quot;A1&quot;;['file:///home/stef/Dropbox/1920/ec3-1/E3C_fev2020_.ods'#$CECRL.F$4];IF([.I22]=&quot;A2&quot;;['file:///home/stef/Dropbox/1920/ec3-1/E3C_fev2020_.ods'#$CECRL.F$5];IF([.I22]=&quot;B1&quot;;['file:///home/stef/Dropbox/1920/ec3-1/E3C_fev2020_.ods'#$CECRL.F$6];IF([.I22]=&quot;B2&quot;;['file:///home/stef/Dropbox/1920/ec3-1/E3C_fev2020_.ods'#$CECRL.F$7];IF([.I22]=&quot;c1&quot;;['file:///home/stef/Dropbox/1920/ec3-1/E3C_fev2020_.ods'#$CECRL.F$8];&quot;&quot;))))));&quot; (&quot;;[.I22];&quot;)&quot;))">
            <text:p/>
          </table:table-cell>
          <table:table-cell table:style-name="ce32" table:formula="of:=IF([.J22]=&quot;&quot;;&quot;&quot;;CONCATENATE(IF([.J22]=&quot;Pré A1&quot;;['file:///home/stef/Dropbox/1920/ec3-1/E3C_fev2020_.ods'#$CECRL.G$3];IF([.J22]=&quot;A1&quot;;['file:///home/stef/Dropbox/1920/ec3-1/E3C_fev2020_.ods'#$CECRL.G$4];IF([.J22]=&quot;A2&quot;;['file:///home/stef/Dropbox/1920/ec3-1/E3C_fev2020_.ods'#$CECRL.G$5];IF([.J22]=&quot;B1&quot;;['file:///home/stef/Dropbox/1920/ec3-1/E3C_fev2020_.ods'#$CECRL.G$6];IF([.J22]=&quot;B2&quot;;['file:///home/stef/Dropbox/1920/ec3-1/E3C_fev2020_.ods'#$CECRL.G$7];IF([.J22]=&quot;c1&quot;;['file:///home/stef/Dropbox/1920/ec3-1/E3C_fev2020_.ods'#$CECRL.G$8];&quot;&quot;))))));&quot; (&quot;;[.J22];&quot;)&quot;))">
            <text:p/>
          </table:table-cell>
          <table:table-cell table:style-name="ce32" table:formula="of:=IF([.K22]=&quot;&quot;;&quot;&quot;;CONCATENATE(IF([.K22]=&quot;Pré A1&quot;;['file:///home/stef/Dropbox/1920/ec3-1/E3C_fev2020_.ods'#$CECRL.H$3];IF([.K22]=&quot;A1&quot;;['file:///home/stef/Dropbox/1920/ec3-1/E3C_fev2020_.ods'#$CECRL.H$4];IF([.K22]=&quot;A2&quot;;['file:///home/stef/Dropbox/1920/ec3-1/E3C_fev2020_.ods'#$CECRL.H$5];IF([.K22]=&quot;B1&quot;;['file:///home/stef/Dropbox/1920/ec3-1/E3C_fev2020_.ods'#$CECRL.H$6];IF([.K22]=&quot;B2&quot;;['file:///home/stef/Dropbox/1920/ec3-1/E3C_fev2020_.ods'#$CECRL.H$7];IF([.K22]=&quot;c1&quot;;['file:///home/stef/Dropbox/1920/ec3-1/E3C_fev2020_.ods'#$CECRL.H$8];&quot;&quot;))))));&quot; (&quot;;[.K22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23:.E23])=0;&quot;&quot;;COUNTIF([.C23:.E23];&quot;C1&quot;)*30+COUNTIF([.C23:.E23];&quot;B2&quot;)*20+COUNTIF([.C23:.E23];&quot;B1&quot;)*10+COUNTIF([.C23:.E23];&quot;A2&quot;)*5+COUNTIF([.C23:.E23];&quot;A1&quot;)*3+COUNTIF([.C23:.E23];&quot;Pré A1&quot;))">
            <text:p/>
          </table:table-cell>
          <table:table-cell table:style-name="ce15" table:formula="of:=IF([.F23]=&quot;&quot;;&quot;&quot;;ROUNDUP(2*IF([.F23]&gt;49;20;IF([.F23]&gt;29;17+([.F23]-30)*2/19;IF([.F23]&gt;22;14+([.F23]-23)*2/6;IF([.F23]&gt;17;11+([.F23]-18)*2/4;IF([.F23]&gt;13;8+([.F23]-14)*2/3;IF([.F23]&gt;5;5+([.F23]-6)*2/7;IF([.F23]&gt;0;1+([.F23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23:.K23])=0;&quot;&quot;;COUNTIF([.H23:.K23];&quot;C1&quot;)*30+COUNTIF([.H23:.K23];&quot;B2&quot;)*20+COUNTIF([.H23:.K23];&quot;B1&quot;)*10+COUNTIF([.H23:.K23];&quot;A2&quot;)*5+COUNTIF([.H23:.K23];&quot;A1&quot;)*3+COUNTIF([.H23:.K23];&quot;Pré A1&quot;))">
            <text:p/>
          </table:table-cell>
          <table:table-cell table:style-name="ce15" table:formula="of:=IF([.L23]=&quot;&quot;;&quot;&quot;;ROUNDUP(2*IF([.L23]&gt;59;20;IF([.L23]&gt;39;17+([.L23]-40)*2/19;IF([.L23]&gt;25;14+([.L23]-26)*2/13;IF([.L23]&gt;20;11+([.L23]-21)*2/4;IF([.L23]&gt;17;8+([.L23]-18)*2/2;IF([.L23]&gt;12;5+([.L23]-13)*2/4;1+([.L23]-1)*3/11))))));0)/4)">
            <text:p/>
          </table:table-cell>
          <table:table-cell table:style-name="ce50" table:formula="of:=IF(SUM([.$G23];[.$M23])=0;&quot;&quot;;ROUNDUP(SUM([.$G23];[.$M23])*2)/2)">
            <text:p/>
          </table:table-cell>
          <table:table-cell table:style-name="ce27" table:formula="of:=IF([.N23]=&quot;&quot;;&quot;&quot;;&quot;Compréhension&quot;&amp;CHAR(10)&amp;[.P23]&amp;CHAR(10)&amp;[.Q23]&amp;CHAR(10)&amp;[.R23]&amp;CHAR(10)&amp;CHAR(10)&amp;&quot;Expression&quot;&amp;CHAR(10)&amp;[.S23]&amp;CHAR(10)&amp;[.T23]&amp;CHAR(10)&amp;[.U23]&amp;CHAR(10)&amp;[.V23])">
            <text:p/>
          </table:table-cell>
          <table:table-cell table:style-name="ce32" table:formula="of:=IF([.C23]=&quot;&quot;;&quot;&quot;;CONCATENATE(IF([.C23]=&quot;Pré A1&quot;;[$CECRL.B$3];IF([.C23]=&quot;A1&quot;;[$CECRL.B$4];IF([.C23]=&quot;A2&quot;;[$CECRL.B$5];IF([.C23]=&quot;B1&quot;;[$CECRL.B$6];IF([.C23]=&quot;B2&quot;;[$CECRL.B$7];IF([.C23]=&quot;c1&quot;;[$CECRL.B$8];&quot;&quot;))))));&quot; (&quot;;[.C23];&quot;)&quot;))">
            <text:p/>
          </table:table-cell>
          <table:table-cell table:style-name="ce32" table:formula="of:=IF([.D23]=&quot;&quot;;&quot;&quot;;CONCATENATE(IF([.D23]=&quot;Pré A1&quot;;[$CECRL.C$3];IF([.D23]=&quot;A1&quot;;[$CECRL.C$4];IF([.D23]=&quot;A2&quot;;[$CECRL.C$5];IF([.D23]=&quot;B1&quot;;[$CECRL.C$6];IF([.D23]=&quot;B2&quot;;[$CECRL.C$7];IF([.D23]=&quot;c1&quot;;[$CECRL.C$8];&quot;&quot;))))));&quot; (&quot;;[.D23];&quot;)&quot;))">
            <text:p/>
          </table:table-cell>
          <table:table-cell table:style-name="ce32" table:formula="of:=IF([.E23]=&quot;&quot;;&quot;&quot;;CONCATENATE(IF([.E23]=&quot;Pré A1&quot;;[$CECRL.D$3];IF([.E23]=&quot;A1&quot;;[$CECRL.D$4];IF([.E23]=&quot;A2&quot;;[$CECRL.D$5];IF([.E23]=&quot;B1&quot;;[$CECRL.D$6];IF([.E23]=&quot;B2&quot;;[$CECRL.D$7];IF([.E23]=&quot;c1&quot;;[$CECRL.D$8];&quot;&quot;))))));&quot; (&quot;;[.E23];&quot;)&quot;))">
            <text:p/>
          </table:table-cell>
          <table:table-cell table:style-name="ce32" table:formula="of:=IF([.H23]=&quot;&quot;;&quot;&quot;;CONCATENATE(IF([.H23]=&quot;Pré A1&quot;;[$CECRL.E$3];IF([.H23]=&quot;A1&quot;;[$CECRL.E$4];IF([.H23]=&quot;A2&quot;;[$CECRL.E$5];IF([.H23]=&quot;B1&quot;;[$CECRL.E$6];IF([.H23]=&quot;B2&quot;;[$CECRL.E$7];IF([.H23]=&quot;c1&quot;;[$CECRL.E$8];&quot;&quot;))))));&quot; (&quot;;[.H23];&quot;)&quot;))">
            <text:p/>
          </table:table-cell>
          <table:table-cell table:style-name="ce32" table:formula="of:=IF([.I23]=&quot;&quot;;&quot;&quot;;CONCATENATE(IF([.I23]=&quot;Pré A1&quot;;['file:///home/stef/Dropbox/1920/ec3-1/E3C_fev2020_.ods'#$CECRL.F$3];IF([.I23]=&quot;A1&quot;;['file:///home/stef/Dropbox/1920/ec3-1/E3C_fev2020_.ods'#$CECRL.F$4];IF([.I23]=&quot;A2&quot;;['file:///home/stef/Dropbox/1920/ec3-1/E3C_fev2020_.ods'#$CECRL.F$5];IF([.I23]=&quot;B1&quot;;['file:///home/stef/Dropbox/1920/ec3-1/E3C_fev2020_.ods'#$CECRL.F$6];IF([.I23]=&quot;B2&quot;;['file:///home/stef/Dropbox/1920/ec3-1/E3C_fev2020_.ods'#$CECRL.F$7];IF([.I23]=&quot;c1&quot;;['file:///home/stef/Dropbox/1920/ec3-1/E3C_fev2020_.ods'#$CECRL.F$8];&quot;&quot;))))));&quot; (&quot;;[.I23];&quot;)&quot;))">
            <text:p/>
          </table:table-cell>
          <table:table-cell table:style-name="ce32" table:formula="of:=IF([.J23]=&quot;&quot;;&quot;&quot;;CONCATENATE(IF([.J23]=&quot;Pré A1&quot;;['file:///home/stef/Dropbox/1920/ec3-1/E3C_fev2020_.ods'#$CECRL.G$3];IF([.J23]=&quot;A1&quot;;['file:///home/stef/Dropbox/1920/ec3-1/E3C_fev2020_.ods'#$CECRL.G$4];IF([.J23]=&quot;A2&quot;;['file:///home/stef/Dropbox/1920/ec3-1/E3C_fev2020_.ods'#$CECRL.G$5];IF([.J23]=&quot;B1&quot;;['file:///home/stef/Dropbox/1920/ec3-1/E3C_fev2020_.ods'#$CECRL.G$6];IF([.J23]=&quot;B2&quot;;['file:///home/stef/Dropbox/1920/ec3-1/E3C_fev2020_.ods'#$CECRL.G$7];IF([.J23]=&quot;c1&quot;;['file:///home/stef/Dropbox/1920/ec3-1/E3C_fev2020_.ods'#$CECRL.G$8];&quot;&quot;))))));&quot; (&quot;;[.J23];&quot;)&quot;))">
            <text:p/>
          </table:table-cell>
          <table:table-cell table:style-name="ce32" table:formula="of:=IF([.K23]=&quot;&quot;;&quot;&quot;;CONCATENATE(IF([.K23]=&quot;Pré A1&quot;;['file:///home/stef/Dropbox/1920/ec3-1/E3C_fev2020_.ods'#$CECRL.H$3];IF([.K23]=&quot;A1&quot;;['file:///home/stef/Dropbox/1920/ec3-1/E3C_fev2020_.ods'#$CECRL.H$4];IF([.K23]=&quot;A2&quot;;['file:///home/stef/Dropbox/1920/ec3-1/E3C_fev2020_.ods'#$CECRL.H$5];IF([.K23]=&quot;B1&quot;;['file:///home/stef/Dropbox/1920/ec3-1/E3C_fev2020_.ods'#$CECRL.H$6];IF([.K23]=&quot;B2&quot;;['file:///home/stef/Dropbox/1920/ec3-1/E3C_fev2020_.ods'#$CECRL.H$7];IF([.K23]=&quot;c1&quot;;['file:///home/stef/Dropbox/1920/ec3-1/E3C_fev2020_.ods'#$CECRL.H$8];&quot;&quot;))))));&quot; (&quot;;[.K23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24:.E24])=0;&quot;&quot;;COUNTIF([.C24:.E24];&quot;C1&quot;)*30+COUNTIF([.C24:.E24];&quot;B2&quot;)*20+COUNTIF([.C24:.E24];&quot;B1&quot;)*10+COUNTIF([.C24:.E24];&quot;A2&quot;)*5+COUNTIF([.C24:.E24];&quot;A1&quot;)*3+COUNTIF([.C24:.E24];&quot;Pré A1&quot;))">
            <text:p/>
          </table:table-cell>
          <table:table-cell table:style-name="ce15" table:formula="of:=IF([.F24]=&quot;&quot;;&quot;&quot;;ROUNDUP(2*IF([.F24]&gt;49;20;IF([.F24]&gt;29;17+([.F24]-30)*2/19;IF([.F24]&gt;22;14+([.F24]-23)*2/6;IF([.F24]&gt;17;11+([.F24]-18)*2/4;IF([.F24]&gt;13;8+([.F24]-14)*2/3;IF([.F24]&gt;5;5+([.F24]-6)*2/7;IF([.F24]&gt;0;1+([.F24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24:.K24])=0;&quot;&quot;;COUNTIF([.H24:.K24];&quot;C1&quot;)*30+COUNTIF([.H24:.K24];&quot;B2&quot;)*20+COUNTIF([.H24:.K24];&quot;B1&quot;)*10+COUNTIF([.H24:.K24];&quot;A2&quot;)*5+COUNTIF([.H24:.K24];&quot;A1&quot;)*3+COUNTIF([.H24:.K24];&quot;Pré A1&quot;))">
            <text:p/>
          </table:table-cell>
          <table:table-cell table:style-name="ce15" table:formula="of:=IF([.L24]=&quot;&quot;;&quot;&quot;;ROUNDUP(2*IF([.L24]&gt;59;20;IF([.L24]&gt;39;17+([.L24]-40)*2/19;IF([.L24]&gt;25;14+([.L24]-26)*2/13;IF([.L24]&gt;20;11+([.L24]-21)*2/4;IF([.L24]&gt;17;8+([.L24]-18)*2/2;IF([.L24]&gt;12;5+([.L24]-13)*2/4;1+([.L24]-1)*3/11))))));0)/4)">
            <text:p/>
          </table:table-cell>
          <table:table-cell table:style-name="ce50" table:formula="of:=IF(SUM([.$G24];[.$M24])=0;&quot;&quot;;ROUNDUP(SUM([.$G24];[.$M24])*2)/2)">
            <text:p/>
          </table:table-cell>
          <table:table-cell table:style-name="ce27" table:formula="of:=IF([.N24]=&quot;&quot;;&quot;&quot;;&quot;Compréhension&quot;&amp;CHAR(10)&amp;[.P24]&amp;CHAR(10)&amp;[.Q24]&amp;CHAR(10)&amp;[.R24]&amp;CHAR(10)&amp;CHAR(10)&amp;&quot;Expression&quot;&amp;CHAR(10)&amp;[.S24]&amp;CHAR(10)&amp;[.T24]&amp;CHAR(10)&amp;[.U24]&amp;CHAR(10)&amp;[.V24])">
            <text:p/>
          </table:table-cell>
          <table:table-cell table:style-name="ce32" table:formula="of:=IF([.C24]=&quot;&quot;;&quot;&quot;;CONCATENATE(IF([.C24]=&quot;Pré A1&quot;;[$CECRL.B$3];IF([.C24]=&quot;A1&quot;;[$CECRL.B$4];IF([.C24]=&quot;A2&quot;;[$CECRL.B$5];IF([.C24]=&quot;B1&quot;;[$CECRL.B$6];IF([.C24]=&quot;B2&quot;;[$CECRL.B$7];IF([.C24]=&quot;c1&quot;;[$CECRL.B$8];&quot;&quot;))))));&quot; (&quot;;[.C24];&quot;)&quot;))">
            <text:p/>
          </table:table-cell>
          <table:table-cell table:style-name="ce32" table:formula="of:=IF([.D24]=&quot;&quot;;&quot;&quot;;CONCATENATE(IF([.D24]=&quot;Pré A1&quot;;[$CECRL.C$3];IF([.D24]=&quot;A1&quot;;[$CECRL.C$4];IF([.D24]=&quot;A2&quot;;[$CECRL.C$5];IF([.D24]=&quot;B1&quot;;[$CECRL.C$6];IF([.D24]=&quot;B2&quot;;[$CECRL.C$7];IF([.D24]=&quot;c1&quot;;[$CECRL.C$8];&quot;&quot;))))));&quot; (&quot;;[.D24];&quot;)&quot;))">
            <text:p/>
          </table:table-cell>
          <table:table-cell table:style-name="ce32" table:formula="of:=IF([.E24]=&quot;&quot;;&quot;&quot;;CONCATENATE(IF([.E24]=&quot;Pré A1&quot;;[$CECRL.D$3];IF([.E24]=&quot;A1&quot;;[$CECRL.D$4];IF([.E24]=&quot;A2&quot;;[$CECRL.D$5];IF([.E24]=&quot;B1&quot;;[$CECRL.D$6];IF([.E24]=&quot;B2&quot;;[$CECRL.D$7];IF([.E24]=&quot;c1&quot;;[$CECRL.D$8];&quot;&quot;))))));&quot; (&quot;;[.E24];&quot;)&quot;))">
            <text:p/>
          </table:table-cell>
          <table:table-cell table:style-name="ce32" table:formula="of:=IF([.H24]=&quot;&quot;;&quot;&quot;;CONCATENATE(IF([.H24]=&quot;Pré A1&quot;;[$CECRL.E$3];IF([.H24]=&quot;A1&quot;;[$CECRL.E$4];IF([.H24]=&quot;A2&quot;;[$CECRL.E$5];IF([.H24]=&quot;B1&quot;;[$CECRL.E$6];IF([.H24]=&quot;B2&quot;;[$CECRL.E$7];IF([.H24]=&quot;c1&quot;;[$CECRL.E$8];&quot;&quot;))))));&quot; (&quot;;[.H24];&quot;)&quot;))">
            <text:p/>
          </table:table-cell>
          <table:table-cell table:style-name="ce32" table:formula="of:=IF([.I24]=&quot;&quot;;&quot;&quot;;CONCATENATE(IF([.I24]=&quot;Pré A1&quot;;['file:///home/stef/Dropbox/1920/ec3-1/E3C_fev2020_.ods'#$CECRL.F$3];IF([.I24]=&quot;A1&quot;;['file:///home/stef/Dropbox/1920/ec3-1/E3C_fev2020_.ods'#$CECRL.F$4];IF([.I24]=&quot;A2&quot;;['file:///home/stef/Dropbox/1920/ec3-1/E3C_fev2020_.ods'#$CECRL.F$5];IF([.I24]=&quot;B1&quot;;['file:///home/stef/Dropbox/1920/ec3-1/E3C_fev2020_.ods'#$CECRL.F$6];IF([.I24]=&quot;B2&quot;;['file:///home/stef/Dropbox/1920/ec3-1/E3C_fev2020_.ods'#$CECRL.F$7];IF([.I24]=&quot;c1&quot;;['file:///home/stef/Dropbox/1920/ec3-1/E3C_fev2020_.ods'#$CECRL.F$8];&quot;&quot;))))));&quot; (&quot;;[.I24];&quot;)&quot;))">
            <text:p/>
          </table:table-cell>
          <table:table-cell table:style-name="ce32" table:formula="of:=IF([.J24]=&quot;&quot;;&quot;&quot;;CONCATENATE(IF([.J24]=&quot;Pré A1&quot;;['file:///home/stef/Dropbox/1920/ec3-1/E3C_fev2020_.ods'#$CECRL.G$3];IF([.J24]=&quot;A1&quot;;['file:///home/stef/Dropbox/1920/ec3-1/E3C_fev2020_.ods'#$CECRL.G$4];IF([.J24]=&quot;A2&quot;;['file:///home/stef/Dropbox/1920/ec3-1/E3C_fev2020_.ods'#$CECRL.G$5];IF([.J24]=&quot;B1&quot;;['file:///home/stef/Dropbox/1920/ec3-1/E3C_fev2020_.ods'#$CECRL.G$6];IF([.J24]=&quot;B2&quot;;['file:///home/stef/Dropbox/1920/ec3-1/E3C_fev2020_.ods'#$CECRL.G$7];IF([.J24]=&quot;c1&quot;;['file:///home/stef/Dropbox/1920/ec3-1/E3C_fev2020_.ods'#$CECRL.G$8];&quot;&quot;))))));&quot; (&quot;;[.J24];&quot;)&quot;))">
            <text:p/>
          </table:table-cell>
          <table:table-cell table:style-name="ce32" table:formula="of:=IF([.K24]=&quot;&quot;;&quot;&quot;;CONCATENATE(IF([.K24]=&quot;Pré A1&quot;;['file:///home/stef/Dropbox/1920/ec3-1/E3C_fev2020_.ods'#$CECRL.H$3];IF([.K24]=&quot;A1&quot;;['file:///home/stef/Dropbox/1920/ec3-1/E3C_fev2020_.ods'#$CECRL.H$4];IF([.K24]=&quot;A2&quot;;['file:///home/stef/Dropbox/1920/ec3-1/E3C_fev2020_.ods'#$CECRL.H$5];IF([.K24]=&quot;B1&quot;;['file:///home/stef/Dropbox/1920/ec3-1/E3C_fev2020_.ods'#$CECRL.H$6];IF([.K24]=&quot;B2&quot;;['file:///home/stef/Dropbox/1920/ec3-1/E3C_fev2020_.ods'#$CECRL.H$7];IF([.K24]=&quot;c1&quot;;['file:///home/stef/Dropbox/1920/ec3-1/E3C_fev2020_.ods'#$CECRL.H$8];&quot;&quot;))))));&quot; (&quot;;[.K24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25:.E25])=0;&quot;&quot;;COUNTIF([.C25:.E25];&quot;C1&quot;)*30+COUNTIF([.C25:.E25];&quot;B2&quot;)*20+COUNTIF([.C25:.E25];&quot;B1&quot;)*10+COUNTIF([.C25:.E25];&quot;A2&quot;)*5+COUNTIF([.C25:.E25];&quot;A1&quot;)*3+COUNTIF([.C25:.E25];&quot;Pré A1&quot;))">
            <text:p/>
          </table:table-cell>
          <table:table-cell table:style-name="ce15" table:formula="of:=IF([.F25]=&quot;&quot;;&quot;&quot;;ROUNDUP(2*IF([.F25]&gt;49;20;IF([.F25]&gt;29;17+([.F25]-30)*2/19;IF([.F25]&gt;22;14+([.F25]-23)*2/6;IF([.F25]&gt;17;11+([.F25]-18)*2/4;IF([.F25]&gt;13;8+([.F25]-14)*2/3;IF([.F25]&gt;5;5+([.F25]-6)*2/7;IF([.F25]&gt;0;1+([.F25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25:.K25])=0;&quot;&quot;;COUNTIF([.H25:.K25];&quot;C1&quot;)*30+COUNTIF([.H25:.K25];&quot;B2&quot;)*20+COUNTIF([.H25:.K25];&quot;B1&quot;)*10+COUNTIF([.H25:.K25];&quot;A2&quot;)*5+COUNTIF([.H25:.K25];&quot;A1&quot;)*3+COUNTIF([.H25:.K25];&quot;Pré A1&quot;))">
            <text:p/>
          </table:table-cell>
          <table:table-cell table:style-name="ce15" table:formula="of:=IF([.L25]=&quot;&quot;;&quot;&quot;;ROUNDUP(2*IF([.L25]&gt;59;20;IF([.L25]&gt;39;17+([.L25]-40)*2/19;IF([.L25]&gt;25;14+([.L25]-26)*2/13;IF([.L25]&gt;20;11+([.L25]-21)*2/4;IF([.L25]&gt;17;8+([.L25]-18)*2/2;IF([.L25]&gt;12;5+([.L25]-13)*2/4;1+([.L25]-1)*3/11))))));0)/4)">
            <text:p/>
          </table:table-cell>
          <table:table-cell table:style-name="ce50" table:formula="of:=IF(SUM([.$G25];[.$M25])=0;&quot;&quot;;ROUNDUP(SUM([.$G25];[.$M25])*2)/2)">
            <text:p/>
          </table:table-cell>
          <table:table-cell table:style-name="ce27" table:formula="of:=IF([.N25]=&quot;&quot;;&quot;&quot;;&quot;Compréhension&quot;&amp;CHAR(10)&amp;[.P25]&amp;CHAR(10)&amp;[.Q25]&amp;CHAR(10)&amp;[.R25]&amp;CHAR(10)&amp;CHAR(10)&amp;&quot;Expression&quot;&amp;CHAR(10)&amp;[.S25]&amp;CHAR(10)&amp;[.T25]&amp;CHAR(10)&amp;[.U25]&amp;CHAR(10)&amp;[.V25])">
            <text:p/>
          </table:table-cell>
          <table:table-cell table:style-name="ce32" table:formula="of:=IF([.C25]=&quot;&quot;;&quot;&quot;;CONCATENATE(IF([.C25]=&quot;Pré A1&quot;;[$CECRL.B$3];IF([.C25]=&quot;A1&quot;;[$CECRL.B$4];IF([.C25]=&quot;A2&quot;;[$CECRL.B$5];IF([.C25]=&quot;B1&quot;;[$CECRL.B$6];IF([.C25]=&quot;B2&quot;;[$CECRL.B$7];IF([.C25]=&quot;c1&quot;;[$CECRL.B$8];&quot;&quot;))))));&quot; (&quot;;[.C25];&quot;)&quot;))">
            <text:p/>
          </table:table-cell>
          <table:table-cell table:style-name="ce32" table:formula="of:=IF([.D25]=&quot;&quot;;&quot;&quot;;CONCATENATE(IF([.D25]=&quot;Pré A1&quot;;[$CECRL.C$3];IF([.D25]=&quot;A1&quot;;[$CECRL.C$4];IF([.D25]=&quot;A2&quot;;[$CECRL.C$5];IF([.D25]=&quot;B1&quot;;[$CECRL.C$6];IF([.D25]=&quot;B2&quot;;[$CECRL.C$7];IF([.D25]=&quot;c1&quot;;[$CECRL.C$8];&quot;&quot;))))));&quot; (&quot;;[.D25];&quot;)&quot;))">
            <text:p/>
          </table:table-cell>
          <table:table-cell table:style-name="ce32" table:formula="of:=IF([.E25]=&quot;&quot;;&quot;&quot;;CONCATENATE(IF([.E25]=&quot;Pré A1&quot;;[$CECRL.D$3];IF([.E25]=&quot;A1&quot;;[$CECRL.D$4];IF([.E25]=&quot;A2&quot;;[$CECRL.D$5];IF([.E25]=&quot;B1&quot;;[$CECRL.D$6];IF([.E25]=&quot;B2&quot;;[$CECRL.D$7];IF([.E25]=&quot;c1&quot;;[$CECRL.D$8];&quot;&quot;))))));&quot; (&quot;;[.E25];&quot;)&quot;))">
            <text:p/>
          </table:table-cell>
          <table:table-cell table:style-name="ce32" table:formula="of:=IF([.H25]=&quot;&quot;;&quot;&quot;;CONCATENATE(IF([.H25]=&quot;Pré A1&quot;;[$CECRL.E$3];IF([.H25]=&quot;A1&quot;;[$CECRL.E$4];IF([.H25]=&quot;A2&quot;;[$CECRL.E$5];IF([.H25]=&quot;B1&quot;;[$CECRL.E$6];IF([.H25]=&quot;B2&quot;;[$CECRL.E$7];IF([.H25]=&quot;c1&quot;;[$CECRL.E$8];&quot;&quot;))))));&quot; (&quot;;[.H25];&quot;)&quot;))">
            <text:p/>
          </table:table-cell>
          <table:table-cell table:style-name="ce32" table:formula="of:=IF([.I25]=&quot;&quot;;&quot;&quot;;CONCATENATE(IF([.I25]=&quot;Pré A1&quot;;['file:///home/stef/Dropbox/1920/ec3-1/E3C_fev2020_.ods'#$CECRL.F$3];IF([.I25]=&quot;A1&quot;;['file:///home/stef/Dropbox/1920/ec3-1/E3C_fev2020_.ods'#$CECRL.F$4];IF([.I25]=&quot;A2&quot;;['file:///home/stef/Dropbox/1920/ec3-1/E3C_fev2020_.ods'#$CECRL.F$5];IF([.I25]=&quot;B1&quot;;['file:///home/stef/Dropbox/1920/ec3-1/E3C_fev2020_.ods'#$CECRL.F$6];IF([.I25]=&quot;B2&quot;;['file:///home/stef/Dropbox/1920/ec3-1/E3C_fev2020_.ods'#$CECRL.F$7];IF([.I25]=&quot;c1&quot;;['file:///home/stef/Dropbox/1920/ec3-1/E3C_fev2020_.ods'#$CECRL.F$8];&quot;&quot;))))));&quot; (&quot;;[.I25];&quot;)&quot;))">
            <text:p/>
          </table:table-cell>
          <table:table-cell table:style-name="ce32" table:formula="of:=IF([.J25]=&quot;&quot;;&quot;&quot;;CONCATENATE(IF([.J25]=&quot;Pré A1&quot;;['file:///home/stef/Dropbox/1920/ec3-1/E3C_fev2020_.ods'#$CECRL.G$3];IF([.J25]=&quot;A1&quot;;['file:///home/stef/Dropbox/1920/ec3-1/E3C_fev2020_.ods'#$CECRL.G$4];IF([.J25]=&quot;A2&quot;;['file:///home/stef/Dropbox/1920/ec3-1/E3C_fev2020_.ods'#$CECRL.G$5];IF([.J25]=&quot;B1&quot;;['file:///home/stef/Dropbox/1920/ec3-1/E3C_fev2020_.ods'#$CECRL.G$6];IF([.J25]=&quot;B2&quot;;['file:///home/stef/Dropbox/1920/ec3-1/E3C_fev2020_.ods'#$CECRL.G$7];IF([.J25]=&quot;c1&quot;;['file:///home/stef/Dropbox/1920/ec3-1/E3C_fev2020_.ods'#$CECRL.G$8];&quot;&quot;))))));&quot; (&quot;;[.J25];&quot;)&quot;))">
            <text:p/>
          </table:table-cell>
          <table:table-cell table:style-name="ce32" table:formula="of:=IF([.K25]=&quot;&quot;;&quot;&quot;;CONCATENATE(IF([.K25]=&quot;Pré A1&quot;;['file:///home/stef/Dropbox/1920/ec3-1/E3C_fev2020_.ods'#$CECRL.H$3];IF([.K25]=&quot;A1&quot;;['file:///home/stef/Dropbox/1920/ec3-1/E3C_fev2020_.ods'#$CECRL.H$4];IF([.K25]=&quot;A2&quot;;['file:///home/stef/Dropbox/1920/ec3-1/E3C_fev2020_.ods'#$CECRL.H$5];IF([.K25]=&quot;B1&quot;;['file:///home/stef/Dropbox/1920/ec3-1/E3C_fev2020_.ods'#$CECRL.H$6];IF([.K25]=&quot;B2&quot;;['file:///home/stef/Dropbox/1920/ec3-1/E3C_fev2020_.ods'#$CECRL.H$7];IF([.K25]=&quot;c1&quot;;['file:///home/stef/Dropbox/1920/ec3-1/E3C_fev2020_.ods'#$CECRL.H$8];&quot;&quot;))))));&quot; (&quot;;[.K25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26:.E26])=0;&quot;&quot;;COUNTIF([.C26:.E26];&quot;C1&quot;)*30+COUNTIF([.C26:.E26];&quot;B2&quot;)*20+COUNTIF([.C26:.E26];&quot;B1&quot;)*10+COUNTIF([.C26:.E26];&quot;A2&quot;)*5+COUNTIF([.C26:.E26];&quot;A1&quot;)*3+COUNTIF([.C26:.E26];&quot;Pré A1&quot;))">
            <text:p/>
          </table:table-cell>
          <table:table-cell table:style-name="ce15" table:formula="of:=IF([.F26]=&quot;&quot;;&quot;&quot;;ROUNDUP(2*IF([.F26]&gt;49;20;IF([.F26]&gt;29;17+([.F26]-30)*2/19;IF([.F26]&gt;22;14+([.F26]-23)*2/6;IF([.F26]&gt;17;11+([.F26]-18)*2/4;IF([.F26]&gt;13;8+([.F26]-14)*2/3;IF([.F26]&gt;5;5+([.F26]-6)*2/7;IF([.F26]&gt;0;1+([.F26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26:.K26])=0;&quot;&quot;;COUNTIF([.H26:.K26];&quot;C1&quot;)*30+COUNTIF([.H26:.K26];&quot;B2&quot;)*20+COUNTIF([.H26:.K26];&quot;B1&quot;)*10+COUNTIF([.H26:.K26];&quot;A2&quot;)*5+COUNTIF([.H26:.K26];&quot;A1&quot;)*3+COUNTIF([.H26:.K26];&quot;Pré A1&quot;))">
            <text:p/>
          </table:table-cell>
          <table:table-cell table:style-name="ce15" table:formula="of:=IF([.L26]=&quot;&quot;;&quot;&quot;;ROUNDUP(2*IF([.L26]&gt;59;20;IF([.L26]&gt;39;17+([.L26]-40)*2/19;IF([.L26]&gt;25;14+([.L26]-26)*2/13;IF([.L26]&gt;20;11+([.L26]-21)*2/4;IF([.L26]&gt;17;8+([.L26]-18)*2/2;IF([.L26]&gt;12;5+([.L26]-13)*2/4;1+([.L26]-1)*3/11))))));0)/4)">
            <text:p/>
          </table:table-cell>
          <table:table-cell table:style-name="ce50" table:formula="of:=IF(SUM([.$G26];[.$M26])=0;&quot;&quot;;ROUNDUP(SUM([.$G26];[.$M26])*2)/2)">
            <text:p/>
          </table:table-cell>
          <table:table-cell table:style-name="ce27" table:formula="of:=IF([.N26]=&quot;&quot;;&quot;&quot;;&quot;Compréhension&quot;&amp;CHAR(10)&amp;[.P26]&amp;CHAR(10)&amp;[.Q26]&amp;CHAR(10)&amp;[.R26]&amp;CHAR(10)&amp;CHAR(10)&amp;&quot;Expression&quot;&amp;CHAR(10)&amp;[.S26]&amp;CHAR(10)&amp;[.T26]&amp;CHAR(10)&amp;[.U26]&amp;CHAR(10)&amp;[.V26])">
            <text:p/>
          </table:table-cell>
          <table:table-cell table:style-name="ce32" table:formula="of:=IF([.C26]=&quot;&quot;;&quot;&quot;;CONCATENATE(IF([.C26]=&quot;Pré A1&quot;;[$CECRL.B$3];IF([.C26]=&quot;A1&quot;;[$CECRL.B$4];IF([.C26]=&quot;A2&quot;;[$CECRL.B$5];IF([.C26]=&quot;B1&quot;;[$CECRL.B$6];IF([.C26]=&quot;B2&quot;;[$CECRL.B$7];IF([.C26]=&quot;c1&quot;;[$CECRL.B$8];&quot;&quot;))))));&quot; (&quot;;[.C26];&quot;)&quot;))">
            <text:p/>
          </table:table-cell>
          <table:table-cell table:style-name="ce32" table:formula="of:=IF([.D26]=&quot;&quot;;&quot;&quot;;CONCATENATE(IF([.D26]=&quot;Pré A1&quot;;[$CECRL.C$3];IF([.D26]=&quot;A1&quot;;[$CECRL.C$4];IF([.D26]=&quot;A2&quot;;[$CECRL.C$5];IF([.D26]=&quot;B1&quot;;[$CECRL.C$6];IF([.D26]=&quot;B2&quot;;[$CECRL.C$7];IF([.D26]=&quot;c1&quot;;[$CECRL.C$8];&quot;&quot;))))));&quot; (&quot;;[.D26];&quot;)&quot;))">
            <text:p/>
          </table:table-cell>
          <table:table-cell table:style-name="ce32" table:formula="of:=IF([.E26]=&quot;&quot;;&quot;&quot;;CONCATENATE(IF([.E26]=&quot;Pré A1&quot;;[$CECRL.D$3];IF([.E26]=&quot;A1&quot;;[$CECRL.D$4];IF([.E26]=&quot;A2&quot;;[$CECRL.D$5];IF([.E26]=&quot;B1&quot;;[$CECRL.D$6];IF([.E26]=&quot;B2&quot;;[$CECRL.D$7];IF([.E26]=&quot;c1&quot;;[$CECRL.D$8];&quot;&quot;))))));&quot; (&quot;;[.E26];&quot;)&quot;))">
            <text:p/>
          </table:table-cell>
          <table:table-cell table:style-name="ce32" table:formula="of:=IF([.H26]=&quot;&quot;;&quot;&quot;;CONCATENATE(IF([.H26]=&quot;Pré A1&quot;;[$CECRL.E$3];IF([.H26]=&quot;A1&quot;;[$CECRL.E$4];IF([.H26]=&quot;A2&quot;;[$CECRL.E$5];IF([.H26]=&quot;B1&quot;;[$CECRL.E$6];IF([.H26]=&quot;B2&quot;;[$CECRL.E$7];IF([.H26]=&quot;c1&quot;;[$CECRL.E$8];&quot;&quot;))))));&quot; (&quot;;[.H26];&quot;)&quot;))">
            <text:p/>
          </table:table-cell>
          <table:table-cell table:style-name="ce32" table:formula="of:=IF([.I26]=&quot;&quot;;&quot;&quot;;CONCATENATE(IF([.I26]=&quot;Pré A1&quot;;['file:///home/stef/Dropbox/1920/ec3-1/E3C_fev2020_.ods'#$CECRL.F$3];IF([.I26]=&quot;A1&quot;;['file:///home/stef/Dropbox/1920/ec3-1/E3C_fev2020_.ods'#$CECRL.F$4];IF([.I26]=&quot;A2&quot;;['file:///home/stef/Dropbox/1920/ec3-1/E3C_fev2020_.ods'#$CECRL.F$5];IF([.I26]=&quot;B1&quot;;['file:///home/stef/Dropbox/1920/ec3-1/E3C_fev2020_.ods'#$CECRL.F$6];IF([.I26]=&quot;B2&quot;;['file:///home/stef/Dropbox/1920/ec3-1/E3C_fev2020_.ods'#$CECRL.F$7];IF([.I26]=&quot;c1&quot;;['file:///home/stef/Dropbox/1920/ec3-1/E3C_fev2020_.ods'#$CECRL.F$8];&quot;&quot;))))));&quot; (&quot;;[.I26];&quot;)&quot;))">
            <text:p/>
          </table:table-cell>
          <table:table-cell table:style-name="ce32" table:formula="of:=IF([.J26]=&quot;&quot;;&quot;&quot;;CONCATENATE(IF([.J26]=&quot;Pré A1&quot;;['file:///home/stef/Dropbox/1920/ec3-1/E3C_fev2020_.ods'#$CECRL.G$3];IF([.J26]=&quot;A1&quot;;['file:///home/stef/Dropbox/1920/ec3-1/E3C_fev2020_.ods'#$CECRL.G$4];IF([.J26]=&quot;A2&quot;;['file:///home/stef/Dropbox/1920/ec3-1/E3C_fev2020_.ods'#$CECRL.G$5];IF([.J26]=&quot;B1&quot;;['file:///home/stef/Dropbox/1920/ec3-1/E3C_fev2020_.ods'#$CECRL.G$6];IF([.J26]=&quot;B2&quot;;['file:///home/stef/Dropbox/1920/ec3-1/E3C_fev2020_.ods'#$CECRL.G$7];IF([.J26]=&quot;c1&quot;;['file:///home/stef/Dropbox/1920/ec3-1/E3C_fev2020_.ods'#$CECRL.G$8];&quot;&quot;))))));&quot; (&quot;;[.J26];&quot;)&quot;))">
            <text:p/>
          </table:table-cell>
          <table:table-cell table:style-name="ce32" table:formula="of:=IF([.K26]=&quot;&quot;;&quot;&quot;;CONCATENATE(IF([.K26]=&quot;Pré A1&quot;;['file:///home/stef/Dropbox/1920/ec3-1/E3C_fev2020_.ods'#$CECRL.H$3];IF([.K26]=&quot;A1&quot;;['file:///home/stef/Dropbox/1920/ec3-1/E3C_fev2020_.ods'#$CECRL.H$4];IF([.K26]=&quot;A2&quot;;['file:///home/stef/Dropbox/1920/ec3-1/E3C_fev2020_.ods'#$CECRL.H$5];IF([.K26]=&quot;B1&quot;;['file:///home/stef/Dropbox/1920/ec3-1/E3C_fev2020_.ods'#$CECRL.H$6];IF([.K26]=&quot;B2&quot;;['file:///home/stef/Dropbox/1920/ec3-1/E3C_fev2020_.ods'#$CECRL.H$7];IF([.K26]=&quot;c1&quot;;['file:///home/stef/Dropbox/1920/ec3-1/E3C_fev2020_.ods'#$CECRL.H$8];&quot;&quot;))))));&quot; (&quot;;[.K26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27:.E27])=0;&quot;&quot;;COUNTIF([.C27:.E27];&quot;C1&quot;)*30+COUNTIF([.C27:.E27];&quot;B2&quot;)*20+COUNTIF([.C27:.E27];&quot;B1&quot;)*10+COUNTIF([.C27:.E27];&quot;A2&quot;)*5+COUNTIF([.C27:.E27];&quot;A1&quot;)*3+COUNTIF([.C27:.E27];&quot;Pré A1&quot;))">
            <text:p/>
          </table:table-cell>
          <table:table-cell table:style-name="ce15" table:formula="of:=IF([.F27]=&quot;&quot;;&quot;&quot;;ROUNDUP(2*IF([.F27]&gt;49;20;IF([.F27]&gt;29;17+([.F27]-30)*2/19;IF([.F27]&gt;22;14+([.F27]-23)*2/6;IF([.F27]&gt;17;11+([.F27]-18)*2/4;IF([.F27]&gt;13;8+([.F27]-14)*2/3;IF([.F27]&gt;5;5+([.F27]-6)*2/7;IF([.F27]&gt;0;1+([.F27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27:.K27])=0;&quot;&quot;;COUNTIF([.H27:.K27];&quot;C1&quot;)*30+COUNTIF([.H27:.K27];&quot;B2&quot;)*20+COUNTIF([.H27:.K27];&quot;B1&quot;)*10+COUNTIF([.H27:.K27];&quot;A2&quot;)*5+COUNTIF([.H27:.K27];&quot;A1&quot;)*3+COUNTIF([.H27:.K27];&quot;Pré A1&quot;))">
            <text:p/>
          </table:table-cell>
          <table:table-cell table:style-name="ce15" table:formula="of:=IF([.L27]=&quot;&quot;;&quot;&quot;;ROUNDUP(2*IF([.L27]&gt;59;20;IF([.L27]&gt;39;17+([.L27]-40)*2/19;IF([.L27]&gt;25;14+([.L27]-26)*2/13;IF([.L27]&gt;20;11+([.L27]-21)*2/4;IF([.L27]&gt;17;8+([.L27]-18)*2/2;IF([.L27]&gt;12;5+([.L27]-13)*2/4;1+([.L27]-1)*3/11))))));0)/4)">
            <text:p/>
          </table:table-cell>
          <table:table-cell table:style-name="ce50" table:formula="of:=IF(SUM([.$G27];[.$M27])=0;&quot;&quot;;ROUNDUP(SUM([.$G27];[.$M27])*2)/2)">
            <text:p/>
          </table:table-cell>
          <table:table-cell table:style-name="ce27" table:formula="of:=IF([.N27]=&quot;&quot;;&quot;&quot;;&quot;Compréhension&quot;&amp;CHAR(10)&amp;[.P27]&amp;CHAR(10)&amp;[.Q27]&amp;CHAR(10)&amp;[.R27]&amp;CHAR(10)&amp;CHAR(10)&amp;&quot;Expression&quot;&amp;CHAR(10)&amp;[.S27]&amp;CHAR(10)&amp;[.T27]&amp;CHAR(10)&amp;[.U27]&amp;CHAR(10)&amp;[.V27])">
            <text:p/>
          </table:table-cell>
          <table:table-cell table:style-name="ce32" table:formula="of:=IF([.C27]=&quot;&quot;;&quot;&quot;;CONCATENATE(IF([.C27]=&quot;Pré A1&quot;;[$CECRL.B$3];IF([.C27]=&quot;A1&quot;;[$CECRL.B$4];IF([.C27]=&quot;A2&quot;;[$CECRL.B$5];IF([.C27]=&quot;B1&quot;;[$CECRL.B$6];IF([.C27]=&quot;B2&quot;;[$CECRL.B$7];IF([.C27]=&quot;c1&quot;;[$CECRL.B$8];&quot;&quot;))))));&quot; (&quot;;[.C27];&quot;)&quot;))">
            <text:p/>
          </table:table-cell>
          <table:table-cell table:style-name="ce32" table:formula="of:=IF([.D27]=&quot;&quot;;&quot;&quot;;CONCATENATE(IF([.D27]=&quot;Pré A1&quot;;[$CECRL.C$3];IF([.D27]=&quot;A1&quot;;[$CECRL.C$4];IF([.D27]=&quot;A2&quot;;[$CECRL.C$5];IF([.D27]=&quot;B1&quot;;[$CECRL.C$6];IF([.D27]=&quot;B2&quot;;[$CECRL.C$7];IF([.D27]=&quot;c1&quot;;[$CECRL.C$8];&quot;&quot;))))));&quot; (&quot;;[.D27];&quot;)&quot;))">
            <text:p/>
          </table:table-cell>
          <table:table-cell table:style-name="ce32" table:formula="of:=IF([.E27]=&quot;&quot;;&quot;&quot;;CONCATENATE(IF([.E27]=&quot;Pré A1&quot;;[$CECRL.D$3];IF([.E27]=&quot;A1&quot;;[$CECRL.D$4];IF([.E27]=&quot;A2&quot;;[$CECRL.D$5];IF([.E27]=&quot;B1&quot;;[$CECRL.D$6];IF([.E27]=&quot;B2&quot;;[$CECRL.D$7];IF([.E27]=&quot;c1&quot;;[$CECRL.D$8];&quot;&quot;))))));&quot; (&quot;;[.E27];&quot;)&quot;))">
            <text:p/>
          </table:table-cell>
          <table:table-cell table:style-name="ce32" table:formula="of:=IF([.H27]=&quot;&quot;;&quot;&quot;;CONCATENATE(IF([.H27]=&quot;Pré A1&quot;;[$CECRL.E$3];IF([.H27]=&quot;A1&quot;;[$CECRL.E$4];IF([.H27]=&quot;A2&quot;;[$CECRL.E$5];IF([.H27]=&quot;B1&quot;;[$CECRL.E$6];IF([.H27]=&quot;B2&quot;;[$CECRL.E$7];IF([.H27]=&quot;c1&quot;;[$CECRL.E$8];&quot;&quot;))))));&quot; (&quot;;[.H27];&quot;)&quot;))">
            <text:p/>
          </table:table-cell>
          <table:table-cell table:style-name="ce32" table:formula="of:=IF([.I27]=&quot;&quot;;&quot;&quot;;CONCATENATE(IF([.I27]=&quot;Pré A1&quot;;['file:///home/stef/Dropbox/1920/ec3-1/E3C_fev2020_.ods'#$CECRL.F$3];IF([.I27]=&quot;A1&quot;;['file:///home/stef/Dropbox/1920/ec3-1/E3C_fev2020_.ods'#$CECRL.F$4];IF([.I27]=&quot;A2&quot;;['file:///home/stef/Dropbox/1920/ec3-1/E3C_fev2020_.ods'#$CECRL.F$5];IF([.I27]=&quot;B1&quot;;['file:///home/stef/Dropbox/1920/ec3-1/E3C_fev2020_.ods'#$CECRL.F$6];IF([.I27]=&quot;B2&quot;;['file:///home/stef/Dropbox/1920/ec3-1/E3C_fev2020_.ods'#$CECRL.F$7];IF([.I27]=&quot;c1&quot;;['file:///home/stef/Dropbox/1920/ec3-1/E3C_fev2020_.ods'#$CECRL.F$8];&quot;&quot;))))));&quot; (&quot;;[.I27];&quot;)&quot;))">
            <text:p/>
          </table:table-cell>
          <table:table-cell table:style-name="ce32" table:formula="of:=IF([.J27]=&quot;&quot;;&quot;&quot;;CONCATENATE(IF([.J27]=&quot;Pré A1&quot;;['file:///home/stef/Dropbox/1920/ec3-1/E3C_fev2020_.ods'#$CECRL.G$3];IF([.J27]=&quot;A1&quot;;['file:///home/stef/Dropbox/1920/ec3-1/E3C_fev2020_.ods'#$CECRL.G$4];IF([.J27]=&quot;A2&quot;;['file:///home/stef/Dropbox/1920/ec3-1/E3C_fev2020_.ods'#$CECRL.G$5];IF([.J27]=&quot;B1&quot;;['file:///home/stef/Dropbox/1920/ec3-1/E3C_fev2020_.ods'#$CECRL.G$6];IF([.J27]=&quot;B2&quot;;['file:///home/stef/Dropbox/1920/ec3-1/E3C_fev2020_.ods'#$CECRL.G$7];IF([.J27]=&quot;c1&quot;;['file:///home/stef/Dropbox/1920/ec3-1/E3C_fev2020_.ods'#$CECRL.G$8];&quot;&quot;))))));&quot; (&quot;;[.J27];&quot;)&quot;))">
            <text:p/>
          </table:table-cell>
          <table:table-cell table:style-name="ce32" table:formula="of:=IF([.K27]=&quot;&quot;;&quot;&quot;;CONCATENATE(IF([.K27]=&quot;Pré A1&quot;;['file:///home/stef/Dropbox/1920/ec3-1/E3C_fev2020_.ods'#$CECRL.H$3];IF([.K27]=&quot;A1&quot;;['file:///home/stef/Dropbox/1920/ec3-1/E3C_fev2020_.ods'#$CECRL.H$4];IF([.K27]=&quot;A2&quot;;['file:///home/stef/Dropbox/1920/ec3-1/E3C_fev2020_.ods'#$CECRL.H$5];IF([.K27]=&quot;B1&quot;;['file:///home/stef/Dropbox/1920/ec3-1/E3C_fev2020_.ods'#$CECRL.H$6];IF([.K27]=&quot;B2&quot;;['file:///home/stef/Dropbox/1920/ec3-1/E3C_fev2020_.ods'#$CECRL.H$7];IF([.K27]=&quot;c1&quot;;['file:///home/stef/Dropbox/1920/ec3-1/E3C_fev2020_.ods'#$CECRL.H$8];&quot;&quot;))))));&quot; (&quot;;[.K27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28:.E28])=0;&quot;&quot;;COUNTIF([.C28:.E28];&quot;C1&quot;)*30+COUNTIF([.C28:.E28];&quot;B2&quot;)*20+COUNTIF([.C28:.E28];&quot;B1&quot;)*10+COUNTIF([.C28:.E28];&quot;A2&quot;)*5+COUNTIF([.C28:.E28];&quot;A1&quot;)*3+COUNTIF([.C28:.E28];&quot;Pré A1&quot;))">
            <text:p/>
          </table:table-cell>
          <table:table-cell table:style-name="ce15" table:formula="of:=IF([.F28]=&quot;&quot;;&quot;&quot;;ROUNDUP(2*IF([.F28]&gt;49;20;IF([.F28]&gt;29;17+([.F28]-30)*2/19;IF([.F28]&gt;22;14+([.F28]-23)*2/6;IF([.F28]&gt;17;11+([.F28]-18)*2/4;IF([.F28]&gt;13;8+([.F28]-14)*2/3;IF([.F28]&gt;5;5+([.F28]-6)*2/7;IF([.F28]&gt;0;1+([.F28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28:.K28])=0;&quot;&quot;;COUNTIF([.H28:.K28];&quot;C1&quot;)*30+COUNTIF([.H28:.K28];&quot;B2&quot;)*20+COUNTIF([.H28:.K28];&quot;B1&quot;)*10+COUNTIF([.H28:.K28];&quot;A2&quot;)*5+COUNTIF([.H28:.K28];&quot;A1&quot;)*3+COUNTIF([.H28:.K28];&quot;Pré A1&quot;))">
            <text:p/>
          </table:table-cell>
          <table:table-cell table:style-name="ce15" table:formula="of:=IF([.L28]=&quot;&quot;;&quot;&quot;;ROUNDUP(2*IF([.L28]&gt;59;20;IF([.L28]&gt;39;17+([.L28]-40)*2/19;IF([.L28]&gt;25;14+([.L28]-26)*2/13;IF([.L28]&gt;20;11+([.L28]-21)*2/4;IF([.L28]&gt;17;8+([.L28]-18)*2/2;IF([.L28]&gt;12;5+([.L28]-13)*2/4;1+([.L28]-1)*3/11))))));0)/4)">
            <text:p/>
          </table:table-cell>
          <table:table-cell table:style-name="ce50" table:formula="of:=IF(SUM([.$G28];[.$M28])=0;&quot;&quot;;ROUNDUP(SUM([.$G28];[.$M28])*2)/2)">
            <text:p/>
          </table:table-cell>
          <table:table-cell table:style-name="ce27" table:formula="of:=IF([.N28]=&quot;&quot;;&quot;&quot;;&quot;Compréhension&quot;&amp;CHAR(10)&amp;[.P28]&amp;CHAR(10)&amp;[.Q28]&amp;CHAR(10)&amp;[.R28]&amp;CHAR(10)&amp;CHAR(10)&amp;&quot;Expression&quot;&amp;CHAR(10)&amp;[.S28]&amp;CHAR(10)&amp;[.T28]&amp;CHAR(10)&amp;[.U28]&amp;CHAR(10)&amp;[.V28])">
            <text:p/>
          </table:table-cell>
          <table:table-cell table:style-name="ce32" table:formula="of:=IF([.C28]=&quot;&quot;;&quot;&quot;;CONCATENATE(IF([.C28]=&quot;Pré A1&quot;;[$CECRL.B$3];IF([.C28]=&quot;A1&quot;;[$CECRL.B$4];IF([.C28]=&quot;A2&quot;;[$CECRL.B$5];IF([.C28]=&quot;B1&quot;;[$CECRL.B$6];IF([.C28]=&quot;B2&quot;;[$CECRL.B$7];IF([.C28]=&quot;c1&quot;;[$CECRL.B$8];&quot;&quot;))))));&quot; (&quot;;[.C28];&quot;)&quot;))">
            <text:p/>
          </table:table-cell>
          <table:table-cell table:style-name="ce32" table:formula="of:=IF([.D28]=&quot;&quot;;&quot;&quot;;CONCATENATE(IF([.D28]=&quot;Pré A1&quot;;[$CECRL.C$3];IF([.D28]=&quot;A1&quot;;[$CECRL.C$4];IF([.D28]=&quot;A2&quot;;[$CECRL.C$5];IF([.D28]=&quot;B1&quot;;[$CECRL.C$6];IF([.D28]=&quot;B2&quot;;[$CECRL.C$7];IF([.D28]=&quot;c1&quot;;[$CECRL.C$8];&quot;&quot;))))));&quot; (&quot;;[.D28];&quot;)&quot;))">
            <text:p/>
          </table:table-cell>
          <table:table-cell table:style-name="ce32" table:formula="of:=IF([.E28]=&quot;&quot;;&quot;&quot;;CONCATENATE(IF([.E28]=&quot;Pré A1&quot;;[$CECRL.D$3];IF([.E28]=&quot;A1&quot;;[$CECRL.D$4];IF([.E28]=&quot;A2&quot;;[$CECRL.D$5];IF([.E28]=&quot;B1&quot;;[$CECRL.D$6];IF([.E28]=&quot;B2&quot;;[$CECRL.D$7];IF([.E28]=&quot;c1&quot;;[$CECRL.D$8];&quot;&quot;))))));&quot; (&quot;;[.E28];&quot;)&quot;))">
            <text:p/>
          </table:table-cell>
          <table:table-cell table:style-name="ce32" table:formula="of:=IF([.H28]=&quot;&quot;;&quot;&quot;;CONCATENATE(IF([.H28]=&quot;Pré A1&quot;;[$CECRL.E$3];IF([.H28]=&quot;A1&quot;;[$CECRL.E$4];IF([.H28]=&quot;A2&quot;;[$CECRL.E$5];IF([.H28]=&quot;B1&quot;;[$CECRL.E$6];IF([.H28]=&quot;B2&quot;;[$CECRL.E$7];IF([.H28]=&quot;c1&quot;;[$CECRL.E$8];&quot;&quot;))))));&quot; (&quot;;[.H28];&quot;)&quot;))">
            <text:p/>
          </table:table-cell>
          <table:table-cell table:style-name="ce32" table:formula="of:=IF([.I28]=&quot;&quot;;&quot;&quot;;CONCATENATE(IF([.I28]=&quot;Pré A1&quot;;['file:///home/stef/Dropbox/1920/ec3-1/E3C_fev2020_.ods'#$CECRL.F$3];IF([.I28]=&quot;A1&quot;;['file:///home/stef/Dropbox/1920/ec3-1/E3C_fev2020_.ods'#$CECRL.F$4];IF([.I28]=&quot;A2&quot;;['file:///home/stef/Dropbox/1920/ec3-1/E3C_fev2020_.ods'#$CECRL.F$5];IF([.I28]=&quot;B1&quot;;['file:///home/stef/Dropbox/1920/ec3-1/E3C_fev2020_.ods'#$CECRL.F$6];IF([.I28]=&quot;B2&quot;;['file:///home/stef/Dropbox/1920/ec3-1/E3C_fev2020_.ods'#$CECRL.F$7];IF([.I28]=&quot;c1&quot;;['file:///home/stef/Dropbox/1920/ec3-1/E3C_fev2020_.ods'#$CECRL.F$8];&quot;&quot;))))));&quot; (&quot;;[.I28];&quot;)&quot;))">
            <text:p/>
          </table:table-cell>
          <table:table-cell table:style-name="ce32" table:formula="of:=IF([.J28]=&quot;&quot;;&quot;&quot;;CONCATENATE(IF([.J28]=&quot;Pré A1&quot;;['file:///home/stef/Dropbox/1920/ec3-1/E3C_fev2020_.ods'#$CECRL.G$3];IF([.J28]=&quot;A1&quot;;['file:///home/stef/Dropbox/1920/ec3-1/E3C_fev2020_.ods'#$CECRL.G$4];IF([.J28]=&quot;A2&quot;;['file:///home/stef/Dropbox/1920/ec3-1/E3C_fev2020_.ods'#$CECRL.G$5];IF([.J28]=&quot;B1&quot;;['file:///home/stef/Dropbox/1920/ec3-1/E3C_fev2020_.ods'#$CECRL.G$6];IF([.J28]=&quot;B2&quot;;['file:///home/stef/Dropbox/1920/ec3-1/E3C_fev2020_.ods'#$CECRL.G$7];IF([.J28]=&quot;c1&quot;;['file:///home/stef/Dropbox/1920/ec3-1/E3C_fev2020_.ods'#$CECRL.G$8];&quot;&quot;))))));&quot; (&quot;;[.J28];&quot;)&quot;))">
            <text:p/>
          </table:table-cell>
          <table:table-cell table:style-name="ce32" table:formula="of:=IF([.K28]=&quot;&quot;;&quot;&quot;;CONCATENATE(IF([.K28]=&quot;Pré A1&quot;;['file:///home/stef/Dropbox/1920/ec3-1/E3C_fev2020_.ods'#$CECRL.H$3];IF([.K28]=&quot;A1&quot;;['file:///home/stef/Dropbox/1920/ec3-1/E3C_fev2020_.ods'#$CECRL.H$4];IF([.K28]=&quot;A2&quot;;['file:///home/stef/Dropbox/1920/ec3-1/E3C_fev2020_.ods'#$CECRL.H$5];IF([.K28]=&quot;B1&quot;;['file:///home/stef/Dropbox/1920/ec3-1/E3C_fev2020_.ods'#$CECRL.H$6];IF([.K28]=&quot;B2&quot;;['file:///home/stef/Dropbox/1920/ec3-1/E3C_fev2020_.ods'#$CECRL.H$7];IF([.K28]=&quot;c1&quot;;['file:///home/stef/Dropbox/1920/ec3-1/E3C_fev2020_.ods'#$CECRL.H$8];&quot;&quot;))))));&quot; (&quot;;[.K28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29:.E29])=0;&quot;&quot;;COUNTIF([.C29:.E29];&quot;C1&quot;)*30+COUNTIF([.C29:.E29];&quot;B2&quot;)*20+COUNTIF([.C29:.E29];&quot;B1&quot;)*10+COUNTIF([.C29:.E29];&quot;A2&quot;)*5+COUNTIF([.C29:.E29];&quot;A1&quot;)*3+COUNTIF([.C29:.E29];&quot;Pré A1&quot;))">
            <text:p/>
          </table:table-cell>
          <table:table-cell table:style-name="ce15" table:formula="of:=IF([.F29]=&quot;&quot;;&quot;&quot;;ROUNDUP(2*IF([.F29]&gt;49;20;IF([.F29]&gt;29;17+([.F29]-30)*2/19;IF([.F29]&gt;22;14+([.F29]-23)*2/6;IF([.F29]&gt;17;11+([.F29]-18)*2/4;IF([.F29]&gt;13;8+([.F29]-14)*2/3;IF([.F29]&gt;5;5+([.F29]-6)*2/7;IF([.F29]&gt;0;1+([.F29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29:.K29])=0;&quot;&quot;;COUNTIF([.H29:.K29];&quot;C1&quot;)*30+COUNTIF([.H29:.K29];&quot;B2&quot;)*20+COUNTIF([.H29:.K29];&quot;B1&quot;)*10+COUNTIF([.H29:.K29];&quot;A2&quot;)*5+COUNTIF([.H29:.K29];&quot;A1&quot;)*3+COUNTIF([.H29:.K29];&quot;Pré A1&quot;))">
            <text:p/>
          </table:table-cell>
          <table:table-cell table:style-name="ce15" table:formula="of:=IF([.L29]=&quot;&quot;;&quot;&quot;;ROUNDUP(2*IF([.L29]&gt;59;20;IF([.L29]&gt;39;17+([.L29]-40)*2/19;IF([.L29]&gt;25;14+([.L29]-26)*2/13;IF([.L29]&gt;20;11+([.L29]-21)*2/4;IF([.L29]&gt;17;8+([.L29]-18)*2/2;IF([.L29]&gt;12;5+([.L29]-13)*2/4;1+([.L29]-1)*3/11))))));0)/4)">
            <text:p/>
          </table:table-cell>
          <table:table-cell table:style-name="ce50" table:formula="of:=IF(SUM([.$G29];[.$M29])=0;&quot;&quot;;ROUNDUP(SUM([.$G29];[.$M29])*2)/2)">
            <text:p/>
          </table:table-cell>
          <table:table-cell table:style-name="ce27" table:formula="of:=IF([.N29]=&quot;&quot;;&quot;&quot;;&quot;Compréhension&quot;&amp;CHAR(10)&amp;[.P29]&amp;CHAR(10)&amp;[.Q29]&amp;CHAR(10)&amp;[.R29]&amp;CHAR(10)&amp;CHAR(10)&amp;&quot;Expression&quot;&amp;CHAR(10)&amp;[.S29]&amp;CHAR(10)&amp;[.T29]&amp;CHAR(10)&amp;[.U29]&amp;CHAR(10)&amp;[.V29])">
            <text:p/>
          </table:table-cell>
          <table:table-cell table:style-name="ce32" table:formula="of:=IF([.C29]=&quot;&quot;;&quot;&quot;;CONCATENATE(IF([.C29]=&quot;Pré A1&quot;;[$CECRL.B$3];IF([.C29]=&quot;A1&quot;;[$CECRL.B$4];IF([.C29]=&quot;A2&quot;;[$CECRL.B$5];IF([.C29]=&quot;B1&quot;;[$CECRL.B$6];IF([.C29]=&quot;B2&quot;;[$CECRL.B$7];IF([.C29]=&quot;c1&quot;;[$CECRL.B$8];&quot;&quot;))))));&quot; (&quot;;[.C29];&quot;)&quot;))">
            <text:p/>
          </table:table-cell>
          <table:table-cell table:style-name="ce32" table:formula="of:=IF([.D29]=&quot;&quot;;&quot;&quot;;CONCATENATE(IF([.D29]=&quot;Pré A1&quot;;[$CECRL.C$3];IF([.D29]=&quot;A1&quot;;[$CECRL.C$4];IF([.D29]=&quot;A2&quot;;[$CECRL.C$5];IF([.D29]=&quot;B1&quot;;[$CECRL.C$6];IF([.D29]=&quot;B2&quot;;[$CECRL.C$7];IF([.D29]=&quot;c1&quot;;[$CECRL.C$8];&quot;&quot;))))));&quot; (&quot;;[.D29];&quot;)&quot;))">
            <text:p/>
          </table:table-cell>
          <table:table-cell table:style-name="ce32" table:formula="of:=IF([.E29]=&quot;&quot;;&quot;&quot;;CONCATENATE(IF([.E29]=&quot;Pré A1&quot;;[$CECRL.D$3];IF([.E29]=&quot;A1&quot;;[$CECRL.D$4];IF([.E29]=&quot;A2&quot;;[$CECRL.D$5];IF([.E29]=&quot;B1&quot;;[$CECRL.D$6];IF([.E29]=&quot;B2&quot;;[$CECRL.D$7];IF([.E29]=&quot;c1&quot;;[$CECRL.D$8];&quot;&quot;))))));&quot; (&quot;;[.E29];&quot;)&quot;))">
            <text:p/>
          </table:table-cell>
          <table:table-cell table:style-name="ce32" table:formula="of:=IF([.H29]=&quot;&quot;;&quot;&quot;;CONCATENATE(IF([.H29]=&quot;Pré A1&quot;;[$CECRL.E$3];IF([.H29]=&quot;A1&quot;;[$CECRL.E$4];IF([.H29]=&quot;A2&quot;;[$CECRL.E$5];IF([.H29]=&quot;B1&quot;;[$CECRL.E$6];IF([.H29]=&quot;B2&quot;;[$CECRL.E$7];IF([.H29]=&quot;c1&quot;;[$CECRL.E$8];&quot;&quot;))))));&quot; (&quot;;[.H29];&quot;)&quot;))">
            <text:p/>
          </table:table-cell>
          <table:table-cell table:style-name="ce32" table:formula="of:=IF([.I29]=&quot;&quot;;&quot;&quot;;CONCATENATE(IF([.I29]=&quot;Pré A1&quot;;['file:///home/stef/Dropbox/1920/ec3-1/E3C_fev2020_.ods'#$CECRL.F$3];IF([.I29]=&quot;A1&quot;;['file:///home/stef/Dropbox/1920/ec3-1/E3C_fev2020_.ods'#$CECRL.F$4];IF([.I29]=&quot;A2&quot;;['file:///home/stef/Dropbox/1920/ec3-1/E3C_fev2020_.ods'#$CECRL.F$5];IF([.I29]=&quot;B1&quot;;['file:///home/stef/Dropbox/1920/ec3-1/E3C_fev2020_.ods'#$CECRL.F$6];IF([.I29]=&quot;B2&quot;;['file:///home/stef/Dropbox/1920/ec3-1/E3C_fev2020_.ods'#$CECRL.F$7];IF([.I29]=&quot;c1&quot;;['file:///home/stef/Dropbox/1920/ec3-1/E3C_fev2020_.ods'#$CECRL.F$8];&quot;&quot;))))));&quot; (&quot;;[.I29];&quot;)&quot;))">
            <text:p/>
          </table:table-cell>
          <table:table-cell table:style-name="ce32" table:formula="of:=IF([.J29]=&quot;&quot;;&quot;&quot;;CONCATENATE(IF([.J29]=&quot;Pré A1&quot;;['file:///home/stef/Dropbox/1920/ec3-1/E3C_fev2020_.ods'#$CECRL.G$3];IF([.J29]=&quot;A1&quot;;['file:///home/stef/Dropbox/1920/ec3-1/E3C_fev2020_.ods'#$CECRL.G$4];IF([.J29]=&quot;A2&quot;;['file:///home/stef/Dropbox/1920/ec3-1/E3C_fev2020_.ods'#$CECRL.G$5];IF([.J29]=&quot;B1&quot;;['file:///home/stef/Dropbox/1920/ec3-1/E3C_fev2020_.ods'#$CECRL.G$6];IF([.J29]=&quot;B2&quot;;['file:///home/stef/Dropbox/1920/ec3-1/E3C_fev2020_.ods'#$CECRL.G$7];IF([.J29]=&quot;c1&quot;;['file:///home/stef/Dropbox/1920/ec3-1/E3C_fev2020_.ods'#$CECRL.G$8];&quot;&quot;))))));&quot; (&quot;;[.J29];&quot;)&quot;))">
            <text:p/>
          </table:table-cell>
          <table:table-cell table:style-name="ce32" table:formula="of:=IF([.K29]=&quot;&quot;;&quot;&quot;;CONCATENATE(IF([.K29]=&quot;Pré A1&quot;;['file:///home/stef/Dropbox/1920/ec3-1/E3C_fev2020_.ods'#$CECRL.H$3];IF([.K29]=&quot;A1&quot;;['file:///home/stef/Dropbox/1920/ec3-1/E3C_fev2020_.ods'#$CECRL.H$4];IF([.K29]=&quot;A2&quot;;['file:///home/stef/Dropbox/1920/ec3-1/E3C_fev2020_.ods'#$CECRL.H$5];IF([.K29]=&quot;B1&quot;;['file:///home/stef/Dropbox/1920/ec3-1/E3C_fev2020_.ods'#$CECRL.H$6];IF([.K29]=&quot;B2&quot;;['file:///home/stef/Dropbox/1920/ec3-1/E3C_fev2020_.ods'#$CECRL.H$7];IF([.K29]=&quot;c1&quot;;['file:///home/stef/Dropbox/1920/ec3-1/E3C_fev2020_.ods'#$CECRL.H$8];&quot;&quot;))))));&quot; (&quot;;[.K29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30:.E30])=0;&quot;&quot;;COUNTIF([.C30:.E30];&quot;C1&quot;)*30+COUNTIF([.C30:.E30];&quot;B2&quot;)*20+COUNTIF([.C30:.E30];&quot;B1&quot;)*10+COUNTIF([.C30:.E30];&quot;A2&quot;)*5+COUNTIF([.C30:.E30];&quot;A1&quot;)*3+COUNTIF([.C30:.E30];&quot;Pré A1&quot;))">
            <text:p/>
          </table:table-cell>
          <table:table-cell table:style-name="ce15" table:formula="of:=IF([.F30]=&quot;&quot;;&quot;&quot;;ROUNDUP(2*IF([.F30]&gt;49;20;IF([.F30]&gt;29;17+([.F30]-30)*2/19;IF([.F30]&gt;22;14+([.F30]-23)*2/6;IF([.F30]&gt;17;11+([.F30]-18)*2/4;IF([.F30]&gt;13;8+([.F30]-14)*2/3;IF([.F30]&gt;5;5+([.F30]-6)*2/7;IF([.F30]&gt;0;1+([.F30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30:.K30])=0;&quot;&quot;;COUNTIF([.H30:.K30];&quot;C1&quot;)*30+COUNTIF([.H30:.K30];&quot;B2&quot;)*20+COUNTIF([.H30:.K30];&quot;B1&quot;)*10+COUNTIF([.H30:.K30];&quot;A2&quot;)*5+COUNTIF([.H30:.K30];&quot;A1&quot;)*3+COUNTIF([.H30:.K30];&quot;Pré A1&quot;))">
            <text:p/>
          </table:table-cell>
          <table:table-cell table:style-name="ce15" table:formula="of:=IF([.L30]=&quot;&quot;;&quot;&quot;;ROUNDUP(2*IF([.L30]&gt;59;20;IF([.L30]&gt;39;17+([.L30]-40)*2/19;IF([.L30]&gt;25;14+([.L30]-26)*2/13;IF([.L30]&gt;20;11+([.L30]-21)*2/4;IF([.L30]&gt;17;8+([.L30]-18)*2/2;IF([.L30]&gt;12;5+([.L30]-13)*2/4;1+([.L30]-1)*3/11))))));0)/4)">
            <text:p/>
          </table:table-cell>
          <table:table-cell table:style-name="ce50" table:formula="of:=IF(SUM([.$G30];[.$M30])=0;&quot;&quot;;ROUNDUP(SUM([.$G30];[.$M30])*2)/2)">
            <text:p/>
          </table:table-cell>
          <table:table-cell table:style-name="ce27" table:formula="of:=IF([.N30]=&quot;&quot;;&quot;&quot;;&quot;Compréhension&quot;&amp;CHAR(10)&amp;[.P30]&amp;CHAR(10)&amp;[.Q30]&amp;CHAR(10)&amp;[.R30]&amp;CHAR(10)&amp;CHAR(10)&amp;&quot;Expression&quot;&amp;CHAR(10)&amp;[.S30]&amp;CHAR(10)&amp;[.T30]&amp;CHAR(10)&amp;[.U30]&amp;CHAR(10)&amp;[.V30])">
            <text:p/>
          </table:table-cell>
          <table:table-cell table:style-name="ce32" table:formula="of:=IF([.C30]=&quot;&quot;;&quot;&quot;;CONCATENATE(IF([.C30]=&quot;Pré A1&quot;;[$CECRL.B$3];IF([.C30]=&quot;A1&quot;;[$CECRL.B$4];IF([.C30]=&quot;A2&quot;;[$CECRL.B$5];IF([.C30]=&quot;B1&quot;;[$CECRL.B$6];IF([.C30]=&quot;B2&quot;;[$CECRL.B$7];IF([.C30]=&quot;c1&quot;;[$CECRL.B$8];&quot;&quot;))))));&quot; (&quot;;[.C30];&quot;)&quot;))">
            <text:p/>
          </table:table-cell>
          <table:table-cell table:style-name="ce32" table:formula="of:=IF([.D30]=&quot;&quot;;&quot;&quot;;CONCATENATE(IF([.D30]=&quot;Pré A1&quot;;[$CECRL.C$3];IF([.D30]=&quot;A1&quot;;[$CECRL.C$4];IF([.D30]=&quot;A2&quot;;[$CECRL.C$5];IF([.D30]=&quot;B1&quot;;[$CECRL.C$6];IF([.D30]=&quot;B2&quot;;[$CECRL.C$7];IF([.D30]=&quot;c1&quot;;[$CECRL.C$8];&quot;&quot;))))));&quot; (&quot;;[.D30];&quot;)&quot;))">
            <text:p/>
          </table:table-cell>
          <table:table-cell table:style-name="ce32" table:formula="of:=IF([.E30]=&quot;&quot;;&quot;&quot;;CONCATENATE(IF([.E30]=&quot;Pré A1&quot;;[$CECRL.D$3];IF([.E30]=&quot;A1&quot;;[$CECRL.D$4];IF([.E30]=&quot;A2&quot;;[$CECRL.D$5];IF([.E30]=&quot;B1&quot;;[$CECRL.D$6];IF([.E30]=&quot;B2&quot;;[$CECRL.D$7];IF([.E30]=&quot;c1&quot;;[$CECRL.D$8];&quot;&quot;))))));&quot; (&quot;;[.E30];&quot;)&quot;))">
            <text:p/>
          </table:table-cell>
          <table:table-cell table:style-name="ce32" table:formula="of:=IF([.H30]=&quot;&quot;;&quot;&quot;;CONCATENATE(IF([.H30]=&quot;Pré A1&quot;;[$CECRL.E$3];IF([.H30]=&quot;A1&quot;;[$CECRL.E$4];IF([.H30]=&quot;A2&quot;;[$CECRL.E$5];IF([.H30]=&quot;B1&quot;;[$CECRL.E$6];IF([.H30]=&quot;B2&quot;;[$CECRL.E$7];IF([.H30]=&quot;c1&quot;;[$CECRL.E$8];&quot;&quot;))))));&quot; (&quot;;[.H30];&quot;)&quot;))">
            <text:p/>
          </table:table-cell>
          <table:table-cell table:style-name="ce32" table:formula="of:=IF([.I30]=&quot;&quot;;&quot;&quot;;CONCATENATE(IF([.I30]=&quot;Pré A1&quot;;['file:///home/stef/Dropbox/1920/ec3-1/E3C_fev2020_.ods'#$CECRL.F$3];IF([.I30]=&quot;A1&quot;;['file:///home/stef/Dropbox/1920/ec3-1/E3C_fev2020_.ods'#$CECRL.F$4];IF([.I30]=&quot;A2&quot;;['file:///home/stef/Dropbox/1920/ec3-1/E3C_fev2020_.ods'#$CECRL.F$5];IF([.I30]=&quot;B1&quot;;['file:///home/stef/Dropbox/1920/ec3-1/E3C_fev2020_.ods'#$CECRL.F$6];IF([.I30]=&quot;B2&quot;;['file:///home/stef/Dropbox/1920/ec3-1/E3C_fev2020_.ods'#$CECRL.F$7];IF([.I30]=&quot;c1&quot;;['file:///home/stef/Dropbox/1920/ec3-1/E3C_fev2020_.ods'#$CECRL.F$8];&quot;&quot;))))));&quot; (&quot;;[.I30];&quot;)&quot;))">
            <text:p/>
          </table:table-cell>
          <table:table-cell table:style-name="ce32" table:formula="of:=IF([.J30]=&quot;&quot;;&quot;&quot;;CONCATENATE(IF([.J30]=&quot;Pré A1&quot;;['file:///home/stef/Dropbox/1920/ec3-1/E3C_fev2020_.ods'#$CECRL.G$3];IF([.J30]=&quot;A1&quot;;['file:///home/stef/Dropbox/1920/ec3-1/E3C_fev2020_.ods'#$CECRL.G$4];IF([.J30]=&quot;A2&quot;;['file:///home/stef/Dropbox/1920/ec3-1/E3C_fev2020_.ods'#$CECRL.G$5];IF([.J30]=&quot;B1&quot;;['file:///home/stef/Dropbox/1920/ec3-1/E3C_fev2020_.ods'#$CECRL.G$6];IF([.J30]=&quot;B2&quot;;['file:///home/stef/Dropbox/1920/ec3-1/E3C_fev2020_.ods'#$CECRL.G$7];IF([.J30]=&quot;c1&quot;;['file:///home/stef/Dropbox/1920/ec3-1/E3C_fev2020_.ods'#$CECRL.G$8];&quot;&quot;))))));&quot; (&quot;;[.J30];&quot;)&quot;))">
            <text:p/>
          </table:table-cell>
          <table:table-cell table:style-name="ce32" table:formula="of:=IF([.K30]=&quot;&quot;;&quot;&quot;;CONCATENATE(IF([.K30]=&quot;Pré A1&quot;;['file:///home/stef/Dropbox/1920/ec3-1/E3C_fev2020_.ods'#$CECRL.H$3];IF([.K30]=&quot;A1&quot;;['file:///home/stef/Dropbox/1920/ec3-1/E3C_fev2020_.ods'#$CECRL.H$4];IF([.K30]=&quot;A2&quot;;['file:///home/stef/Dropbox/1920/ec3-1/E3C_fev2020_.ods'#$CECRL.H$5];IF([.K30]=&quot;B1&quot;;['file:///home/stef/Dropbox/1920/ec3-1/E3C_fev2020_.ods'#$CECRL.H$6];IF([.K30]=&quot;B2&quot;;['file:///home/stef/Dropbox/1920/ec3-1/E3C_fev2020_.ods'#$CECRL.H$7];IF([.K30]=&quot;c1&quot;;['file:///home/stef/Dropbox/1920/ec3-1/E3C_fev2020_.ods'#$CECRL.H$8];&quot;&quot;))))));&quot; (&quot;;[.K30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31:.E31])=0;&quot;&quot;;COUNTIF([.C31:.E31];&quot;C1&quot;)*30+COUNTIF([.C31:.E31];&quot;B2&quot;)*20+COUNTIF([.C31:.E31];&quot;B1&quot;)*10+COUNTIF([.C31:.E31];&quot;A2&quot;)*5+COUNTIF([.C31:.E31];&quot;A1&quot;)*3+COUNTIF([.C31:.E31];&quot;Pré A1&quot;))">
            <text:p/>
          </table:table-cell>
          <table:table-cell table:style-name="ce15" table:formula="of:=IF([.F31]=&quot;&quot;;&quot;&quot;;ROUNDUP(2*IF([.F31]&gt;49;20;IF([.F31]&gt;29;17+([.F31]-30)*2/19;IF([.F31]&gt;22;14+([.F31]-23)*2/6;IF([.F31]&gt;17;11+([.F31]-18)*2/4;IF([.F31]&gt;13;8+([.F31]-14)*2/3;IF([.F31]&gt;5;5+([.F31]-6)*2/7;IF([.F31]&gt;0;1+([.F31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31:.K31])=0;&quot;&quot;;COUNTIF([.H31:.K31];&quot;C1&quot;)*30+COUNTIF([.H31:.K31];&quot;B2&quot;)*20+COUNTIF([.H31:.K31];&quot;B1&quot;)*10+COUNTIF([.H31:.K31];&quot;A2&quot;)*5+COUNTIF([.H31:.K31];&quot;A1&quot;)*3+COUNTIF([.H31:.K31];&quot;Pré A1&quot;))">
            <text:p/>
          </table:table-cell>
          <table:table-cell table:style-name="ce15" table:formula="of:=IF([.L31]=&quot;&quot;;&quot;&quot;;ROUNDUP(2*IF([.L31]&gt;59;20;IF([.L31]&gt;39;17+([.L31]-40)*2/19;IF([.L31]&gt;25;14+([.L31]-26)*2/13;IF([.L31]&gt;20;11+([.L31]-21)*2/4;IF([.L31]&gt;17;8+([.L31]-18)*2/2;IF([.L31]&gt;12;5+([.L31]-13)*2/4;1+([.L31]-1)*3/11))))));0)/4)">
            <text:p/>
          </table:table-cell>
          <table:table-cell table:style-name="ce50" table:formula="of:=IF(SUM([.$G31];[.$M31])=0;&quot;&quot;;ROUNDUP(SUM([.$G31];[.$M31])*2)/2)">
            <text:p/>
          </table:table-cell>
          <table:table-cell table:style-name="ce27" table:formula="of:=IF([.N31]=&quot;&quot;;&quot;&quot;;&quot;Compréhension&quot;&amp;CHAR(10)&amp;[.P31]&amp;CHAR(10)&amp;[.Q31]&amp;CHAR(10)&amp;[.R31]&amp;CHAR(10)&amp;CHAR(10)&amp;&quot;Expression&quot;&amp;CHAR(10)&amp;[.S31]&amp;CHAR(10)&amp;[.T31]&amp;CHAR(10)&amp;[.U31]&amp;CHAR(10)&amp;[.V31])">
            <text:p/>
          </table:table-cell>
          <table:table-cell table:style-name="ce32" table:formula="of:=IF([.C31]=&quot;&quot;;&quot;&quot;;CONCATENATE(IF([.C31]=&quot;Pré A1&quot;;[$CECRL.B$3];IF([.C31]=&quot;A1&quot;;[$CECRL.B$4];IF([.C31]=&quot;A2&quot;;[$CECRL.B$5];IF([.C31]=&quot;B1&quot;;[$CECRL.B$6];IF([.C31]=&quot;B2&quot;;[$CECRL.B$7];IF([.C31]=&quot;c1&quot;;[$CECRL.B$8];&quot;&quot;))))));&quot; (&quot;;[.C31];&quot;)&quot;))">
            <text:p/>
          </table:table-cell>
          <table:table-cell table:style-name="ce32" table:formula="of:=IF([.D31]=&quot;&quot;;&quot;&quot;;CONCATENATE(IF([.D31]=&quot;Pré A1&quot;;[$CECRL.C$3];IF([.D31]=&quot;A1&quot;;[$CECRL.C$4];IF([.D31]=&quot;A2&quot;;[$CECRL.C$5];IF([.D31]=&quot;B1&quot;;[$CECRL.C$6];IF([.D31]=&quot;B2&quot;;[$CECRL.C$7];IF([.D31]=&quot;c1&quot;;[$CECRL.C$8];&quot;&quot;))))));&quot; (&quot;;[.D31];&quot;)&quot;))">
            <text:p/>
          </table:table-cell>
          <table:table-cell table:style-name="ce32" table:formula="of:=IF([.E31]=&quot;&quot;;&quot;&quot;;CONCATENATE(IF([.E31]=&quot;Pré A1&quot;;[$CECRL.D$3];IF([.E31]=&quot;A1&quot;;[$CECRL.D$4];IF([.E31]=&quot;A2&quot;;[$CECRL.D$5];IF([.E31]=&quot;B1&quot;;[$CECRL.D$6];IF([.E31]=&quot;B2&quot;;[$CECRL.D$7];IF([.E31]=&quot;c1&quot;;[$CECRL.D$8];&quot;&quot;))))));&quot; (&quot;;[.E31];&quot;)&quot;))">
            <text:p/>
          </table:table-cell>
          <table:table-cell table:style-name="ce32" table:formula="of:=IF([.H31]=&quot;&quot;;&quot;&quot;;CONCATENATE(IF([.H31]=&quot;Pré A1&quot;;[$CECRL.E$3];IF([.H31]=&quot;A1&quot;;[$CECRL.E$4];IF([.H31]=&quot;A2&quot;;[$CECRL.E$5];IF([.H31]=&quot;B1&quot;;[$CECRL.E$6];IF([.H31]=&quot;B2&quot;;[$CECRL.E$7];IF([.H31]=&quot;c1&quot;;[$CECRL.E$8];&quot;&quot;))))));&quot; (&quot;;[.H31];&quot;)&quot;))">
            <text:p/>
          </table:table-cell>
          <table:table-cell table:style-name="ce32" table:formula="of:=IF([.I31]=&quot;&quot;;&quot;&quot;;CONCATENATE(IF([.I31]=&quot;Pré A1&quot;;['file:///home/stef/Dropbox/1920/ec3-1/E3C_fev2020_.ods'#$CECRL.F$3];IF([.I31]=&quot;A1&quot;;['file:///home/stef/Dropbox/1920/ec3-1/E3C_fev2020_.ods'#$CECRL.F$4];IF([.I31]=&quot;A2&quot;;['file:///home/stef/Dropbox/1920/ec3-1/E3C_fev2020_.ods'#$CECRL.F$5];IF([.I31]=&quot;B1&quot;;['file:///home/stef/Dropbox/1920/ec3-1/E3C_fev2020_.ods'#$CECRL.F$6];IF([.I31]=&quot;B2&quot;;['file:///home/stef/Dropbox/1920/ec3-1/E3C_fev2020_.ods'#$CECRL.F$7];IF([.I31]=&quot;c1&quot;;['file:///home/stef/Dropbox/1920/ec3-1/E3C_fev2020_.ods'#$CECRL.F$8];&quot;&quot;))))));&quot; (&quot;;[.I31];&quot;)&quot;))">
            <text:p/>
          </table:table-cell>
          <table:table-cell table:style-name="ce32" table:formula="of:=IF([.J31]=&quot;&quot;;&quot;&quot;;CONCATENATE(IF([.J31]=&quot;Pré A1&quot;;['file:///home/stef/Dropbox/1920/ec3-1/E3C_fev2020_.ods'#$CECRL.G$3];IF([.J31]=&quot;A1&quot;;['file:///home/stef/Dropbox/1920/ec3-1/E3C_fev2020_.ods'#$CECRL.G$4];IF([.J31]=&quot;A2&quot;;['file:///home/stef/Dropbox/1920/ec3-1/E3C_fev2020_.ods'#$CECRL.G$5];IF([.J31]=&quot;B1&quot;;['file:///home/stef/Dropbox/1920/ec3-1/E3C_fev2020_.ods'#$CECRL.G$6];IF([.J31]=&quot;B2&quot;;['file:///home/stef/Dropbox/1920/ec3-1/E3C_fev2020_.ods'#$CECRL.G$7];IF([.J31]=&quot;c1&quot;;['file:///home/stef/Dropbox/1920/ec3-1/E3C_fev2020_.ods'#$CECRL.G$8];&quot;&quot;))))));&quot; (&quot;;[.J31];&quot;)&quot;))">
            <text:p/>
          </table:table-cell>
          <table:table-cell table:style-name="ce32" table:formula="of:=IF([.K31]=&quot;&quot;;&quot;&quot;;CONCATENATE(IF([.K31]=&quot;Pré A1&quot;;['file:///home/stef/Dropbox/1920/ec3-1/E3C_fev2020_.ods'#$CECRL.H$3];IF([.K31]=&quot;A1&quot;;['file:///home/stef/Dropbox/1920/ec3-1/E3C_fev2020_.ods'#$CECRL.H$4];IF([.K31]=&quot;A2&quot;;['file:///home/stef/Dropbox/1920/ec3-1/E3C_fev2020_.ods'#$CECRL.H$5];IF([.K31]=&quot;B1&quot;;['file:///home/stef/Dropbox/1920/ec3-1/E3C_fev2020_.ods'#$CECRL.H$6];IF([.K31]=&quot;B2&quot;;['file:///home/stef/Dropbox/1920/ec3-1/E3C_fev2020_.ods'#$CECRL.H$7];IF([.K31]=&quot;c1&quot;;['file:///home/stef/Dropbox/1920/ec3-1/E3C_fev2020_.ods'#$CECRL.H$8];&quot;&quot;))))));&quot; (&quot;;[.K31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32:.E32])=0;&quot;&quot;;COUNTIF([.C32:.E32];&quot;C1&quot;)*30+COUNTIF([.C32:.E32];&quot;B2&quot;)*20+COUNTIF([.C32:.E32];&quot;B1&quot;)*10+COUNTIF([.C32:.E32];&quot;A2&quot;)*5+COUNTIF([.C32:.E32];&quot;A1&quot;)*3+COUNTIF([.C32:.E32];&quot;Pré A1&quot;))">
            <text:p/>
          </table:table-cell>
          <table:table-cell table:style-name="ce15" table:formula="of:=IF([.F32]=&quot;&quot;;&quot;&quot;;ROUNDUP(2*IF([.F32]&gt;49;20;IF([.F32]&gt;29;17+([.F32]-30)*2/19;IF([.F32]&gt;22;14+([.F32]-23)*2/6;IF([.F32]&gt;17;11+([.F32]-18)*2/4;IF([.F32]&gt;13;8+([.F32]-14)*2/3;IF([.F32]&gt;5;5+([.F32]-6)*2/7;IF([.F32]&gt;0;1+([.F32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32:.K32])=0;&quot;&quot;;COUNTIF([.H32:.K32];&quot;C1&quot;)*30+COUNTIF([.H32:.K32];&quot;B2&quot;)*20+COUNTIF([.H32:.K32];&quot;B1&quot;)*10+COUNTIF([.H32:.K32];&quot;A2&quot;)*5+COUNTIF([.H32:.K32];&quot;A1&quot;)*3+COUNTIF([.H32:.K32];&quot;Pré A1&quot;))">
            <text:p/>
          </table:table-cell>
          <table:table-cell table:style-name="ce15" table:formula="of:=IF([.L32]=&quot;&quot;;&quot;&quot;;ROUNDUP(2*IF([.L32]&gt;59;20;IF([.L32]&gt;39;17+([.L32]-40)*2/19;IF([.L32]&gt;25;14+([.L32]-26)*2/13;IF([.L32]&gt;20;11+([.L32]-21)*2/4;IF([.L32]&gt;17;8+([.L32]-18)*2/2;IF([.L32]&gt;12;5+([.L32]-13)*2/4;1+([.L32]-1)*3/11))))));0)/4)">
            <text:p/>
          </table:table-cell>
          <table:table-cell table:style-name="ce50" table:formula="of:=IF(SUM([.$G32];[.$M32])=0;&quot;&quot;;ROUNDUP(SUM([.$G32];[.$M32])*2)/2)">
            <text:p/>
          </table:table-cell>
          <table:table-cell table:style-name="ce27" table:formula="of:=IF([.N32]=&quot;&quot;;&quot;&quot;;&quot;Compréhension&quot;&amp;CHAR(10)&amp;[.P32]&amp;CHAR(10)&amp;[.Q32]&amp;CHAR(10)&amp;[.R32]&amp;CHAR(10)&amp;CHAR(10)&amp;&quot;Expression&quot;&amp;CHAR(10)&amp;[.S32]&amp;CHAR(10)&amp;[.T32]&amp;CHAR(10)&amp;[.U32]&amp;CHAR(10)&amp;[.V32])">
            <text:p/>
          </table:table-cell>
          <table:table-cell table:style-name="ce32" table:formula="of:=IF([.C32]=&quot;&quot;;&quot;&quot;;CONCATENATE(IF([.C32]=&quot;Pré A1&quot;;[$CECRL.B$3];IF([.C32]=&quot;A1&quot;;[$CECRL.B$4];IF([.C32]=&quot;A2&quot;;[$CECRL.B$5];IF([.C32]=&quot;B1&quot;;[$CECRL.B$6];IF([.C32]=&quot;B2&quot;;[$CECRL.B$7];IF([.C32]=&quot;c1&quot;;[$CECRL.B$8];&quot;&quot;))))));&quot; (&quot;;[.C32];&quot;)&quot;))">
            <text:p/>
          </table:table-cell>
          <table:table-cell table:style-name="ce32" table:formula="of:=IF([.D32]=&quot;&quot;;&quot;&quot;;CONCATENATE(IF([.D32]=&quot;Pré A1&quot;;[$CECRL.C$3];IF([.D32]=&quot;A1&quot;;[$CECRL.C$4];IF([.D32]=&quot;A2&quot;;[$CECRL.C$5];IF([.D32]=&quot;B1&quot;;[$CECRL.C$6];IF([.D32]=&quot;B2&quot;;[$CECRL.C$7];IF([.D32]=&quot;c1&quot;;[$CECRL.C$8];&quot;&quot;))))));&quot; (&quot;;[.D32];&quot;)&quot;))">
            <text:p/>
          </table:table-cell>
          <table:table-cell table:style-name="ce32" table:formula="of:=IF([.E32]=&quot;&quot;;&quot;&quot;;CONCATENATE(IF([.E32]=&quot;Pré A1&quot;;[$CECRL.D$3];IF([.E32]=&quot;A1&quot;;[$CECRL.D$4];IF([.E32]=&quot;A2&quot;;[$CECRL.D$5];IF([.E32]=&quot;B1&quot;;[$CECRL.D$6];IF([.E32]=&quot;B2&quot;;[$CECRL.D$7];IF([.E32]=&quot;c1&quot;;[$CECRL.D$8];&quot;&quot;))))));&quot; (&quot;;[.E32];&quot;)&quot;))">
            <text:p/>
          </table:table-cell>
          <table:table-cell table:style-name="ce32" table:formula="of:=IF([.H32]=&quot;&quot;;&quot;&quot;;CONCATENATE(IF([.H32]=&quot;Pré A1&quot;;[$CECRL.E$3];IF([.H32]=&quot;A1&quot;;[$CECRL.E$4];IF([.H32]=&quot;A2&quot;;[$CECRL.E$5];IF([.H32]=&quot;B1&quot;;[$CECRL.E$6];IF([.H32]=&quot;B2&quot;;[$CECRL.E$7];IF([.H32]=&quot;c1&quot;;[$CECRL.E$8];&quot;&quot;))))));&quot; (&quot;;[.H32];&quot;)&quot;))">
            <text:p/>
          </table:table-cell>
          <table:table-cell table:style-name="ce32" table:formula="of:=IF([.I32]=&quot;&quot;;&quot;&quot;;CONCATENATE(IF([.I32]=&quot;Pré A1&quot;;['file:///home/stef/Dropbox/1920/ec3-1/E3C_fev2020_.ods'#$CECRL.F$3];IF([.I32]=&quot;A1&quot;;['file:///home/stef/Dropbox/1920/ec3-1/E3C_fev2020_.ods'#$CECRL.F$4];IF([.I32]=&quot;A2&quot;;['file:///home/stef/Dropbox/1920/ec3-1/E3C_fev2020_.ods'#$CECRL.F$5];IF([.I32]=&quot;B1&quot;;['file:///home/stef/Dropbox/1920/ec3-1/E3C_fev2020_.ods'#$CECRL.F$6];IF([.I32]=&quot;B2&quot;;['file:///home/stef/Dropbox/1920/ec3-1/E3C_fev2020_.ods'#$CECRL.F$7];IF([.I32]=&quot;c1&quot;;['file:///home/stef/Dropbox/1920/ec3-1/E3C_fev2020_.ods'#$CECRL.F$8];&quot;&quot;))))));&quot; (&quot;;[.I32];&quot;)&quot;))">
            <text:p/>
          </table:table-cell>
          <table:table-cell table:style-name="ce32" table:formula="of:=IF([.J32]=&quot;&quot;;&quot;&quot;;CONCATENATE(IF([.J32]=&quot;Pré A1&quot;;['file:///home/stef/Dropbox/1920/ec3-1/E3C_fev2020_.ods'#$CECRL.G$3];IF([.J32]=&quot;A1&quot;;['file:///home/stef/Dropbox/1920/ec3-1/E3C_fev2020_.ods'#$CECRL.G$4];IF([.J32]=&quot;A2&quot;;['file:///home/stef/Dropbox/1920/ec3-1/E3C_fev2020_.ods'#$CECRL.G$5];IF([.J32]=&quot;B1&quot;;['file:///home/stef/Dropbox/1920/ec3-1/E3C_fev2020_.ods'#$CECRL.G$6];IF([.J32]=&quot;B2&quot;;['file:///home/stef/Dropbox/1920/ec3-1/E3C_fev2020_.ods'#$CECRL.G$7];IF([.J32]=&quot;c1&quot;;['file:///home/stef/Dropbox/1920/ec3-1/E3C_fev2020_.ods'#$CECRL.G$8];&quot;&quot;))))));&quot; (&quot;;[.J32];&quot;)&quot;))">
            <text:p/>
          </table:table-cell>
          <table:table-cell table:style-name="ce32" table:formula="of:=IF([.K32]=&quot;&quot;;&quot;&quot;;CONCATENATE(IF([.K32]=&quot;Pré A1&quot;;['file:///home/stef/Dropbox/1920/ec3-1/E3C_fev2020_.ods'#$CECRL.H$3];IF([.K32]=&quot;A1&quot;;['file:///home/stef/Dropbox/1920/ec3-1/E3C_fev2020_.ods'#$CECRL.H$4];IF([.K32]=&quot;A2&quot;;['file:///home/stef/Dropbox/1920/ec3-1/E3C_fev2020_.ods'#$CECRL.H$5];IF([.K32]=&quot;B1&quot;;['file:///home/stef/Dropbox/1920/ec3-1/E3C_fev2020_.ods'#$CECRL.H$6];IF([.K32]=&quot;B2&quot;;['file:///home/stef/Dropbox/1920/ec3-1/E3C_fev2020_.ods'#$CECRL.H$7];IF([.K32]=&quot;c1&quot;;['file:///home/stef/Dropbox/1920/ec3-1/E3C_fev2020_.ods'#$CECRL.H$8];&quot;&quot;))))));&quot; (&quot;;[.K32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33:.E33])=0;&quot;&quot;;COUNTIF([.C33:.E33];&quot;C1&quot;)*30+COUNTIF([.C33:.E33];&quot;B2&quot;)*20+COUNTIF([.C33:.E33];&quot;B1&quot;)*10+COUNTIF([.C33:.E33];&quot;A2&quot;)*5+COUNTIF([.C33:.E33];&quot;A1&quot;)*3+COUNTIF([.C33:.E33];&quot;Pré A1&quot;))">
            <text:p/>
          </table:table-cell>
          <table:table-cell table:style-name="ce15" table:formula="of:=IF([.F33]=&quot;&quot;;&quot;&quot;;ROUNDUP(2*IF([.F33]&gt;49;20;IF([.F33]&gt;29;17+([.F33]-30)*2/19;IF([.F33]&gt;22;14+([.F33]-23)*2/6;IF([.F33]&gt;17;11+([.F33]-18)*2/4;IF([.F33]&gt;13;8+([.F33]-14)*2/3;IF([.F33]&gt;5;5+([.F33]-6)*2/7;IF([.F33]&gt;0;1+([.F33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33:.K33])=0;&quot;&quot;;COUNTIF([.H33:.K33];&quot;C1&quot;)*30+COUNTIF([.H33:.K33];&quot;B2&quot;)*20+COUNTIF([.H33:.K33];&quot;B1&quot;)*10+COUNTIF([.H33:.K33];&quot;A2&quot;)*5+COUNTIF([.H33:.K33];&quot;A1&quot;)*3+COUNTIF([.H33:.K33];&quot;Pré A1&quot;))">
            <text:p/>
          </table:table-cell>
          <table:table-cell table:style-name="ce15" table:formula="of:=IF([.L33]=&quot;&quot;;&quot;&quot;;ROUNDUP(2*IF([.L33]&gt;59;20;IF([.L33]&gt;39;17+([.L33]-40)*2/19;IF([.L33]&gt;25;14+([.L33]-26)*2/13;IF([.L33]&gt;20;11+([.L33]-21)*2/4;IF([.L33]&gt;17;8+([.L33]-18)*2/2;IF([.L33]&gt;12;5+([.L33]-13)*2/4;1+([.L33]-1)*3/11))))));0)/4)">
            <text:p/>
          </table:table-cell>
          <table:table-cell table:style-name="ce50" table:formula="of:=IF(SUM([.$G33];[.$M33])=0;&quot;&quot;;ROUNDUP(SUM([.$G33];[.$M33])*2)/2)">
            <text:p/>
          </table:table-cell>
          <table:table-cell table:style-name="ce27" table:formula="of:=IF([.N33]=&quot;&quot;;&quot;&quot;;&quot;Compréhension&quot;&amp;CHAR(10)&amp;[.P33]&amp;CHAR(10)&amp;[.Q33]&amp;CHAR(10)&amp;[.R33]&amp;CHAR(10)&amp;CHAR(10)&amp;&quot;Expression&quot;&amp;CHAR(10)&amp;[.S33]&amp;CHAR(10)&amp;[.T33]&amp;CHAR(10)&amp;[.U33]&amp;CHAR(10)&amp;[.V33])">
            <text:p/>
          </table:table-cell>
          <table:table-cell table:style-name="ce32" table:formula="of:=IF([.C33]=&quot;&quot;;&quot;&quot;;CONCATENATE(IF([.C33]=&quot;Pré A1&quot;;[$CECRL.B$3];IF([.C33]=&quot;A1&quot;;[$CECRL.B$4];IF([.C33]=&quot;A2&quot;;[$CECRL.B$5];IF([.C33]=&quot;B1&quot;;[$CECRL.B$6];IF([.C33]=&quot;B2&quot;;[$CECRL.B$7];IF([.C33]=&quot;c1&quot;;[$CECRL.B$8];&quot;&quot;))))));&quot; (&quot;;[.C33];&quot;)&quot;))">
            <text:p/>
          </table:table-cell>
          <table:table-cell table:style-name="ce32" table:formula="of:=IF([.D33]=&quot;&quot;;&quot;&quot;;CONCATENATE(IF([.D33]=&quot;Pré A1&quot;;[$CECRL.C$3];IF([.D33]=&quot;A1&quot;;[$CECRL.C$4];IF([.D33]=&quot;A2&quot;;[$CECRL.C$5];IF([.D33]=&quot;B1&quot;;[$CECRL.C$6];IF([.D33]=&quot;B2&quot;;[$CECRL.C$7];IF([.D33]=&quot;c1&quot;;[$CECRL.C$8];&quot;&quot;))))));&quot; (&quot;;[.D33];&quot;)&quot;))">
            <text:p/>
          </table:table-cell>
          <table:table-cell table:style-name="ce32" table:formula="of:=IF([.E33]=&quot;&quot;;&quot;&quot;;CONCATENATE(IF([.E33]=&quot;Pré A1&quot;;[$CECRL.D$3];IF([.E33]=&quot;A1&quot;;[$CECRL.D$4];IF([.E33]=&quot;A2&quot;;[$CECRL.D$5];IF([.E33]=&quot;B1&quot;;[$CECRL.D$6];IF([.E33]=&quot;B2&quot;;[$CECRL.D$7];IF([.E33]=&quot;c1&quot;;[$CECRL.D$8];&quot;&quot;))))));&quot; (&quot;;[.E33];&quot;)&quot;))">
            <text:p/>
          </table:table-cell>
          <table:table-cell table:style-name="ce32" table:formula="of:=IF([.H33]=&quot;&quot;;&quot;&quot;;CONCATENATE(IF([.H33]=&quot;Pré A1&quot;;[$CECRL.E$3];IF([.H33]=&quot;A1&quot;;[$CECRL.E$4];IF([.H33]=&quot;A2&quot;;[$CECRL.E$5];IF([.H33]=&quot;B1&quot;;[$CECRL.E$6];IF([.H33]=&quot;B2&quot;;[$CECRL.E$7];IF([.H33]=&quot;c1&quot;;[$CECRL.E$8];&quot;&quot;))))));&quot; (&quot;;[.H33];&quot;)&quot;))">
            <text:p/>
          </table:table-cell>
          <table:table-cell table:style-name="ce32" table:formula="of:=IF([.I33]=&quot;&quot;;&quot;&quot;;CONCATENATE(IF([.I33]=&quot;Pré A1&quot;;['file:///home/stef/Dropbox/1920/ec3-1/E3C_fev2020_.ods'#$CECRL.F$3];IF([.I33]=&quot;A1&quot;;['file:///home/stef/Dropbox/1920/ec3-1/E3C_fev2020_.ods'#$CECRL.F$4];IF([.I33]=&quot;A2&quot;;['file:///home/stef/Dropbox/1920/ec3-1/E3C_fev2020_.ods'#$CECRL.F$5];IF([.I33]=&quot;B1&quot;;['file:///home/stef/Dropbox/1920/ec3-1/E3C_fev2020_.ods'#$CECRL.F$6];IF([.I33]=&quot;B2&quot;;['file:///home/stef/Dropbox/1920/ec3-1/E3C_fev2020_.ods'#$CECRL.F$7];IF([.I33]=&quot;c1&quot;;['file:///home/stef/Dropbox/1920/ec3-1/E3C_fev2020_.ods'#$CECRL.F$8];&quot;&quot;))))));&quot; (&quot;;[.I33];&quot;)&quot;))">
            <text:p/>
          </table:table-cell>
          <table:table-cell table:style-name="ce32" table:formula="of:=IF([.J33]=&quot;&quot;;&quot;&quot;;CONCATENATE(IF([.J33]=&quot;Pré A1&quot;;['file:///home/stef/Dropbox/1920/ec3-1/E3C_fev2020_.ods'#$CECRL.G$3];IF([.J33]=&quot;A1&quot;;['file:///home/stef/Dropbox/1920/ec3-1/E3C_fev2020_.ods'#$CECRL.G$4];IF([.J33]=&quot;A2&quot;;['file:///home/stef/Dropbox/1920/ec3-1/E3C_fev2020_.ods'#$CECRL.G$5];IF([.J33]=&quot;B1&quot;;['file:///home/stef/Dropbox/1920/ec3-1/E3C_fev2020_.ods'#$CECRL.G$6];IF([.J33]=&quot;B2&quot;;['file:///home/stef/Dropbox/1920/ec3-1/E3C_fev2020_.ods'#$CECRL.G$7];IF([.J33]=&quot;c1&quot;;['file:///home/stef/Dropbox/1920/ec3-1/E3C_fev2020_.ods'#$CECRL.G$8];&quot;&quot;))))));&quot; (&quot;;[.J33];&quot;)&quot;))">
            <text:p/>
          </table:table-cell>
          <table:table-cell table:style-name="ce32" table:formula="of:=IF([.K33]=&quot;&quot;;&quot;&quot;;CONCATENATE(IF([.K33]=&quot;Pré A1&quot;;['file:///home/stef/Dropbox/1920/ec3-1/E3C_fev2020_.ods'#$CECRL.H$3];IF([.K33]=&quot;A1&quot;;['file:///home/stef/Dropbox/1920/ec3-1/E3C_fev2020_.ods'#$CECRL.H$4];IF([.K33]=&quot;A2&quot;;['file:///home/stef/Dropbox/1920/ec3-1/E3C_fev2020_.ods'#$CECRL.H$5];IF([.K33]=&quot;B1&quot;;['file:///home/stef/Dropbox/1920/ec3-1/E3C_fev2020_.ods'#$CECRL.H$6];IF([.K33]=&quot;B2&quot;;['file:///home/stef/Dropbox/1920/ec3-1/E3C_fev2020_.ods'#$CECRL.H$7];IF([.K33]=&quot;c1&quot;;['file:///home/stef/Dropbox/1920/ec3-1/E3C_fev2020_.ods'#$CECRL.H$8];&quot;&quot;))))));&quot; (&quot;;[.K33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34:.E34])=0;&quot;&quot;;COUNTIF([.C34:.E34];&quot;C1&quot;)*30+COUNTIF([.C34:.E34];&quot;B2&quot;)*20+COUNTIF([.C34:.E34];&quot;B1&quot;)*10+COUNTIF([.C34:.E34];&quot;A2&quot;)*5+COUNTIF([.C34:.E34];&quot;A1&quot;)*3+COUNTIF([.C34:.E34];&quot;Pré A1&quot;))">
            <text:p/>
          </table:table-cell>
          <table:table-cell table:style-name="ce15" table:formula="of:=IF([.F34]=&quot;&quot;;&quot;&quot;;ROUNDUP(2*IF([.F34]&gt;49;20;IF([.F34]&gt;29;17+([.F34]-30)*2/19;IF([.F34]&gt;22;14+([.F34]-23)*2/6;IF([.F34]&gt;17;11+([.F34]-18)*2/4;IF([.F34]&gt;13;8+([.F34]-14)*2/3;IF([.F34]&gt;5;5+([.F34]-6)*2/7;IF([.F34]&gt;0;1+([.F34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34:.K34])=0;&quot;&quot;;COUNTIF([.H34:.K34];&quot;C1&quot;)*30+COUNTIF([.H34:.K34];&quot;B2&quot;)*20+COUNTIF([.H34:.K34];&quot;B1&quot;)*10+COUNTIF([.H34:.K34];&quot;A2&quot;)*5+COUNTIF([.H34:.K34];&quot;A1&quot;)*3+COUNTIF([.H34:.K34];&quot;Pré A1&quot;))">
            <text:p/>
          </table:table-cell>
          <table:table-cell table:style-name="ce15" table:formula="of:=IF([.L34]=&quot;&quot;;&quot;&quot;;ROUNDUP(2*IF([.L34]&gt;59;20;IF([.L34]&gt;39;17+([.L34]-40)*2/19;IF([.L34]&gt;25;14+([.L34]-26)*2/13;IF([.L34]&gt;20;11+([.L34]-21)*2/4;IF([.L34]&gt;17;8+([.L34]-18)*2/2;IF([.L34]&gt;12;5+([.L34]-13)*2/4;1+([.L34]-1)*3/11))))));0)/4)">
            <text:p/>
          </table:table-cell>
          <table:table-cell table:style-name="ce50" table:formula="of:=IF(SUM([.$G34];[.$M34])=0;&quot;&quot;;ROUNDUP(SUM([.$G34];[.$M34])*2)/2)">
            <text:p/>
          </table:table-cell>
          <table:table-cell table:style-name="ce27" table:formula="of:=IF([.N34]=&quot;&quot;;&quot;&quot;;&quot;Compréhension&quot;&amp;CHAR(10)&amp;[.P34]&amp;CHAR(10)&amp;[.Q34]&amp;CHAR(10)&amp;[.R34]&amp;CHAR(10)&amp;CHAR(10)&amp;&quot;Expression&quot;&amp;CHAR(10)&amp;[.S34]&amp;CHAR(10)&amp;[.T34]&amp;CHAR(10)&amp;[.U34]&amp;CHAR(10)&amp;[.V34])">
            <text:p/>
          </table:table-cell>
          <table:table-cell table:style-name="ce32" table:formula="of:=IF([.C34]=&quot;&quot;;&quot;&quot;;CONCATENATE(IF([.C34]=&quot;Pré A1&quot;;[$CECRL.B$3];IF([.C34]=&quot;A1&quot;;[$CECRL.B$4];IF([.C34]=&quot;A2&quot;;[$CECRL.B$5];IF([.C34]=&quot;B1&quot;;[$CECRL.B$6];IF([.C34]=&quot;B2&quot;;[$CECRL.B$7];IF([.C34]=&quot;c1&quot;;[$CECRL.B$8];&quot;&quot;))))));&quot; (&quot;;[.C34];&quot;)&quot;))">
            <text:p/>
          </table:table-cell>
          <table:table-cell table:style-name="ce32" table:formula="of:=IF([.D34]=&quot;&quot;;&quot;&quot;;CONCATENATE(IF([.D34]=&quot;Pré A1&quot;;[$CECRL.C$3];IF([.D34]=&quot;A1&quot;;[$CECRL.C$4];IF([.D34]=&quot;A2&quot;;[$CECRL.C$5];IF([.D34]=&quot;B1&quot;;[$CECRL.C$6];IF([.D34]=&quot;B2&quot;;[$CECRL.C$7];IF([.D34]=&quot;c1&quot;;[$CECRL.C$8];&quot;&quot;))))));&quot; (&quot;;[.D34];&quot;)&quot;))">
            <text:p/>
          </table:table-cell>
          <table:table-cell table:style-name="ce32" table:formula="of:=IF([.E34]=&quot;&quot;;&quot;&quot;;CONCATENATE(IF([.E34]=&quot;Pré A1&quot;;[$CECRL.D$3];IF([.E34]=&quot;A1&quot;;[$CECRL.D$4];IF([.E34]=&quot;A2&quot;;[$CECRL.D$5];IF([.E34]=&quot;B1&quot;;[$CECRL.D$6];IF([.E34]=&quot;B2&quot;;[$CECRL.D$7];IF([.E34]=&quot;c1&quot;;[$CECRL.D$8];&quot;&quot;))))));&quot; (&quot;;[.E34];&quot;)&quot;))">
            <text:p/>
          </table:table-cell>
          <table:table-cell table:style-name="ce32" table:formula="of:=IF([.H34]=&quot;&quot;;&quot;&quot;;CONCATENATE(IF([.H34]=&quot;Pré A1&quot;;[$CECRL.E$3];IF([.H34]=&quot;A1&quot;;[$CECRL.E$4];IF([.H34]=&quot;A2&quot;;[$CECRL.E$5];IF([.H34]=&quot;B1&quot;;[$CECRL.E$6];IF([.H34]=&quot;B2&quot;;[$CECRL.E$7];IF([.H34]=&quot;c1&quot;;[$CECRL.E$8];&quot;&quot;))))));&quot; (&quot;;[.H34];&quot;)&quot;))">
            <text:p/>
          </table:table-cell>
          <table:table-cell table:style-name="ce32" table:formula="of:=IF([.I34]=&quot;&quot;;&quot;&quot;;CONCATENATE(IF([.I34]=&quot;Pré A1&quot;;['file:///home/stef/Dropbox/1920/ec3-1/E3C_fev2020_.ods'#$CECRL.F$3];IF([.I34]=&quot;A1&quot;;['file:///home/stef/Dropbox/1920/ec3-1/E3C_fev2020_.ods'#$CECRL.F$4];IF([.I34]=&quot;A2&quot;;['file:///home/stef/Dropbox/1920/ec3-1/E3C_fev2020_.ods'#$CECRL.F$5];IF([.I34]=&quot;B1&quot;;['file:///home/stef/Dropbox/1920/ec3-1/E3C_fev2020_.ods'#$CECRL.F$6];IF([.I34]=&quot;B2&quot;;['file:///home/stef/Dropbox/1920/ec3-1/E3C_fev2020_.ods'#$CECRL.F$7];IF([.I34]=&quot;c1&quot;;['file:///home/stef/Dropbox/1920/ec3-1/E3C_fev2020_.ods'#$CECRL.F$8];&quot;&quot;))))));&quot; (&quot;;[.I34];&quot;)&quot;))">
            <text:p/>
          </table:table-cell>
          <table:table-cell table:style-name="ce32" table:formula="of:=IF([.J34]=&quot;&quot;;&quot;&quot;;CONCATENATE(IF([.J34]=&quot;Pré A1&quot;;['file:///home/stef/Dropbox/1920/ec3-1/E3C_fev2020_.ods'#$CECRL.G$3];IF([.J34]=&quot;A1&quot;;['file:///home/stef/Dropbox/1920/ec3-1/E3C_fev2020_.ods'#$CECRL.G$4];IF([.J34]=&quot;A2&quot;;['file:///home/stef/Dropbox/1920/ec3-1/E3C_fev2020_.ods'#$CECRL.G$5];IF([.J34]=&quot;B1&quot;;['file:///home/stef/Dropbox/1920/ec3-1/E3C_fev2020_.ods'#$CECRL.G$6];IF([.J34]=&quot;B2&quot;;['file:///home/stef/Dropbox/1920/ec3-1/E3C_fev2020_.ods'#$CECRL.G$7];IF([.J34]=&quot;c1&quot;;['file:///home/stef/Dropbox/1920/ec3-1/E3C_fev2020_.ods'#$CECRL.G$8];&quot;&quot;))))));&quot; (&quot;;[.J34];&quot;)&quot;))">
            <text:p/>
          </table:table-cell>
          <table:table-cell table:style-name="ce32" table:formula="of:=IF([.K34]=&quot;&quot;;&quot;&quot;;CONCATENATE(IF([.K34]=&quot;Pré A1&quot;;['file:///home/stef/Dropbox/1920/ec3-1/E3C_fev2020_.ods'#$CECRL.H$3];IF([.K34]=&quot;A1&quot;;['file:///home/stef/Dropbox/1920/ec3-1/E3C_fev2020_.ods'#$CECRL.H$4];IF([.K34]=&quot;A2&quot;;['file:///home/stef/Dropbox/1920/ec3-1/E3C_fev2020_.ods'#$CECRL.H$5];IF([.K34]=&quot;B1&quot;;['file:///home/stef/Dropbox/1920/ec3-1/E3C_fev2020_.ods'#$CECRL.H$6];IF([.K34]=&quot;B2&quot;;['file:///home/stef/Dropbox/1920/ec3-1/E3C_fev2020_.ods'#$CECRL.H$7];IF([.K34]=&quot;c1&quot;;['file:///home/stef/Dropbox/1920/ec3-1/E3C_fev2020_.ods'#$CECRL.H$8];&quot;&quot;))))));&quot; (&quot;;[.K34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35:.E35])=0;&quot;&quot;;COUNTIF([.C35:.E35];&quot;C1&quot;)*30+COUNTIF([.C35:.E35];&quot;B2&quot;)*20+COUNTIF([.C35:.E35];&quot;B1&quot;)*10+COUNTIF([.C35:.E35];&quot;A2&quot;)*5+COUNTIF([.C35:.E35];&quot;A1&quot;)*3+COUNTIF([.C35:.E35];&quot;Pré A1&quot;))">
            <text:p/>
          </table:table-cell>
          <table:table-cell table:style-name="ce15" table:formula="of:=IF([.F35]=&quot;&quot;;&quot;&quot;;ROUNDUP(2*IF([.F35]&gt;49;20;IF([.F35]&gt;29;17+([.F35]-30)*2/19;IF([.F35]&gt;22;14+([.F35]-23)*2/6;IF([.F35]&gt;17;11+([.F35]-18)*2/4;IF([.F35]&gt;13;8+([.F35]-14)*2/3;IF([.F35]&gt;5;5+([.F35]-6)*2/7;IF([.F35]&gt;0;1+([.F35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35:.K35])=0;&quot;&quot;;COUNTIF([.H35:.K35];&quot;C1&quot;)*30+COUNTIF([.H35:.K35];&quot;B2&quot;)*20+COUNTIF([.H35:.K35];&quot;B1&quot;)*10+COUNTIF([.H35:.K35];&quot;A2&quot;)*5+COUNTIF([.H35:.K35];&quot;A1&quot;)*3+COUNTIF([.H35:.K35];&quot;Pré A1&quot;))">
            <text:p/>
          </table:table-cell>
          <table:table-cell table:style-name="ce15" table:formula="of:=IF([.L35]=&quot;&quot;;&quot;&quot;;ROUNDUP(2*IF([.L35]&gt;59;20;IF([.L35]&gt;39;17+([.L35]-40)*2/19;IF([.L35]&gt;25;14+([.L35]-26)*2/13;IF([.L35]&gt;20;11+([.L35]-21)*2/4;IF([.L35]&gt;17;8+([.L35]-18)*2/2;IF([.L35]&gt;12;5+([.L35]-13)*2/4;1+([.L35]-1)*3/11))))));0)/4)">
            <text:p/>
          </table:table-cell>
          <table:table-cell table:style-name="ce50" table:formula="of:=IF(SUM([.$G35];[.$M35])=0;&quot;&quot;;ROUNDUP(SUM([.$G35];[.$M35])*2)/2)">
            <text:p/>
          </table:table-cell>
          <table:table-cell table:style-name="ce27" table:formula="of:=IF([.N35]=&quot;&quot;;&quot;&quot;;&quot;Compréhension&quot;&amp;CHAR(10)&amp;[.P35]&amp;CHAR(10)&amp;[.Q35]&amp;CHAR(10)&amp;[.R35]&amp;CHAR(10)&amp;CHAR(10)&amp;&quot;Expression&quot;&amp;CHAR(10)&amp;[.S35]&amp;CHAR(10)&amp;[.T35]&amp;CHAR(10)&amp;[.U35]&amp;CHAR(10)&amp;[.V35])">
            <text:p/>
          </table:table-cell>
          <table:table-cell table:style-name="ce32" table:formula="of:=IF([.C35]=&quot;&quot;;&quot;&quot;;CONCATENATE(IF([.C35]=&quot;Pré A1&quot;;[$CECRL.B$3];IF([.C35]=&quot;A1&quot;;[$CECRL.B$4];IF([.C35]=&quot;A2&quot;;[$CECRL.B$5];IF([.C35]=&quot;B1&quot;;[$CECRL.B$6];IF([.C35]=&quot;B2&quot;;[$CECRL.B$7];IF([.C35]=&quot;c1&quot;;[$CECRL.B$8];&quot;&quot;))))));&quot; (&quot;;[.C35];&quot;)&quot;))">
            <text:p/>
          </table:table-cell>
          <table:table-cell table:style-name="ce32" table:formula="of:=IF([.D35]=&quot;&quot;;&quot;&quot;;CONCATENATE(IF([.D35]=&quot;Pré A1&quot;;[$CECRL.C$3];IF([.D35]=&quot;A1&quot;;[$CECRL.C$4];IF([.D35]=&quot;A2&quot;;[$CECRL.C$5];IF([.D35]=&quot;B1&quot;;[$CECRL.C$6];IF([.D35]=&quot;B2&quot;;[$CECRL.C$7];IF([.D35]=&quot;c1&quot;;[$CECRL.C$8];&quot;&quot;))))));&quot; (&quot;;[.D35];&quot;)&quot;))">
            <text:p/>
          </table:table-cell>
          <table:table-cell table:style-name="ce32" table:formula="of:=IF([.E35]=&quot;&quot;;&quot;&quot;;CONCATENATE(IF([.E35]=&quot;Pré A1&quot;;[$CECRL.D$3];IF([.E35]=&quot;A1&quot;;[$CECRL.D$4];IF([.E35]=&quot;A2&quot;;[$CECRL.D$5];IF([.E35]=&quot;B1&quot;;[$CECRL.D$6];IF([.E35]=&quot;B2&quot;;[$CECRL.D$7];IF([.E35]=&quot;c1&quot;;[$CECRL.D$8];&quot;&quot;))))));&quot; (&quot;;[.E35];&quot;)&quot;))">
            <text:p/>
          </table:table-cell>
          <table:table-cell table:style-name="ce32" table:formula="of:=IF([.H35]=&quot;&quot;;&quot;&quot;;CONCATENATE(IF([.H35]=&quot;Pré A1&quot;;[$CECRL.E$3];IF([.H35]=&quot;A1&quot;;[$CECRL.E$4];IF([.H35]=&quot;A2&quot;;[$CECRL.E$5];IF([.H35]=&quot;B1&quot;;[$CECRL.E$6];IF([.H35]=&quot;B2&quot;;[$CECRL.E$7];IF([.H35]=&quot;c1&quot;;[$CECRL.E$8];&quot;&quot;))))));&quot; (&quot;;[.H35];&quot;)&quot;))">
            <text:p/>
          </table:table-cell>
          <table:table-cell table:style-name="ce32" table:formula="of:=IF([.I35]=&quot;&quot;;&quot;&quot;;CONCATENATE(IF([.I35]=&quot;Pré A1&quot;;['file:///home/stef/Dropbox/1920/ec3-1/E3C_fev2020_.ods'#$CECRL.F$3];IF([.I35]=&quot;A1&quot;;['file:///home/stef/Dropbox/1920/ec3-1/E3C_fev2020_.ods'#$CECRL.F$4];IF([.I35]=&quot;A2&quot;;['file:///home/stef/Dropbox/1920/ec3-1/E3C_fev2020_.ods'#$CECRL.F$5];IF([.I35]=&quot;B1&quot;;['file:///home/stef/Dropbox/1920/ec3-1/E3C_fev2020_.ods'#$CECRL.F$6];IF([.I35]=&quot;B2&quot;;['file:///home/stef/Dropbox/1920/ec3-1/E3C_fev2020_.ods'#$CECRL.F$7];IF([.I35]=&quot;c1&quot;;['file:///home/stef/Dropbox/1920/ec3-1/E3C_fev2020_.ods'#$CECRL.F$8];&quot;&quot;))))));&quot; (&quot;;[.I35];&quot;)&quot;))">
            <text:p/>
          </table:table-cell>
          <table:table-cell table:style-name="ce32" table:formula="of:=IF([.J35]=&quot;&quot;;&quot;&quot;;CONCATENATE(IF([.J35]=&quot;Pré A1&quot;;['file:///home/stef/Dropbox/1920/ec3-1/E3C_fev2020_.ods'#$CECRL.G$3];IF([.J35]=&quot;A1&quot;;['file:///home/stef/Dropbox/1920/ec3-1/E3C_fev2020_.ods'#$CECRL.G$4];IF([.J35]=&quot;A2&quot;;['file:///home/stef/Dropbox/1920/ec3-1/E3C_fev2020_.ods'#$CECRL.G$5];IF([.J35]=&quot;B1&quot;;['file:///home/stef/Dropbox/1920/ec3-1/E3C_fev2020_.ods'#$CECRL.G$6];IF([.J35]=&quot;B2&quot;;['file:///home/stef/Dropbox/1920/ec3-1/E3C_fev2020_.ods'#$CECRL.G$7];IF([.J35]=&quot;c1&quot;;['file:///home/stef/Dropbox/1920/ec3-1/E3C_fev2020_.ods'#$CECRL.G$8];&quot;&quot;))))));&quot; (&quot;;[.J35];&quot;)&quot;))">
            <text:p/>
          </table:table-cell>
          <table:table-cell table:style-name="ce32" table:formula="of:=IF([.K35]=&quot;&quot;;&quot;&quot;;CONCATENATE(IF([.K35]=&quot;Pré A1&quot;;['file:///home/stef/Dropbox/1920/ec3-1/E3C_fev2020_.ods'#$CECRL.H$3];IF([.K35]=&quot;A1&quot;;['file:///home/stef/Dropbox/1920/ec3-1/E3C_fev2020_.ods'#$CECRL.H$4];IF([.K35]=&quot;A2&quot;;['file:///home/stef/Dropbox/1920/ec3-1/E3C_fev2020_.ods'#$CECRL.H$5];IF([.K35]=&quot;B1&quot;;['file:///home/stef/Dropbox/1920/ec3-1/E3C_fev2020_.ods'#$CECRL.H$6];IF([.K35]=&quot;B2&quot;;['file:///home/stef/Dropbox/1920/ec3-1/E3C_fev2020_.ods'#$CECRL.H$7];IF([.K35]=&quot;c1&quot;;['file:///home/stef/Dropbox/1920/ec3-1/E3C_fev2020_.ods'#$CECRL.H$8];&quot;&quot;))))));&quot; (&quot;;[.K35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36:.E36])=0;&quot;&quot;;COUNTIF([.C36:.E36];&quot;C1&quot;)*30+COUNTIF([.C36:.E36];&quot;B2&quot;)*20+COUNTIF([.C36:.E36];&quot;B1&quot;)*10+COUNTIF([.C36:.E36];&quot;A2&quot;)*5+COUNTIF([.C36:.E36];&quot;A1&quot;)*3+COUNTIF([.C36:.E36];&quot;Pré A1&quot;))">
            <text:p/>
          </table:table-cell>
          <table:table-cell table:style-name="ce15" table:formula="of:=IF([.F36]=&quot;&quot;;&quot;&quot;;ROUNDUP(2*IF([.F36]&gt;49;20;IF([.F36]&gt;29;17+([.F36]-30)*2/19;IF([.F36]&gt;22;14+([.F36]-23)*2/6;IF([.F36]&gt;17;11+([.F36]-18)*2/4;IF([.F36]&gt;13;8+([.F36]-14)*2/3;IF([.F36]&gt;5;5+([.F36]-6)*2/7;IF([.F36]&gt;0;1+([.F36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36:.K36])=0;&quot;&quot;;COUNTIF([.H36:.K36];&quot;C1&quot;)*30+COUNTIF([.H36:.K36];&quot;B2&quot;)*20+COUNTIF([.H36:.K36];&quot;B1&quot;)*10+COUNTIF([.H36:.K36];&quot;A2&quot;)*5+COUNTIF([.H36:.K36];&quot;A1&quot;)*3+COUNTIF([.H36:.K36];&quot;Pré A1&quot;))">
            <text:p/>
          </table:table-cell>
          <table:table-cell table:style-name="ce15" table:formula="of:=IF([.L36]=&quot;&quot;;&quot;&quot;;ROUNDUP(2*IF([.L36]&gt;59;20;IF([.L36]&gt;39;17+([.L36]-40)*2/19;IF([.L36]&gt;25;14+([.L36]-26)*2/13;IF([.L36]&gt;20;11+([.L36]-21)*2/4;IF([.L36]&gt;17;8+([.L36]-18)*2/2;IF([.L36]&gt;12;5+([.L36]-13)*2/4;1+([.L36]-1)*3/11))))));0)/4)">
            <text:p/>
          </table:table-cell>
          <table:table-cell table:style-name="ce50" table:formula="of:=IF(SUM([.$G36];[.$M36])=0;&quot;&quot;;ROUNDUP(SUM([.$G36];[.$M36])*2)/2)">
            <text:p/>
          </table:table-cell>
          <table:table-cell table:style-name="ce27" table:formula="of:=IF([.N36]=&quot;&quot;;&quot;&quot;;&quot;Compréhension&quot;&amp;CHAR(10)&amp;[.P36]&amp;CHAR(10)&amp;[.Q36]&amp;CHAR(10)&amp;[.R36]&amp;CHAR(10)&amp;CHAR(10)&amp;&quot;Expression&quot;&amp;CHAR(10)&amp;[.S36]&amp;CHAR(10)&amp;[.T36]&amp;CHAR(10)&amp;[.U36]&amp;CHAR(10)&amp;[.V36])">
            <text:p/>
          </table:table-cell>
          <table:table-cell table:style-name="ce32" table:formula="of:=IF([.C36]=&quot;&quot;;&quot;&quot;;CONCATENATE(IF([.C36]=&quot;Pré A1&quot;;[$CECRL.B$3];IF([.C36]=&quot;A1&quot;;[$CECRL.B$4];IF([.C36]=&quot;A2&quot;;[$CECRL.B$5];IF([.C36]=&quot;B1&quot;;[$CECRL.B$6];IF([.C36]=&quot;B2&quot;;[$CECRL.B$7];IF([.C36]=&quot;c1&quot;;[$CECRL.B$8];&quot;&quot;))))));&quot; (&quot;;[.C36];&quot;)&quot;))">
            <text:p/>
          </table:table-cell>
          <table:table-cell table:style-name="ce32" table:formula="of:=IF([.D36]=&quot;&quot;;&quot;&quot;;CONCATENATE(IF([.D36]=&quot;Pré A1&quot;;[$CECRL.C$3];IF([.D36]=&quot;A1&quot;;[$CECRL.C$4];IF([.D36]=&quot;A2&quot;;[$CECRL.C$5];IF([.D36]=&quot;B1&quot;;[$CECRL.C$6];IF([.D36]=&quot;B2&quot;;[$CECRL.C$7];IF([.D36]=&quot;c1&quot;;[$CECRL.C$8];&quot;&quot;))))));&quot; (&quot;;[.D36];&quot;)&quot;))">
            <text:p/>
          </table:table-cell>
          <table:table-cell table:style-name="ce32" table:formula="of:=IF([.E36]=&quot;&quot;;&quot;&quot;;CONCATENATE(IF([.E36]=&quot;Pré A1&quot;;[$CECRL.D$3];IF([.E36]=&quot;A1&quot;;[$CECRL.D$4];IF([.E36]=&quot;A2&quot;;[$CECRL.D$5];IF([.E36]=&quot;B1&quot;;[$CECRL.D$6];IF([.E36]=&quot;B2&quot;;[$CECRL.D$7];IF([.E36]=&quot;c1&quot;;[$CECRL.D$8];&quot;&quot;))))));&quot; (&quot;;[.E36];&quot;)&quot;))">
            <text:p/>
          </table:table-cell>
          <table:table-cell table:style-name="ce32" table:formula="of:=IF([.H36]=&quot;&quot;;&quot;&quot;;CONCATENATE(IF([.H36]=&quot;Pré A1&quot;;[$CECRL.E$3];IF([.H36]=&quot;A1&quot;;[$CECRL.E$4];IF([.H36]=&quot;A2&quot;;[$CECRL.E$5];IF([.H36]=&quot;B1&quot;;[$CECRL.E$6];IF([.H36]=&quot;B2&quot;;[$CECRL.E$7];IF([.H36]=&quot;c1&quot;;[$CECRL.E$8];&quot;&quot;))))));&quot; (&quot;;[.H36];&quot;)&quot;))">
            <text:p/>
          </table:table-cell>
          <table:table-cell table:style-name="ce32" table:formula="of:=IF([.I36]=&quot;&quot;;&quot;&quot;;CONCATENATE(IF([.I36]=&quot;Pré A1&quot;;['file:///home/stef/Dropbox/1920/ec3-1/E3C_fev2020_.ods'#$CECRL.F$3];IF([.I36]=&quot;A1&quot;;['file:///home/stef/Dropbox/1920/ec3-1/E3C_fev2020_.ods'#$CECRL.F$4];IF([.I36]=&quot;A2&quot;;['file:///home/stef/Dropbox/1920/ec3-1/E3C_fev2020_.ods'#$CECRL.F$5];IF([.I36]=&quot;B1&quot;;['file:///home/stef/Dropbox/1920/ec3-1/E3C_fev2020_.ods'#$CECRL.F$6];IF([.I36]=&quot;B2&quot;;['file:///home/stef/Dropbox/1920/ec3-1/E3C_fev2020_.ods'#$CECRL.F$7];IF([.I36]=&quot;c1&quot;;['file:///home/stef/Dropbox/1920/ec3-1/E3C_fev2020_.ods'#$CECRL.F$8];&quot;&quot;))))));&quot; (&quot;;[.I36];&quot;)&quot;))">
            <text:p/>
          </table:table-cell>
          <table:table-cell table:style-name="ce32" table:formula="of:=IF([.J36]=&quot;&quot;;&quot;&quot;;CONCATENATE(IF([.J36]=&quot;Pré A1&quot;;['file:///home/stef/Dropbox/1920/ec3-1/E3C_fev2020_.ods'#$CECRL.G$3];IF([.J36]=&quot;A1&quot;;['file:///home/stef/Dropbox/1920/ec3-1/E3C_fev2020_.ods'#$CECRL.G$4];IF([.J36]=&quot;A2&quot;;['file:///home/stef/Dropbox/1920/ec3-1/E3C_fev2020_.ods'#$CECRL.G$5];IF([.J36]=&quot;B1&quot;;['file:///home/stef/Dropbox/1920/ec3-1/E3C_fev2020_.ods'#$CECRL.G$6];IF([.J36]=&quot;B2&quot;;['file:///home/stef/Dropbox/1920/ec3-1/E3C_fev2020_.ods'#$CECRL.G$7];IF([.J36]=&quot;c1&quot;;['file:///home/stef/Dropbox/1920/ec3-1/E3C_fev2020_.ods'#$CECRL.G$8];&quot;&quot;))))));&quot; (&quot;;[.J36];&quot;)&quot;))">
            <text:p/>
          </table:table-cell>
          <table:table-cell table:style-name="ce32" table:formula="of:=IF([.K36]=&quot;&quot;;&quot;&quot;;CONCATENATE(IF([.K36]=&quot;Pré A1&quot;;['file:///home/stef/Dropbox/1920/ec3-1/E3C_fev2020_.ods'#$CECRL.H$3];IF([.K36]=&quot;A1&quot;;['file:///home/stef/Dropbox/1920/ec3-1/E3C_fev2020_.ods'#$CECRL.H$4];IF([.K36]=&quot;A2&quot;;['file:///home/stef/Dropbox/1920/ec3-1/E3C_fev2020_.ods'#$CECRL.H$5];IF([.K36]=&quot;B1&quot;;['file:///home/stef/Dropbox/1920/ec3-1/E3C_fev2020_.ods'#$CECRL.H$6];IF([.K36]=&quot;B2&quot;;['file:///home/stef/Dropbox/1920/ec3-1/E3C_fev2020_.ods'#$CECRL.H$7];IF([.K36]=&quot;c1&quot;;['file:///home/stef/Dropbox/1920/ec3-1/E3C_fev2020_.ods'#$CECRL.H$8];&quot;&quot;))))));&quot; (&quot;;[.K36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37:.E37])=0;&quot;&quot;;COUNTIF([.C37:.E37];&quot;C1&quot;)*30+COUNTIF([.C37:.E37];&quot;B2&quot;)*20+COUNTIF([.C37:.E37];&quot;B1&quot;)*10+COUNTIF([.C37:.E37];&quot;A2&quot;)*5+COUNTIF([.C37:.E37];&quot;A1&quot;)*3+COUNTIF([.C37:.E37];&quot;Pré A1&quot;))">
            <text:p/>
          </table:table-cell>
          <table:table-cell table:style-name="ce15" table:formula="of:=IF([.F37]=&quot;&quot;;&quot;&quot;;ROUNDUP(2*IF([.F37]&gt;49;20;IF([.F37]&gt;29;17+([.F37]-30)*2/19;IF([.F37]&gt;22;14+([.F37]-23)*2/6;IF([.F37]&gt;17;11+([.F37]-18)*2/4;IF([.F37]&gt;13;8+([.F37]-14)*2/3;IF([.F37]&gt;5;5+([.F37]-6)*2/7;IF([.F37]&gt;0;1+([.F37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37:.K37])=0;&quot;&quot;;COUNTIF([.H37:.K37];&quot;C1&quot;)*30+COUNTIF([.H37:.K37];&quot;B2&quot;)*20+COUNTIF([.H37:.K37];&quot;B1&quot;)*10+COUNTIF([.H37:.K37];&quot;A2&quot;)*5+COUNTIF([.H37:.K37];&quot;A1&quot;)*3+COUNTIF([.H37:.K37];&quot;Pré A1&quot;))">
            <text:p/>
          </table:table-cell>
          <table:table-cell table:style-name="ce15" table:formula="of:=IF([.L37]=&quot;&quot;;&quot;&quot;;ROUNDUP(2*IF([.L37]&gt;59;20;IF([.L37]&gt;39;17+([.L37]-40)*2/19;IF([.L37]&gt;25;14+([.L37]-26)*2/13;IF([.L37]&gt;20;11+([.L37]-21)*2/4;IF([.L37]&gt;17;8+([.L37]-18)*2/2;IF([.L37]&gt;12;5+([.L37]-13)*2/4;1+([.L37]-1)*3/11))))));0)/4)">
            <text:p/>
          </table:table-cell>
          <table:table-cell table:style-name="ce50" table:formula="of:=IF(SUM([.$G37];[.$M37])=0;&quot;&quot;;ROUNDUP(SUM([.$G37];[.$M37])*2)/2)">
            <text:p/>
          </table:table-cell>
          <table:table-cell table:style-name="ce27" table:formula="of:=IF([.N37]=&quot;&quot;;&quot;&quot;;&quot;Compréhension&quot;&amp;CHAR(10)&amp;[.P37]&amp;CHAR(10)&amp;[.Q37]&amp;CHAR(10)&amp;[.R37]&amp;CHAR(10)&amp;CHAR(10)&amp;&quot;Expression&quot;&amp;CHAR(10)&amp;[.S37]&amp;CHAR(10)&amp;[.T37]&amp;CHAR(10)&amp;[.U37]&amp;CHAR(10)&amp;[.V37])">
            <text:p/>
          </table:table-cell>
          <table:table-cell table:style-name="ce32" table:formula="of:=IF([.C37]=&quot;&quot;;&quot;&quot;;CONCATENATE(IF([.C37]=&quot;Pré A1&quot;;[$CECRL.B$3];IF([.C37]=&quot;A1&quot;;[$CECRL.B$4];IF([.C37]=&quot;A2&quot;;[$CECRL.B$5];IF([.C37]=&quot;B1&quot;;[$CECRL.B$6];IF([.C37]=&quot;B2&quot;;[$CECRL.B$7];IF([.C37]=&quot;c1&quot;;[$CECRL.B$8];&quot;&quot;))))));&quot; (&quot;;[.C37];&quot;)&quot;))">
            <text:p/>
          </table:table-cell>
          <table:table-cell table:style-name="ce32" table:formula="of:=IF([.D37]=&quot;&quot;;&quot;&quot;;CONCATENATE(IF([.D37]=&quot;Pré A1&quot;;[$CECRL.C$3];IF([.D37]=&quot;A1&quot;;[$CECRL.C$4];IF([.D37]=&quot;A2&quot;;[$CECRL.C$5];IF([.D37]=&quot;B1&quot;;[$CECRL.C$6];IF([.D37]=&quot;B2&quot;;[$CECRL.C$7];IF([.D37]=&quot;c1&quot;;[$CECRL.C$8];&quot;&quot;))))));&quot; (&quot;;[.D37];&quot;)&quot;))">
            <text:p/>
          </table:table-cell>
          <table:table-cell table:style-name="ce32" table:formula="of:=IF([.E37]=&quot;&quot;;&quot;&quot;;CONCATENATE(IF([.E37]=&quot;Pré A1&quot;;[$CECRL.D$3];IF([.E37]=&quot;A1&quot;;[$CECRL.D$4];IF([.E37]=&quot;A2&quot;;[$CECRL.D$5];IF([.E37]=&quot;B1&quot;;[$CECRL.D$6];IF([.E37]=&quot;B2&quot;;[$CECRL.D$7];IF([.E37]=&quot;c1&quot;;[$CECRL.D$8];&quot;&quot;))))));&quot; (&quot;;[.E37];&quot;)&quot;))">
            <text:p/>
          </table:table-cell>
          <table:table-cell table:style-name="ce32" table:formula="of:=IF([.H37]=&quot;&quot;;&quot;&quot;;CONCATENATE(IF([.H37]=&quot;Pré A1&quot;;[$CECRL.E$3];IF([.H37]=&quot;A1&quot;;[$CECRL.E$4];IF([.H37]=&quot;A2&quot;;[$CECRL.E$5];IF([.H37]=&quot;B1&quot;;[$CECRL.E$6];IF([.H37]=&quot;B2&quot;;[$CECRL.E$7];IF([.H37]=&quot;c1&quot;;[$CECRL.E$8];&quot;&quot;))))));&quot; (&quot;;[.H37];&quot;)&quot;))">
            <text:p/>
          </table:table-cell>
          <table:table-cell table:style-name="ce32" table:formula="of:=IF([.I37]=&quot;&quot;;&quot;&quot;;CONCATENATE(IF([.I37]=&quot;Pré A1&quot;;['file:///home/stef/Dropbox/1920/ec3-1/E3C_fev2020_.ods'#$CECRL.F$3];IF([.I37]=&quot;A1&quot;;['file:///home/stef/Dropbox/1920/ec3-1/E3C_fev2020_.ods'#$CECRL.F$4];IF([.I37]=&quot;A2&quot;;['file:///home/stef/Dropbox/1920/ec3-1/E3C_fev2020_.ods'#$CECRL.F$5];IF([.I37]=&quot;B1&quot;;['file:///home/stef/Dropbox/1920/ec3-1/E3C_fev2020_.ods'#$CECRL.F$6];IF([.I37]=&quot;B2&quot;;['file:///home/stef/Dropbox/1920/ec3-1/E3C_fev2020_.ods'#$CECRL.F$7];IF([.I37]=&quot;c1&quot;;['file:///home/stef/Dropbox/1920/ec3-1/E3C_fev2020_.ods'#$CECRL.F$8];&quot;&quot;))))));&quot; (&quot;;[.I37];&quot;)&quot;))">
            <text:p/>
          </table:table-cell>
          <table:table-cell table:style-name="ce32" table:formula="of:=IF([.J37]=&quot;&quot;;&quot;&quot;;CONCATENATE(IF([.J37]=&quot;Pré A1&quot;;['file:///home/stef/Dropbox/1920/ec3-1/E3C_fev2020_.ods'#$CECRL.G$3];IF([.J37]=&quot;A1&quot;;['file:///home/stef/Dropbox/1920/ec3-1/E3C_fev2020_.ods'#$CECRL.G$4];IF([.J37]=&quot;A2&quot;;['file:///home/stef/Dropbox/1920/ec3-1/E3C_fev2020_.ods'#$CECRL.G$5];IF([.J37]=&quot;B1&quot;;['file:///home/stef/Dropbox/1920/ec3-1/E3C_fev2020_.ods'#$CECRL.G$6];IF([.J37]=&quot;B2&quot;;['file:///home/stef/Dropbox/1920/ec3-1/E3C_fev2020_.ods'#$CECRL.G$7];IF([.J37]=&quot;c1&quot;;['file:///home/stef/Dropbox/1920/ec3-1/E3C_fev2020_.ods'#$CECRL.G$8];&quot;&quot;))))));&quot; (&quot;;[.J37];&quot;)&quot;))">
            <text:p/>
          </table:table-cell>
          <table:table-cell table:style-name="ce32" table:formula="of:=IF([.K37]=&quot;&quot;;&quot;&quot;;CONCATENATE(IF([.K37]=&quot;Pré A1&quot;;['file:///home/stef/Dropbox/1920/ec3-1/E3C_fev2020_.ods'#$CECRL.H$3];IF([.K37]=&quot;A1&quot;;['file:///home/stef/Dropbox/1920/ec3-1/E3C_fev2020_.ods'#$CECRL.H$4];IF([.K37]=&quot;A2&quot;;['file:///home/stef/Dropbox/1920/ec3-1/E3C_fev2020_.ods'#$CECRL.H$5];IF([.K37]=&quot;B1&quot;;['file:///home/stef/Dropbox/1920/ec3-1/E3C_fev2020_.ods'#$CECRL.H$6];IF([.K37]=&quot;B2&quot;;['file:///home/stef/Dropbox/1920/ec3-1/E3C_fev2020_.ods'#$CECRL.H$7];IF([.K37]=&quot;c1&quot;;['file:///home/stef/Dropbox/1920/ec3-1/E3C_fev2020_.ods'#$CECRL.H$8];&quot;&quot;))))));&quot; (&quot;;[.K37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38:.E38])=0;&quot;&quot;;COUNTIF([.C38:.E38];&quot;C1&quot;)*30+COUNTIF([.C38:.E38];&quot;B2&quot;)*20+COUNTIF([.C38:.E38];&quot;B1&quot;)*10+COUNTIF([.C38:.E38];&quot;A2&quot;)*5+COUNTIF([.C38:.E38];&quot;A1&quot;)*3+COUNTIF([.C38:.E38];&quot;Pré A1&quot;))">
            <text:p/>
          </table:table-cell>
          <table:table-cell table:style-name="ce15" table:formula="of:=IF([.F38]=&quot;&quot;;&quot;&quot;;ROUNDUP(2*IF([.F38]&gt;49;20;IF([.F38]&gt;29;17+([.F38]-30)*2/19;IF([.F38]&gt;22;14+([.F38]-23)*2/6;IF([.F38]&gt;17;11+([.F38]-18)*2/4;IF([.F38]&gt;13;8+([.F38]-14)*2/3;IF([.F38]&gt;5;5+([.F38]-6)*2/7;IF([.F38]&gt;0;1+([.F38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38:.K38])=0;&quot;&quot;;COUNTIF([.H38:.K38];&quot;C1&quot;)*30+COUNTIF([.H38:.K38];&quot;B2&quot;)*20+COUNTIF([.H38:.K38];&quot;B1&quot;)*10+COUNTIF([.H38:.K38];&quot;A2&quot;)*5+COUNTIF([.H38:.K38];&quot;A1&quot;)*3+COUNTIF([.H38:.K38];&quot;Pré A1&quot;))">
            <text:p/>
          </table:table-cell>
          <table:table-cell table:style-name="ce15" table:formula="of:=IF([.L38]=&quot;&quot;;&quot;&quot;;ROUNDUP(2*IF([.L38]&gt;59;20;IF([.L38]&gt;39;17+([.L38]-40)*2/19;IF([.L38]&gt;25;14+([.L38]-26)*2/13;IF([.L38]&gt;20;11+([.L38]-21)*2/4;IF([.L38]&gt;17;8+([.L38]-18)*2/2;IF([.L38]&gt;12;5+([.L38]-13)*2/4;1+([.L38]-1)*3/11))))));0)/4)">
            <text:p/>
          </table:table-cell>
          <table:table-cell table:style-name="ce50" table:formula="of:=IF(SUM([.$G38];[.$M38])=0;&quot;&quot;;ROUNDUP(SUM([.$G38];[.$M38])*2)/2)">
            <text:p/>
          </table:table-cell>
          <table:table-cell table:style-name="ce27" table:formula="of:=IF([.N38]=&quot;&quot;;&quot;&quot;;&quot;Compréhension&quot;&amp;CHAR(10)&amp;[.P38]&amp;CHAR(10)&amp;[.Q38]&amp;CHAR(10)&amp;[.R38]&amp;CHAR(10)&amp;CHAR(10)&amp;&quot;Expression&quot;&amp;CHAR(10)&amp;[.S38]&amp;CHAR(10)&amp;[.T38]&amp;CHAR(10)&amp;[.U38]&amp;CHAR(10)&amp;[.V38])">
            <text:p/>
          </table:table-cell>
          <table:table-cell table:style-name="ce32" table:formula="of:=IF([.C38]=&quot;&quot;;&quot;&quot;;CONCATENATE(IF([.C38]=&quot;Pré A1&quot;;[$CECRL.B$3];IF([.C38]=&quot;A1&quot;;[$CECRL.B$4];IF([.C38]=&quot;A2&quot;;[$CECRL.B$5];IF([.C38]=&quot;B1&quot;;[$CECRL.B$6];IF([.C38]=&quot;B2&quot;;[$CECRL.B$7];IF([.C38]=&quot;c1&quot;;[$CECRL.B$8];&quot;&quot;))))));&quot; (&quot;;[.C38];&quot;)&quot;))">
            <text:p/>
          </table:table-cell>
          <table:table-cell table:style-name="ce32" table:formula="of:=IF([.D38]=&quot;&quot;;&quot;&quot;;CONCATENATE(IF([.D38]=&quot;Pré A1&quot;;[$CECRL.C$3];IF([.D38]=&quot;A1&quot;;[$CECRL.C$4];IF([.D38]=&quot;A2&quot;;[$CECRL.C$5];IF([.D38]=&quot;B1&quot;;[$CECRL.C$6];IF([.D38]=&quot;B2&quot;;[$CECRL.C$7];IF([.D38]=&quot;c1&quot;;[$CECRL.C$8];&quot;&quot;))))));&quot; (&quot;;[.D38];&quot;)&quot;))">
            <text:p/>
          </table:table-cell>
          <table:table-cell table:style-name="ce32" table:formula="of:=IF([.E38]=&quot;&quot;;&quot;&quot;;CONCATENATE(IF([.E38]=&quot;Pré A1&quot;;[$CECRL.D$3];IF([.E38]=&quot;A1&quot;;[$CECRL.D$4];IF([.E38]=&quot;A2&quot;;[$CECRL.D$5];IF([.E38]=&quot;B1&quot;;[$CECRL.D$6];IF([.E38]=&quot;B2&quot;;[$CECRL.D$7];IF([.E38]=&quot;c1&quot;;[$CECRL.D$8];&quot;&quot;))))));&quot; (&quot;;[.E38];&quot;)&quot;))">
            <text:p/>
          </table:table-cell>
          <table:table-cell table:style-name="ce32" table:formula="of:=IF([.H38]=&quot;&quot;;&quot;&quot;;CONCATENATE(IF([.H38]=&quot;Pré A1&quot;;[$CECRL.E$3];IF([.H38]=&quot;A1&quot;;[$CECRL.E$4];IF([.H38]=&quot;A2&quot;;[$CECRL.E$5];IF([.H38]=&quot;B1&quot;;[$CECRL.E$6];IF([.H38]=&quot;B2&quot;;[$CECRL.E$7];IF([.H38]=&quot;c1&quot;;[$CECRL.E$8];&quot;&quot;))))));&quot; (&quot;;[.H38];&quot;)&quot;))">
            <text:p/>
          </table:table-cell>
          <table:table-cell table:style-name="ce32" table:formula="of:=IF([.I38]=&quot;&quot;;&quot;&quot;;CONCATENATE(IF([.I38]=&quot;Pré A1&quot;;['file:///home/stef/Dropbox/1920/ec3-1/E3C_fev2020_.ods'#$CECRL.F$3];IF([.I38]=&quot;A1&quot;;['file:///home/stef/Dropbox/1920/ec3-1/E3C_fev2020_.ods'#$CECRL.F$4];IF([.I38]=&quot;A2&quot;;['file:///home/stef/Dropbox/1920/ec3-1/E3C_fev2020_.ods'#$CECRL.F$5];IF([.I38]=&quot;B1&quot;;['file:///home/stef/Dropbox/1920/ec3-1/E3C_fev2020_.ods'#$CECRL.F$6];IF([.I38]=&quot;B2&quot;;['file:///home/stef/Dropbox/1920/ec3-1/E3C_fev2020_.ods'#$CECRL.F$7];IF([.I38]=&quot;c1&quot;;['file:///home/stef/Dropbox/1920/ec3-1/E3C_fev2020_.ods'#$CECRL.F$8];&quot;&quot;))))));&quot; (&quot;;[.I38];&quot;)&quot;))">
            <text:p/>
          </table:table-cell>
          <table:table-cell table:style-name="ce32" table:formula="of:=IF([.J38]=&quot;&quot;;&quot;&quot;;CONCATENATE(IF([.J38]=&quot;Pré A1&quot;;['file:///home/stef/Dropbox/1920/ec3-1/E3C_fev2020_.ods'#$CECRL.G$3];IF([.J38]=&quot;A1&quot;;['file:///home/stef/Dropbox/1920/ec3-1/E3C_fev2020_.ods'#$CECRL.G$4];IF([.J38]=&quot;A2&quot;;['file:///home/stef/Dropbox/1920/ec3-1/E3C_fev2020_.ods'#$CECRL.G$5];IF([.J38]=&quot;B1&quot;;['file:///home/stef/Dropbox/1920/ec3-1/E3C_fev2020_.ods'#$CECRL.G$6];IF([.J38]=&quot;B2&quot;;['file:///home/stef/Dropbox/1920/ec3-1/E3C_fev2020_.ods'#$CECRL.G$7];IF([.J38]=&quot;c1&quot;;['file:///home/stef/Dropbox/1920/ec3-1/E3C_fev2020_.ods'#$CECRL.G$8];&quot;&quot;))))));&quot; (&quot;;[.J38];&quot;)&quot;))">
            <text:p/>
          </table:table-cell>
          <table:table-cell table:style-name="ce32" table:formula="of:=IF([.K38]=&quot;&quot;;&quot;&quot;;CONCATENATE(IF([.K38]=&quot;Pré A1&quot;;['file:///home/stef/Dropbox/1920/ec3-1/E3C_fev2020_.ods'#$CECRL.H$3];IF([.K38]=&quot;A1&quot;;['file:///home/stef/Dropbox/1920/ec3-1/E3C_fev2020_.ods'#$CECRL.H$4];IF([.K38]=&quot;A2&quot;;['file:///home/stef/Dropbox/1920/ec3-1/E3C_fev2020_.ods'#$CECRL.H$5];IF([.K38]=&quot;B1&quot;;['file:///home/stef/Dropbox/1920/ec3-1/E3C_fev2020_.ods'#$CECRL.H$6];IF([.K38]=&quot;B2&quot;;['file:///home/stef/Dropbox/1920/ec3-1/E3C_fev2020_.ods'#$CECRL.H$7];IF([.K38]=&quot;c1&quot;;['file:///home/stef/Dropbox/1920/ec3-1/E3C_fev2020_.ods'#$CECRL.H$8];&quot;&quot;))))));&quot; (&quot;;[.K38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39:.E39])=0;&quot;&quot;;COUNTIF([.C39:.E39];&quot;C1&quot;)*30+COUNTIF([.C39:.E39];&quot;B2&quot;)*20+COUNTIF([.C39:.E39];&quot;B1&quot;)*10+COUNTIF([.C39:.E39];&quot;A2&quot;)*5+COUNTIF([.C39:.E39];&quot;A1&quot;)*3+COUNTIF([.C39:.E39];&quot;Pré A1&quot;))">
            <text:p/>
          </table:table-cell>
          <table:table-cell table:style-name="ce15" table:formula="of:=IF([.F39]=&quot;&quot;;&quot;&quot;;ROUNDUP(2*IF([.F39]&gt;49;20;IF([.F39]&gt;29;17+([.F39]-30)*2/19;IF([.F39]&gt;22;14+([.F39]-23)*2/6;IF([.F39]&gt;17;11+([.F39]-18)*2/4;IF([.F39]&gt;13;8+([.F39]-14)*2/3;IF([.F39]&gt;5;5+([.F39]-6)*2/7;IF([.F39]&gt;0;1+([.F39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39:.K39])=0;&quot;&quot;;COUNTIF([.H39:.K39];&quot;C1&quot;)*30+COUNTIF([.H39:.K39];&quot;B2&quot;)*20+COUNTIF([.H39:.K39];&quot;B1&quot;)*10+COUNTIF([.H39:.K39];&quot;A2&quot;)*5+COUNTIF([.H39:.K39];&quot;A1&quot;)*3+COUNTIF([.H39:.K39];&quot;Pré A1&quot;))">
            <text:p/>
          </table:table-cell>
          <table:table-cell table:style-name="ce15" table:formula="of:=IF([.L39]=&quot;&quot;;&quot;&quot;;ROUNDUP(2*IF([.L39]&gt;59;20;IF([.L39]&gt;39;17+([.L39]-40)*2/19;IF([.L39]&gt;25;14+([.L39]-26)*2/13;IF([.L39]&gt;20;11+([.L39]-21)*2/4;IF([.L39]&gt;17;8+([.L39]-18)*2/2;IF([.L39]&gt;12;5+([.L39]-13)*2/4;1+([.L39]-1)*3/11))))));0)/4)">
            <text:p/>
          </table:table-cell>
          <table:table-cell table:style-name="ce50" table:formula="of:=IF(SUM([.$G39];[.$M39])=0;&quot;&quot;;ROUNDUP(SUM([.$G39];[.$M39])*2)/2)">
            <text:p/>
          </table:table-cell>
          <table:table-cell table:style-name="ce27" table:formula="of:=IF([.N39]=&quot;&quot;;&quot;&quot;;&quot;Compréhension&quot;&amp;CHAR(10)&amp;[.P39]&amp;CHAR(10)&amp;[.Q39]&amp;CHAR(10)&amp;[.R39]&amp;CHAR(10)&amp;CHAR(10)&amp;&quot;Expression&quot;&amp;CHAR(10)&amp;[.S39]&amp;CHAR(10)&amp;[.T39]&amp;CHAR(10)&amp;[.U39]&amp;CHAR(10)&amp;[.V39])">
            <text:p/>
          </table:table-cell>
          <table:table-cell table:style-name="ce32" table:formula="of:=IF([.C39]=&quot;&quot;;&quot;&quot;;CONCATENATE(IF([.C39]=&quot;Pré A1&quot;;[$CECRL.B$3];IF([.C39]=&quot;A1&quot;;[$CECRL.B$4];IF([.C39]=&quot;A2&quot;;[$CECRL.B$5];IF([.C39]=&quot;B1&quot;;[$CECRL.B$6];IF([.C39]=&quot;B2&quot;;[$CECRL.B$7];IF([.C39]=&quot;c1&quot;;[$CECRL.B$8];&quot;&quot;))))));&quot; (&quot;;[.C39];&quot;)&quot;))">
            <text:p/>
          </table:table-cell>
          <table:table-cell table:style-name="ce32" table:formula="of:=IF([.D39]=&quot;&quot;;&quot;&quot;;CONCATENATE(IF([.D39]=&quot;Pré A1&quot;;[$CECRL.C$3];IF([.D39]=&quot;A1&quot;;[$CECRL.C$4];IF([.D39]=&quot;A2&quot;;[$CECRL.C$5];IF([.D39]=&quot;B1&quot;;[$CECRL.C$6];IF([.D39]=&quot;B2&quot;;[$CECRL.C$7];IF([.D39]=&quot;c1&quot;;[$CECRL.C$8];&quot;&quot;))))));&quot; (&quot;;[.D39];&quot;)&quot;))">
            <text:p/>
          </table:table-cell>
          <table:table-cell table:style-name="ce32" table:formula="of:=IF([.E39]=&quot;&quot;;&quot;&quot;;CONCATENATE(IF([.E39]=&quot;Pré A1&quot;;[$CECRL.D$3];IF([.E39]=&quot;A1&quot;;[$CECRL.D$4];IF([.E39]=&quot;A2&quot;;[$CECRL.D$5];IF([.E39]=&quot;B1&quot;;[$CECRL.D$6];IF([.E39]=&quot;B2&quot;;[$CECRL.D$7];IF([.E39]=&quot;c1&quot;;[$CECRL.D$8];&quot;&quot;))))));&quot; (&quot;;[.E39];&quot;)&quot;))">
            <text:p/>
          </table:table-cell>
          <table:table-cell table:style-name="ce32" table:formula="of:=IF([.H39]=&quot;&quot;;&quot;&quot;;CONCATENATE(IF([.H39]=&quot;Pré A1&quot;;[$CECRL.E$3];IF([.H39]=&quot;A1&quot;;[$CECRL.E$4];IF([.H39]=&quot;A2&quot;;[$CECRL.E$5];IF([.H39]=&quot;B1&quot;;[$CECRL.E$6];IF([.H39]=&quot;B2&quot;;[$CECRL.E$7];IF([.H39]=&quot;c1&quot;;[$CECRL.E$8];&quot;&quot;))))));&quot; (&quot;;[.H39];&quot;)&quot;))">
            <text:p/>
          </table:table-cell>
          <table:table-cell table:style-name="ce32" table:formula="of:=IF([.I39]=&quot;&quot;;&quot;&quot;;CONCATENATE(IF([.I39]=&quot;Pré A1&quot;;['file:///home/stef/Dropbox/1920/ec3-1/E3C_fev2020_.ods'#$CECRL.F$3];IF([.I39]=&quot;A1&quot;;['file:///home/stef/Dropbox/1920/ec3-1/E3C_fev2020_.ods'#$CECRL.F$4];IF([.I39]=&quot;A2&quot;;['file:///home/stef/Dropbox/1920/ec3-1/E3C_fev2020_.ods'#$CECRL.F$5];IF([.I39]=&quot;B1&quot;;['file:///home/stef/Dropbox/1920/ec3-1/E3C_fev2020_.ods'#$CECRL.F$6];IF([.I39]=&quot;B2&quot;;['file:///home/stef/Dropbox/1920/ec3-1/E3C_fev2020_.ods'#$CECRL.F$7];IF([.I39]=&quot;c1&quot;;['file:///home/stef/Dropbox/1920/ec3-1/E3C_fev2020_.ods'#$CECRL.F$8];&quot;&quot;))))));&quot; (&quot;;[.I39];&quot;)&quot;))">
            <text:p/>
          </table:table-cell>
          <table:table-cell table:style-name="ce32" table:formula="of:=IF([.J39]=&quot;&quot;;&quot;&quot;;CONCATENATE(IF([.J39]=&quot;Pré A1&quot;;['file:///home/stef/Dropbox/1920/ec3-1/E3C_fev2020_.ods'#$CECRL.G$3];IF([.J39]=&quot;A1&quot;;['file:///home/stef/Dropbox/1920/ec3-1/E3C_fev2020_.ods'#$CECRL.G$4];IF([.J39]=&quot;A2&quot;;['file:///home/stef/Dropbox/1920/ec3-1/E3C_fev2020_.ods'#$CECRL.G$5];IF([.J39]=&quot;B1&quot;;['file:///home/stef/Dropbox/1920/ec3-1/E3C_fev2020_.ods'#$CECRL.G$6];IF([.J39]=&quot;B2&quot;;['file:///home/stef/Dropbox/1920/ec3-1/E3C_fev2020_.ods'#$CECRL.G$7];IF([.J39]=&quot;c1&quot;;['file:///home/stef/Dropbox/1920/ec3-1/E3C_fev2020_.ods'#$CECRL.G$8];&quot;&quot;))))));&quot; (&quot;;[.J39];&quot;)&quot;))">
            <text:p/>
          </table:table-cell>
          <table:table-cell table:style-name="ce32" table:formula="of:=IF([.K39]=&quot;&quot;;&quot;&quot;;CONCATENATE(IF([.K39]=&quot;Pré A1&quot;;['file:///home/stef/Dropbox/1920/ec3-1/E3C_fev2020_.ods'#$CECRL.H$3];IF([.K39]=&quot;A1&quot;;['file:///home/stef/Dropbox/1920/ec3-1/E3C_fev2020_.ods'#$CECRL.H$4];IF([.K39]=&quot;A2&quot;;['file:///home/stef/Dropbox/1920/ec3-1/E3C_fev2020_.ods'#$CECRL.H$5];IF([.K39]=&quot;B1&quot;;['file:///home/stef/Dropbox/1920/ec3-1/E3C_fev2020_.ods'#$CECRL.H$6];IF([.K39]=&quot;B2&quot;;['file:///home/stef/Dropbox/1920/ec3-1/E3C_fev2020_.ods'#$CECRL.H$7];IF([.K39]=&quot;c1&quot;;['file:///home/stef/Dropbox/1920/ec3-1/E3C_fev2020_.ods'#$CECRL.H$8];&quot;&quot;))))));&quot; (&quot;;[.K39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40:.E40])=0;&quot;&quot;;COUNTIF([.C40:.E40];&quot;C1&quot;)*30+COUNTIF([.C40:.E40];&quot;B2&quot;)*20+COUNTIF([.C40:.E40];&quot;B1&quot;)*10+COUNTIF([.C40:.E40];&quot;A2&quot;)*5+COUNTIF([.C40:.E40];&quot;A1&quot;)*3+COUNTIF([.C40:.E40];&quot;Pré A1&quot;))">
            <text:p/>
          </table:table-cell>
          <table:table-cell table:style-name="ce15" table:formula="of:=IF([.F40]=&quot;&quot;;&quot;&quot;;ROUNDUP(2*IF([.F40]&gt;49;20;IF([.F40]&gt;29;17+([.F40]-30)*2/19;IF([.F40]&gt;22;14+([.F40]-23)*2/6;IF([.F40]&gt;17;11+([.F40]-18)*2/4;IF([.F40]&gt;13;8+([.F40]-14)*2/3;IF([.F40]&gt;5;5+([.F40]-6)*2/7;IF([.F40]&gt;0;1+([.F40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40:.K40])=0;&quot;&quot;;COUNTIF([.H40:.K40];&quot;C1&quot;)*30+COUNTIF([.H40:.K40];&quot;B2&quot;)*20+COUNTIF([.H40:.K40];&quot;B1&quot;)*10+COUNTIF([.H40:.K40];&quot;A2&quot;)*5+COUNTIF([.H40:.K40];&quot;A1&quot;)*3+COUNTIF([.H40:.K40];&quot;Pré A1&quot;))">
            <text:p/>
          </table:table-cell>
          <table:table-cell table:style-name="ce15" table:formula="of:=IF([.L40]=&quot;&quot;;&quot;&quot;;ROUNDUP(2*IF([.L40]&gt;59;20;IF([.L40]&gt;39;17+([.L40]-40)*2/19;IF([.L40]&gt;25;14+([.L40]-26)*2/13;IF([.L40]&gt;20;11+([.L40]-21)*2/4;IF([.L40]&gt;17;8+([.L40]-18)*2/2;IF([.L40]&gt;12;5+([.L40]-13)*2/4;1+([.L40]-1)*3/11))))));0)/4)">
            <text:p/>
          </table:table-cell>
          <table:table-cell table:style-name="ce50" table:formula="of:=IF(SUM([.$G40];[.$M40])=0;&quot;&quot;;ROUNDUP(SUM([.$G40];[.$M40])*2)/2)">
            <text:p/>
          </table:table-cell>
          <table:table-cell table:style-name="ce27" table:formula="of:=IF([.N40]=&quot;&quot;;&quot;&quot;;&quot;Compréhension&quot;&amp;CHAR(10)&amp;[.P40]&amp;CHAR(10)&amp;[.Q40]&amp;CHAR(10)&amp;[.R40]&amp;CHAR(10)&amp;CHAR(10)&amp;&quot;Expression&quot;&amp;CHAR(10)&amp;[.S40]&amp;CHAR(10)&amp;[.T40]&amp;CHAR(10)&amp;[.U40]&amp;CHAR(10)&amp;[.V40])">
            <text:p/>
          </table:table-cell>
          <table:table-cell table:style-name="ce32" table:formula="of:=IF([.C40]=&quot;&quot;;&quot;&quot;;CONCATENATE(IF([.C40]=&quot;Pré A1&quot;;[$CECRL.B$3];IF([.C40]=&quot;A1&quot;;[$CECRL.B$4];IF([.C40]=&quot;A2&quot;;[$CECRL.B$5];IF([.C40]=&quot;B1&quot;;[$CECRL.B$6];IF([.C40]=&quot;B2&quot;;[$CECRL.B$7];IF([.C40]=&quot;c1&quot;;[$CECRL.B$8];&quot;&quot;))))));&quot; (&quot;;[.C40];&quot;)&quot;))">
            <text:p/>
          </table:table-cell>
          <table:table-cell table:style-name="ce32" table:formula="of:=IF([.D40]=&quot;&quot;;&quot;&quot;;CONCATENATE(IF([.D40]=&quot;Pré A1&quot;;[$CECRL.C$3];IF([.D40]=&quot;A1&quot;;[$CECRL.C$4];IF([.D40]=&quot;A2&quot;;[$CECRL.C$5];IF([.D40]=&quot;B1&quot;;[$CECRL.C$6];IF([.D40]=&quot;B2&quot;;[$CECRL.C$7];IF([.D40]=&quot;c1&quot;;[$CECRL.C$8];&quot;&quot;))))));&quot; (&quot;;[.D40];&quot;)&quot;))">
            <text:p/>
          </table:table-cell>
          <table:table-cell table:style-name="ce32" table:formula="of:=IF([.E40]=&quot;&quot;;&quot;&quot;;CONCATENATE(IF([.E40]=&quot;Pré A1&quot;;[$CECRL.D$3];IF([.E40]=&quot;A1&quot;;[$CECRL.D$4];IF([.E40]=&quot;A2&quot;;[$CECRL.D$5];IF([.E40]=&quot;B1&quot;;[$CECRL.D$6];IF([.E40]=&quot;B2&quot;;[$CECRL.D$7];IF([.E40]=&quot;c1&quot;;[$CECRL.D$8];&quot;&quot;))))));&quot; (&quot;;[.E40];&quot;)&quot;))">
            <text:p/>
          </table:table-cell>
          <table:table-cell table:style-name="ce32" table:formula="of:=IF([.H40]=&quot;&quot;;&quot;&quot;;CONCATENATE(IF([.H40]=&quot;Pré A1&quot;;[$CECRL.E$3];IF([.H40]=&quot;A1&quot;;[$CECRL.E$4];IF([.H40]=&quot;A2&quot;;[$CECRL.E$5];IF([.H40]=&quot;B1&quot;;[$CECRL.E$6];IF([.H40]=&quot;B2&quot;;[$CECRL.E$7];IF([.H40]=&quot;c1&quot;;[$CECRL.E$8];&quot;&quot;))))));&quot; (&quot;;[.H40];&quot;)&quot;))">
            <text:p/>
          </table:table-cell>
          <table:table-cell table:style-name="ce32" table:formula="of:=IF([.I40]=&quot;&quot;;&quot;&quot;;CONCATENATE(IF([.I40]=&quot;Pré A1&quot;;['file:///home/stef/Dropbox/1920/ec3-1/E3C_fev2020_.ods'#$CECRL.F$3];IF([.I40]=&quot;A1&quot;;['file:///home/stef/Dropbox/1920/ec3-1/E3C_fev2020_.ods'#$CECRL.F$4];IF([.I40]=&quot;A2&quot;;['file:///home/stef/Dropbox/1920/ec3-1/E3C_fev2020_.ods'#$CECRL.F$5];IF([.I40]=&quot;B1&quot;;['file:///home/stef/Dropbox/1920/ec3-1/E3C_fev2020_.ods'#$CECRL.F$6];IF([.I40]=&quot;B2&quot;;['file:///home/stef/Dropbox/1920/ec3-1/E3C_fev2020_.ods'#$CECRL.F$7];IF([.I40]=&quot;c1&quot;;['file:///home/stef/Dropbox/1920/ec3-1/E3C_fev2020_.ods'#$CECRL.F$8];&quot;&quot;))))));&quot; (&quot;;[.I40];&quot;)&quot;))">
            <text:p/>
          </table:table-cell>
          <table:table-cell table:style-name="ce32" table:formula="of:=IF([.J40]=&quot;&quot;;&quot;&quot;;CONCATENATE(IF([.J40]=&quot;Pré A1&quot;;['file:///home/stef/Dropbox/1920/ec3-1/E3C_fev2020_.ods'#$CECRL.G$3];IF([.J40]=&quot;A1&quot;;['file:///home/stef/Dropbox/1920/ec3-1/E3C_fev2020_.ods'#$CECRL.G$4];IF([.J40]=&quot;A2&quot;;['file:///home/stef/Dropbox/1920/ec3-1/E3C_fev2020_.ods'#$CECRL.G$5];IF([.J40]=&quot;B1&quot;;['file:///home/stef/Dropbox/1920/ec3-1/E3C_fev2020_.ods'#$CECRL.G$6];IF([.J40]=&quot;B2&quot;;['file:///home/stef/Dropbox/1920/ec3-1/E3C_fev2020_.ods'#$CECRL.G$7];IF([.J40]=&quot;c1&quot;;['file:///home/stef/Dropbox/1920/ec3-1/E3C_fev2020_.ods'#$CECRL.G$8];&quot;&quot;))))));&quot; (&quot;;[.J40];&quot;)&quot;))">
            <text:p/>
          </table:table-cell>
          <table:table-cell table:style-name="ce32" table:formula="of:=IF([.K40]=&quot;&quot;;&quot;&quot;;CONCATENATE(IF([.K40]=&quot;Pré A1&quot;;['file:///home/stef/Dropbox/1920/ec3-1/E3C_fev2020_.ods'#$CECRL.H$3];IF([.K40]=&quot;A1&quot;;['file:///home/stef/Dropbox/1920/ec3-1/E3C_fev2020_.ods'#$CECRL.H$4];IF([.K40]=&quot;A2&quot;;['file:///home/stef/Dropbox/1920/ec3-1/E3C_fev2020_.ods'#$CECRL.H$5];IF([.K40]=&quot;B1&quot;;['file:///home/stef/Dropbox/1920/ec3-1/E3C_fev2020_.ods'#$CECRL.H$6];IF([.K40]=&quot;B2&quot;;['file:///home/stef/Dropbox/1920/ec3-1/E3C_fev2020_.ods'#$CECRL.H$7];IF([.K40]=&quot;c1&quot;;['file:///home/stef/Dropbox/1920/ec3-1/E3C_fev2020_.ods'#$CECRL.H$8];&quot;&quot;))))));&quot; (&quot;;[.K40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41:.E41])=0;&quot;&quot;;COUNTIF([.C41:.E41];&quot;C1&quot;)*30+COUNTIF([.C41:.E41];&quot;B2&quot;)*20+COUNTIF([.C41:.E41];&quot;B1&quot;)*10+COUNTIF([.C41:.E41];&quot;A2&quot;)*5+COUNTIF([.C41:.E41];&quot;A1&quot;)*3+COUNTIF([.C41:.E41];&quot;Pré A1&quot;))">
            <text:p/>
          </table:table-cell>
          <table:table-cell table:style-name="ce15" table:formula="of:=IF([.F41]=&quot;&quot;;&quot;&quot;;ROUNDUP(2*IF([.F41]&gt;49;20;IF([.F41]&gt;29;17+([.F41]-30)*2/19;IF([.F41]&gt;22;14+([.F41]-23)*2/6;IF([.F41]&gt;17;11+([.F41]-18)*2/4;IF([.F41]&gt;13;8+([.F41]-14)*2/3;IF([.F41]&gt;5;5+([.F41]-6)*2/7;IF([.F41]&gt;0;1+([.F41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41:.K41])=0;&quot;&quot;;COUNTIF([.H41:.K41];&quot;C1&quot;)*30+COUNTIF([.H41:.K41];&quot;B2&quot;)*20+COUNTIF([.H41:.K41];&quot;B1&quot;)*10+COUNTIF([.H41:.K41];&quot;A2&quot;)*5+COUNTIF([.H41:.K41];&quot;A1&quot;)*3+COUNTIF([.H41:.K41];&quot;Pré A1&quot;))">
            <text:p/>
          </table:table-cell>
          <table:table-cell table:style-name="ce15" table:formula="of:=IF([.L41]=&quot;&quot;;&quot;&quot;;ROUNDUP(2*IF([.L41]&gt;59;20;IF([.L41]&gt;39;17+([.L41]-40)*2/19;IF([.L41]&gt;25;14+([.L41]-26)*2/13;IF([.L41]&gt;20;11+([.L41]-21)*2/4;IF([.L41]&gt;17;8+([.L41]-18)*2/2;IF([.L41]&gt;12;5+([.L41]-13)*2/4;1+([.L41]-1)*3/11))))));0)/4)">
            <text:p/>
          </table:table-cell>
          <table:table-cell table:style-name="ce50" table:formula="of:=IF(SUM([.$G41];[.$M41])=0;&quot;&quot;;ROUNDUP(SUM([.$G41];[.$M41])*2)/2)">
            <text:p/>
          </table:table-cell>
          <table:table-cell table:style-name="ce27" table:formula="of:=IF([.N41]=&quot;&quot;;&quot;&quot;;&quot;Compréhension&quot;&amp;CHAR(10)&amp;[.P41]&amp;CHAR(10)&amp;[.Q41]&amp;CHAR(10)&amp;[.R41]&amp;CHAR(10)&amp;CHAR(10)&amp;&quot;Expression&quot;&amp;CHAR(10)&amp;[.S41]&amp;CHAR(10)&amp;[.T41]&amp;CHAR(10)&amp;[.U41]&amp;CHAR(10)&amp;[.V41])">
            <text:p/>
          </table:table-cell>
          <table:table-cell table:style-name="ce32" table:formula="of:=IF([.C41]=&quot;&quot;;&quot;&quot;;CONCATENATE(IF([.C41]=&quot;Pré A1&quot;;[$CECRL.B$3];IF([.C41]=&quot;A1&quot;;[$CECRL.B$4];IF([.C41]=&quot;A2&quot;;[$CECRL.B$5];IF([.C41]=&quot;B1&quot;;[$CECRL.B$6];IF([.C41]=&quot;B2&quot;;[$CECRL.B$7];IF([.C41]=&quot;c1&quot;;[$CECRL.B$8];&quot;&quot;))))));&quot; (&quot;;[.C41];&quot;)&quot;))">
            <text:p/>
          </table:table-cell>
          <table:table-cell table:style-name="ce32" table:formula="of:=IF([.D41]=&quot;&quot;;&quot;&quot;;CONCATENATE(IF([.D41]=&quot;Pré A1&quot;;[$CECRL.C$3];IF([.D41]=&quot;A1&quot;;[$CECRL.C$4];IF([.D41]=&quot;A2&quot;;[$CECRL.C$5];IF([.D41]=&quot;B1&quot;;[$CECRL.C$6];IF([.D41]=&quot;B2&quot;;[$CECRL.C$7];IF([.D41]=&quot;c1&quot;;[$CECRL.C$8];&quot;&quot;))))));&quot; (&quot;;[.D41];&quot;)&quot;))">
            <text:p/>
          </table:table-cell>
          <table:table-cell table:style-name="ce32" table:formula="of:=IF([.E41]=&quot;&quot;;&quot;&quot;;CONCATENATE(IF([.E41]=&quot;Pré A1&quot;;[$CECRL.D$3];IF([.E41]=&quot;A1&quot;;[$CECRL.D$4];IF([.E41]=&quot;A2&quot;;[$CECRL.D$5];IF([.E41]=&quot;B1&quot;;[$CECRL.D$6];IF([.E41]=&quot;B2&quot;;[$CECRL.D$7];IF([.E41]=&quot;c1&quot;;[$CECRL.D$8];&quot;&quot;))))));&quot; (&quot;;[.E41];&quot;)&quot;))">
            <text:p/>
          </table:table-cell>
          <table:table-cell table:style-name="ce32" table:formula="of:=IF([.H41]=&quot;&quot;;&quot;&quot;;CONCATENATE(IF([.H41]=&quot;Pré A1&quot;;[$CECRL.E$3];IF([.H41]=&quot;A1&quot;;[$CECRL.E$4];IF([.H41]=&quot;A2&quot;;[$CECRL.E$5];IF([.H41]=&quot;B1&quot;;[$CECRL.E$6];IF([.H41]=&quot;B2&quot;;[$CECRL.E$7];IF([.H41]=&quot;c1&quot;;[$CECRL.E$8];&quot;&quot;))))));&quot; (&quot;;[.H41];&quot;)&quot;))">
            <text:p/>
          </table:table-cell>
          <table:table-cell table:style-name="ce32" table:formula="of:=IF([.I41]=&quot;&quot;;&quot;&quot;;CONCATENATE(IF([.I41]=&quot;Pré A1&quot;;['file:///home/stef/Dropbox/1920/ec3-1/E3C_fev2020_.ods'#$CECRL.F$3];IF([.I41]=&quot;A1&quot;;['file:///home/stef/Dropbox/1920/ec3-1/E3C_fev2020_.ods'#$CECRL.F$4];IF([.I41]=&quot;A2&quot;;['file:///home/stef/Dropbox/1920/ec3-1/E3C_fev2020_.ods'#$CECRL.F$5];IF([.I41]=&quot;B1&quot;;['file:///home/stef/Dropbox/1920/ec3-1/E3C_fev2020_.ods'#$CECRL.F$6];IF([.I41]=&quot;B2&quot;;['file:///home/stef/Dropbox/1920/ec3-1/E3C_fev2020_.ods'#$CECRL.F$7];IF([.I41]=&quot;c1&quot;;['file:///home/stef/Dropbox/1920/ec3-1/E3C_fev2020_.ods'#$CECRL.F$8];&quot;&quot;))))));&quot; (&quot;;[.I41];&quot;)&quot;))">
            <text:p/>
          </table:table-cell>
          <table:table-cell table:style-name="ce32" table:formula="of:=IF([.J41]=&quot;&quot;;&quot;&quot;;CONCATENATE(IF([.J41]=&quot;Pré A1&quot;;['file:///home/stef/Dropbox/1920/ec3-1/E3C_fev2020_.ods'#$CECRL.G$3];IF([.J41]=&quot;A1&quot;;['file:///home/stef/Dropbox/1920/ec3-1/E3C_fev2020_.ods'#$CECRL.G$4];IF([.J41]=&quot;A2&quot;;['file:///home/stef/Dropbox/1920/ec3-1/E3C_fev2020_.ods'#$CECRL.G$5];IF([.J41]=&quot;B1&quot;;['file:///home/stef/Dropbox/1920/ec3-1/E3C_fev2020_.ods'#$CECRL.G$6];IF([.J41]=&quot;B2&quot;;['file:///home/stef/Dropbox/1920/ec3-1/E3C_fev2020_.ods'#$CECRL.G$7];IF([.J41]=&quot;c1&quot;;['file:///home/stef/Dropbox/1920/ec3-1/E3C_fev2020_.ods'#$CECRL.G$8];&quot;&quot;))))));&quot; (&quot;;[.J41];&quot;)&quot;))">
            <text:p/>
          </table:table-cell>
          <table:table-cell table:style-name="ce32" table:formula="of:=IF([.K41]=&quot;&quot;;&quot;&quot;;CONCATENATE(IF([.K41]=&quot;Pré A1&quot;;['file:///home/stef/Dropbox/1920/ec3-1/E3C_fev2020_.ods'#$CECRL.H$3];IF([.K41]=&quot;A1&quot;;['file:///home/stef/Dropbox/1920/ec3-1/E3C_fev2020_.ods'#$CECRL.H$4];IF([.K41]=&quot;A2&quot;;['file:///home/stef/Dropbox/1920/ec3-1/E3C_fev2020_.ods'#$CECRL.H$5];IF([.K41]=&quot;B1&quot;;['file:///home/stef/Dropbox/1920/ec3-1/E3C_fev2020_.ods'#$CECRL.H$6];IF([.K41]=&quot;B2&quot;;['file:///home/stef/Dropbox/1920/ec3-1/E3C_fev2020_.ods'#$CECRL.H$7];IF([.K41]=&quot;c1&quot;;['file:///home/stef/Dropbox/1920/ec3-1/E3C_fev2020_.ods'#$CECRL.H$8];&quot;&quot;))))));&quot; (&quot;;[.K41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42:.E42])=0;&quot;&quot;;COUNTIF([.C42:.E42];&quot;C1&quot;)*30+COUNTIF([.C42:.E42];&quot;B2&quot;)*20+COUNTIF([.C42:.E42];&quot;B1&quot;)*10+COUNTIF([.C42:.E42];&quot;A2&quot;)*5+COUNTIF([.C42:.E42];&quot;A1&quot;)*3+COUNTIF([.C42:.E42];&quot;Pré A1&quot;))">
            <text:p/>
          </table:table-cell>
          <table:table-cell table:style-name="ce15" table:formula="of:=IF([.F42]=&quot;&quot;;&quot;&quot;;ROUNDUP(2*IF([.F42]&gt;49;20;IF([.F42]&gt;29;17+([.F42]-30)*2/19;IF([.F42]&gt;22;14+([.F42]-23)*2/6;IF([.F42]&gt;17;11+([.F42]-18)*2/4;IF([.F42]&gt;13;8+([.F42]-14)*2/3;IF([.F42]&gt;5;5+([.F42]-6)*2/7;IF([.F42]&gt;0;1+([.F42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42:.K42])=0;&quot;&quot;;COUNTIF([.H42:.K42];&quot;C1&quot;)*30+COUNTIF([.H42:.K42];&quot;B2&quot;)*20+COUNTIF([.H42:.K42];&quot;B1&quot;)*10+COUNTIF([.H42:.K42];&quot;A2&quot;)*5+COUNTIF([.H42:.K42];&quot;A1&quot;)*3+COUNTIF([.H42:.K42];&quot;Pré A1&quot;))">
            <text:p/>
          </table:table-cell>
          <table:table-cell table:style-name="ce15" table:formula="of:=IF([.L42]=&quot;&quot;;&quot;&quot;;ROUNDUP(2*IF([.L42]&gt;59;20;IF([.L42]&gt;39;17+([.L42]-40)*2/19;IF([.L42]&gt;25;14+([.L42]-26)*2/13;IF([.L42]&gt;20;11+([.L42]-21)*2/4;IF([.L42]&gt;17;8+([.L42]-18)*2/2;IF([.L42]&gt;12;5+([.L42]-13)*2/4;1+([.L42]-1)*3/11))))));0)/4)">
            <text:p/>
          </table:table-cell>
          <table:table-cell table:style-name="ce50" table:formula="of:=IF(SUM([.$G42];[.$M42])=0;&quot;&quot;;ROUNDUP(SUM([.$G42];[.$M42])*2)/2)">
            <text:p/>
          </table:table-cell>
          <table:table-cell table:style-name="ce27" table:formula="of:=IF([.N42]=&quot;&quot;;&quot;&quot;;&quot;Compréhension&quot;&amp;CHAR(10)&amp;[.P42]&amp;CHAR(10)&amp;[.Q42]&amp;CHAR(10)&amp;[.R42]&amp;CHAR(10)&amp;CHAR(10)&amp;&quot;Expression&quot;&amp;CHAR(10)&amp;[.S42]&amp;CHAR(10)&amp;[.T42]&amp;CHAR(10)&amp;[.U42]&amp;CHAR(10)&amp;[.V42])">
            <text:p/>
          </table:table-cell>
          <table:table-cell table:style-name="ce32" table:formula="of:=IF([.C42]=&quot;&quot;;&quot;&quot;;CONCATENATE(IF([.C42]=&quot;Pré A1&quot;;[$CECRL.B$3];IF([.C42]=&quot;A1&quot;;[$CECRL.B$4];IF([.C42]=&quot;A2&quot;;[$CECRL.B$5];IF([.C42]=&quot;B1&quot;;[$CECRL.B$6];IF([.C42]=&quot;B2&quot;;[$CECRL.B$7];IF([.C42]=&quot;c1&quot;;[$CECRL.B$8];&quot;&quot;))))));&quot; (&quot;;[.C42];&quot;)&quot;))">
            <text:p/>
          </table:table-cell>
          <table:table-cell table:style-name="ce32" table:formula="of:=IF([.D42]=&quot;&quot;;&quot;&quot;;CONCATENATE(IF([.D42]=&quot;Pré A1&quot;;[$CECRL.C$3];IF([.D42]=&quot;A1&quot;;[$CECRL.C$4];IF([.D42]=&quot;A2&quot;;[$CECRL.C$5];IF([.D42]=&quot;B1&quot;;[$CECRL.C$6];IF([.D42]=&quot;B2&quot;;[$CECRL.C$7];IF([.D42]=&quot;c1&quot;;[$CECRL.C$8];&quot;&quot;))))));&quot; (&quot;;[.D42];&quot;)&quot;))">
            <text:p/>
          </table:table-cell>
          <table:table-cell table:style-name="ce32" table:formula="of:=IF([.E42]=&quot;&quot;;&quot;&quot;;CONCATENATE(IF([.E42]=&quot;Pré A1&quot;;[$CECRL.D$3];IF([.E42]=&quot;A1&quot;;[$CECRL.D$4];IF([.E42]=&quot;A2&quot;;[$CECRL.D$5];IF([.E42]=&quot;B1&quot;;[$CECRL.D$6];IF([.E42]=&quot;B2&quot;;[$CECRL.D$7];IF([.E42]=&quot;c1&quot;;[$CECRL.D$8];&quot;&quot;))))));&quot; (&quot;;[.E42];&quot;)&quot;))">
            <text:p/>
          </table:table-cell>
          <table:table-cell table:style-name="ce32" table:formula="of:=IF([.H42]=&quot;&quot;;&quot;&quot;;CONCATENATE(IF([.H42]=&quot;Pré A1&quot;;[$CECRL.E$3];IF([.H42]=&quot;A1&quot;;[$CECRL.E$4];IF([.H42]=&quot;A2&quot;;[$CECRL.E$5];IF([.H42]=&quot;B1&quot;;[$CECRL.E$6];IF([.H42]=&quot;B2&quot;;[$CECRL.E$7];IF([.H42]=&quot;c1&quot;;[$CECRL.E$8];&quot;&quot;))))));&quot; (&quot;;[.H42];&quot;)&quot;))">
            <text:p/>
          </table:table-cell>
          <table:table-cell table:style-name="ce32" table:formula="of:=IF([.I42]=&quot;&quot;;&quot;&quot;;CONCATENATE(IF([.I42]=&quot;Pré A1&quot;;['file:///home/stef/Dropbox/1920/ec3-1/E3C_fev2020_.ods'#$CECRL.F$3];IF([.I42]=&quot;A1&quot;;['file:///home/stef/Dropbox/1920/ec3-1/E3C_fev2020_.ods'#$CECRL.F$4];IF([.I42]=&quot;A2&quot;;['file:///home/stef/Dropbox/1920/ec3-1/E3C_fev2020_.ods'#$CECRL.F$5];IF([.I42]=&quot;B1&quot;;['file:///home/stef/Dropbox/1920/ec3-1/E3C_fev2020_.ods'#$CECRL.F$6];IF([.I42]=&quot;B2&quot;;['file:///home/stef/Dropbox/1920/ec3-1/E3C_fev2020_.ods'#$CECRL.F$7];IF([.I42]=&quot;c1&quot;;['file:///home/stef/Dropbox/1920/ec3-1/E3C_fev2020_.ods'#$CECRL.F$8];&quot;&quot;))))));&quot; (&quot;;[.I42];&quot;)&quot;))">
            <text:p/>
          </table:table-cell>
          <table:table-cell table:style-name="ce32" table:formula="of:=IF([.J42]=&quot;&quot;;&quot;&quot;;CONCATENATE(IF([.J42]=&quot;Pré A1&quot;;['file:///home/stef/Dropbox/1920/ec3-1/E3C_fev2020_.ods'#$CECRL.G$3];IF([.J42]=&quot;A1&quot;;['file:///home/stef/Dropbox/1920/ec3-1/E3C_fev2020_.ods'#$CECRL.G$4];IF([.J42]=&quot;A2&quot;;['file:///home/stef/Dropbox/1920/ec3-1/E3C_fev2020_.ods'#$CECRL.G$5];IF([.J42]=&quot;B1&quot;;['file:///home/stef/Dropbox/1920/ec3-1/E3C_fev2020_.ods'#$CECRL.G$6];IF([.J42]=&quot;B2&quot;;['file:///home/stef/Dropbox/1920/ec3-1/E3C_fev2020_.ods'#$CECRL.G$7];IF([.J42]=&quot;c1&quot;;['file:///home/stef/Dropbox/1920/ec3-1/E3C_fev2020_.ods'#$CECRL.G$8];&quot;&quot;))))));&quot; (&quot;;[.J42];&quot;)&quot;))">
            <text:p/>
          </table:table-cell>
          <table:table-cell table:style-name="ce32" table:formula="of:=IF([.K42]=&quot;&quot;;&quot;&quot;;CONCATENATE(IF([.K42]=&quot;Pré A1&quot;;['file:///home/stef/Dropbox/1920/ec3-1/E3C_fev2020_.ods'#$CECRL.H$3];IF([.K42]=&quot;A1&quot;;['file:///home/stef/Dropbox/1920/ec3-1/E3C_fev2020_.ods'#$CECRL.H$4];IF([.K42]=&quot;A2&quot;;['file:///home/stef/Dropbox/1920/ec3-1/E3C_fev2020_.ods'#$CECRL.H$5];IF([.K42]=&quot;B1&quot;;['file:///home/stef/Dropbox/1920/ec3-1/E3C_fev2020_.ods'#$CECRL.H$6];IF([.K42]=&quot;B2&quot;;['file:///home/stef/Dropbox/1920/ec3-1/E3C_fev2020_.ods'#$CECRL.H$7];IF([.K42]=&quot;c1&quot;;['file:///home/stef/Dropbox/1920/ec3-1/E3C_fev2020_.ods'#$CECRL.H$8];&quot;&quot;))))));&quot; (&quot;;[.K42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43:.E43])=0;&quot;&quot;;COUNTIF([.C43:.E43];&quot;C1&quot;)*30+COUNTIF([.C43:.E43];&quot;B2&quot;)*20+COUNTIF([.C43:.E43];&quot;B1&quot;)*10+COUNTIF([.C43:.E43];&quot;A2&quot;)*5+COUNTIF([.C43:.E43];&quot;A1&quot;)*3+COUNTIF([.C43:.E43];&quot;Pré A1&quot;))">
            <text:p/>
          </table:table-cell>
          <table:table-cell table:style-name="ce15" table:formula="of:=IF([.F43]=&quot;&quot;;&quot;&quot;;ROUNDUP(2*IF([.F43]&gt;49;20;IF([.F43]&gt;29;17+([.F43]-30)*2/19;IF([.F43]&gt;22;14+([.F43]-23)*2/6;IF([.F43]&gt;17;11+([.F43]-18)*2/4;IF([.F43]&gt;13;8+([.F43]-14)*2/3;IF([.F43]&gt;5;5+([.F43]-6)*2/7;IF([.F43]&gt;0;1+([.F43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43:.K43])=0;&quot;&quot;;COUNTIF([.H43:.K43];&quot;C1&quot;)*30+COUNTIF([.H43:.K43];&quot;B2&quot;)*20+COUNTIF([.H43:.K43];&quot;B1&quot;)*10+COUNTIF([.H43:.K43];&quot;A2&quot;)*5+COUNTIF([.H43:.K43];&quot;A1&quot;)*3+COUNTIF([.H43:.K43];&quot;Pré A1&quot;))">
            <text:p/>
          </table:table-cell>
          <table:table-cell table:style-name="ce15" table:formula="of:=IF([.L43]=&quot;&quot;;&quot;&quot;;ROUNDUP(2*IF([.L43]&gt;59;20;IF([.L43]&gt;39;17+([.L43]-40)*2/19;IF([.L43]&gt;25;14+([.L43]-26)*2/13;IF([.L43]&gt;20;11+([.L43]-21)*2/4;IF([.L43]&gt;17;8+([.L43]-18)*2/2;IF([.L43]&gt;12;5+([.L43]-13)*2/4;1+([.L43]-1)*3/11))))));0)/4)">
            <text:p/>
          </table:table-cell>
          <table:table-cell table:style-name="ce50" table:formula="of:=IF(SUM([.$G43];[.$M43])=0;&quot;&quot;;ROUNDUP(SUM([.$G43];[.$M43])*2)/2)">
            <text:p/>
          </table:table-cell>
          <table:table-cell table:style-name="ce27" table:formula="of:=IF([.N43]=&quot;&quot;;&quot;&quot;;&quot;Compréhension&quot;&amp;CHAR(10)&amp;[.P43]&amp;CHAR(10)&amp;[.Q43]&amp;CHAR(10)&amp;[.R43]&amp;CHAR(10)&amp;CHAR(10)&amp;&quot;Expression&quot;&amp;CHAR(10)&amp;[.S43]&amp;CHAR(10)&amp;[.T43]&amp;CHAR(10)&amp;[.U43]&amp;CHAR(10)&amp;[.V43])">
            <text:p/>
          </table:table-cell>
          <table:table-cell table:style-name="ce32" table:formula="of:=IF([.C43]=&quot;&quot;;&quot;&quot;;CONCATENATE(IF([.C43]=&quot;Pré A1&quot;;[$CECRL.B$3];IF([.C43]=&quot;A1&quot;;[$CECRL.B$4];IF([.C43]=&quot;A2&quot;;[$CECRL.B$5];IF([.C43]=&quot;B1&quot;;[$CECRL.B$6];IF([.C43]=&quot;B2&quot;;[$CECRL.B$7];IF([.C43]=&quot;c1&quot;;[$CECRL.B$8];&quot;&quot;))))));&quot; (&quot;;[.C43];&quot;)&quot;))">
            <text:p/>
          </table:table-cell>
          <table:table-cell table:style-name="ce32" table:formula="of:=IF([.D43]=&quot;&quot;;&quot;&quot;;CONCATENATE(IF([.D43]=&quot;Pré A1&quot;;[$CECRL.C$3];IF([.D43]=&quot;A1&quot;;[$CECRL.C$4];IF([.D43]=&quot;A2&quot;;[$CECRL.C$5];IF([.D43]=&quot;B1&quot;;[$CECRL.C$6];IF([.D43]=&quot;B2&quot;;[$CECRL.C$7];IF([.D43]=&quot;c1&quot;;[$CECRL.C$8];&quot;&quot;))))));&quot; (&quot;;[.D43];&quot;)&quot;))">
            <text:p/>
          </table:table-cell>
          <table:table-cell table:style-name="ce32" table:formula="of:=IF([.E43]=&quot;&quot;;&quot;&quot;;CONCATENATE(IF([.E43]=&quot;Pré A1&quot;;[$CECRL.D$3];IF([.E43]=&quot;A1&quot;;[$CECRL.D$4];IF([.E43]=&quot;A2&quot;;[$CECRL.D$5];IF([.E43]=&quot;B1&quot;;[$CECRL.D$6];IF([.E43]=&quot;B2&quot;;[$CECRL.D$7];IF([.E43]=&quot;c1&quot;;[$CECRL.D$8];&quot;&quot;))))));&quot; (&quot;;[.E43];&quot;)&quot;))">
            <text:p/>
          </table:table-cell>
          <table:table-cell table:style-name="ce32" table:formula="of:=IF([.H43]=&quot;&quot;;&quot;&quot;;CONCATENATE(IF([.H43]=&quot;Pré A1&quot;;[$CECRL.E$3];IF([.H43]=&quot;A1&quot;;[$CECRL.E$4];IF([.H43]=&quot;A2&quot;;[$CECRL.E$5];IF([.H43]=&quot;B1&quot;;[$CECRL.E$6];IF([.H43]=&quot;B2&quot;;[$CECRL.E$7];IF([.H43]=&quot;c1&quot;;[$CECRL.E$8];&quot;&quot;))))));&quot; (&quot;;[.H43];&quot;)&quot;))">
            <text:p/>
          </table:table-cell>
          <table:table-cell table:style-name="ce32" table:formula="of:=IF([.I43]=&quot;&quot;;&quot;&quot;;CONCATENATE(IF([.I43]=&quot;Pré A1&quot;;['file:///home/stef/Dropbox/1920/ec3-1/E3C_fev2020_.ods'#$CECRL.F$3];IF([.I43]=&quot;A1&quot;;['file:///home/stef/Dropbox/1920/ec3-1/E3C_fev2020_.ods'#$CECRL.F$4];IF([.I43]=&quot;A2&quot;;['file:///home/stef/Dropbox/1920/ec3-1/E3C_fev2020_.ods'#$CECRL.F$5];IF([.I43]=&quot;B1&quot;;['file:///home/stef/Dropbox/1920/ec3-1/E3C_fev2020_.ods'#$CECRL.F$6];IF([.I43]=&quot;B2&quot;;['file:///home/stef/Dropbox/1920/ec3-1/E3C_fev2020_.ods'#$CECRL.F$7];IF([.I43]=&quot;c1&quot;;['file:///home/stef/Dropbox/1920/ec3-1/E3C_fev2020_.ods'#$CECRL.F$8];&quot;&quot;))))));&quot; (&quot;;[.I43];&quot;)&quot;))">
            <text:p/>
          </table:table-cell>
          <table:table-cell table:style-name="ce32" table:formula="of:=IF([.J43]=&quot;&quot;;&quot;&quot;;CONCATENATE(IF([.J43]=&quot;Pré A1&quot;;['file:///home/stef/Dropbox/1920/ec3-1/E3C_fev2020_.ods'#$CECRL.G$3];IF([.J43]=&quot;A1&quot;;['file:///home/stef/Dropbox/1920/ec3-1/E3C_fev2020_.ods'#$CECRL.G$4];IF([.J43]=&quot;A2&quot;;['file:///home/stef/Dropbox/1920/ec3-1/E3C_fev2020_.ods'#$CECRL.G$5];IF([.J43]=&quot;B1&quot;;['file:///home/stef/Dropbox/1920/ec3-1/E3C_fev2020_.ods'#$CECRL.G$6];IF([.J43]=&quot;B2&quot;;['file:///home/stef/Dropbox/1920/ec3-1/E3C_fev2020_.ods'#$CECRL.G$7];IF([.J43]=&quot;c1&quot;;['file:///home/stef/Dropbox/1920/ec3-1/E3C_fev2020_.ods'#$CECRL.G$8];&quot;&quot;))))));&quot; (&quot;;[.J43];&quot;)&quot;))">
            <text:p/>
          </table:table-cell>
          <table:table-cell table:style-name="ce32" table:formula="of:=IF([.K43]=&quot;&quot;;&quot;&quot;;CONCATENATE(IF([.K43]=&quot;Pré A1&quot;;['file:///home/stef/Dropbox/1920/ec3-1/E3C_fev2020_.ods'#$CECRL.H$3];IF([.K43]=&quot;A1&quot;;['file:///home/stef/Dropbox/1920/ec3-1/E3C_fev2020_.ods'#$CECRL.H$4];IF([.K43]=&quot;A2&quot;;['file:///home/stef/Dropbox/1920/ec3-1/E3C_fev2020_.ods'#$CECRL.H$5];IF([.K43]=&quot;B1&quot;;['file:///home/stef/Dropbox/1920/ec3-1/E3C_fev2020_.ods'#$CECRL.H$6];IF([.K43]=&quot;B2&quot;;['file:///home/stef/Dropbox/1920/ec3-1/E3C_fev2020_.ods'#$CECRL.H$7];IF([.K43]=&quot;c1&quot;;['file:///home/stef/Dropbox/1920/ec3-1/E3C_fev2020_.ods'#$CECRL.H$8];&quot;&quot;))))));&quot; (&quot;;[.K43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44:.E44])=0;&quot;&quot;;COUNTIF([.C44:.E44];&quot;C1&quot;)*30+COUNTIF([.C44:.E44];&quot;B2&quot;)*20+COUNTIF([.C44:.E44];&quot;B1&quot;)*10+COUNTIF([.C44:.E44];&quot;A2&quot;)*5+COUNTIF([.C44:.E44];&quot;A1&quot;)*3+COUNTIF([.C44:.E44];&quot;Pré A1&quot;))">
            <text:p/>
          </table:table-cell>
          <table:table-cell table:style-name="ce15" table:formula="of:=IF([.F44]=&quot;&quot;;&quot;&quot;;ROUNDUP(2*IF([.F44]&gt;49;20;IF([.F44]&gt;29;17+([.F44]-30)*2/19;IF([.F44]&gt;22;14+([.F44]-23)*2/6;IF([.F44]&gt;17;11+([.F44]-18)*2/4;IF([.F44]&gt;13;8+([.F44]-14)*2/3;IF([.F44]&gt;5;5+([.F44]-6)*2/7;IF([.F44]&gt;0;1+([.F44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44:.K44])=0;&quot;&quot;;COUNTIF([.H44:.K44];&quot;C1&quot;)*30+COUNTIF([.H44:.K44];&quot;B2&quot;)*20+COUNTIF([.H44:.K44];&quot;B1&quot;)*10+COUNTIF([.H44:.K44];&quot;A2&quot;)*5+COUNTIF([.H44:.K44];&quot;A1&quot;)*3+COUNTIF([.H44:.K44];&quot;Pré A1&quot;))">
            <text:p/>
          </table:table-cell>
          <table:table-cell table:style-name="ce15" table:formula="of:=IF([.L44]=&quot;&quot;;&quot;&quot;;ROUNDUP(2*IF([.L44]&gt;59;20;IF([.L44]&gt;39;17+([.L44]-40)*2/19;IF([.L44]&gt;25;14+([.L44]-26)*2/13;IF([.L44]&gt;20;11+([.L44]-21)*2/4;IF([.L44]&gt;17;8+([.L44]-18)*2/2;IF([.L44]&gt;12;5+([.L44]-13)*2/4;1+([.L44]-1)*3/11))))));0)/4)">
            <text:p/>
          </table:table-cell>
          <table:table-cell table:style-name="ce50" table:formula="of:=IF(SUM([.$G44];[.$M44])=0;&quot;&quot;;ROUNDUP(SUM([.$G44];[.$M44])*2)/2)">
            <text:p/>
          </table:table-cell>
          <table:table-cell table:style-name="ce27" table:formula="of:=IF([.N44]=&quot;&quot;;&quot;&quot;;&quot;Compréhension&quot;&amp;CHAR(10)&amp;[.P44]&amp;CHAR(10)&amp;[.Q44]&amp;CHAR(10)&amp;[.R44]&amp;CHAR(10)&amp;CHAR(10)&amp;&quot;Expression&quot;&amp;CHAR(10)&amp;[.S44]&amp;CHAR(10)&amp;[.T44]&amp;CHAR(10)&amp;[.U44]&amp;CHAR(10)&amp;[.V44])">
            <text:p/>
          </table:table-cell>
          <table:table-cell table:style-name="ce32" table:formula="of:=IF([.C44]=&quot;&quot;;&quot;&quot;;CONCATENATE(IF([.C44]=&quot;Pré A1&quot;;[$CECRL.B$3];IF([.C44]=&quot;A1&quot;;[$CECRL.B$4];IF([.C44]=&quot;A2&quot;;[$CECRL.B$5];IF([.C44]=&quot;B1&quot;;[$CECRL.B$6];IF([.C44]=&quot;B2&quot;;[$CECRL.B$7];IF([.C44]=&quot;c1&quot;;[$CECRL.B$8];&quot;&quot;))))));&quot; (&quot;;[.C44];&quot;)&quot;))">
            <text:p/>
          </table:table-cell>
          <table:table-cell table:style-name="ce32" table:formula="of:=IF([.D44]=&quot;&quot;;&quot;&quot;;CONCATENATE(IF([.D44]=&quot;Pré A1&quot;;[$CECRL.C$3];IF([.D44]=&quot;A1&quot;;[$CECRL.C$4];IF([.D44]=&quot;A2&quot;;[$CECRL.C$5];IF([.D44]=&quot;B1&quot;;[$CECRL.C$6];IF([.D44]=&quot;B2&quot;;[$CECRL.C$7];IF([.D44]=&quot;c1&quot;;[$CECRL.C$8];&quot;&quot;))))));&quot; (&quot;;[.D44];&quot;)&quot;))">
            <text:p/>
          </table:table-cell>
          <table:table-cell table:style-name="ce32" table:formula="of:=IF([.E44]=&quot;&quot;;&quot;&quot;;CONCATENATE(IF([.E44]=&quot;Pré A1&quot;;[$CECRL.D$3];IF([.E44]=&quot;A1&quot;;[$CECRL.D$4];IF([.E44]=&quot;A2&quot;;[$CECRL.D$5];IF([.E44]=&quot;B1&quot;;[$CECRL.D$6];IF([.E44]=&quot;B2&quot;;[$CECRL.D$7];IF([.E44]=&quot;c1&quot;;[$CECRL.D$8];&quot;&quot;))))));&quot; (&quot;;[.E44];&quot;)&quot;))">
            <text:p/>
          </table:table-cell>
          <table:table-cell table:style-name="ce32" table:formula="of:=IF([.H44]=&quot;&quot;;&quot;&quot;;CONCATENATE(IF([.H44]=&quot;Pré A1&quot;;[$CECRL.E$3];IF([.H44]=&quot;A1&quot;;[$CECRL.E$4];IF([.H44]=&quot;A2&quot;;[$CECRL.E$5];IF([.H44]=&quot;B1&quot;;[$CECRL.E$6];IF([.H44]=&quot;B2&quot;;[$CECRL.E$7];IF([.H44]=&quot;c1&quot;;[$CECRL.E$8];&quot;&quot;))))));&quot; (&quot;;[.H44];&quot;)&quot;))">
            <text:p/>
          </table:table-cell>
          <table:table-cell table:style-name="ce32" table:formula="of:=IF([.I44]=&quot;&quot;;&quot;&quot;;CONCATENATE(IF([.I44]=&quot;Pré A1&quot;;['file:///home/stef/Dropbox/1920/ec3-1/E3C_fev2020_.ods'#$CECRL.F$3];IF([.I44]=&quot;A1&quot;;['file:///home/stef/Dropbox/1920/ec3-1/E3C_fev2020_.ods'#$CECRL.F$4];IF([.I44]=&quot;A2&quot;;['file:///home/stef/Dropbox/1920/ec3-1/E3C_fev2020_.ods'#$CECRL.F$5];IF([.I44]=&quot;B1&quot;;['file:///home/stef/Dropbox/1920/ec3-1/E3C_fev2020_.ods'#$CECRL.F$6];IF([.I44]=&quot;B2&quot;;['file:///home/stef/Dropbox/1920/ec3-1/E3C_fev2020_.ods'#$CECRL.F$7];IF([.I44]=&quot;c1&quot;;['file:///home/stef/Dropbox/1920/ec3-1/E3C_fev2020_.ods'#$CECRL.F$8];&quot;&quot;))))));&quot; (&quot;;[.I44];&quot;)&quot;))">
            <text:p/>
          </table:table-cell>
          <table:table-cell table:style-name="ce32" table:formula="of:=IF([.J44]=&quot;&quot;;&quot;&quot;;CONCATENATE(IF([.J44]=&quot;Pré A1&quot;;['file:///home/stef/Dropbox/1920/ec3-1/E3C_fev2020_.ods'#$CECRL.G$3];IF([.J44]=&quot;A1&quot;;['file:///home/stef/Dropbox/1920/ec3-1/E3C_fev2020_.ods'#$CECRL.G$4];IF([.J44]=&quot;A2&quot;;['file:///home/stef/Dropbox/1920/ec3-1/E3C_fev2020_.ods'#$CECRL.G$5];IF([.J44]=&quot;B1&quot;;['file:///home/stef/Dropbox/1920/ec3-1/E3C_fev2020_.ods'#$CECRL.G$6];IF([.J44]=&quot;B2&quot;;['file:///home/stef/Dropbox/1920/ec3-1/E3C_fev2020_.ods'#$CECRL.G$7];IF([.J44]=&quot;c1&quot;;['file:///home/stef/Dropbox/1920/ec3-1/E3C_fev2020_.ods'#$CECRL.G$8];&quot;&quot;))))));&quot; (&quot;;[.J44];&quot;)&quot;))">
            <text:p/>
          </table:table-cell>
          <table:table-cell table:style-name="ce32" table:formula="of:=IF([.K44]=&quot;&quot;;&quot;&quot;;CONCATENATE(IF([.K44]=&quot;Pré A1&quot;;['file:///home/stef/Dropbox/1920/ec3-1/E3C_fev2020_.ods'#$CECRL.H$3];IF([.K44]=&quot;A1&quot;;['file:///home/stef/Dropbox/1920/ec3-1/E3C_fev2020_.ods'#$CECRL.H$4];IF([.K44]=&quot;A2&quot;;['file:///home/stef/Dropbox/1920/ec3-1/E3C_fev2020_.ods'#$CECRL.H$5];IF([.K44]=&quot;B1&quot;;['file:///home/stef/Dropbox/1920/ec3-1/E3C_fev2020_.ods'#$CECRL.H$6];IF([.K44]=&quot;B2&quot;;['file:///home/stef/Dropbox/1920/ec3-1/E3C_fev2020_.ods'#$CECRL.H$7];IF([.K44]=&quot;c1&quot;;['file:///home/stef/Dropbox/1920/ec3-1/E3C_fev2020_.ods'#$CECRL.H$8];&quot;&quot;))))));&quot; (&quot;;[.K44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45:.E45])=0;&quot;&quot;;COUNTIF([.C45:.E45];&quot;C1&quot;)*30+COUNTIF([.C45:.E45];&quot;B2&quot;)*20+COUNTIF([.C45:.E45];&quot;B1&quot;)*10+COUNTIF([.C45:.E45];&quot;A2&quot;)*5+COUNTIF([.C45:.E45];&quot;A1&quot;)*3+COUNTIF([.C45:.E45];&quot;Pré A1&quot;))">
            <text:p/>
          </table:table-cell>
          <table:table-cell table:style-name="ce15" table:formula="of:=IF([.F45]=&quot;&quot;;&quot;&quot;;ROUNDUP(2*IF([.F45]&gt;49;20;IF([.F45]&gt;29;17+([.F45]-30)*2/19;IF([.F45]&gt;22;14+([.F45]-23)*2/6;IF([.F45]&gt;17;11+([.F45]-18)*2/4;IF([.F45]&gt;13;8+([.F45]-14)*2/3;IF([.F45]&gt;5;5+([.F45]-6)*2/7;IF([.F45]&gt;0;1+([.F45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45:.K45])=0;&quot;&quot;;COUNTIF([.H45:.K45];&quot;C1&quot;)*30+COUNTIF([.H45:.K45];&quot;B2&quot;)*20+COUNTIF([.H45:.K45];&quot;B1&quot;)*10+COUNTIF([.H45:.K45];&quot;A2&quot;)*5+COUNTIF([.H45:.K45];&quot;A1&quot;)*3+COUNTIF([.H45:.K45];&quot;Pré A1&quot;))">
            <text:p/>
          </table:table-cell>
          <table:table-cell table:style-name="ce15" table:formula="of:=IF([.L45]=&quot;&quot;;&quot;&quot;;ROUNDUP(2*IF([.L45]&gt;59;20;IF([.L45]&gt;39;17+([.L45]-40)*2/19;IF([.L45]&gt;25;14+([.L45]-26)*2/13;IF([.L45]&gt;20;11+([.L45]-21)*2/4;IF([.L45]&gt;17;8+([.L45]-18)*2/2;IF([.L45]&gt;12;5+([.L45]-13)*2/4;1+([.L45]-1)*3/11))))));0)/4)">
            <text:p/>
          </table:table-cell>
          <table:table-cell table:style-name="ce50" table:formula="of:=IF(SUM([.$G45];[.$M45])=0;&quot;&quot;;ROUNDUP(SUM([.$G45];[.$M45])*2)/2)">
            <text:p/>
          </table:table-cell>
          <table:table-cell table:style-name="ce27" table:formula="of:=IF([.N45]=&quot;&quot;;&quot;&quot;;&quot;Compréhension&quot;&amp;CHAR(10)&amp;[.P45]&amp;CHAR(10)&amp;[.Q45]&amp;CHAR(10)&amp;[.R45]&amp;CHAR(10)&amp;CHAR(10)&amp;&quot;Expression&quot;&amp;CHAR(10)&amp;[.S45]&amp;CHAR(10)&amp;[.T45]&amp;CHAR(10)&amp;[.U45]&amp;CHAR(10)&amp;[.V45])">
            <text:p/>
          </table:table-cell>
          <table:table-cell table:style-name="ce32" table:formula="of:=IF([.C45]=&quot;&quot;;&quot;&quot;;CONCATENATE(IF([.C45]=&quot;Pré A1&quot;;[$CECRL.B$3];IF([.C45]=&quot;A1&quot;;[$CECRL.B$4];IF([.C45]=&quot;A2&quot;;[$CECRL.B$5];IF([.C45]=&quot;B1&quot;;[$CECRL.B$6];IF([.C45]=&quot;B2&quot;;[$CECRL.B$7];IF([.C45]=&quot;c1&quot;;[$CECRL.B$8];&quot;&quot;))))));&quot; (&quot;;[.C45];&quot;)&quot;))">
            <text:p/>
          </table:table-cell>
          <table:table-cell table:style-name="ce32" table:formula="of:=IF([.D45]=&quot;&quot;;&quot;&quot;;CONCATENATE(IF([.D45]=&quot;Pré A1&quot;;[$CECRL.C$3];IF([.D45]=&quot;A1&quot;;[$CECRL.C$4];IF([.D45]=&quot;A2&quot;;[$CECRL.C$5];IF([.D45]=&quot;B1&quot;;[$CECRL.C$6];IF([.D45]=&quot;B2&quot;;[$CECRL.C$7];IF([.D45]=&quot;c1&quot;;[$CECRL.C$8];&quot;&quot;))))));&quot; (&quot;;[.D45];&quot;)&quot;))">
            <text:p/>
          </table:table-cell>
          <table:table-cell table:style-name="ce32" table:formula="of:=IF([.E45]=&quot;&quot;;&quot;&quot;;CONCATENATE(IF([.E45]=&quot;Pré A1&quot;;[$CECRL.D$3];IF([.E45]=&quot;A1&quot;;[$CECRL.D$4];IF([.E45]=&quot;A2&quot;;[$CECRL.D$5];IF([.E45]=&quot;B1&quot;;[$CECRL.D$6];IF([.E45]=&quot;B2&quot;;[$CECRL.D$7];IF([.E45]=&quot;c1&quot;;[$CECRL.D$8];&quot;&quot;))))));&quot; (&quot;;[.E45];&quot;)&quot;))">
            <text:p/>
          </table:table-cell>
          <table:table-cell table:style-name="ce32" table:formula="of:=IF([.H45]=&quot;&quot;;&quot;&quot;;CONCATENATE(IF([.H45]=&quot;Pré A1&quot;;[$CECRL.E$3];IF([.H45]=&quot;A1&quot;;[$CECRL.E$4];IF([.H45]=&quot;A2&quot;;[$CECRL.E$5];IF([.H45]=&quot;B1&quot;;[$CECRL.E$6];IF([.H45]=&quot;B2&quot;;[$CECRL.E$7];IF([.H45]=&quot;c1&quot;;[$CECRL.E$8];&quot;&quot;))))));&quot; (&quot;;[.H45];&quot;)&quot;))">
            <text:p/>
          </table:table-cell>
          <table:table-cell table:style-name="ce32" table:formula="of:=IF([.I45]=&quot;&quot;;&quot;&quot;;CONCATENATE(IF([.I45]=&quot;Pré A1&quot;;['file:///home/stef/Dropbox/1920/ec3-1/E3C_fev2020_.ods'#$CECRL.F$3];IF([.I45]=&quot;A1&quot;;['file:///home/stef/Dropbox/1920/ec3-1/E3C_fev2020_.ods'#$CECRL.F$4];IF([.I45]=&quot;A2&quot;;['file:///home/stef/Dropbox/1920/ec3-1/E3C_fev2020_.ods'#$CECRL.F$5];IF([.I45]=&quot;B1&quot;;['file:///home/stef/Dropbox/1920/ec3-1/E3C_fev2020_.ods'#$CECRL.F$6];IF([.I45]=&quot;B2&quot;;['file:///home/stef/Dropbox/1920/ec3-1/E3C_fev2020_.ods'#$CECRL.F$7];IF([.I45]=&quot;c1&quot;;['file:///home/stef/Dropbox/1920/ec3-1/E3C_fev2020_.ods'#$CECRL.F$8];&quot;&quot;))))));&quot; (&quot;;[.I45];&quot;)&quot;))">
            <text:p/>
          </table:table-cell>
          <table:table-cell table:style-name="ce32" table:formula="of:=IF([.J45]=&quot;&quot;;&quot;&quot;;CONCATENATE(IF([.J45]=&quot;Pré A1&quot;;['file:///home/stef/Dropbox/1920/ec3-1/E3C_fev2020_.ods'#$CECRL.G$3];IF([.J45]=&quot;A1&quot;;['file:///home/stef/Dropbox/1920/ec3-1/E3C_fev2020_.ods'#$CECRL.G$4];IF([.J45]=&quot;A2&quot;;['file:///home/stef/Dropbox/1920/ec3-1/E3C_fev2020_.ods'#$CECRL.G$5];IF([.J45]=&quot;B1&quot;;['file:///home/stef/Dropbox/1920/ec3-1/E3C_fev2020_.ods'#$CECRL.G$6];IF([.J45]=&quot;B2&quot;;['file:///home/stef/Dropbox/1920/ec3-1/E3C_fev2020_.ods'#$CECRL.G$7];IF([.J45]=&quot;c1&quot;;['file:///home/stef/Dropbox/1920/ec3-1/E3C_fev2020_.ods'#$CECRL.G$8];&quot;&quot;))))));&quot; (&quot;;[.J45];&quot;)&quot;))">
            <text:p/>
          </table:table-cell>
          <table:table-cell table:style-name="ce32" table:formula="of:=IF([.K45]=&quot;&quot;;&quot;&quot;;CONCATENATE(IF([.K45]=&quot;Pré A1&quot;;['file:///home/stef/Dropbox/1920/ec3-1/E3C_fev2020_.ods'#$CECRL.H$3];IF([.K45]=&quot;A1&quot;;['file:///home/stef/Dropbox/1920/ec3-1/E3C_fev2020_.ods'#$CECRL.H$4];IF([.K45]=&quot;A2&quot;;['file:///home/stef/Dropbox/1920/ec3-1/E3C_fev2020_.ods'#$CECRL.H$5];IF([.K45]=&quot;B1&quot;;['file:///home/stef/Dropbox/1920/ec3-1/E3C_fev2020_.ods'#$CECRL.H$6];IF([.K45]=&quot;B2&quot;;['file:///home/stef/Dropbox/1920/ec3-1/E3C_fev2020_.ods'#$CECRL.H$7];IF([.K45]=&quot;c1&quot;;['file:///home/stef/Dropbox/1920/ec3-1/E3C_fev2020_.ods'#$CECRL.H$8];&quot;&quot;))))));&quot; (&quot;;[.K45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46:.E46])=0;&quot;&quot;;COUNTIF([.C46:.E46];&quot;C1&quot;)*30+COUNTIF([.C46:.E46];&quot;B2&quot;)*20+COUNTIF([.C46:.E46];&quot;B1&quot;)*10+COUNTIF([.C46:.E46];&quot;A2&quot;)*5+COUNTIF([.C46:.E46];&quot;A1&quot;)*3+COUNTIF([.C46:.E46];&quot;Pré A1&quot;))">
            <text:p/>
          </table:table-cell>
          <table:table-cell table:style-name="ce15" table:formula="of:=IF([.F46]=&quot;&quot;;&quot;&quot;;ROUNDUP(2*IF([.F46]&gt;49;20;IF([.F46]&gt;29;17+([.F46]-30)*2/19;IF([.F46]&gt;22;14+([.F46]-23)*2/6;IF([.F46]&gt;17;11+([.F46]-18)*2/4;IF([.F46]&gt;13;8+([.F46]-14)*2/3;IF([.F46]&gt;5;5+([.F46]-6)*2/7;IF([.F46]&gt;0;1+([.F46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46:.K46])=0;&quot;&quot;;COUNTIF([.H46:.K46];&quot;C1&quot;)*30+COUNTIF([.H46:.K46];&quot;B2&quot;)*20+COUNTIF([.H46:.K46];&quot;B1&quot;)*10+COUNTIF([.H46:.K46];&quot;A2&quot;)*5+COUNTIF([.H46:.K46];&quot;A1&quot;)*3+COUNTIF([.H46:.K46];&quot;Pré A1&quot;))">
            <text:p/>
          </table:table-cell>
          <table:table-cell table:style-name="ce15" table:formula="of:=IF([.L46]=&quot;&quot;;&quot;&quot;;ROUNDUP(2*IF([.L46]&gt;59;20;IF([.L46]&gt;39;17+([.L46]-40)*2/19;IF([.L46]&gt;25;14+([.L46]-26)*2/13;IF([.L46]&gt;20;11+([.L46]-21)*2/4;IF([.L46]&gt;17;8+([.L46]-18)*2/2;IF([.L46]&gt;12;5+([.L46]-13)*2/4;1+([.L46]-1)*3/11))))));0)/4)">
            <text:p/>
          </table:table-cell>
          <table:table-cell table:style-name="ce50" table:formula="of:=IF(SUM([.$G46];[.$M46])=0;&quot;&quot;;ROUNDUP(SUM([.$G46];[.$M46])*2)/2)">
            <text:p/>
          </table:table-cell>
          <table:table-cell table:style-name="ce27" table:formula="of:=IF([.N46]=&quot;&quot;;&quot;&quot;;&quot;Compréhension&quot;&amp;CHAR(10)&amp;[.P46]&amp;CHAR(10)&amp;[.Q46]&amp;CHAR(10)&amp;[.R46]&amp;CHAR(10)&amp;CHAR(10)&amp;&quot;Expression&quot;&amp;CHAR(10)&amp;[.S46]&amp;CHAR(10)&amp;[.T46]&amp;CHAR(10)&amp;[.U46]&amp;CHAR(10)&amp;[.V46])">
            <text:p/>
          </table:table-cell>
          <table:table-cell table:style-name="ce32" table:formula="of:=IF([.C46]=&quot;&quot;;&quot;&quot;;CONCATENATE(IF([.C46]=&quot;Pré A1&quot;;[$CECRL.B$3];IF([.C46]=&quot;A1&quot;;[$CECRL.B$4];IF([.C46]=&quot;A2&quot;;[$CECRL.B$5];IF([.C46]=&quot;B1&quot;;[$CECRL.B$6];IF([.C46]=&quot;B2&quot;;[$CECRL.B$7];IF([.C46]=&quot;c1&quot;;[$CECRL.B$8];&quot;&quot;))))));&quot; (&quot;;[.C46];&quot;)&quot;))">
            <text:p/>
          </table:table-cell>
          <table:table-cell table:style-name="ce32" table:formula="of:=IF([.D46]=&quot;&quot;;&quot;&quot;;CONCATENATE(IF([.D46]=&quot;Pré A1&quot;;[$CECRL.C$3];IF([.D46]=&quot;A1&quot;;[$CECRL.C$4];IF([.D46]=&quot;A2&quot;;[$CECRL.C$5];IF([.D46]=&quot;B1&quot;;[$CECRL.C$6];IF([.D46]=&quot;B2&quot;;[$CECRL.C$7];IF([.D46]=&quot;c1&quot;;[$CECRL.C$8];&quot;&quot;))))));&quot; (&quot;;[.D46];&quot;)&quot;))">
            <text:p/>
          </table:table-cell>
          <table:table-cell table:style-name="ce32" table:formula="of:=IF([.E46]=&quot;&quot;;&quot;&quot;;CONCATENATE(IF([.E46]=&quot;Pré A1&quot;;[$CECRL.D$3];IF([.E46]=&quot;A1&quot;;[$CECRL.D$4];IF([.E46]=&quot;A2&quot;;[$CECRL.D$5];IF([.E46]=&quot;B1&quot;;[$CECRL.D$6];IF([.E46]=&quot;B2&quot;;[$CECRL.D$7];IF([.E46]=&quot;c1&quot;;[$CECRL.D$8];&quot;&quot;))))));&quot; (&quot;;[.E46];&quot;)&quot;))">
            <text:p/>
          </table:table-cell>
          <table:table-cell table:style-name="ce32" table:formula="of:=IF([.H46]=&quot;&quot;;&quot;&quot;;CONCATENATE(IF([.H46]=&quot;Pré A1&quot;;[$CECRL.E$3];IF([.H46]=&quot;A1&quot;;[$CECRL.E$4];IF([.H46]=&quot;A2&quot;;[$CECRL.E$5];IF([.H46]=&quot;B1&quot;;[$CECRL.E$6];IF([.H46]=&quot;B2&quot;;[$CECRL.E$7];IF([.H46]=&quot;c1&quot;;[$CECRL.E$8];&quot;&quot;))))));&quot; (&quot;;[.H46];&quot;)&quot;))">
            <text:p/>
          </table:table-cell>
          <table:table-cell table:style-name="ce32" table:formula="of:=IF([.I46]=&quot;&quot;;&quot;&quot;;CONCATENATE(IF([.I46]=&quot;Pré A1&quot;;['file:///home/stef/Dropbox/1920/ec3-1/E3C_fev2020_.ods'#$CECRL.F$3];IF([.I46]=&quot;A1&quot;;['file:///home/stef/Dropbox/1920/ec3-1/E3C_fev2020_.ods'#$CECRL.F$4];IF([.I46]=&quot;A2&quot;;['file:///home/stef/Dropbox/1920/ec3-1/E3C_fev2020_.ods'#$CECRL.F$5];IF([.I46]=&quot;B1&quot;;['file:///home/stef/Dropbox/1920/ec3-1/E3C_fev2020_.ods'#$CECRL.F$6];IF([.I46]=&quot;B2&quot;;['file:///home/stef/Dropbox/1920/ec3-1/E3C_fev2020_.ods'#$CECRL.F$7];IF([.I46]=&quot;c1&quot;;['file:///home/stef/Dropbox/1920/ec3-1/E3C_fev2020_.ods'#$CECRL.F$8];&quot;&quot;))))));&quot; (&quot;;[.I46];&quot;)&quot;))">
            <text:p/>
          </table:table-cell>
          <table:table-cell table:style-name="ce32" table:formula="of:=IF([.J46]=&quot;&quot;;&quot;&quot;;CONCATENATE(IF([.J46]=&quot;Pré A1&quot;;['file:///home/stef/Dropbox/1920/ec3-1/E3C_fev2020_.ods'#$CECRL.G$3];IF([.J46]=&quot;A1&quot;;['file:///home/stef/Dropbox/1920/ec3-1/E3C_fev2020_.ods'#$CECRL.G$4];IF([.J46]=&quot;A2&quot;;['file:///home/stef/Dropbox/1920/ec3-1/E3C_fev2020_.ods'#$CECRL.G$5];IF([.J46]=&quot;B1&quot;;['file:///home/stef/Dropbox/1920/ec3-1/E3C_fev2020_.ods'#$CECRL.G$6];IF([.J46]=&quot;B2&quot;;['file:///home/stef/Dropbox/1920/ec3-1/E3C_fev2020_.ods'#$CECRL.G$7];IF([.J46]=&quot;c1&quot;;['file:///home/stef/Dropbox/1920/ec3-1/E3C_fev2020_.ods'#$CECRL.G$8];&quot;&quot;))))));&quot; (&quot;;[.J46];&quot;)&quot;))">
            <text:p/>
          </table:table-cell>
          <table:table-cell table:style-name="ce32" table:formula="of:=IF([.K46]=&quot;&quot;;&quot;&quot;;CONCATENATE(IF([.K46]=&quot;Pré A1&quot;;['file:///home/stef/Dropbox/1920/ec3-1/E3C_fev2020_.ods'#$CECRL.H$3];IF([.K46]=&quot;A1&quot;;['file:///home/stef/Dropbox/1920/ec3-1/E3C_fev2020_.ods'#$CECRL.H$4];IF([.K46]=&quot;A2&quot;;['file:///home/stef/Dropbox/1920/ec3-1/E3C_fev2020_.ods'#$CECRL.H$5];IF([.K46]=&quot;B1&quot;;['file:///home/stef/Dropbox/1920/ec3-1/E3C_fev2020_.ods'#$CECRL.H$6];IF([.K46]=&quot;B2&quot;;['file:///home/stef/Dropbox/1920/ec3-1/E3C_fev2020_.ods'#$CECRL.H$7];IF([.K46]=&quot;c1&quot;;['file:///home/stef/Dropbox/1920/ec3-1/E3C_fev2020_.ods'#$CECRL.H$8];&quot;&quot;))))));&quot; (&quot;;[.K46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47:.E47])=0;&quot;&quot;;COUNTIF([.C47:.E47];&quot;C1&quot;)*30+COUNTIF([.C47:.E47];&quot;B2&quot;)*20+COUNTIF([.C47:.E47];&quot;B1&quot;)*10+COUNTIF([.C47:.E47];&quot;A2&quot;)*5+COUNTIF([.C47:.E47];&quot;A1&quot;)*3+COUNTIF([.C47:.E47];&quot;Pré A1&quot;))">
            <text:p/>
          </table:table-cell>
          <table:table-cell table:style-name="ce15" table:formula="of:=IF([.F47]=&quot;&quot;;&quot;&quot;;ROUNDUP(2*IF([.F47]&gt;49;20;IF([.F47]&gt;29;17+([.F47]-30)*2/19;IF([.F47]&gt;22;14+([.F47]-23)*2/6;IF([.F47]&gt;17;11+([.F47]-18)*2/4;IF([.F47]&gt;13;8+([.F47]-14)*2/3;IF([.F47]&gt;5;5+([.F47]-6)*2/7;IF([.F47]&gt;0;1+([.F47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47:.K47])=0;&quot;&quot;;COUNTIF([.H47:.K47];&quot;C1&quot;)*30+COUNTIF([.H47:.K47];&quot;B2&quot;)*20+COUNTIF([.H47:.K47];&quot;B1&quot;)*10+COUNTIF([.H47:.K47];&quot;A2&quot;)*5+COUNTIF([.H47:.K47];&quot;A1&quot;)*3+COUNTIF([.H47:.K47];&quot;Pré A1&quot;))">
            <text:p/>
          </table:table-cell>
          <table:table-cell table:style-name="ce15" table:formula="of:=IF([.L47]=&quot;&quot;;&quot;&quot;;ROUNDUP(2*IF([.L47]&gt;59;20;IF([.L47]&gt;39;17+([.L47]-40)*2/19;IF([.L47]&gt;25;14+([.L47]-26)*2/13;IF([.L47]&gt;20;11+([.L47]-21)*2/4;IF([.L47]&gt;17;8+([.L47]-18)*2/2;IF([.L47]&gt;12;5+([.L47]-13)*2/4;1+([.L47]-1)*3/11))))));0)/4)">
            <text:p/>
          </table:table-cell>
          <table:table-cell table:style-name="ce50" table:formula="of:=IF(SUM([.$G47];[.$M47])=0;&quot;&quot;;ROUNDUP(SUM([.$G47];[.$M47])*2)/2)">
            <text:p/>
          </table:table-cell>
          <table:table-cell table:style-name="ce27" table:formula="of:=IF([.N47]=&quot;&quot;;&quot;&quot;;&quot;Compréhension&quot;&amp;CHAR(10)&amp;[.P47]&amp;CHAR(10)&amp;[.Q47]&amp;CHAR(10)&amp;[.R47]&amp;CHAR(10)&amp;CHAR(10)&amp;&quot;Expression&quot;&amp;CHAR(10)&amp;[.S47]&amp;CHAR(10)&amp;[.T47]&amp;CHAR(10)&amp;[.U47]&amp;CHAR(10)&amp;[.V47])">
            <text:p/>
          </table:table-cell>
          <table:table-cell table:style-name="ce32" table:formula="of:=IF([.C47]=&quot;&quot;;&quot;&quot;;CONCATENATE(IF([.C47]=&quot;Pré A1&quot;;[$CECRL.B$3];IF([.C47]=&quot;A1&quot;;[$CECRL.B$4];IF([.C47]=&quot;A2&quot;;[$CECRL.B$5];IF([.C47]=&quot;B1&quot;;[$CECRL.B$6];IF([.C47]=&quot;B2&quot;;[$CECRL.B$7];IF([.C47]=&quot;c1&quot;;[$CECRL.B$8];&quot;&quot;))))));&quot; (&quot;;[.C47];&quot;)&quot;))">
            <text:p/>
          </table:table-cell>
          <table:table-cell table:style-name="ce32" table:formula="of:=IF([.D47]=&quot;&quot;;&quot;&quot;;CONCATENATE(IF([.D47]=&quot;Pré A1&quot;;[$CECRL.C$3];IF([.D47]=&quot;A1&quot;;[$CECRL.C$4];IF([.D47]=&quot;A2&quot;;[$CECRL.C$5];IF([.D47]=&quot;B1&quot;;[$CECRL.C$6];IF([.D47]=&quot;B2&quot;;[$CECRL.C$7];IF([.D47]=&quot;c1&quot;;[$CECRL.C$8];&quot;&quot;))))));&quot; (&quot;;[.D47];&quot;)&quot;))">
            <text:p/>
          </table:table-cell>
          <table:table-cell table:style-name="ce32" table:formula="of:=IF([.E47]=&quot;&quot;;&quot;&quot;;CONCATENATE(IF([.E47]=&quot;Pré A1&quot;;[$CECRL.D$3];IF([.E47]=&quot;A1&quot;;[$CECRL.D$4];IF([.E47]=&quot;A2&quot;;[$CECRL.D$5];IF([.E47]=&quot;B1&quot;;[$CECRL.D$6];IF([.E47]=&quot;B2&quot;;[$CECRL.D$7];IF([.E47]=&quot;c1&quot;;[$CECRL.D$8];&quot;&quot;))))));&quot; (&quot;;[.E47];&quot;)&quot;))">
            <text:p/>
          </table:table-cell>
          <table:table-cell table:style-name="ce32" table:formula="of:=IF([.H47]=&quot;&quot;;&quot;&quot;;CONCATENATE(IF([.H47]=&quot;Pré A1&quot;;[$CECRL.E$3];IF([.H47]=&quot;A1&quot;;[$CECRL.E$4];IF([.H47]=&quot;A2&quot;;[$CECRL.E$5];IF([.H47]=&quot;B1&quot;;[$CECRL.E$6];IF([.H47]=&quot;B2&quot;;[$CECRL.E$7];IF([.H47]=&quot;c1&quot;;[$CECRL.E$8];&quot;&quot;))))));&quot; (&quot;;[.H47];&quot;)&quot;))">
            <text:p/>
          </table:table-cell>
          <table:table-cell table:style-name="ce32" table:formula="of:=IF([.I47]=&quot;&quot;;&quot;&quot;;CONCATENATE(IF([.I47]=&quot;Pré A1&quot;;['file:///home/stef/Dropbox/1920/ec3-1/E3C_fev2020_.ods'#$CECRL.F$3];IF([.I47]=&quot;A1&quot;;['file:///home/stef/Dropbox/1920/ec3-1/E3C_fev2020_.ods'#$CECRL.F$4];IF([.I47]=&quot;A2&quot;;['file:///home/stef/Dropbox/1920/ec3-1/E3C_fev2020_.ods'#$CECRL.F$5];IF([.I47]=&quot;B1&quot;;['file:///home/stef/Dropbox/1920/ec3-1/E3C_fev2020_.ods'#$CECRL.F$6];IF([.I47]=&quot;B2&quot;;['file:///home/stef/Dropbox/1920/ec3-1/E3C_fev2020_.ods'#$CECRL.F$7];IF([.I47]=&quot;c1&quot;;['file:///home/stef/Dropbox/1920/ec3-1/E3C_fev2020_.ods'#$CECRL.F$8];&quot;&quot;))))));&quot; (&quot;;[.I47];&quot;)&quot;))">
            <text:p/>
          </table:table-cell>
          <table:table-cell table:style-name="ce32" table:formula="of:=IF([.J47]=&quot;&quot;;&quot;&quot;;CONCATENATE(IF([.J47]=&quot;Pré A1&quot;;['file:///home/stef/Dropbox/1920/ec3-1/E3C_fev2020_.ods'#$CECRL.G$3];IF([.J47]=&quot;A1&quot;;['file:///home/stef/Dropbox/1920/ec3-1/E3C_fev2020_.ods'#$CECRL.G$4];IF([.J47]=&quot;A2&quot;;['file:///home/stef/Dropbox/1920/ec3-1/E3C_fev2020_.ods'#$CECRL.G$5];IF([.J47]=&quot;B1&quot;;['file:///home/stef/Dropbox/1920/ec3-1/E3C_fev2020_.ods'#$CECRL.G$6];IF([.J47]=&quot;B2&quot;;['file:///home/stef/Dropbox/1920/ec3-1/E3C_fev2020_.ods'#$CECRL.G$7];IF([.J47]=&quot;c1&quot;;['file:///home/stef/Dropbox/1920/ec3-1/E3C_fev2020_.ods'#$CECRL.G$8];&quot;&quot;))))));&quot; (&quot;;[.J47];&quot;)&quot;))">
            <text:p/>
          </table:table-cell>
          <table:table-cell table:style-name="ce32" table:formula="of:=IF([.K47]=&quot;&quot;;&quot;&quot;;CONCATENATE(IF([.K47]=&quot;Pré A1&quot;;['file:///home/stef/Dropbox/1920/ec3-1/E3C_fev2020_.ods'#$CECRL.H$3];IF([.K47]=&quot;A1&quot;;['file:///home/stef/Dropbox/1920/ec3-1/E3C_fev2020_.ods'#$CECRL.H$4];IF([.K47]=&quot;A2&quot;;['file:///home/stef/Dropbox/1920/ec3-1/E3C_fev2020_.ods'#$CECRL.H$5];IF([.K47]=&quot;B1&quot;;['file:///home/stef/Dropbox/1920/ec3-1/E3C_fev2020_.ods'#$CECRL.H$6];IF([.K47]=&quot;B2&quot;;['file:///home/stef/Dropbox/1920/ec3-1/E3C_fev2020_.ods'#$CECRL.H$7];IF([.K47]=&quot;c1&quot;;['file:///home/stef/Dropbox/1920/ec3-1/E3C_fev2020_.ods'#$CECRL.H$8];&quot;&quot;))))));&quot; (&quot;;[.K47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48:.E48])=0;&quot;&quot;;COUNTIF([.C48:.E48];&quot;C1&quot;)*30+COUNTIF([.C48:.E48];&quot;B2&quot;)*20+COUNTIF([.C48:.E48];&quot;B1&quot;)*10+COUNTIF([.C48:.E48];&quot;A2&quot;)*5+COUNTIF([.C48:.E48];&quot;A1&quot;)*3+COUNTIF([.C48:.E48];&quot;Pré A1&quot;))">
            <text:p/>
          </table:table-cell>
          <table:table-cell table:style-name="ce15" table:formula="of:=IF([.F48]=&quot;&quot;;&quot;&quot;;ROUNDUP(2*IF([.F48]&gt;49;20;IF([.F48]&gt;29;17+([.F48]-30)*2/19;IF([.F48]&gt;22;14+([.F48]-23)*2/6;IF([.F48]&gt;17;11+([.F48]-18)*2/4;IF([.F48]&gt;13;8+([.F48]-14)*2/3;IF([.F48]&gt;5;5+([.F48]-6)*2/7;IF([.F48]&gt;0;1+([.F48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48:.K48])=0;&quot;&quot;;COUNTIF([.H48:.K48];&quot;C1&quot;)*30+COUNTIF([.H48:.K48];&quot;B2&quot;)*20+COUNTIF([.H48:.K48];&quot;B1&quot;)*10+COUNTIF([.H48:.K48];&quot;A2&quot;)*5+COUNTIF([.H48:.K48];&quot;A1&quot;)*3+COUNTIF([.H48:.K48];&quot;Pré A1&quot;))">
            <text:p/>
          </table:table-cell>
          <table:table-cell table:style-name="ce15" table:formula="of:=IF([.L48]=&quot;&quot;;&quot;&quot;;ROUNDUP(2*IF([.L48]&gt;59;20;IF([.L48]&gt;39;17+([.L48]-40)*2/19;IF([.L48]&gt;25;14+([.L48]-26)*2/13;IF([.L48]&gt;20;11+([.L48]-21)*2/4;IF([.L48]&gt;17;8+([.L48]-18)*2/2;IF([.L48]&gt;12;5+([.L48]-13)*2/4;1+([.L48]-1)*3/11))))));0)/4)">
            <text:p/>
          </table:table-cell>
          <table:table-cell table:style-name="ce50" table:formula="of:=IF(SUM([.$G48];[.$M48])=0;&quot;&quot;;ROUNDUP(SUM([.$G48];[.$M48])*2)/2)">
            <text:p/>
          </table:table-cell>
          <table:table-cell table:style-name="ce27" table:formula="of:=IF([.N48]=&quot;&quot;;&quot;&quot;;&quot;Compréhension&quot;&amp;CHAR(10)&amp;[.P48]&amp;CHAR(10)&amp;[.Q48]&amp;CHAR(10)&amp;[.R48]&amp;CHAR(10)&amp;CHAR(10)&amp;&quot;Expression&quot;&amp;CHAR(10)&amp;[.S48]&amp;CHAR(10)&amp;[.T48]&amp;CHAR(10)&amp;[.U48]&amp;CHAR(10)&amp;[.V48])">
            <text:p/>
          </table:table-cell>
          <table:table-cell table:style-name="ce32" table:formula="of:=IF([.C48]=&quot;&quot;;&quot;&quot;;CONCATENATE(IF([.C48]=&quot;Pré A1&quot;;[$CECRL.B$3];IF([.C48]=&quot;A1&quot;;[$CECRL.B$4];IF([.C48]=&quot;A2&quot;;[$CECRL.B$5];IF([.C48]=&quot;B1&quot;;[$CECRL.B$6];IF([.C48]=&quot;B2&quot;;[$CECRL.B$7];IF([.C48]=&quot;c1&quot;;[$CECRL.B$8];&quot;&quot;))))));&quot; (&quot;;[.C48];&quot;)&quot;))">
            <text:p/>
          </table:table-cell>
          <table:table-cell table:style-name="ce32" table:formula="of:=IF([.D48]=&quot;&quot;;&quot;&quot;;CONCATENATE(IF([.D48]=&quot;Pré A1&quot;;[$CECRL.C$3];IF([.D48]=&quot;A1&quot;;[$CECRL.C$4];IF([.D48]=&quot;A2&quot;;[$CECRL.C$5];IF([.D48]=&quot;B1&quot;;[$CECRL.C$6];IF([.D48]=&quot;B2&quot;;[$CECRL.C$7];IF([.D48]=&quot;c1&quot;;[$CECRL.C$8];&quot;&quot;))))));&quot; (&quot;;[.D48];&quot;)&quot;))">
            <text:p/>
          </table:table-cell>
          <table:table-cell table:style-name="ce32" table:formula="of:=IF([.E48]=&quot;&quot;;&quot;&quot;;CONCATENATE(IF([.E48]=&quot;Pré A1&quot;;[$CECRL.D$3];IF([.E48]=&quot;A1&quot;;[$CECRL.D$4];IF([.E48]=&quot;A2&quot;;[$CECRL.D$5];IF([.E48]=&quot;B1&quot;;[$CECRL.D$6];IF([.E48]=&quot;B2&quot;;[$CECRL.D$7];IF([.E48]=&quot;c1&quot;;[$CECRL.D$8];&quot;&quot;))))));&quot; (&quot;;[.E48];&quot;)&quot;))">
            <text:p/>
          </table:table-cell>
          <table:table-cell table:style-name="ce32" table:formula="of:=IF([.H48]=&quot;&quot;;&quot;&quot;;CONCATENATE(IF([.H48]=&quot;Pré A1&quot;;[$CECRL.E$3];IF([.H48]=&quot;A1&quot;;[$CECRL.E$4];IF([.H48]=&quot;A2&quot;;[$CECRL.E$5];IF([.H48]=&quot;B1&quot;;[$CECRL.E$6];IF([.H48]=&quot;B2&quot;;[$CECRL.E$7];IF([.H48]=&quot;c1&quot;;[$CECRL.E$8];&quot;&quot;))))));&quot; (&quot;;[.H48];&quot;)&quot;))">
            <text:p/>
          </table:table-cell>
          <table:table-cell table:style-name="ce32" table:formula="of:=IF([.I48]=&quot;&quot;;&quot;&quot;;CONCATENATE(IF([.I48]=&quot;Pré A1&quot;;['file:///home/stef/Dropbox/1920/ec3-1/E3C_fev2020_.ods'#$CECRL.F$3];IF([.I48]=&quot;A1&quot;;['file:///home/stef/Dropbox/1920/ec3-1/E3C_fev2020_.ods'#$CECRL.F$4];IF([.I48]=&quot;A2&quot;;['file:///home/stef/Dropbox/1920/ec3-1/E3C_fev2020_.ods'#$CECRL.F$5];IF([.I48]=&quot;B1&quot;;['file:///home/stef/Dropbox/1920/ec3-1/E3C_fev2020_.ods'#$CECRL.F$6];IF([.I48]=&quot;B2&quot;;['file:///home/stef/Dropbox/1920/ec3-1/E3C_fev2020_.ods'#$CECRL.F$7];IF([.I48]=&quot;c1&quot;;['file:///home/stef/Dropbox/1920/ec3-1/E3C_fev2020_.ods'#$CECRL.F$8];&quot;&quot;))))));&quot; (&quot;;[.I48];&quot;)&quot;))">
            <text:p/>
          </table:table-cell>
          <table:table-cell table:style-name="ce32" table:formula="of:=IF([.J48]=&quot;&quot;;&quot;&quot;;CONCATENATE(IF([.J48]=&quot;Pré A1&quot;;['file:///home/stef/Dropbox/1920/ec3-1/E3C_fev2020_.ods'#$CECRL.G$3];IF([.J48]=&quot;A1&quot;;['file:///home/stef/Dropbox/1920/ec3-1/E3C_fev2020_.ods'#$CECRL.G$4];IF([.J48]=&quot;A2&quot;;['file:///home/stef/Dropbox/1920/ec3-1/E3C_fev2020_.ods'#$CECRL.G$5];IF([.J48]=&quot;B1&quot;;['file:///home/stef/Dropbox/1920/ec3-1/E3C_fev2020_.ods'#$CECRL.G$6];IF([.J48]=&quot;B2&quot;;['file:///home/stef/Dropbox/1920/ec3-1/E3C_fev2020_.ods'#$CECRL.G$7];IF([.J48]=&quot;c1&quot;;['file:///home/stef/Dropbox/1920/ec3-1/E3C_fev2020_.ods'#$CECRL.G$8];&quot;&quot;))))));&quot; (&quot;;[.J48];&quot;)&quot;))">
            <text:p/>
          </table:table-cell>
          <table:table-cell table:style-name="ce32" table:formula="of:=IF([.K48]=&quot;&quot;;&quot;&quot;;CONCATENATE(IF([.K48]=&quot;Pré A1&quot;;['file:///home/stef/Dropbox/1920/ec3-1/E3C_fev2020_.ods'#$CECRL.H$3];IF([.K48]=&quot;A1&quot;;['file:///home/stef/Dropbox/1920/ec3-1/E3C_fev2020_.ods'#$CECRL.H$4];IF([.K48]=&quot;A2&quot;;['file:///home/stef/Dropbox/1920/ec3-1/E3C_fev2020_.ods'#$CECRL.H$5];IF([.K48]=&quot;B1&quot;;['file:///home/stef/Dropbox/1920/ec3-1/E3C_fev2020_.ods'#$CECRL.H$6];IF([.K48]=&quot;B2&quot;;['file:///home/stef/Dropbox/1920/ec3-1/E3C_fev2020_.ods'#$CECRL.H$7];IF([.K48]=&quot;c1&quot;;['file:///home/stef/Dropbox/1920/ec3-1/E3C_fev2020_.ods'#$CECRL.H$8];&quot;&quot;))))));&quot; (&quot;;[.K48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49:.E49])=0;&quot;&quot;;COUNTIF([.C49:.E49];&quot;C1&quot;)*30+COUNTIF([.C49:.E49];&quot;B2&quot;)*20+COUNTIF([.C49:.E49];&quot;B1&quot;)*10+COUNTIF([.C49:.E49];&quot;A2&quot;)*5+COUNTIF([.C49:.E49];&quot;A1&quot;)*3+COUNTIF([.C49:.E49];&quot;Pré A1&quot;))">
            <text:p/>
          </table:table-cell>
          <table:table-cell table:style-name="ce15" table:formula="of:=IF([.F49]=&quot;&quot;;&quot;&quot;;ROUNDUP(2*IF([.F49]&gt;49;20;IF([.F49]&gt;29;17+([.F49]-30)*2/19;IF([.F49]&gt;22;14+([.F49]-23)*2/6;IF([.F49]&gt;17;11+([.F49]-18)*2/4;IF([.F49]&gt;13;8+([.F49]-14)*2/3;IF([.F49]&gt;5;5+([.F49]-6)*2/7;IF([.F49]&gt;0;1+([.F49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49:.K49])=0;&quot;&quot;;COUNTIF([.H49:.K49];&quot;C1&quot;)*30+COUNTIF([.H49:.K49];&quot;B2&quot;)*20+COUNTIF([.H49:.K49];&quot;B1&quot;)*10+COUNTIF([.H49:.K49];&quot;A2&quot;)*5+COUNTIF([.H49:.K49];&quot;A1&quot;)*3+COUNTIF([.H49:.K49];&quot;Pré A1&quot;))">
            <text:p/>
          </table:table-cell>
          <table:table-cell table:style-name="ce15" table:formula="of:=IF([.L49]=&quot;&quot;;&quot;&quot;;ROUNDUP(2*IF([.L49]&gt;59;20;IF([.L49]&gt;39;17+([.L49]-40)*2/19;IF([.L49]&gt;25;14+([.L49]-26)*2/13;IF([.L49]&gt;20;11+([.L49]-21)*2/4;IF([.L49]&gt;17;8+([.L49]-18)*2/2;IF([.L49]&gt;12;5+([.L49]-13)*2/4;1+([.L49]-1)*3/11))))));0)/4)">
            <text:p/>
          </table:table-cell>
          <table:table-cell table:style-name="ce50" table:formula="of:=IF(SUM([.$G49];[.$M49])=0;&quot;&quot;;ROUNDUP(SUM([.$G49];[.$M49])*2)/2)">
            <text:p/>
          </table:table-cell>
          <table:table-cell table:style-name="ce27" table:formula="of:=IF([.N49]=&quot;&quot;;&quot;&quot;;&quot;Compréhension&quot;&amp;CHAR(10)&amp;[.P49]&amp;CHAR(10)&amp;[.Q49]&amp;CHAR(10)&amp;[.R49]&amp;CHAR(10)&amp;CHAR(10)&amp;&quot;Expression&quot;&amp;CHAR(10)&amp;[.S49]&amp;CHAR(10)&amp;[.T49]&amp;CHAR(10)&amp;[.U49]&amp;CHAR(10)&amp;[.V49])">
            <text:p/>
          </table:table-cell>
          <table:table-cell table:style-name="ce32" table:formula="of:=IF([.C49]=&quot;&quot;;&quot;&quot;;CONCATENATE(IF([.C49]=&quot;Pré A1&quot;;[$CECRL.B$3];IF([.C49]=&quot;A1&quot;;[$CECRL.B$4];IF([.C49]=&quot;A2&quot;;[$CECRL.B$5];IF([.C49]=&quot;B1&quot;;[$CECRL.B$6];IF([.C49]=&quot;B2&quot;;[$CECRL.B$7];IF([.C49]=&quot;c1&quot;;[$CECRL.B$8];&quot;&quot;))))));&quot; (&quot;;[.C49];&quot;)&quot;))">
            <text:p/>
          </table:table-cell>
          <table:table-cell table:style-name="ce32" table:formula="of:=IF([.D49]=&quot;&quot;;&quot;&quot;;CONCATENATE(IF([.D49]=&quot;Pré A1&quot;;[$CECRL.C$3];IF([.D49]=&quot;A1&quot;;[$CECRL.C$4];IF([.D49]=&quot;A2&quot;;[$CECRL.C$5];IF([.D49]=&quot;B1&quot;;[$CECRL.C$6];IF([.D49]=&quot;B2&quot;;[$CECRL.C$7];IF([.D49]=&quot;c1&quot;;[$CECRL.C$8];&quot;&quot;))))));&quot; (&quot;;[.D49];&quot;)&quot;))">
            <text:p/>
          </table:table-cell>
          <table:table-cell table:style-name="ce32" table:formula="of:=IF([.E49]=&quot;&quot;;&quot;&quot;;CONCATENATE(IF([.E49]=&quot;Pré A1&quot;;[$CECRL.D$3];IF([.E49]=&quot;A1&quot;;[$CECRL.D$4];IF([.E49]=&quot;A2&quot;;[$CECRL.D$5];IF([.E49]=&quot;B1&quot;;[$CECRL.D$6];IF([.E49]=&quot;B2&quot;;[$CECRL.D$7];IF([.E49]=&quot;c1&quot;;[$CECRL.D$8];&quot;&quot;))))));&quot; (&quot;;[.E49];&quot;)&quot;))">
            <text:p/>
          </table:table-cell>
          <table:table-cell table:style-name="ce32" table:formula="of:=IF([.H49]=&quot;&quot;;&quot;&quot;;CONCATENATE(IF([.H49]=&quot;Pré A1&quot;;[$CECRL.E$3];IF([.H49]=&quot;A1&quot;;[$CECRL.E$4];IF([.H49]=&quot;A2&quot;;[$CECRL.E$5];IF([.H49]=&quot;B1&quot;;[$CECRL.E$6];IF([.H49]=&quot;B2&quot;;[$CECRL.E$7];IF([.H49]=&quot;c1&quot;;[$CECRL.E$8];&quot;&quot;))))));&quot; (&quot;;[.H49];&quot;)&quot;))">
            <text:p/>
          </table:table-cell>
          <table:table-cell table:style-name="ce32" table:formula="of:=IF([.I49]=&quot;&quot;;&quot;&quot;;CONCATENATE(IF([.I49]=&quot;Pré A1&quot;;['file:///home/stef/Dropbox/1920/ec3-1/E3C_fev2020_.ods'#$CECRL.F$3];IF([.I49]=&quot;A1&quot;;['file:///home/stef/Dropbox/1920/ec3-1/E3C_fev2020_.ods'#$CECRL.F$4];IF([.I49]=&quot;A2&quot;;['file:///home/stef/Dropbox/1920/ec3-1/E3C_fev2020_.ods'#$CECRL.F$5];IF([.I49]=&quot;B1&quot;;['file:///home/stef/Dropbox/1920/ec3-1/E3C_fev2020_.ods'#$CECRL.F$6];IF([.I49]=&quot;B2&quot;;['file:///home/stef/Dropbox/1920/ec3-1/E3C_fev2020_.ods'#$CECRL.F$7];IF([.I49]=&quot;c1&quot;;['file:///home/stef/Dropbox/1920/ec3-1/E3C_fev2020_.ods'#$CECRL.F$8];&quot;&quot;))))));&quot; (&quot;;[.I49];&quot;)&quot;))">
            <text:p/>
          </table:table-cell>
          <table:table-cell table:style-name="ce32" table:formula="of:=IF([.J49]=&quot;&quot;;&quot;&quot;;CONCATENATE(IF([.J49]=&quot;Pré A1&quot;;['file:///home/stef/Dropbox/1920/ec3-1/E3C_fev2020_.ods'#$CECRL.G$3];IF([.J49]=&quot;A1&quot;;['file:///home/stef/Dropbox/1920/ec3-1/E3C_fev2020_.ods'#$CECRL.G$4];IF([.J49]=&quot;A2&quot;;['file:///home/stef/Dropbox/1920/ec3-1/E3C_fev2020_.ods'#$CECRL.G$5];IF([.J49]=&quot;B1&quot;;['file:///home/stef/Dropbox/1920/ec3-1/E3C_fev2020_.ods'#$CECRL.G$6];IF([.J49]=&quot;B2&quot;;['file:///home/stef/Dropbox/1920/ec3-1/E3C_fev2020_.ods'#$CECRL.G$7];IF([.J49]=&quot;c1&quot;;['file:///home/stef/Dropbox/1920/ec3-1/E3C_fev2020_.ods'#$CECRL.G$8];&quot;&quot;))))));&quot; (&quot;;[.J49];&quot;)&quot;))">
            <text:p/>
          </table:table-cell>
          <table:table-cell table:style-name="ce32" table:formula="of:=IF([.K49]=&quot;&quot;;&quot;&quot;;CONCATENATE(IF([.K49]=&quot;Pré A1&quot;;['file:///home/stef/Dropbox/1920/ec3-1/E3C_fev2020_.ods'#$CECRL.H$3];IF([.K49]=&quot;A1&quot;;['file:///home/stef/Dropbox/1920/ec3-1/E3C_fev2020_.ods'#$CECRL.H$4];IF([.K49]=&quot;A2&quot;;['file:///home/stef/Dropbox/1920/ec3-1/E3C_fev2020_.ods'#$CECRL.H$5];IF([.K49]=&quot;B1&quot;;['file:///home/stef/Dropbox/1920/ec3-1/E3C_fev2020_.ods'#$CECRL.H$6];IF([.K49]=&quot;B2&quot;;['file:///home/stef/Dropbox/1920/ec3-1/E3C_fev2020_.ods'#$CECRL.H$7];IF([.K49]=&quot;c1&quot;;['file:///home/stef/Dropbox/1920/ec3-1/E3C_fev2020_.ods'#$CECRL.H$8];&quot;&quot;))))));&quot; (&quot;;[.K49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50:.E50])=0;&quot;&quot;;COUNTIF([.C50:.E50];&quot;C1&quot;)*30+COUNTIF([.C50:.E50];&quot;B2&quot;)*20+COUNTIF([.C50:.E50];&quot;B1&quot;)*10+COUNTIF([.C50:.E50];&quot;A2&quot;)*5+COUNTIF([.C50:.E50];&quot;A1&quot;)*3+COUNTIF([.C50:.E50];&quot;Pré A1&quot;))">
            <text:p/>
          </table:table-cell>
          <table:table-cell table:style-name="ce15" table:formula="of:=IF([.F50]=&quot;&quot;;&quot;&quot;;ROUNDUP(2*IF([.F50]&gt;49;20;IF([.F50]&gt;29;17+([.F50]-30)*2/19;IF([.F50]&gt;22;14+([.F50]-23)*2/6;IF([.F50]&gt;17;11+([.F50]-18)*2/4;IF([.F50]&gt;13;8+([.F50]-14)*2/3;IF([.F50]&gt;5;5+([.F50]-6)*2/7;IF([.F50]&gt;0;1+([.F50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50:.K50])=0;&quot;&quot;;COUNTIF([.H50:.K50];&quot;C1&quot;)*30+COUNTIF([.H50:.K50];&quot;B2&quot;)*20+COUNTIF([.H50:.K50];&quot;B1&quot;)*10+COUNTIF([.H50:.K50];&quot;A2&quot;)*5+COUNTIF([.H50:.K50];&quot;A1&quot;)*3+COUNTIF([.H50:.K50];&quot;Pré A1&quot;))">
            <text:p/>
          </table:table-cell>
          <table:table-cell table:style-name="ce15" table:formula="of:=IF([.L50]=&quot;&quot;;&quot;&quot;;ROUNDUP(2*IF([.L50]&gt;59;20;IF([.L50]&gt;39;17+([.L50]-40)*2/19;IF([.L50]&gt;25;14+([.L50]-26)*2/13;IF([.L50]&gt;20;11+([.L50]-21)*2/4;IF([.L50]&gt;17;8+([.L50]-18)*2/2;IF([.L50]&gt;12;5+([.L50]-13)*2/4;1+([.L50]-1)*3/11))))));0)/4)">
            <text:p/>
          </table:table-cell>
          <table:table-cell table:style-name="ce50" table:formula="of:=IF(SUM([.$G50];[.$M50])=0;&quot;&quot;;ROUNDUP(SUM([.$G50];[.$M50])*2)/2)">
            <text:p/>
          </table:table-cell>
          <table:table-cell table:style-name="ce27" table:formula="of:=IF([.N50]=&quot;&quot;;&quot;&quot;;&quot;Compréhension&quot;&amp;CHAR(10)&amp;[.P50]&amp;CHAR(10)&amp;[.Q50]&amp;CHAR(10)&amp;[.R50]&amp;CHAR(10)&amp;CHAR(10)&amp;&quot;Expression&quot;&amp;CHAR(10)&amp;[.S50]&amp;CHAR(10)&amp;[.T50]&amp;CHAR(10)&amp;[.U50]&amp;CHAR(10)&amp;[.V50])">
            <text:p/>
          </table:table-cell>
          <table:table-cell table:style-name="ce32" table:formula="of:=IF([.C50]=&quot;&quot;;&quot;&quot;;CONCATENATE(IF([.C50]=&quot;Pré A1&quot;;[$CECRL.B$3];IF([.C50]=&quot;A1&quot;;[$CECRL.B$4];IF([.C50]=&quot;A2&quot;;[$CECRL.B$5];IF([.C50]=&quot;B1&quot;;[$CECRL.B$6];IF([.C50]=&quot;B2&quot;;[$CECRL.B$7];IF([.C50]=&quot;c1&quot;;[$CECRL.B$8];&quot;&quot;))))));&quot; (&quot;;[.C50];&quot;)&quot;))">
            <text:p/>
          </table:table-cell>
          <table:table-cell table:style-name="ce32" table:formula="of:=IF([.D50]=&quot;&quot;;&quot;&quot;;CONCATENATE(IF([.D50]=&quot;Pré A1&quot;;[$CECRL.C$3];IF([.D50]=&quot;A1&quot;;[$CECRL.C$4];IF([.D50]=&quot;A2&quot;;[$CECRL.C$5];IF([.D50]=&quot;B1&quot;;[$CECRL.C$6];IF([.D50]=&quot;B2&quot;;[$CECRL.C$7];IF([.D50]=&quot;c1&quot;;[$CECRL.C$8];&quot;&quot;))))));&quot; (&quot;;[.D50];&quot;)&quot;))">
            <text:p/>
          </table:table-cell>
          <table:table-cell table:style-name="ce32" table:formula="of:=IF([.E50]=&quot;&quot;;&quot;&quot;;CONCATENATE(IF([.E50]=&quot;Pré A1&quot;;[$CECRL.D$3];IF([.E50]=&quot;A1&quot;;[$CECRL.D$4];IF([.E50]=&quot;A2&quot;;[$CECRL.D$5];IF([.E50]=&quot;B1&quot;;[$CECRL.D$6];IF([.E50]=&quot;B2&quot;;[$CECRL.D$7];IF([.E50]=&quot;c1&quot;;[$CECRL.D$8];&quot;&quot;))))));&quot; (&quot;;[.E50];&quot;)&quot;))">
            <text:p/>
          </table:table-cell>
          <table:table-cell table:style-name="ce32" table:formula="of:=IF([.H50]=&quot;&quot;;&quot;&quot;;CONCATENATE(IF([.H50]=&quot;Pré A1&quot;;[$CECRL.E$3];IF([.H50]=&quot;A1&quot;;[$CECRL.E$4];IF([.H50]=&quot;A2&quot;;[$CECRL.E$5];IF([.H50]=&quot;B1&quot;;[$CECRL.E$6];IF([.H50]=&quot;B2&quot;;[$CECRL.E$7];IF([.H50]=&quot;c1&quot;;[$CECRL.E$8];&quot;&quot;))))));&quot; (&quot;;[.H50];&quot;)&quot;))">
            <text:p/>
          </table:table-cell>
          <table:table-cell table:style-name="ce32" table:formula="of:=IF([.I50]=&quot;&quot;;&quot;&quot;;CONCATENATE(IF([.I50]=&quot;Pré A1&quot;;['file:///home/stef/Dropbox/1920/ec3-1/E3C_fev2020_.ods'#$CECRL.F$3];IF([.I50]=&quot;A1&quot;;['file:///home/stef/Dropbox/1920/ec3-1/E3C_fev2020_.ods'#$CECRL.F$4];IF([.I50]=&quot;A2&quot;;['file:///home/stef/Dropbox/1920/ec3-1/E3C_fev2020_.ods'#$CECRL.F$5];IF([.I50]=&quot;B1&quot;;['file:///home/stef/Dropbox/1920/ec3-1/E3C_fev2020_.ods'#$CECRL.F$6];IF([.I50]=&quot;B2&quot;;['file:///home/stef/Dropbox/1920/ec3-1/E3C_fev2020_.ods'#$CECRL.F$7];IF([.I50]=&quot;c1&quot;;['file:///home/stef/Dropbox/1920/ec3-1/E3C_fev2020_.ods'#$CECRL.F$8];&quot;&quot;))))));&quot; (&quot;;[.I50];&quot;)&quot;))">
            <text:p/>
          </table:table-cell>
          <table:table-cell table:style-name="ce32" table:formula="of:=IF([.J50]=&quot;&quot;;&quot;&quot;;CONCATENATE(IF([.J50]=&quot;Pré A1&quot;;['file:///home/stef/Dropbox/1920/ec3-1/E3C_fev2020_.ods'#$CECRL.G$3];IF([.J50]=&quot;A1&quot;;['file:///home/stef/Dropbox/1920/ec3-1/E3C_fev2020_.ods'#$CECRL.G$4];IF([.J50]=&quot;A2&quot;;['file:///home/stef/Dropbox/1920/ec3-1/E3C_fev2020_.ods'#$CECRL.G$5];IF([.J50]=&quot;B1&quot;;['file:///home/stef/Dropbox/1920/ec3-1/E3C_fev2020_.ods'#$CECRL.G$6];IF([.J50]=&quot;B2&quot;;['file:///home/stef/Dropbox/1920/ec3-1/E3C_fev2020_.ods'#$CECRL.G$7];IF([.J50]=&quot;c1&quot;;['file:///home/stef/Dropbox/1920/ec3-1/E3C_fev2020_.ods'#$CECRL.G$8];&quot;&quot;))))));&quot; (&quot;;[.J50];&quot;)&quot;))">
            <text:p/>
          </table:table-cell>
          <table:table-cell table:style-name="ce32" table:formula="of:=IF([.K50]=&quot;&quot;;&quot;&quot;;CONCATENATE(IF([.K50]=&quot;Pré A1&quot;;['file:///home/stef/Dropbox/1920/ec3-1/E3C_fev2020_.ods'#$CECRL.H$3];IF([.K50]=&quot;A1&quot;;['file:///home/stef/Dropbox/1920/ec3-1/E3C_fev2020_.ods'#$CECRL.H$4];IF([.K50]=&quot;A2&quot;;['file:///home/stef/Dropbox/1920/ec3-1/E3C_fev2020_.ods'#$CECRL.H$5];IF([.K50]=&quot;B1&quot;;['file:///home/stef/Dropbox/1920/ec3-1/E3C_fev2020_.ods'#$CECRL.H$6];IF([.K50]=&quot;B2&quot;;['file:///home/stef/Dropbox/1920/ec3-1/E3C_fev2020_.ods'#$CECRL.H$7];IF([.K50]=&quot;c1&quot;;['file:///home/stef/Dropbox/1920/ec3-1/E3C_fev2020_.ods'#$CECRL.H$8];&quot;&quot;))))));&quot; (&quot;;[.K50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51:.E51])=0;&quot;&quot;;COUNTIF([.C51:.E51];&quot;C1&quot;)*30+COUNTIF([.C51:.E51];&quot;B2&quot;)*20+COUNTIF([.C51:.E51];&quot;B1&quot;)*10+COUNTIF([.C51:.E51];&quot;A2&quot;)*5+COUNTIF([.C51:.E51];&quot;A1&quot;)*3+COUNTIF([.C51:.E51];&quot;Pré A1&quot;))">
            <text:p/>
          </table:table-cell>
          <table:table-cell table:style-name="ce15" table:formula="of:=IF([.F51]=&quot;&quot;;&quot;&quot;;ROUNDUP(2*IF([.F51]&gt;49;20;IF([.F51]&gt;29;17+([.F51]-30)*2/19;IF([.F51]&gt;22;14+([.F51]-23)*2/6;IF([.F51]&gt;17;11+([.F51]-18)*2/4;IF([.F51]&gt;13;8+([.F51]-14)*2/3;IF([.F51]&gt;5;5+([.F51]-6)*2/7;IF([.F51]&gt;0;1+([.F51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51:.K51])=0;&quot;&quot;;COUNTIF([.H51:.K51];&quot;C1&quot;)*30+COUNTIF([.H51:.K51];&quot;B2&quot;)*20+COUNTIF([.H51:.K51];&quot;B1&quot;)*10+COUNTIF([.H51:.K51];&quot;A2&quot;)*5+COUNTIF([.H51:.K51];&quot;A1&quot;)*3+COUNTIF([.H51:.K51];&quot;Pré A1&quot;))">
            <text:p/>
          </table:table-cell>
          <table:table-cell table:style-name="ce15" table:formula="of:=IF([.L51]=&quot;&quot;;&quot;&quot;;ROUNDUP(2*IF([.L51]&gt;59;20;IF([.L51]&gt;39;17+([.L51]-40)*2/19;IF([.L51]&gt;25;14+([.L51]-26)*2/13;IF([.L51]&gt;20;11+([.L51]-21)*2/4;IF([.L51]&gt;17;8+([.L51]-18)*2/2;IF([.L51]&gt;12;5+([.L51]-13)*2/4;1+([.L51]-1)*3/11))))));0)/4)">
            <text:p/>
          </table:table-cell>
          <table:table-cell table:style-name="ce50" table:formula="of:=IF(SUM([.$G51];[.$M51])=0;&quot;&quot;;ROUNDUP(SUM([.$G51];[.$M51])*2)/2)">
            <text:p/>
          </table:table-cell>
          <table:table-cell table:style-name="ce27" table:formula="of:=IF([.N51]=&quot;&quot;;&quot;&quot;;&quot;Compréhension&quot;&amp;CHAR(10)&amp;[.P51]&amp;CHAR(10)&amp;[.Q51]&amp;CHAR(10)&amp;[.R51]&amp;CHAR(10)&amp;CHAR(10)&amp;&quot;Expression&quot;&amp;CHAR(10)&amp;[.S51]&amp;CHAR(10)&amp;[.T51]&amp;CHAR(10)&amp;[.U51]&amp;CHAR(10)&amp;[.V51])">
            <text:p/>
          </table:table-cell>
          <table:table-cell table:style-name="ce32" table:formula="of:=IF([.C51]=&quot;&quot;;&quot;&quot;;CONCATENATE(IF([.C51]=&quot;Pré A1&quot;;[$CECRL.B$3];IF([.C51]=&quot;A1&quot;;[$CECRL.B$4];IF([.C51]=&quot;A2&quot;;[$CECRL.B$5];IF([.C51]=&quot;B1&quot;;[$CECRL.B$6];IF([.C51]=&quot;B2&quot;;[$CECRL.B$7];IF([.C51]=&quot;c1&quot;;[$CECRL.B$8];&quot;&quot;))))));&quot; (&quot;;[.C51];&quot;)&quot;))">
            <text:p/>
          </table:table-cell>
          <table:table-cell table:style-name="ce32" table:formula="of:=IF([.D51]=&quot;&quot;;&quot;&quot;;CONCATENATE(IF([.D51]=&quot;Pré A1&quot;;[$CECRL.C$3];IF([.D51]=&quot;A1&quot;;[$CECRL.C$4];IF([.D51]=&quot;A2&quot;;[$CECRL.C$5];IF([.D51]=&quot;B1&quot;;[$CECRL.C$6];IF([.D51]=&quot;B2&quot;;[$CECRL.C$7];IF([.D51]=&quot;c1&quot;;[$CECRL.C$8];&quot;&quot;))))));&quot; (&quot;;[.D51];&quot;)&quot;))">
            <text:p/>
          </table:table-cell>
          <table:table-cell table:style-name="ce32" table:formula="of:=IF([.E51]=&quot;&quot;;&quot;&quot;;CONCATENATE(IF([.E51]=&quot;Pré A1&quot;;[$CECRL.D$3];IF([.E51]=&quot;A1&quot;;[$CECRL.D$4];IF([.E51]=&quot;A2&quot;;[$CECRL.D$5];IF([.E51]=&quot;B1&quot;;[$CECRL.D$6];IF([.E51]=&quot;B2&quot;;[$CECRL.D$7];IF([.E51]=&quot;c1&quot;;[$CECRL.D$8];&quot;&quot;))))));&quot; (&quot;;[.E51];&quot;)&quot;))">
            <text:p/>
          </table:table-cell>
          <table:table-cell table:style-name="ce32" table:formula="of:=IF([.H51]=&quot;&quot;;&quot;&quot;;CONCATENATE(IF([.H51]=&quot;Pré A1&quot;;[$CECRL.E$3];IF([.H51]=&quot;A1&quot;;[$CECRL.E$4];IF([.H51]=&quot;A2&quot;;[$CECRL.E$5];IF([.H51]=&quot;B1&quot;;[$CECRL.E$6];IF([.H51]=&quot;B2&quot;;[$CECRL.E$7];IF([.H51]=&quot;c1&quot;;[$CECRL.E$8];&quot;&quot;))))));&quot; (&quot;;[.H51];&quot;)&quot;))">
            <text:p/>
          </table:table-cell>
          <table:table-cell table:style-name="ce32" table:formula="of:=IF([.I51]=&quot;&quot;;&quot;&quot;;CONCATENATE(IF([.I51]=&quot;Pré A1&quot;;['file:///home/stef/Dropbox/1920/ec3-1/E3C_fev2020_.ods'#$CECRL.F$3];IF([.I51]=&quot;A1&quot;;['file:///home/stef/Dropbox/1920/ec3-1/E3C_fev2020_.ods'#$CECRL.F$4];IF([.I51]=&quot;A2&quot;;['file:///home/stef/Dropbox/1920/ec3-1/E3C_fev2020_.ods'#$CECRL.F$5];IF([.I51]=&quot;B1&quot;;['file:///home/stef/Dropbox/1920/ec3-1/E3C_fev2020_.ods'#$CECRL.F$6];IF([.I51]=&quot;B2&quot;;['file:///home/stef/Dropbox/1920/ec3-1/E3C_fev2020_.ods'#$CECRL.F$7];IF([.I51]=&quot;c1&quot;;['file:///home/stef/Dropbox/1920/ec3-1/E3C_fev2020_.ods'#$CECRL.F$8];&quot;&quot;))))));&quot; (&quot;;[.I51];&quot;)&quot;))">
            <text:p/>
          </table:table-cell>
          <table:table-cell table:style-name="ce32" table:formula="of:=IF([.J51]=&quot;&quot;;&quot;&quot;;CONCATENATE(IF([.J51]=&quot;Pré A1&quot;;['file:///home/stef/Dropbox/1920/ec3-1/E3C_fev2020_.ods'#$CECRL.G$3];IF([.J51]=&quot;A1&quot;;['file:///home/stef/Dropbox/1920/ec3-1/E3C_fev2020_.ods'#$CECRL.G$4];IF([.J51]=&quot;A2&quot;;['file:///home/stef/Dropbox/1920/ec3-1/E3C_fev2020_.ods'#$CECRL.G$5];IF([.J51]=&quot;B1&quot;;['file:///home/stef/Dropbox/1920/ec3-1/E3C_fev2020_.ods'#$CECRL.G$6];IF([.J51]=&quot;B2&quot;;['file:///home/stef/Dropbox/1920/ec3-1/E3C_fev2020_.ods'#$CECRL.G$7];IF([.J51]=&quot;c1&quot;;['file:///home/stef/Dropbox/1920/ec3-1/E3C_fev2020_.ods'#$CECRL.G$8];&quot;&quot;))))));&quot; (&quot;;[.J51];&quot;)&quot;))">
            <text:p/>
          </table:table-cell>
          <table:table-cell table:style-name="ce32" table:formula="of:=IF([.K51]=&quot;&quot;;&quot;&quot;;CONCATENATE(IF([.K51]=&quot;Pré A1&quot;;['file:///home/stef/Dropbox/1920/ec3-1/E3C_fev2020_.ods'#$CECRL.H$3];IF([.K51]=&quot;A1&quot;;['file:///home/stef/Dropbox/1920/ec3-1/E3C_fev2020_.ods'#$CECRL.H$4];IF([.K51]=&quot;A2&quot;;['file:///home/stef/Dropbox/1920/ec3-1/E3C_fev2020_.ods'#$CECRL.H$5];IF([.K51]=&quot;B1&quot;;['file:///home/stef/Dropbox/1920/ec3-1/E3C_fev2020_.ods'#$CECRL.H$6];IF([.K51]=&quot;B2&quot;;['file:///home/stef/Dropbox/1920/ec3-1/E3C_fev2020_.ods'#$CECRL.H$7];IF([.K51]=&quot;c1&quot;;['file:///home/stef/Dropbox/1920/ec3-1/E3C_fev2020_.ods'#$CECRL.H$8];&quot;&quot;))))));&quot; (&quot;;[.K51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52:.E52])=0;&quot;&quot;;COUNTIF([.C52:.E52];&quot;C1&quot;)*30+COUNTIF([.C52:.E52];&quot;B2&quot;)*20+COUNTIF([.C52:.E52];&quot;B1&quot;)*10+COUNTIF([.C52:.E52];&quot;A2&quot;)*5+COUNTIF([.C52:.E52];&quot;A1&quot;)*3+COUNTIF([.C52:.E52];&quot;Pré A1&quot;))">
            <text:p/>
          </table:table-cell>
          <table:table-cell table:style-name="ce15" table:formula="of:=IF([.F52]=&quot;&quot;;&quot;&quot;;ROUNDUP(2*IF([.F52]&gt;49;20;IF([.F52]&gt;29;17+([.F52]-30)*2/19;IF([.F52]&gt;22;14+([.F52]-23)*2/6;IF([.F52]&gt;17;11+([.F52]-18)*2/4;IF([.F52]&gt;13;8+([.F52]-14)*2/3;IF([.F52]&gt;5;5+([.F52]-6)*2/7;IF([.F52]&gt;0;1+([.F52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52:.K52])=0;&quot;&quot;;COUNTIF([.H52:.K52];&quot;C1&quot;)*30+COUNTIF([.H52:.K52];&quot;B2&quot;)*20+COUNTIF([.H52:.K52];&quot;B1&quot;)*10+COUNTIF([.H52:.K52];&quot;A2&quot;)*5+COUNTIF([.H52:.K52];&quot;A1&quot;)*3+COUNTIF([.H52:.K52];&quot;Pré A1&quot;))">
            <text:p/>
          </table:table-cell>
          <table:table-cell table:style-name="ce15" table:formula="of:=IF([.L52]=&quot;&quot;;&quot;&quot;;ROUNDUP(2*IF([.L52]&gt;59;20;IF([.L52]&gt;39;17+([.L52]-40)*2/19;IF([.L52]&gt;25;14+([.L52]-26)*2/13;IF([.L52]&gt;20;11+([.L52]-21)*2/4;IF([.L52]&gt;17;8+([.L52]-18)*2/2;IF([.L52]&gt;12;5+([.L52]-13)*2/4;1+([.L52]-1)*3/11))))));0)/4)">
            <text:p/>
          </table:table-cell>
          <table:table-cell table:style-name="ce50" table:formula="of:=IF(SUM([.$G52];[.$M52])=0;&quot;&quot;;ROUNDUP(SUM([.$G52];[.$M52])*2)/2)">
            <text:p/>
          </table:table-cell>
          <table:table-cell table:style-name="ce27" table:formula="of:=IF([.N52]=&quot;&quot;;&quot;&quot;;&quot;Compréhension&quot;&amp;CHAR(10)&amp;[.P52]&amp;CHAR(10)&amp;[.Q52]&amp;CHAR(10)&amp;[.R52]&amp;CHAR(10)&amp;CHAR(10)&amp;&quot;Expression&quot;&amp;CHAR(10)&amp;[.S52]&amp;CHAR(10)&amp;[.T52]&amp;CHAR(10)&amp;[.U52]&amp;CHAR(10)&amp;[.V52])">
            <text:p/>
          </table:table-cell>
          <table:table-cell table:style-name="ce32" table:formula="of:=IF([.C52]=&quot;&quot;;&quot;&quot;;CONCATENATE(IF([.C52]=&quot;Pré A1&quot;;[$CECRL.B$3];IF([.C52]=&quot;A1&quot;;[$CECRL.B$4];IF([.C52]=&quot;A2&quot;;[$CECRL.B$5];IF([.C52]=&quot;B1&quot;;[$CECRL.B$6];IF([.C52]=&quot;B2&quot;;[$CECRL.B$7];IF([.C52]=&quot;c1&quot;;[$CECRL.B$8];&quot;&quot;))))));&quot; (&quot;;[.C52];&quot;)&quot;))">
            <text:p/>
          </table:table-cell>
          <table:table-cell table:style-name="ce32" table:formula="of:=IF([.D52]=&quot;&quot;;&quot;&quot;;CONCATENATE(IF([.D52]=&quot;Pré A1&quot;;[$CECRL.C$3];IF([.D52]=&quot;A1&quot;;[$CECRL.C$4];IF([.D52]=&quot;A2&quot;;[$CECRL.C$5];IF([.D52]=&quot;B1&quot;;[$CECRL.C$6];IF([.D52]=&quot;B2&quot;;[$CECRL.C$7];IF([.D52]=&quot;c1&quot;;[$CECRL.C$8];&quot;&quot;))))));&quot; (&quot;;[.D52];&quot;)&quot;))">
            <text:p/>
          </table:table-cell>
          <table:table-cell table:style-name="ce32" table:formula="of:=IF([.E52]=&quot;&quot;;&quot;&quot;;CONCATENATE(IF([.E52]=&quot;Pré A1&quot;;[$CECRL.D$3];IF([.E52]=&quot;A1&quot;;[$CECRL.D$4];IF([.E52]=&quot;A2&quot;;[$CECRL.D$5];IF([.E52]=&quot;B1&quot;;[$CECRL.D$6];IF([.E52]=&quot;B2&quot;;[$CECRL.D$7];IF([.E52]=&quot;c1&quot;;[$CECRL.D$8];&quot;&quot;))))));&quot; (&quot;;[.E52];&quot;)&quot;))">
            <text:p/>
          </table:table-cell>
          <table:table-cell table:style-name="ce32" table:formula="of:=IF([.H52]=&quot;&quot;;&quot;&quot;;CONCATENATE(IF([.H52]=&quot;Pré A1&quot;;[$CECRL.E$3];IF([.H52]=&quot;A1&quot;;[$CECRL.E$4];IF([.H52]=&quot;A2&quot;;[$CECRL.E$5];IF([.H52]=&quot;B1&quot;;[$CECRL.E$6];IF([.H52]=&quot;B2&quot;;[$CECRL.E$7];IF([.H52]=&quot;c1&quot;;[$CECRL.E$8];&quot;&quot;))))));&quot; (&quot;;[.H52];&quot;)&quot;))">
            <text:p/>
          </table:table-cell>
          <table:table-cell table:style-name="ce32" table:formula="of:=IF([.I52]=&quot;&quot;;&quot;&quot;;CONCATENATE(IF([.I52]=&quot;Pré A1&quot;;['file:///home/stef/Dropbox/1920/ec3-1/E3C_fev2020_.ods'#$CECRL.F$3];IF([.I52]=&quot;A1&quot;;['file:///home/stef/Dropbox/1920/ec3-1/E3C_fev2020_.ods'#$CECRL.F$4];IF([.I52]=&quot;A2&quot;;['file:///home/stef/Dropbox/1920/ec3-1/E3C_fev2020_.ods'#$CECRL.F$5];IF([.I52]=&quot;B1&quot;;['file:///home/stef/Dropbox/1920/ec3-1/E3C_fev2020_.ods'#$CECRL.F$6];IF([.I52]=&quot;B2&quot;;['file:///home/stef/Dropbox/1920/ec3-1/E3C_fev2020_.ods'#$CECRL.F$7];IF([.I52]=&quot;c1&quot;;['file:///home/stef/Dropbox/1920/ec3-1/E3C_fev2020_.ods'#$CECRL.F$8];&quot;&quot;))))));&quot; (&quot;;[.I52];&quot;)&quot;))">
            <text:p/>
          </table:table-cell>
          <table:table-cell table:style-name="ce32" table:formula="of:=IF([.J52]=&quot;&quot;;&quot;&quot;;CONCATENATE(IF([.J52]=&quot;Pré A1&quot;;['file:///home/stef/Dropbox/1920/ec3-1/E3C_fev2020_.ods'#$CECRL.G$3];IF([.J52]=&quot;A1&quot;;['file:///home/stef/Dropbox/1920/ec3-1/E3C_fev2020_.ods'#$CECRL.G$4];IF([.J52]=&quot;A2&quot;;['file:///home/stef/Dropbox/1920/ec3-1/E3C_fev2020_.ods'#$CECRL.G$5];IF([.J52]=&quot;B1&quot;;['file:///home/stef/Dropbox/1920/ec3-1/E3C_fev2020_.ods'#$CECRL.G$6];IF([.J52]=&quot;B2&quot;;['file:///home/stef/Dropbox/1920/ec3-1/E3C_fev2020_.ods'#$CECRL.G$7];IF([.J52]=&quot;c1&quot;;['file:///home/stef/Dropbox/1920/ec3-1/E3C_fev2020_.ods'#$CECRL.G$8];&quot;&quot;))))));&quot; (&quot;;[.J52];&quot;)&quot;))">
            <text:p/>
          </table:table-cell>
          <table:table-cell table:style-name="ce32" table:formula="of:=IF([.K52]=&quot;&quot;;&quot;&quot;;CONCATENATE(IF([.K52]=&quot;Pré A1&quot;;['file:///home/stef/Dropbox/1920/ec3-1/E3C_fev2020_.ods'#$CECRL.H$3];IF([.K52]=&quot;A1&quot;;['file:///home/stef/Dropbox/1920/ec3-1/E3C_fev2020_.ods'#$CECRL.H$4];IF([.K52]=&quot;A2&quot;;['file:///home/stef/Dropbox/1920/ec3-1/E3C_fev2020_.ods'#$CECRL.H$5];IF([.K52]=&quot;B1&quot;;['file:///home/stef/Dropbox/1920/ec3-1/E3C_fev2020_.ods'#$CECRL.H$6];IF([.K52]=&quot;B2&quot;;['file:///home/stef/Dropbox/1920/ec3-1/E3C_fev2020_.ods'#$CECRL.H$7];IF([.K52]=&quot;c1&quot;;['file:///home/stef/Dropbox/1920/ec3-1/E3C_fev2020_.ods'#$CECRL.H$8];&quot;&quot;))))));&quot; (&quot;;[.K52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53:.E53])=0;&quot;&quot;;COUNTIF([.C53:.E53];&quot;C1&quot;)*30+COUNTIF([.C53:.E53];&quot;B2&quot;)*20+COUNTIF([.C53:.E53];&quot;B1&quot;)*10+COUNTIF([.C53:.E53];&quot;A2&quot;)*5+COUNTIF([.C53:.E53];&quot;A1&quot;)*3+COUNTIF([.C53:.E53];&quot;Pré A1&quot;))">
            <text:p/>
          </table:table-cell>
          <table:table-cell table:style-name="ce15" table:formula="of:=IF([.F53]=&quot;&quot;;&quot;&quot;;ROUNDUP(2*IF([.F53]&gt;49;20;IF([.F53]&gt;29;17+([.F53]-30)*2/19;IF([.F53]&gt;22;14+([.F53]-23)*2/6;IF([.F53]&gt;17;11+([.F53]-18)*2/4;IF([.F53]&gt;13;8+([.F53]-14)*2/3;IF([.F53]&gt;5;5+([.F53]-6)*2/7;IF([.F53]&gt;0;1+([.F53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53:.K53])=0;&quot;&quot;;COUNTIF([.H53:.K53];&quot;C1&quot;)*30+COUNTIF([.H53:.K53];&quot;B2&quot;)*20+COUNTIF([.H53:.K53];&quot;B1&quot;)*10+COUNTIF([.H53:.K53];&quot;A2&quot;)*5+COUNTIF([.H53:.K53];&quot;A1&quot;)*3+COUNTIF([.H53:.K53];&quot;Pré A1&quot;))">
            <text:p/>
          </table:table-cell>
          <table:table-cell table:style-name="ce15" table:formula="of:=IF([.L53]=&quot;&quot;;&quot;&quot;;ROUNDUP(2*IF([.L53]&gt;59;20;IF([.L53]&gt;39;17+([.L53]-40)*2/19;IF([.L53]&gt;25;14+([.L53]-26)*2/13;IF([.L53]&gt;20;11+([.L53]-21)*2/4;IF([.L53]&gt;17;8+([.L53]-18)*2/2;IF([.L53]&gt;12;5+([.L53]-13)*2/4;1+([.L53]-1)*3/11))))));0)/4)">
            <text:p/>
          </table:table-cell>
          <table:table-cell table:style-name="ce50" table:formula="of:=IF(SUM([.$G53];[.$M53])=0;&quot;&quot;;ROUNDUP(SUM([.$G53];[.$M53])*2)/2)">
            <text:p/>
          </table:table-cell>
          <table:table-cell table:style-name="ce27" table:formula="of:=IF([.N53]=&quot;&quot;;&quot;&quot;;&quot;Compréhension&quot;&amp;CHAR(10)&amp;[.P53]&amp;CHAR(10)&amp;[.Q53]&amp;CHAR(10)&amp;[.R53]&amp;CHAR(10)&amp;CHAR(10)&amp;&quot;Expression&quot;&amp;CHAR(10)&amp;[.S53]&amp;CHAR(10)&amp;[.T53]&amp;CHAR(10)&amp;[.U53]&amp;CHAR(10)&amp;[.V53])">
            <text:p/>
          </table:table-cell>
          <table:table-cell table:style-name="ce32" table:formula="of:=IF([.C53]=&quot;&quot;;&quot;&quot;;CONCATENATE(IF([.C53]=&quot;Pré A1&quot;;[$CECRL.B$3];IF([.C53]=&quot;A1&quot;;[$CECRL.B$4];IF([.C53]=&quot;A2&quot;;[$CECRL.B$5];IF([.C53]=&quot;B1&quot;;[$CECRL.B$6];IF([.C53]=&quot;B2&quot;;[$CECRL.B$7];IF([.C53]=&quot;c1&quot;;[$CECRL.B$8];&quot;&quot;))))));&quot; (&quot;;[.C53];&quot;)&quot;))">
            <text:p/>
          </table:table-cell>
          <table:table-cell table:style-name="ce32" table:formula="of:=IF([.D53]=&quot;&quot;;&quot;&quot;;CONCATENATE(IF([.D53]=&quot;Pré A1&quot;;[$CECRL.C$3];IF([.D53]=&quot;A1&quot;;[$CECRL.C$4];IF([.D53]=&quot;A2&quot;;[$CECRL.C$5];IF([.D53]=&quot;B1&quot;;[$CECRL.C$6];IF([.D53]=&quot;B2&quot;;[$CECRL.C$7];IF([.D53]=&quot;c1&quot;;[$CECRL.C$8];&quot;&quot;))))));&quot; (&quot;;[.D53];&quot;)&quot;))">
            <text:p/>
          </table:table-cell>
          <table:table-cell table:style-name="ce32" table:formula="of:=IF([.E53]=&quot;&quot;;&quot;&quot;;CONCATENATE(IF([.E53]=&quot;Pré A1&quot;;[$CECRL.D$3];IF([.E53]=&quot;A1&quot;;[$CECRL.D$4];IF([.E53]=&quot;A2&quot;;[$CECRL.D$5];IF([.E53]=&quot;B1&quot;;[$CECRL.D$6];IF([.E53]=&quot;B2&quot;;[$CECRL.D$7];IF([.E53]=&quot;c1&quot;;[$CECRL.D$8];&quot;&quot;))))));&quot; (&quot;;[.E53];&quot;)&quot;))">
            <text:p/>
          </table:table-cell>
          <table:table-cell table:style-name="ce32" table:formula="of:=IF([.H53]=&quot;&quot;;&quot;&quot;;CONCATENATE(IF([.H53]=&quot;Pré A1&quot;;[$CECRL.E$3];IF([.H53]=&quot;A1&quot;;[$CECRL.E$4];IF([.H53]=&quot;A2&quot;;[$CECRL.E$5];IF([.H53]=&quot;B1&quot;;[$CECRL.E$6];IF([.H53]=&quot;B2&quot;;[$CECRL.E$7];IF([.H53]=&quot;c1&quot;;[$CECRL.E$8];&quot;&quot;))))));&quot; (&quot;;[.H53];&quot;)&quot;))">
            <text:p/>
          </table:table-cell>
          <table:table-cell table:style-name="ce32" table:formula="of:=IF([.I53]=&quot;&quot;;&quot;&quot;;CONCATENATE(IF([.I53]=&quot;Pré A1&quot;;['file:///home/stef/Dropbox/1920/ec3-1/E3C_fev2020_.ods'#$CECRL.F$3];IF([.I53]=&quot;A1&quot;;['file:///home/stef/Dropbox/1920/ec3-1/E3C_fev2020_.ods'#$CECRL.F$4];IF([.I53]=&quot;A2&quot;;['file:///home/stef/Dropbox/1920/ec3-1/E3C_fev2020_.ods'#$CECRL.F$5];IF([.I53]=&quot;B1&quot;;['file:///home/stef/Dropbox/1920/ec3-1/E3C_fev2020_.ods'#$CECRL.F$6];IF([.I53]=&quot;B2&quot;;['file:///home/stef/Dropbox/1920/ec3-1/E3C_fev2020_.ods'#$CECRL.F$7];IF([.I53]=&quot;c1&quot;;['file:///home/stef/Dropbox/1920/ec3-1/E3C_fev2020_.ods'#$CECRL.F$8];&quot;&quot;))))));&quot; (&quot;;[.I53];&quot;)&quot;))">
            <text:p/>
          </table:table-cell>
          <table:table-cell table:style-name="ce32" table:formula="of:=IF([.J53]=&quot;&quot;;&quot;&quot;;CONCATENATE(IF([.J53]=&quot;Pré A1&quot;;['file:///home/stef/Dropbox/1920/ec3-1/E3C_fev2020_.ods'#$CECRL.G$3];IF([.J53]=&quot;A1&quot;;['file:///home/stef/Dropbox/1920/ec3-1/E3C_fev2020_.ods'#$CECRL.G$4];IF([.J53]=&quot;A2&quot;;['file:///home/stef/Dropbox/1920/ec3-1/E3C_fev2020_.ods'#$CECRL.G$5];IF([.J53]=&quot;B1&quot;;['file:///home/stef/Dropbox/1920/ec3-1/E3C_fev2020_.ods'#$CECRL.G$6];IF([.J53]=&quot;B2&quot;;['file:///home/stef/Dropbox/1920/ec3-1/E3C_fev2020_.ods'#$CECRL.G$7];IF([.J53]=&quot;c1&quot;;['file:///home/stef/Dropbox/1920/ec3-1/E3C_fev2020_.ods'#$CECRL.G$8];&quot;&quot;))))));&quot; (&quot;;[.J53];&quot;)&quot;))">
            <text:p/>
          </table:table-cell>
          <table:table-cell table:style-name="ce32" table:formula="of:=IF([.K53]=&quot;&quot;;&quot;&quot;;CONCATENATE(IF([.K53]=&quot;Pré A1&quot;;['file:///home/stef/Dropbox/1920/ec3-1/E3C_fev2020_.ods'#$CECRL.H$3];IF([.K53]=&quot;A1&quot;;['file:///home/stef/Dropbox/1920/ec3-1/E3C_fev2020_.ods'#$CECRL.H$4];IF([.K53]=&quot;A2&quot;;['file:///home/stef/Dropbox/1920/ec3-1/E3C_fev2020_.ods'#$CECRL.H$5];IF([.K53]=&quot;B1&quot;;['file:///home/stef/Dropbox/1920/ec3-1/E3C_fev2020_.ods'#$CECRL.H$6];IF([.K53]=&quot;B2&quot;;['file:///home/stef/Dropbox/1920/ec3-1/E3C_fev2020_.ods'#$CECRL.H$7];IF([.K53]=&quot;c1&quot;;['file:///home/stef/Dropbox/1920/ec3-1/E3C_fev2020_.ods'#$CECRL.H$8];&quot;&quot;))))));&quot; (&quot;;[.K53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54:.E54])=0;&quot;&quot;;COUNTIF([.C54:.E54];&quot;C1&quot;)*30+COUNTIF([.C54:.E54];&quot;B2&quot;)*20+COUNTIF([.C54:.E54];&quot;B1&quot;)*10+COUNTIF([.C54:.E54];&quot;A2&quot;)*5+COUNTIF([.C54:.E54];&quot;A1&quot;)*3+COUNTIF([.C54:.E54];&quot;Pré A1&quot;))">
            <text:p/>
          </table:table-cell>
          <table:table-cell table:style-name="ce15" table:formula="of:=IF([.F54]=&quot;&quot;;&quot;&quot;;ROUNDUP(2*IF([.F54]&gt;49;20;IF([.F54]&gt;29;17+([.F54]-30)*2/19;IF([.F54]&gt;22;14+([.F54]-23)*2/6;IF([.F54]&gt;17;11+([.F54]-18)*2/4;IF([.F54]&gt;13;8+([.F54]-14)*2/3;IF([.F54]&gt;5;5+([.F54]-6)*2/7;IF([.F54]&gt;0;1+([.F54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54:.K54])=0;&quot;&quot;;COUNTIF([.H54:.K54];&quot;C1&quot;)*30+COUNTIF([.H54:.K54];&quot;B2&quot;)*20+COUNTIF([.H54:.K54];&quot;B1&quot;)*10+COUNTIF([.H54:.K54];&quot;A2&quot;)*5+COUNTIF([.H54:.K54];&quot;A1&quot;)*3+COUNTIF([.H54:.K54];&quot;Pré A1&quot;))">
            <text:p/>
          </table:table-cell>
          <table:table-cell table:style-name="ce15" table:formula="of:=IF([.L54]=&quot;&quot;;&quot;&quot;;ROUNDUP(2*IF([.L54]&gt;59;20;IF([.L54]&gt;39;17+([.L54]-40)*2/19;IF([.L54]&gt;25;14+([.L54]-26)*2/13;IF([.L54]&gt;20;11+([.L54]-21)*2/4;IF([.L54]&gt;17;8+([.L54]-18)*2/2;IF([.L54]&gt;12;5+([.L54]-13)*2/4;1+([.L54]-1)*3/11))))));0)/4)">
            <text:p/>
          </table:table-cell>
          <table:table-cell table:style-name="ce50" table:formula="of:=IF(SUM([.$G54];[.$M54])=0;&quot;&quot;;ROUNDUP(SUM([.$G54];[.$M54])*2)/2)">
            <text:p/>
          </table:table-cell>
          <table:table-cell table:style-name="ce27" table:formula="of:=IF([.N54]=&quot;&quot;;&quot;&quot;;&quot;Compréhension&quot;&amp;CHAR(10)&amp;[.P54]&amp;CHAR(10)&amp;[.Q54]&amp;CHAR(10)&amp;[.R54]&amp;CHAR(10)&amp;CHAR(10)&amp;&quot;Expression&quot;&amp;CHAR(10)&amp;[.S54]&amp;CHAR(10)&amp;[.T54]&amp;CHAR(10)&amp;[.U54]&amp;CHAR(10)&amp;[.V54])">
            <text:p/>
          </table:table-cell>
          <table:table-cell table:style-name="ce32" table:formula="of:=IF([.C54]=&quot;&quot;;&quot;&quot;;CONCATENATE(IF([.C54]=&quot;Pré A1&quot;;[$CECRL.B$3];IF([.C54]=&quot;A1&quot;;[$CECRL.B$4];IF([.C54]=&quot;A2&quot;;[$CECRL.B$5];IF([.C54]=&quot;B1&quot;;[$CECRL.B$6];IF([.C54]=&quot;B2&quot;;[$CECRL.B$7];IF([.C54]=&quot;c1&quot;;[$CECRL.B$8];&quot;&quot;))))));&quot; (&quot;;[.C54];&quot;)&quot;))">
            <text:p/>
          </table:table-cell>
          <table:table-cell table:style-name="ce32" table:formula="of:=IF([.D54]=&quot;&quot;;&quot;&quot;;CONCATENATE(IF([.D54]=&quot;Pré A1&quot;;[$CECRL.C$3];IF([.D54]=&quot;A1&quot;;[$CECRL.C$4];IF([.D54]=&quot;A2&quot;;[$CECRL.C$5];IF([.D54]=&quot;B1&quot;;[$CECRL.C$6];IF([.D54]=&quot;B2&quot;;[$CECRL.C$7];IF([.D54]=&quot;c1&quot;;[$CECRL.C$8];&quot;&quot;))))));&quot; (&quot;;[.D54];&quot;)&quot;))">
            <text:p/>
          </table:table-cell>
          <table:table-cell table:style-name="ce32" table:formula="of:=IF([.E54]=&quot;&quot;;&quot;&quot;;CONCATENATE(IF([.E54]=&quot;Pré A1&quot;;[$CECRL.D$3];IF([.E54]=&quot;A1&quot;;[$CECRL.D$4];IF([.E54]=&quot;A2&quot;;[$CECRL.D$5];IF([.E54]=&quot;B1&quot;;[$CECRL.D$6];IF([.E54]=&quot;B2&quot;;[$CECRL.D$7];IF([.E54]=&quot;c1&quot;;[$CECRL.D$8];&quot;&quot;))))));&quot; (&quot;;[.E54];&quot;)&quot;))">
            <text:p/>
          </table:table-cell>
          <table:table-cell table:style-name="ce32" table:formula="of:=IF([.H54]=&quot;&quot;;&quot;&quot;;CONCATENATE(IF([.H54]=&quot;Pré A1&quot;;[$CECRL.E$3];IF([.H54]=&quot;A1&quot;;[$CECRL.E$4];IF([.H54]=&quot;A2&quot;;[$CECRL.E$5];IF([.H54]=&quot;B1&quot;;[$CECRL.E$6];IF([.H54]=&quot;B2&quot;;[$CECRL.E$7];IF([.H54]=&quot;c1&quot;;[$CECRL.E$8];&quot;&quot;))))));&quot; (&quot;;[.H54];&quot;)&quot;))">
            <text:p/>
          </table:table-cell>
          <table:table-cell table:style-name="ce32" table:formula="of:=IF([.I54]=&quot;&quot;;&quot;&quot;;CONCATENATE(IF([.I54]=&quot;Pré A1&quot;;['file:///home/stef/Dropbox/1920/ec3-1/E3C_fev2020_.ods'#$CECRL.F$3];IF([.I54]=&quot;A1&quot;;['file:///home/stef/Dropbox/1920/ec3-1/E3C_fev2020_.ods'#$CECRL.F$4];IF([.I54]=&quot;A2&quot;;['file:///home/stef/Dropbox/1920/ec3-1/E3C_fev2020_.ods'#$CECRL.F$5];IF([.I54]=&quot;B1&quot;;['file:///home/stef/Dropbox/1920/ec3-1/E3C_fev2020_.ods'#$CECRL.F$6];IF([.I54]=&quot;B2&quot;;['file:///home/stef/Dropbox/1920/ec3-1/E3C_fev2020_.ods'#$CECRL.F$7];IF([.I54]=&quot;c1&quot;;['file:///home/stef/Dropbox/1920/ec3-1/E3C_fev2020_.ods'#$CECRL.F$8];&quot;&quot;))))));&quot; (&quot;;[.I54];&quot;)&quot;))">
            <text:p/>
          </table:table-cell>
          <table:table-cell table:style-name="ce32" table:formula="of:=IF([.J54]=&quot;&quot;;&quot;&quot;;CONCATENATE(IF([.J54]=&quot;Pré A1&quot;;['file:///home/stef/Dropbox/1920/ec3-1/E3C_fev2020_.ods'#$CECRL.G$3];IF([.J54]=&quot;A1&quot;;['file:///home/stef/Dropbox/1920/ec3-1/E3C_fev2020_.ods'#$CECRL.G$4];IF([.J54]=&quot;A2&quot;;['file:///home/stef/Dropbox/1920/ec3-1/E3C_fev2020_.ods'#$CECRL.G$5];IF([.J54]=&quot;B1&quot;;['file:///home/stef/Dropbox/1920/ec3-1/E3C_fev2020_.ods'#$CECRL.G$6];IF([.J54]=&quot;B2&quot;;['file:///home/stef/Dropbox/1920/ec3-1/E3C_fev2020_.ods'#$CECRL.G$7];IF([.J54]=&quot;c1&quot;;['file:///home/stef/Dropbox/1920/ec3-1/E3C_fev2020_.ods'#$CECRL.G$8];&quot;&quot;))))));&quot; (&quot;;[.J54];&quot;)&quot;))">
            <text:p/>
          </table:table-cell>
          <table:table-cell table:style-name="ce32" table:formula="of:=IF([.K54]=&quot;&quot;;&quot;&quot;;CONCATENATE(IF([.K54]=&quot;Pré A1&quot;;['file:///home/stef/Dropbox/1920/ec3-1/E3C_fev2020_.ods'#$CECRL.H$3];IF([.K54]=&quot;A1&quot;;['file:///home/stef/Dropbox/1920/ec3-1/E3C_fev2020_.ods'#$CECRL.H$4];IF([.K54]=&quot;A2&quot;;['file:///home/stef/Dropbox/1920/ec3-1/E3C_fev2020_.ods'#$CECRL.H$5];IF([.K54]=&quot;B1&quot;;['file:///home/stef/Dropbox/1920/ec3-1/E3C_fev2020_.ods'#$CECRL.H$6];IF([.K54]=&quot;B2&quot;;['file:///home/stef/Dropbox/1920/ec3-1/E3C_fev2020_.ods'#$CECRL.H$7];IF([.K54]=&quot;c1&quot;;['file:///home/stef/Dropbox/1920/ec3-1/E3C_fev2020_.ods'#$CECRL.H$8];&quot;&quot;))))));&quot; (&quot;;[.K54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55:.E55])=0;&quot;&quot;;COUNTIF([.C55:.E55];&quot;C1&quot;)*30+COUNTIF([.C55:.E55];&quot;B2&quot;)*20+COUNTIF([.C55:.E55];&quot;B1&quot;)*10+COUNTIF([.C55:.E55];&quot;A2&quot;)*5+COUNTIF([.C55:.E55];&quot;A1&quot;)*3+COUNTIF([.C55:.E55];&quot;Pré A1&quot;))">
            <text:p/>
          </table:table-cell>
          <table:table-cell table:style-name="ce15" table:formula="of:=IF([.F55]=&quot;&quot;;&quot;&quot;;ROUNDUP(2*IF([.F55]&gt;49;20;IF([.F55]&gt;29;17+([.F55]-30)*2/19;IF([.F55]&gt;22;14+([.F55]-23)*2/6;IF([.F55]&gt;17;11+([.F55]-18)*2/4;IF([.F55]&gt;13;8+([.F55]-14)*2/3;IF([.F55]&gt;5;5+([.F55]-6)*2/7;IF([.F55]&gt;0;1+([.F55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55:.K55])=0;&quot;&quot;;COUNTIF([.H55:.K55];&quot;C1&quot;)*30+COUNTIF([.H55:.K55];&quot;B2&quot;)*20+COUNTIF([.H55:.K55];&quot;B1&quot;)*10+COUNTIF([.H55:.K55];&quot;A2&quot;)*5+COUNTIF([.H55:.K55];&quot;A1&quot;)*3+COUNTIF([.H55:.K55];&quot;Pré A1&quot;))">
            <text:p/>
          </table:table-cell>
          <table:table-cell table:style-name="ce15" table:formula="of:=IF([.L55]=&quot;&quot;;&quot;&quot;;ROUNDUP(2*IF([.L55]&gt;59;20;IF([.L55]&gt;39;17+([.L55]-40)*2/19;IF([.L55]&gt;25;14+([.L55]-26)*2/13;IF([.L55]&gt;20;11+([.L55]-21)*2/4;IF([.L55]&gt;17;8+([.L55]-18)*2/2;IF([.L55]&gt;12;5+([.L55]-13)*2/4;1+([.L55]-1)*3/11))))));0)/4)">
            <text:p/>
          </table:table-cell>
          <table:table-cell table:style-name="ce50" table:formula="of:=IF(SUM([.$G55];[.$M55])=0;&quot;&quot;;ROUNDUP(SUM([.$G55];[.$M55])*2)/2)">
            <text:p/>
          </table:table-cell>
          <table:table-cell table:style-name="ce27" table:formula="of:=IF([.N55]=&quot;&quot;;&quot;&quot;;&quot;Compréhension&quot;&amp;CHAR(10)&amp;[.P55]&amp;CHAR(10)&amp;[.Q55]&amp;CHAR(10)&amp;[.R55]&amp;CHAR(10)&amp;CHAR(10)&amp;&quot;Expression&quot;&amp;CHAR(10)&amp;[.S55]&amp;CHAR(10)&amp;[.T55]&amp;CHAR(10)&amp;[.U55]&amp;CHAR(10)&amp;[.V55])">
            <text:p/>
          </table:table-cell>
          <table:table-cell table:style-name="ce32" table:formula="of:=IF([.C55]=&quot;&quot;;&quot;&quot;;CONCATENATE(IF([.C55]=&quot;Pré A1&quot;;[$CECRL.B$3];IF([.C55]=&quot;A1&quot;;[$CECRL.B$4];IF([.C55]=&quot;A2&quot;;[$CECRL.B$5];IF([.C55]=&quot;B1&quot;;[$CECRL.B$6];IF([.C55]=&quot;B2&quot;;[$CECRL.B$7];IF([.C55]=&quot;c1&quot;;[$CECRL.B$8];&quot;&quot;))))));&quot; (&quot;;[.C55];&quot;)&quot;))">
            <text:p/>
          </table:table-cell>
          <table:table-cell table:style-name="ce32" table:formula="of:=IF([.D55]=&quot;&quot;;&quot;&quot;;CONCATENATE(IF([.D55]=&quot;Pré A1&quot;;[$CECRL.C$3];IF([.D55]=&quot;A1&quot;;[$CECRL.C$4];IF([.D55]=&quot;A2&quot;;[$CECRL.C$5];IF([.D55]=&quot;B1&quot;;[$CECRL.C$6];IF([.D55]=&quot;B2&quot;;[$CECRL.C$7];IF([.D55]=&quot;c1&quot;;[$CECRL.C$8];&quot;&quot;))))));&quot; (&quot;;[.D55];&quot;)&quot;))">
            <text:p/>
          </table:table-cell>
          <table:table-cell table:style-name="ce32" table:formula="of:=IF([.E55]=&quot;&quot;;&quot;&quot;;CONCATENATE(IF([.E55]=&quot;Pré A1&quot;;[$CECRL.D$3];IF([.E55]=&quot;A1&quot;;[$CECRL.D$4];IF([.E55]=&quot;A2&quot;;[$CECRL.D$5];IF([.E55]=&quot;B1&quot;;[$CECRL.D$6];IF([.E55]=&quot;B2&quot;;[$CECRL.D$7];IF([.E55]=&quot;c1&quot;;[$CECRL.D$8];&quot;&quot;))))));&quot; (&quot;;[.E55];&quot;)&quot;))">
            <text:p/>
          </table:table-cell>
          <table:table-cell table:style-name="ce32" table:formula="of:=IF([.H55]=&quot;&quot;;&quot;&quot;;CONCATENATE(IF([.H55]=&quot;Pré A1&quot;;[$CECRL.E$3];IF([.H55]=&quot;A1&quot;;[$CECRL.E$4];IF([.H55]=&quot;A2&quot;;[$CECRL.E$5];IF([.H55]=&quot;B1&quot;;[$CECRL.E$6];IF([.H55]=&quot;B2&quot;;[$CECRL.E$7];IF([.H55]=&quot;c1&quot;;[$CECRL.E$8];&quot;&quot;))))));&quot; (&quot;;[.H55];&quot;)&quot;))">
            <text:p/>
          </table:table-cell>
          <table:table-cell table:style-name="ce32" table:formula="of:=IF([.I55]=&quot;&quot;;&quot;&quot;;CONCATENATE(IF([.I55]=&quot;Pré A1&quot;;['file:///home/stef/Dropbox/1920/ec3-1/E3C_fev2020_.ods'#$CECRL.F$3];IF([.I55]=&quot;A1&quot;;['file:///home/stef/Dropbox/1920/ec3-1/E3C_fev2020_.ods'#$CECRL.F$4];IF([.I55]=&quot;A2&quot;;['file:///home/stef/Dropbox/1920/ec3-1/E3C_fev2020_.ods'#$CECRL.F$5];IF([.I55]=&quot;B1&quot;;['file:///home/stef/Dropbox/1920/ec3-1/E3C_fev2020_.ods'#$CECRL.F$6];IF([.I55]=&quot;B2&quot;;['file:///home/stef/Dropbox/1920/ec3-1/E3C_fev2020_.ods'#$CECRL.F$7];IF([.I55]=&quot;c1&quot;;['file:///home/stef/Dropbox/1920/ec3-1/E3C_fev2020_.ods'#$CECRL.F$8];&quot;&quot;))))));&quot; (&quot;;[.I55];&quot;)&quot;))">
            <text:p/>
          </table:table-cell>
          <table:table-cell table:style-name="ce32" table:formula="of:=IF([.J55]=&quot;&quot;;&quot;&quot;;CONCATENATE(IF([.J55]=&quot;Pré A1&quot;;['file:///home/stef/Dropbox/1920/ec3-1/E3C_fev2020_.ods'#$CECRL.G$3];IF([.J55]=&quot;A1&quot;;['file:///home/stef/Dropbox/1920/ec3-1/E3C_fev2020_.ods'#$CECRL.G$4];IF([.J55]=&quot;A2&quot;;['file:///home/stef/Dropbox/1920/ec3-1/E3C_fev2020_.ods'#$CECRL.G$5];IF([.J55]=&quot;B1&quot;;['file:///home/stef/Dropbox/1920/ec3-1/E3C_fev2020_.ods'#$CECRL.G$6];IF([.J55]=&quot;B2&quot;;['file:///home/stef/Dropbox/1920/ec3-1/E3C_fev2020_.ods'#$CECRL.G$7];IF([.J55]=&quot;c1&quot;;['file:///home/stef/Dropbox/1920/ec3-1/E3C_fev2020_.ods'#$CECRL.G$8];&quot;&quot;))))));&quot; (&quot;;[.J55];&quot;)&quot;))">
            <text:p/>
          </table:table-cell>
          <table:table-cell table:style-name="ce32" table:formula="of:=IF([.K55]=&quot;&quot;;&quot;&quot;;CONCATENATE(IF([.K55]=&quot;Pré A1&quot;;['file:///home/stef/Dropbox/1920/ec3-1/E3C_fev2020_.ods'#$CECRL.H$3];IF([.K55]=&quot;A1&quot;;['file:///home/stef/Dropbox/1920/ec3-1/E3C_fev2020_.ods'#$CECRL.H$4];IF([.K55]=&quot;A2&quot;;['file:///home/stef/Dropbox/1920/ec3-1/E3C_fev2020_.ods'#$CECRL.H$5];IF([.K55]=&quot;B1&quot;;['file:///home/stef/Dropbox/1920/ec3-1/E3C_fev2020_.ods'#$CECRL.H$6];IF([.K55]=&quot;B2&quot;;['file:///home/stef/Dropbox/1920/ec3-1/E3C_fev2020_.ods'#$CECRL.H$7];IF([.K55]=&quot;c1&quot;;['file:///home/stef/Dropbox/1920/ec3-1/E3C_fev2020_.ods'#$CECRL.H$8];&quot;&quot;))))));&quot; (&quot;;[.K55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56:.E56])=0;&quot;&quot;;COUNTIF([.C56:.E56];&quot;C1&quot;)*30+COUNTIF([.C56:.E56];&quot;B2&quot;)*20+COUNTIF([.C56:.E56];&quot;B1&quot;)*10+COUNTIF([.C56:.E56];&quot;A2&quot;)*5+COUNTIF([.C56:.E56];&quot;A1&quot;)*3+COUNTIF([.C56:.E56];&quot;Pré A1&quot;))">
            <text:p/>
          </table:table-cell>
          <table:table-cell table:style-name="ce15" table:formula="of:=IF([.F56]=&quot;&quot;;&quot;&quot;;ROUNDUP(2*IF([.F56]&gt;49;20;IF([.F56]&gt;29;17+([.F56]-30)*2/19;IF([.F56]&gt;22;14+([.F56]-23)*2/6;IF([.F56]&gt;17;11+([.F56]-18)*2/4;IF([.F56]&gt;13;8+([.F56]-14)*2/3;IF([.F56]&gt;5;5+([.F56]-6)*2/7;IF([.F56]&gt;0;1+([.F56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56:.K56])=0;&quot;&quot;;COUNTIF([.H56:.K56];&quot;C1&quot;)*30+COUNTIF([.H56:.K56];&quot;B2&quot;)*20+COUNTIF([.H56:.K56];&quot;B1&quot;)*10+COUNTIF([.H56:.K56];&quot;A2&quot;)*5+COUNTIF([.H56:.K56];&quot;A1&quot;)*3+COUNTIF([.H56:.K56];&quot;Pré A1&quot;))">
            <text:p/>
          </table:table-cell>
          <table:table-cell table:style-name="ce15" table:formula="of:=IF([.L56]=&quot;&quot;;&quot;&quot;;ROUNDUP(2*IF([.L56]&gt;59;20;IF([.L56]&gt;39;17+([.L56]-40)*2/19;IF([.L56]&gt;25;14+([.L56]-26)*2/13;IF([.L56]&gt;20;11+([.L56]-21)*2/4;IF([.L56]&gt;17;8+([.L56]-18)*2/2;IF([.L56]&gt;12;5+([.L56]-13)*2/4;1+([.L56]-1)*3/11))))));0)/4)">
            <text:p/>
          </table:table-cell>
          <table:table-cell table:style-name="ce50" table:formula="of:=IF(SUM([.$G56];[.$M56])=0;&quot;&quot;;ROUNDUP(SUM([.$G56];[.$M56])*2)/2)">
            <text:p/>
          </table:table-cell>
          <table:table-cell table:style-name="ce27" table:formula="of:=IF([.N56]=&quot;&quot;;&quot;&quot;;&quot;Compréhension&quot;&amp;CHAR(10)&amp;[.P56]&amp;CHAR(10)&amp;[.Q56]&amp;CHAR(10)&amp;[.R56]&amp;CHAR(10)&amp;CHAR(10)&amp;&quot;Expression&quot;&amp;CHAR(10)&amp;[.S56]&amp;CHAR(10)&amp;[.T56]&amp;CHAR(10)&amp;[.U56]&amp;CHAR(10)&amp;[.V56])">
            <text:p/>
          </table:table-cell>
          <table:table-cell table:style-name="ce32" table:formula="of:=IF([.C56]=&quot;&quot;;&quot;&quot;;CONCATENATE(IF([.C56]=&quot;Pré A1&quot;;[$CECRL.B$3];IF([.C56]=&quot;A1&quot;;[$CECRL.B$4];IF([.C56]=&quot;A2&quot;;[$CECRL.B$5];IF([.C56]=&quot;B1&quot;;[$CECRL.B$6];IF([.C56]=&quot;B2&quot;;[$CECRL.B$7];IF([.C56]=&quot;c1&quot;;[$CECRL.B$8];&quot;&quot;))))));&quot; (&quot;;[.C56];&quot;)&quot;))">
            <text:p/>
          </table:table-cell>
          <table:table-cell table:style-name="ce32" table:formula="of:=IF([.D56]=&quot;&quot;;&quot;&quot;;CONCATENATE(IF([.D56]=&quot;Pré A1&quot;;[$CECRL.C$3];IF([.D56]=&quot;A1&quot;;[$CECRL.C$4];IF([.D56]=&quot;A2&quot;;[$CECRL.C$5];IF([.D56]=&quot;B1&quot;;[$CECRL.C$6];IF([.D56]=&quot;B2&quot;;[$CECRL.C$7];IF([.D56]=&quot;c1&quot;;[$CECRL.C$8];&quot;&quot;))))));&quot; (&quot;;[.D56];&quot;)&quot;))">
            <text:p/>
          </table:table-cell>
          <table:table-cell table:style-name="ce32" table:formula="of:=IF([.E56]=&quot;&quot;;&quot;&quot;;CONCATENATE(IF([.E56]=&quot;Pré A1&quot;;[$CECRL.D$3];IF([.E56]=&quot;A1&quot;;[$CECRL.D$4];IF([.E56]=&quot;A2&quot;;[$CECRL.D$5];IF([.E56]=&quot;B1&quot;;[$CECRL.D$6];IF([.E56]=&quot;B2&quot;;[$CECRL.D$7];IF([.E56]=&quot;c1&quot;;[$CECRL.D$8];&quot;&quot;))))));&quot; (&quot;;[.E56];&quot;)&quot;))">
            <text:p/>
          </table:table-cell>
          <table:table-cell table:style-name="ce32" table:formula="of:=IF([.H56]=&quot;&quot;;&quot;&quot;;CONCATENATE(IF([.H56]=&quot;Pré A1&quot;;[$CECRL.E$3];IF([.H56]=&quot;A1&quot;;[$CECRL.E$4];IF([.H56]=&quot;A2&quot;;[$CECRL.E$5];IF([.H56]=&quot;B1&quot;;[$CECRL.E$6];IF([.H56]=&quot;B2&quot;;[$CECRL.E$7];IF([.H56]=&quot;c1&quot;;[$CECRL.E$8];&quot;&quot;))))));&quot; (&quot;;[.H56];&quot;)&quot;))">
            <text:p/>
          </table:table-cell>
          <table:table-cell table:style-name="ce32" table:formula="of:=IF([.I56]=&quot;&quot;;&quot;&quot;;CONCATENATE(IF([.I56]=&quot;Pré A1&quot;;['file:///home/stef/Dropbox/1920/ec3-1/E3C_fev2020_.ods'#$CECRL.F$3];IF([.I56]=&quot;A1&quot;;['file:///home/stef/Dropbox/1920/ec3-1/E3C_fev2020_.ods'#$CECRL.F$4];IF([.I56]=&quot;A2&quot;;['file:///home/stef/Dropbox/1920/ec3-1/E3C_fev2020_.ods'#$CECRL.F$5];IF([.I56]=&quot;B1&quot;;['file:///home/stef/Dropbox/1920/ec3-1/E3C_fev2020_.ods'#$CECRL.F$6];IF([.I56]=&quot;B2&quot;;['file:///home/stef/Dropbox/1920/ec3-1/E3C_fev2020_.ods'#$CECRL.F$7];IF([.I56]=&quot;c1&quot;;['file:///home/stef/Dropbox/1920/ec3-1/E3C_fev2020_.ods'#$CECRL.F$8];&quot;&quot;))))));&quot; (&quot;;[.I56];&quot;)&quot;))">
            <text:p/>
          </table:table-cell>
          <table:table-cell table:style-name="ce32" table:formula="of:=IF([.J56]=&quot;&quot;;&quot;&quot;;CONCATENATE(IF([.J56]=&quot;Pré A1&quot;;['file:///home/stef/Dropbox/1920/ec3-1/E3C_fev2020_.ods'#$CECRL.G$3];IF([.J56]=&quot;A1&quot;;['file:///home/stef/Dropbox/1920/ec3-1/E3C_fev2020_.ods'#$CECRL.G$4];IF([.J56]=&quot;A2&quot;;['file:///home/stef/Dropbox/1920/ec3-1/E3C_fev2020_.ods'#$CECRL.G$5];IF([.J56]=&quot;B1&quot;;['file:///home/stef/Dropbox/1920/ec3-1/E3C_fev2020_.ods'#$CECRL.G$6];IF([.J56]=&quot;B2&quot;;['file:///home/stef/Dropbox/1920/ec3-1/E3C_fev2020_.ods'#$CECRL.G$7];IF([.J56]=&quot;c1&quot;;['file:///home/stef/Dropbox/1920/ec3-1/E3C_fev2020_.ods'#$CECRL.G$8];&quot;&quot;))))));&quot; (&quot;;[.J56];&quot;)&quot;))">
            <text:p/>
          </table:table-cell>
          <table:table-cell table:style-name="ce32" table:formula="of:=IF([.K56]=&quot;&quot;;&quot;&quot;;CONCATENATE(IF([.K56]=&quot;Pré A1&quot;;['file:///home/stef/Dropbox/1920/ec3-1/E3C_fev2020_.ods'#$CECRL.H$3];IF([.K56]=&quot;A1&quot;;['file:///home/stef/Dropbox/1920/ec3-1/E3C_fev2020_.ods'#$CECRL.H$4];IF([.K56]=&quot;A2&quot;;['file:///home/stef/Dropbox/1920/ec3-1/E3C_fev2020_.ods'#$CECRL.H$5];IF([.K56]=&quot;B1&quot;;['file:///home/stef/Dropbox/1920/ec3-1/E3C_fev2020_.ods'#$CECRL.H$6];IF([.K56]=&quot;B2&quot;;['file:///home/stef/Dropbox/1920/ec3-1/E3C_fev2020_.ods'#$CECRL.H$7];IF([.K56]=&quot;c1&quot;;['file:///home/stef/Dropbox/1920/ec3-1/E3C_fev2020_.ods'#$CECRL.H$8];&quot;&quot;))))));&quot; (&quot;;[.K56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57:.E57])=0;&quot;&quot;;COUNTIF([.C57:.E57];&quot;C1&quot;)*30+COUNTIF([.C57:.E57];&quot;B2&quot;)*20+COUNTIF([.C57:.E57];&quot;B1&quot;)*10+COUNTIF([.C57:.E57];&quot;A2&quot;)*5+COUNTIF([.C57:.E57];&quot;A1&quot;)*3+COUNTIF([.C57:.E57];&quot;Pré A1&quot;))">
            <text:p/>
          </table:table-cell>
          <table:table-cell table:style-name="ce15" table:formula="of:=IF([.F57]=&quot;&quot;;&quot;&quot;;ROUNDUP(2*IF([.F57]&gt;49;20;IF([.F57]&gt;29;17+([.F57]-30)*2/19;IF([.F57]&gt;22;14+([.F57]-23)*2/6;IF([.F57]&gt;17;11+([.F57]-18)*2/4;IF([.F57]&gt;13;8+([.F57]-14)*2/3;IF([.F57]&gt;5;5+([.F57]-6)*2/7;IF([.F57]&gt;0;1+([.F57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57:.K57])=0;&quot;&quot;;COUNTIF([.H57:.K57];&quot;C1&quot;)*30+COUNTIF([.H57:.K57];&quot;B2&quot;)*20+COUNTIF([.H57:.K57];&quot;B1&quot;)*10+COUNTIF([.H57:.K57];&quot;A2&quot;)*5+COUNTIF([.H57:.K57];&quot;A1&quot;)*3+COUNTIF([.H57:.K57];&quot;Pré A1&quot;))">
            <text:p/>
          </table:table-cell>
          <table:table-cell table:style-name="ce15" table:formula="of:=IF([.L57]=&quot;&quot;;&quot;&quot;;ROUNDUP(2*IF([.L57]&gt;59;20;IF([.L57]&gt;39;17+([.L57]-40)*2/19;IF([.L57]&gt;25;14+([.L57]-26)*2/13;IF([.L57]&gt;20;11+([.L57]-21)*2/4;IF([.L57]&gt;17;8+([.L57]-18)*2/2;IF([.L57]&gt;12;5+([.L57]-13)*2/4;1+([.L57]-1)*3/11))))));0)/4)">
            <text:p/>
          </table:table-cell>
          <table:table-cell table:style-name="ce50" table:formula="of:=IF(SUM([.$G57];[.$M57])=0;&quot;&quot;;ROUNDUP(SUM([.$G57];[.$M57])*2)/2)">
            <text:p/>
          </table:table-cell>
          <table:table-cell table:style-name="ce27" table:formula="of:=IF([.N57]=&quot;&quot;;&quot;&quot;;&quot;Compréhension&quot;&amp;CHAR(10)&amp;[.P57]&amp;CHAR(10)&amp;[.Q57]&amp;CHAR(10)&amp;[.R57]&amp;CHAR(10)&amp;CHAR(10)&amp;&quot;Expression&quot;&amp;CHAR(10)&amp;[.S57]&amp;CHAR(10)&amp;[.T57]&amp;CHAR(10)&amp;[.U57]&amp;CHAR(10)&amp;[.V57])">
            <text:p/>
          </table:table-cell>
          <table:table-cell table:style-name="ce32" table:formula="of:=IF([.C57]=&quot;&quot;;&quot;&quot;;CONCATENATE(IF([.C57]=&quot;Pré A1&quot;;[$CECRL.B$3];IF([.C57]=&quot;A1&quot;;[$CECRL.B$4];IF([.C57]=&quot;A2&quot;;[$CECRL.B$5];IF([.C57]=&quot;B1&quot;;[$CECRL.B$6];IF([.C57]=&quot;B2&quot;;[$CECRL.B$7];IF([.C57]=&quot;c1&quot;;[$CECRL.B$8];&quot;&quot;))))));&quot; (&quot;;[.C57];&quot;)&quot;))">
            <text:p/>
          </table:table-cell>
          <table:table-cell table:style-name="ce32" table:formula="of:=IF([.D57]=&quot;&quot;;&quot;&quot;;CONCATENATE(IF([.D57]=&quot;Pré A1&quot;;[$CECRL.C$3];IF([.D57]=&quot;A1&quot;;[$CECRL.C$4];IF([.D57]=&quot;A2&quot;;[$CECRL.C$5];IF([.D57]=&quot;B1&quot;;[$CECRL.C$6];IF([.D57]=&quot;B2&quot;;[$CECRL.C$7];IF([.D57]=&quot;c1&quot;;[$CECRL.C$8];&quot;&quot;))))));&quot; (&quot;;[.D57];&quot;)&quot;))">
            <text:p/>
          </table:table-cell>
          <table:table-cell table:style-name="ce32" table:formula="of:=IF([.E57]=&quot;&quot;;&quot;&quot;;CONCATENATE(IF([.E57]=&quot;Pré A1&quot;;[$CECRL.D$3];IF([.E57]=&quot;A1&quot;;[$CECRL.D$4];IF([.E57]=&quot;A2&quot;;[$CECRL.D$5];IF([.E57]=&quot;B1&quot;;[$CECRL.D$6];IF([.E57]=&quot;B2&quot;;[$CECRL.D$7];IF([.E57]=&quot;c1&quot;;[$CECRL.D$8];&quot;&quot;))))));&quot; (&quot;;[.E57];&quot;)&quot;))">
            <text:p/>
          </table:table-cell>
          <table:table-cell table:style-name="ce32" table:formula="of:=IF([.H57]=&quot;&quot;;&quot;&quot;;CONCATENATE(IF([.H57]=&quot;Pré A1&quot;;[$CECRL.E$3];IF([.H57]=&quot;A1&quot;;[$CECRL.E$4];IF([.H57]=&quot;A2&quot;;[$CECRL.E$5];IF([.H57]=&quot;B1&quot;;[$CECRL.E$6];IF([.H57]=&quot;B2&quot;;[$CECRL.E$7];IF([.H57]=&quot;c1&quot;;[$CECRL.E$8];&quot;&quot;))))));&quot; (&quot;;[.H57];&quot;)&quot;))">
            <text:p/>
          </table:table-cell>
          <table:table-cell table:style-name="ce32" table:formula="of:=IF([.I57]=&quot;&quot;;&quot;&quot;;CONCATENATE(IF([.I57]=&quot;Pré A1&quot;;['file:///home/stef/Dropbox/1920/ec3-1/E3C_fev2020_.ods'#$CECRL.F$3];IF([.I57]=&quot;A1&quot;;['file:///home/stef/Dropbox/1920/ec3-1/E3C_fev2020_.ods'#$CECRL.F$4];IF([.I57]=&quot;A2&quot;;['file:///home/stef/Dropbox/1920/ec3-1/E3C_fev2020_.ods'#$CECRL.F$5];IF([.I57]=&quot;B1&quot;;['file:///home/stef/Dropbox/1920/ec3-1/E3C_fev2020_.ods'#$CECRL.F$6];IF([.I57]=&quot;B2&quot;;['file:///home/stef/Dropbox/1920/ec3-1/E3C_fev2020_.ods'#$CECRL.F$7];IF([.I57]=&quot;c1&quot;;['file:///home/stef/Dropbox/1920/ec3-1/E3C_fev2020_.ods'#$CECRL.F$8];&quot;&quot;))))));&quot; (&quot;;[.I57];&quot;)&quot;))">
            <text:p/>
          </table:table-cell>
          <table:table-cell table:style-name="ce32" table:formula="of:=IF([.J57]=&quot;&quot;;&quot;&quot;;CONCATENATE(IF([.J57]=&quot;Pré A1&quot;;['file:///home/stef/Dropbox/1920/ec3-1/E3C_fev2020_.ods'#$CECRL.G$3];IF([.J57]=&quot;A1&quot;;['file:///home/stef/Dropbox/1920/ec3-1/E3C_fev2020_.ods'#$CECRL.G$4];IF([.J57]=&quot;A2&quot;;['file:///home/stef/Dropbox/1920/ec3-1/E3C_fev2020_.ods'#$CECRL.G$5];IF([.J57]=&quot;B1&quot;;['file:///home/stef/Dropbox/1920/ec3-1/E3C_fev2020_.ods'#$CECRL.G$6];IF([.J57]=&quot;B2&quot;;['file:///home/stef/Dropbox/1920/ec3-1/E3C_fev2020_.ods'#$CECRL.G$7];IF([.J57]=&quot;c1&quot;;['file:///home/stef/Dropbox/1920/ec3-1/E3C_fev2020_.ods'#$CECRL.G$8];&quot;&quot;))))));&quot; (&quot;;[.J57];&quot;)&quot;))">
            <text:p/>
          </table:table-cell>
          <table:table-cell table:style-name="ce32" table:formula="of:=IF([.K57]=&quot;&quot;;&quot;&quot;;CONCATENATE(IF([.K57]=&quot;Pré A1&quot;;['file:///home/stef/Dropbox/1920/ec3-1/E3C_fev2020_.ods'#$CECRL.H$3];IF([.K57]=&quot;A1&quot;;['file:///home/stef/Dropbox/1920/ec3-1/E3C_fev2020_.ods'#$CECRL.H$4];IF([.K57]=&quot;A2&quot;;['file:///home/stef/Dropbox/1920/ec3-1/E3C_fev2020_.ods'#$CECRL.H$5];IF([.K57]=&quot;B1&quot;;['file:///home/stef/Dropbox/1920/ec3-1/E3C_fev2020_.ods'#$CECRL.H$6];IF([.K57]=&quot;B2&quot;;['file:///home/stef/Dropbox/1920/ec3-1/E3C_fev2020_.ods'#$CECRL.H$7];IF([.K57]=&quot;c1&quot;;['file:///home/stef/Dropbox/1920/ec3-1/E3C_fev2020_.ods'#$CECRL.H$8];&quot;&quot;))))));&quot; (&quot;;[.K57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58:.E58])=0;&quot;&quot;;COUNTIF([.C58:.E58];&quot;C1&quot;)*30+COUNTIF([.C58:.E58];&quot;B2&quot;)*20+COUNTIF([.C58:.E58];&quot;B1&quot;)*10+COUNTIF([.C58:.E58];&quot;A2&quot;)*5+COUNTIF([.C58:.E58];&quot;A1&quot;)*3+COUNTIF([.C58:.E58];&quot;Pré A1&quot;))">
            <text:p/>
          </table:table-cell>
          <table:table-cell table:style-name="ce15" table:formula="of:=IF([.F58]=&quot;&quot;;&quot;&quot;;ROUNDUP(2*IF([.F58]&gt;49;20;IF([.F58]&gt;29;17+([.F58]-30)*2/19;IF([.F58]&gt;22;14+([.F58]-23)*2/6;IF([.F58]&gt;17;11+([.F58]-18)*2/4;IF([.F58]&gt;13;8+([.F58]-14)*2/3;IF([.F58]&gt;5;5+([.F58]-6)*2/7;IF([.F58]&gt;0;1+([.F58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58:.K58])=0;&quot;&quot;;COUNTIF([.H58:.K58];&quot;C1&quot;)*30+COUNTIF([.H58:.K58];&quot;B2&quot;)*20+COUNTIF([.H58:.K58];&quot;B1&quot;)*10+COUNTIF([.H58:.K58];&quot;A2&quot;)*5+COUNTIF([.H58:.K58];&quot;A1&quot;)*3+COUNTIF([.H58:.K58];&quot;Pré A1&quot;))">
            <text:p/>
          </table:table-cell>
          <table:table-cell table:style-name="ce15" table:formula="of:=IF([.L58]=&quot;&quot;;&quot;&quot;;ROUNDUP(2*IF([.L58]&gt;59;20;IF([.L58]&gt;39;17+([.L58]-40)*2/19;IF([.L58]&gt;25;14+([.L58]-26)*2/13;IF([.L58]&gt;20;11+([.L58]-21)*2/4;IF([.L58]&gt;17;8+([.L58]-18)*2/2;IF([.L58]&gt;12;5+([.L58]-13)*2/4;1+([.L58]-1)*3/11))))));0)/4)">
            <text:p/>
          </table:table-cell>
          <table:table-cell table:style-name="ce50" table:formula="of:=IF(SUM([.$G58];[.$M58])=0;&quot;&quot;;ROUNDUP(SUM([.$G58];[.$M58])*2)/2)">
            <text:p/>
          </table:table-cell>
          <table:table-cell table:style-name="ce27" table:formula="of:=IF([.N58]=&quot;&quot;;&quot;&quot;;&quot;Compréhension&quot;&amp;CHAR(10)&amp;[.P58]&amp;CHAR(10)&amp;[.Q58]&amp;CHAR(10)&amp;[.R58]&amp;CHAR(10)&amp;CHAR(10)&amp;&quot;Expression&quot;&amp;CHAR(10)&amp;[.S58]&amp;CHAR(10)&amp;[.T58]&amp;CHAR(10)&amp;[.U58]&amp;CHAR(10)&amp;[.V58])">
            <text:p/>
          </table:table-cell>
          <table:table-cell table:style-name="ce32" table:formula="of:=IF([.C58]=&quot;&quot;;&quot;&quot;;CONCATENATE(IF([.C58]=&quot;Pré A1&quot;;[$CECRL.B$3];IF([.C58]=&quot;A1&quot;;[$CECRL.B$4];IF([.C58]=&quot;A2&quot;;[$CECRL.B$5];IF([.C58]=&quot;B1&quot;;[$CECRL.B$6];IF([.C58]=&quot;B2&quot;;[$CECRL.B$7];IF([.C58]=&quot;c1&quot;;[$CECRL.B$8];&quot;&quot;))))));&quot; (&quot;;[.C58];&quot;)&quot;))">
            <text:p/>
          </table:table-cell>
          <table:table-cell table:style-name="ce32" table:formula="of:=IF([.D58]=&quot;&quot;;&quot;&quot;;CONCATENATE(IF([.D58]=&quot;Pré A1&quot;;[$CECRL.C$3];IF([.D58]=&quot;A1&quot;;[$CECRL.C$4];IF([.D58]=&quot;A2&quot;;[$CECRL.C$5];IF([.D58]=&quot;B1&quot;;[$CECRL.C$6];IF([.D58]=&quot;B2&quot;;[$CECRL.C$7];IF([.D58]=&quot;c1&quot;;[$CECRL.C$8];&quot;&quot;))))));&quot; (&quot;;[.D58];&quot;)&quot;))">
            <text:p/>
          </table:table-cell>
          <table:table-cell table:style-name="ce32" table:formula="of:=IF([.E58]=&quot;&quot;;&quot;&quot;;CONCATENATE(IF([.E58]=&quot;Pré A1&quot;;[$CECRL.D$3];IF([.E58]=&quot;A1&quot;;[$CECRL.D$4];IF([.E58]=&quot;A2&quot;;[$CECRL.D$5];IF([.E58]=&quot;B1&quot;;[$CECRL.D$6];IF([.E58]=&quot;B2&quot;;[$CECRL.D$7];IF([.E58]=&quot;c1&quot;;[$CECRL.D$8];&quot;&quot;))))));&quot; (&quot;;[.E58];&quot;)&quot;))">
            <text:p/>
          </table:table-cell>
          <table:table-cell table:style-name="ce32" table:formula="of:=IF([.H58]=&quot;&quot;;&quot;&quot;;CONCATENATE(IF([.H58]=&quot;Pré A1&quot;;[$CECRL.E$3];IF([.H58]=&quot;A1&quot;;[$CECRL.E$4];IF([.H58]=&quot;A2&quot;;[$CECRL.E$5];IF([.H58]=&quot;B1&quot;;[$CECRL.E$6];IF([.H58]=&quot;B2&quot;;[$CECRL.E$7];IF([.H58]=&quot;c1&quot;;[$CECRL.E$8];&quot;&quot;))))));&quot; (&quot;;[.H58];&quot;)&quot;))">
            <text:p/>
          </table:table-cell>
          <table:table-cell table:style-name="ce32" table:formula="of:=IF([.I58]=&quot;&quot;;&quot;&quot;;CONCATENATE(IF([.I58]=&quot;Pré A1&quot;;['file:///home/stef/Dropbox/1920/ec3-1/E3C_fev2020_.ods'#$CECRL.F$3];IF([.I58]=&quot;A1&quot;;['file:///home/stef/Dropbox/1920/ec3-1/E3C_fev2020_.ods'#$CECRL.F$4];IF([.I58]=&quot;A2&quot;;['file:///home/stef/Dropbox/1920/ec3-1/E3C_fev2020_.ods'#$CECRL.F$5];IF([.I58]=&quot;B1&quot;;['file:///home/stef/Dropbox/1920/ec3-1/E3C_fev2020_.ods'#$CECRL.F$6];IF([.I58]=&quot;B2&quot;;['file:///home/stef/Dropbox/1920/ec3-1/E3C_fev2020_.ods'#$CECRL.F$7];IF([.I58]=&quot;c1&quot;;['file:///home/stef/Dropbox/1920/ec3-1/E3C_fev2020_.ods'#$CECRL.F$8];&quot;&quot;))))));&quot; (&quot;;[.I58];&quot;)&quot;))">
            <text:p/>
          </table:table-cell>
          <table:table-cell table:style-name="ce32" table:formula="of:=IF([.J58]=&quot;&quot;;&quot;&quot;;CONCATENATE(IF([.J58]=&quot;Pré A1&quot;;['file:///home/stef/Dropbox/1920/ec3-1/E3C_fev2020_.ods'#$CECRL.G$3];IF([.J58]=&quot;A1&quot;;['file:///home/stef/Dropbox/1920/ec3-1/E3C_fev2020_.ods'#$CECRL.G$4];IF([.J58]=&quot;A2&quot;;['file:///home/stef/Dropbox/1920/ec3-1/E3C_fev2020_.ods'#$CECRL.G$5];IF([.J58]=&quot;B1&quot;;['file:///home/stef/Dropbox/1920/ec3-1/E3C_fev2020_.ods'#$CECRL.G$6];IF([.J58]=&quot;B2&quot;;['file:///home/stef/Dropbox/1920/ec3-1/E3C_fev2020_.ods'#$CECRL.G$7];IF([.J58]=&quot;c1&quot;;['file:///home/stef/Dropbox/1920/ec3-1/E3C_fev2020_.ods'#$CECRL.G$8];&quot;&quot;))))));&quot; (&quot;;[.J58];&quot;)&quot;))">
            <text:p/>
          </table:table-cell>
          <table:table-cell table:style-name="ce32" table:formula="of:=IF([.K58]=&quot;&quot;;&quot;&quot;;CONCATENATE(IF([.K58]=&quot;Pré A1&quot;;['file:///home/stef/Dropbox/1920/ec3-1/E3C_fev2020_.ods'#$CECRL.H$3];IF([.K58]=&quot;A1&quot;;['file:///home/stef/Dropbox/1920/ec3-1/E3C_fev2020_.ods'#$CECRL.H$4];IF([.K58]=&quot;A2&quot;;['file:///home/stef/Dropbox/1920/ec3-1/E3C_fev2020_.ods'#$CECRL.H$5];IF([.K58]=&quot;B1&quot;;['file:///home/stef/Dropbox/1920/ec3-1/E3C_fev2020_.ods'#$CECRL.H$6];IF([.K58]=&quot;B2&quot;;['file:///home/stef/Dropbox/1920/ec3-1/E3C_fev2020_.ods'#$CECRL.H$7];IF([.K58]=&quot;c1&quot;;['file:///home/stef/Dropbox/1920/ec3-1/E3C_fev2020_.ods'#$CECRL.H$8];&quot;&quot;))))));&quot; (&quot;;[.K58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59:.E59])=0;&quot;&quot;;COUNTIF([.C59:.E59];&quot;C1&quot;)*30+COUNTIF([.C59:.E59];&quot;B2&quot;)*20+COUNTIF([.C59:.E59];&quot;B1&quot;)*10+COUNTIF([.C59:.E59];&quot;A2&quot;)*5+COUNTIF([.C59:.E59];&quot;A1&quot;)*3+COUNTIF([.C59:.E59];&quot;Pré A1&quot;))">
            <text:p/>
          </table:table-cell>
          <table:table-cell table:style-name="ce15" table:formula="of:=IF([.F59]=&quot;&quot;;&quot;&quot;;ROUNDUP(2*IF([.F59]&gt;49;20;IF([.F59]&gt;29;17+([.F59]-30)*2/19;IF([.F59]&gt;22;14+([.F59]-23)*2/6;IF([.F59]&gt;17;11+([.F59]-18)*2/4;IF([.F59]&gt;13;8+([.F59]-14)*2/3;IF([.F59]&gt;5;5+([.F59]-6)*2/7;IF([.F59]&gt;0;1+([.F59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59:.K59])=0;&quot;&quot;;COUNTIF([.H59:.K59];&quot;C1&quot;)*30+COUNTIF([.H59:.K59];&quot;B2&quot;)*20+COUNTIF([.H59:.K59];&quot;B1&quot;)*10+COUNTIF([.H59:.K59];&quot;A2&quot;)*5+COUNTIF([.H59:.K59];&quot;A1&quot;)*3+COUNTIF([.H59:.K59];&quot;Pré A1&quot;))">
            <text:p/>
          </table:table-cell>
          <table:table-cell table:style-name="ce15" table:formula="of:=IF([.L59]=&quot;&quot;;&quot;&quot;;ROUNDUP(2*IF([.L59]&gt;59;20;IF([.L59]&gt;39;17+([.L59]-40)*2/19;IF([.L59]&gt;25;14+([.L59]-26)*2/13;IF([.L59]&gt;20;11+([.L59]-21)*2/4;IF([.L59]&gt;17;8+([.L59]-18)*2/2;IF([.L59]&gt;12;5+([.L59]-13)*2/4;1+([.L59]-1)*3/11))))));0)/4)">
            <text:p/>
          </table:table-cell>
          <table:table-cell table:style-name="ce50" table:formula="of:=IF(SUM([.$G59];[.$M59])=0;&quot;&quot;;ROUNDUP(SUM([.$G59];[.$M59])*2)/2)">
            <text:p/>
          </table:table-cell>
          <table:table-cell table:style-name="ce27" table:formula="of:=IF([.N59]=&quot;&quot;;&quot;&quot;;&quot;Compréhension&quot;&amp;CHAR(10)&amp;[.P59]&amp;CHAR(10)&amp;[.Q59]&amp;CHAR(10)&amp;[.R59]&amp;CHAR(10)&amp;CHAR(10)&amp;&quot;Expression&quot;&amp;CHAR(10)&amp;[.S59]&amp;CHAR(10)&amp;[.T59]&amp;CHAR(10)&amp;[.U59]&amp;CHAR(10)&amp;[.V59])">
            <text:p/>
          </table:table-cell>
          <table:table-cell table:style-name="ce32" table:formula="of:=IF([.C59]=&quot;&quot;;&quot;&quot;;CONCATENATE(IF([.C59]=&quot;Pré A1&quot;;[$CECRL.B$3];IF([.C59]=&quot;A1&quot;;[$CECRL.B$4];IF([.C59]=&quot;A2&quot;;[$CECRL.B$5];IF([.C59]=&quot;B1&quot;;[$CECRL.B$6];IF([.C59]=&quot;B2&quot;;[$CECRL.B$7];IF([.C59]=&quot;c1&quot;;[$CECRL.B$8];&quot;&quot;))))));&quot; (&quot;;[.C59];&quot;)&quot;))">
            <text:p/>
          </table:table-cell>
          <table:table-cell table:style-name="ce32" table:formula="of:=IF([.D59]=&quot;&quot;;&quot;&quot;;CONCATENATE(IF([.D59]=&quot;Pré A1&quot;;[$CECRL.C$3];IF([.D59]=&quot;A1&quot;;[$CECRL.C$4];IF([.D59]=&quot;A2&quot;;[$CECRL.C$5];IF([.D59]=&quot;B1&quot;;[$CECRL.C$6];IF([.D59]=&quot;B2&quot;;[$CECRL.C$7];IF([.D59]=&quot;c1&quot;;[$CECRL.C$8];&quot;&quot;))))));&quot; (&quot;;[.D59];&quot;)&quot;))">
            <text:p/>
          </table:table-cell>
          <table:table-cell table:style-name="ce32" table:formula="of:=IF([.E59]=&quot;&quot;;&quot;&quot;;CONCATENATE(IF([.E59]=&quot;Pré A1&quot;;[$CECRL.D$3];IF([.E59]=&quot;A1&quot;;[$CECRL.D$4];IF([.E59]=&quot;A2&quot;;[$CECRL.D$5];IF([.E59]=&quot;B1&quot;;[$CECRL.D$6];IF([.E59]=&quot;B2&quot;;[$CECRL.D$7];IF([.E59]=&quot;c1&quot;;[$CECRL.D$8];&quot;&quot;))))));&quot; (&quot;;[.E59];&quot;)&quot;))">
            <text:p/>
          </table:table-cell>
          <table:table-cell table:style-name="ce32" table:formula="of:=IF([.H59]=&quot;&quot;;&quot;&quot;;CONCATENATE(IF([.H59]=&quot;Pré A1&quot;;[$CECRL.E$3];IF([.H59]=&quot;A1&quot;;[$CECRL.E$4];IF([.H59]=&quot;A2&quot;;[$CECRL.E$5];IF([.H59]=&quot;B1&quot;;[$CECRL.E$6];IF([.H59]=&quot;B2&quot;;[$CECRL.E$7];IF([.H59]=&quot;c1&quot;;[$CECRL.E$8];&quot;&quot;))))));&quot; (&quot;;[.H59];&quot;)&quot;))">
            <text:p/>
          </table:table-cell>
          <table:table-cell table:style-name="ce32" table:formula="of:=IF([.I59]=&quot;&quot;;&quot;&quot;;CONCATENATE(IF([.I59]=&quot;Pré A1&quot;;['file:///home/stef/Dropbox/1920/ec3-1/E3C_fev2020_.ods'#$CECRL.F$3];IF([.I59]=&quot;A1&quot;;['file:///home/stef/Dropbox/1920/ec3-1/E3C_fev2020_.ods'#$CECRL.F$4];IF([.I59]=&quot;A2&quot;;['file:///home/stef/Dropbox/1920/ec3-1/E3C_fev2020_.ods'#$CECRL.F$5];IF([.I59]=&quot;B1&quot;;['file:///home/stef/Dropbox/1920/ec3-1/E3C_fev2020_.ods'#$CECRL.F$6];IF([.I59]=&quot;B2&quot;;['file:///home/stef/Dropbox/1920/ec3-1/E3C_fev2020_.ods'#$CECRL.F$7];IF([.I59]=&quot;c1&quot;;['file:///home/stef/Dropbox/1920/ec3-1/E3C_fev2020_.ods'#$CECRL.F$8];&quot;&quot;))))));&quot; (&quot;;[.I59];&quot;)&quot;))">
            <text:p/>
          </table:table-cell>
          <table:table-cell table:style-name="ce32" table:formula="of:=IF([.J59]=&quot;&quot;;&quot;&quot;;CONCATENATE(IF([.J59]=&quot;Pré A1&quot;;['file:///home/stef/Dropbox/1920/ec3-1/E3C_fev2020_.ods'#$CECRL.G$3];IF([.J59]=&quot;A1&quot;;['file:///home/stef/Dropbox/1920/ec3-1/E3C_fev2020_.ods'#$CECRL.G$4];IF([.J59]=&quot;A2&quot;;['file:///home/stef/Dropbox/1920/ec3-1/E3C_fev2020_.ods'#$CECRL.G$5];IF([.J59]=&quot;B1&quot;;['file:///home/stef/Dropbox/1920/ec3-1/E3C_fev2020_.ods'#$CECRL.G$6];IF([.J59]=&quot;B2&quot;;['file:///home/stef/Dropbox/1920/ec3-1/E3C_fev2020_.ods'#$CECRL.G$7];IF([.J59]=&quot;c1&quot;;['file:///home/stef/Dropbox/1920/ec3-1/E3C_fev2020_.ods'#$CECRL.G$8];&quot;&quot;))))));&quot; (&quot;;[.J59];&quot;)&quot;))">
            <text:p/>
          </table:table-cell>
          <table:table-cell table:style-name="ce32" table:formula="of:=IF([.K59]=&quot;&quot;;&quot;&quot;;CONCATENATE(IF([.K59]=&quot;Pré A1&quot;;['file:///home/stef/Dropbox/1920/ec3-1/E3C_fev2020_.ods'#$CECRL.H$3];IF([.K59]=&quot;A1&quot;;['file:///home/stef/Dropbox/1920/ec3-1/E3C_fev2020_.ods'#$CECRL.H$4];IF([.K59]=&quot;A2&quot;;['file:///home/stef/Dropbox/1920/ec3-1/E3C_fev2020_.ods'#$CECRL.H$5];IF([.K59]=&quot;B1&quot;;['file:///home/stef/Dropbox/1920/ec3-1/E3C_fev2020_.ods'#$CECRL.H$6];IF([.K59]=&quot;B2&quot;;['file:///home/stef/Dropbox/1920/ec3-1/E3C_fev2020_.ods'#$CECRL.H$7];IF([.K59]=&quot;c1&quot;;['file:///home/stef/Dropbox/1920/ec3-1/E3C_fev2020_.ods'#$CECRL.H$8];&quot;&quot;))))));&quot; (&quot;;[.K59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60:.E60])=0;&quot;&quot;;COUNTIF([.C60:.E60];&quot;C1&quot;)*30+COUNTIF([.C60:.E60];&quot;B2&quot;)*20+COUNTIF([.C60:.E60];&quot;B1&quot;)*10+COUNTIF([.C60:.E60];&quot;A2&quot;)*5+COUNTIF([.C60:.E60];&quot;A1&quot;)*3+COUNTIF([.C60:.E60];&quot;Pré A1&quot;))">
            <text:p/>
          </table:table-cell>
          <table:table-cell table:style-name="ce15" table:formula="of:=IF([.F60]=&quot;&quot;;&quot;&quot;;ROUNDUP(2*IF([.F60]&gt;49;20;IF([.F60]&gt;29;17+([.F60]-30)*2/19;IF([.F60]&gt;22;14+([.F60]-23)*2/6;IF([.F60]&gt;17;11+([.F60]-18)*2/4;IF([.F60]&gt;13;8+([.F60]-14)*2/3;IF([.F60]&gt;5;5+([.F60]-6)*2/7;IF([.F60]&gt;0;1+([.F60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60:.K60])=0;&quot;&quot;;COUNTIF([.H60:.K60];&quot;C1&quot;)*30+COUNTIF([.H60:.K60];&quot;B2&quot;)*20+COUNTIF([.H60:.K60];&quot;B1&quot;)*10+COUNTIF([.H60:.K60];&quot;A2&quot;)*5+COUNTIF([.H60:.K60];&quot;A1&quot;)*3+COUNTIF([.H60:.K60];&quot;Pré A1&quot;))">
            <text:p/>
          </table:table-cell>
          <table:table-cell table:style-name="ce15" table:formula="of:=IF([.L60]=&quot;&quot;;&quot;&quot;;ROUNDUP(2*IF([.L60]&gt;59;20;IF([.L60]&gt;39;17+([.L60]-40)*2/19;IF([.L60]&gt;25;14+([.L60]-26)*2/13;IF([.L60]&gt;20;11+([.L60]-21)*2/4;IF([.L60]&gt;17;8+([.L60]-18)*2/2;IF([.L60]&gt;12;5+([.L60]-13)*2/4;1+([.L60]-1)*3/11))))));0)/4)">
            <text:p/>
          </table:table-cell>
          <table:table-cell table:style-name="ce50" table:formula="of:=IF(SUM([.$G60];[.$M60])=0;&quot;&quot;;ROUNDUP(SUM([.$G60];[.$M60])*2)/2)">
            <text:p/>
          </table:table-cell>
          <table:table-cell table:style-name="ce27" table:formula="of:=IF([.N60]=&quot;&quot;;&quot;&quot;;&quot;Compréhension&quot;&amp;CHAR(10)&amp;[.P60]&amp;CHAR(10)&amp;[.Q60]&amp;CHAR(10)&amp;[.R60]&amp;CHAR(10)&amp;CHAR(10)&amp;&quot;Expression&quot;&amp;CHAR(10)&amp;[.S60]&amp;CHAR(10)&amp;[.T60]&amp;CHAR(10)&amp;[.U60]&amp;CHAR(10)&amp;[.V60])">
            <text:p/>
          </table:table-cell>
          <table:table-cell table:style-name="ce32" table:formula="of:=IF([.C60]=&quot;&quot;;&quot;&quot;;CONCATENATE(IF([.C60]=&quot;Pré A1&quot;;[$CECRL.B$3];IF([.C60]=&quot;A1&quot;;[$CECRL.B$4];IF([.C60]=&quot;A2&quot;;[$CECRL.B$5];IF([.C60]=&quot;B1&quot;;[$CECRL.B$6];IF([.C60]=&quot;B2&quot;;[$CECRL.B$7];IF([.C60]=&quot;c1&quot;;[$CECRL.B$8];&quot;&quot;))))));&quot; (&quot;;[.C60];&quot;)&quot;))">
            <text:p/>
          </table:table-cell>
          <table:table-cell table:style-name="ce32" table:formula="of:=IF([.D60]=&quot;&quot;;&quot;&quot;;CONCATENATE(IF([.D60]=&quot;Pré A1&quot;;[$CECRL.C$3];IF([.D60]=&quot;A1&quot;;[$CECRL.C$4];IF([.D60]=&quot;A2&quot;;[$CECRL.C$5];IF([.D60]=&quot;B1&quot;;[$CECRL.C$6];IF([.D60]=&quot;B2&quot;;[$CECRL.C$7];IF([.D60]=&quot;c1&quot;;[$CECRL.C$8];&quot;&quot;))))));&quot; (&quot;;[.D60];&quot;)&quot;))">
            <text:p/>
          </table:table-cell>
          <table:table-cell table:style-name="ce32" table:formula="of:=IF([.E60]=&quot;&quot;;&quot;&quot;;CONCATENATE(IF([.E60]=&quot;Pré A1&quot;;[$CECRL.D$3];IF([.E60]=&quot;A1&quot;;[$CECRL.D$4];IF([.E60]=&quot;A2&quot;;[$CECRL.D$5];IF([.E60]=&quot;B1&quot;;[$CECRL.D$6];IF([.E60]=&quot;B2&quot;;[$CECRL.D$7];IF([.E60]=&quot;c1&quot;;[$CECRL.D$8];&quot;&quot;))))));&quot; (&quot;;[.E60];&quot;)&quot;))">
            <text:p/>
          </table:table-cell>
          <table:table-cell table:style-name="ce32" table:formula="of:=IF([.H60]=&quot;&quot;;&quot;&quot;;CONCATENATE(IF([.H60]=&quot;Pré A1&quot;;[$CECRL.E$3];IF([.H60]=&quot;A1&quot;;[$CECRL.E$4];IF([.H60]=&quot;A2&quot;;[$CECRL.E$5];IF([.H60]=&quot;B1&quot;;[$CECRL.E$6];IF([.H60]=&quot;B2&quot;;[$CECRL.E$7];IF([.H60]=&quot;c1&quot;;[$CECRL.E$8];&quot;&quot;))))));&quot; (&quot;;[.H60];&quot;)&quot;))">
            <text:p/>
          </table:table-cell>
          <table:table-cell table:style-name="ce32" table:formula="of:=IF([.I60]=&quot;&quot;;&quot;&quot;;CONCATENATE(IF([.I60]=&quot;Pré A1&quot;;['file:///home/stef/Dropbox/1920/ec3-1/E3C_fev2020_.ods'#$CECRL.F$3];IF([.I60]=&quot;A1&quot;;['file:///home/stef/Dropbox/1920/ec3-1/E3C_fev2020_.ods'#$CECRL.F$4];IF([.I60]=&quot;A2&quot;;['file:///home/stef/Dropbox/1920/ec3-1/E3C_fev2020_.ods'#$CECRL.F$5];IF([.I60]=&quot;B1&quot;;['file:///home/stef/Dropbox/1920/ec3-1/E3C_fev2020_.ods'#$CECRL.F$6];IF([.I60]=&quot;B2&quot;;['file:///home/stef/Dropbox/1920/ec3-1/E3C_fev2020_.ods'#$CECRL.F$7];IF([.I60]=&quot;c1&quot;;['file:///home/stef/Dropbox/1920/ec3-1/E3C_fev2020_.ods'#$CECRL.F$8];&quot;&quot;))))));&quot; (&quot;;[.I60];&quot;)&quot;))">
            <text:p/>
          </table:table-cell>
          <table:table-cell table:style-name="ce32" table:formula="of:=IF([.J60]=&quot;&quot;;&quot;&quot;;CONCATENATE(IF([.J60]=&quot;Pré A1&quot;;['file:///home/stef/Dropbox/1920/ec3-1/E3C_fev2020_.ods'#$CECRL.G$3];IF([.J60]=&quot;A1&quot;;['file:///home/stef/Dropbox/1920/ec3-1/E3C_fev2020_.ods'#$CECRL.G$4];IF([.J60]=&quot;A2&quot;;['file:///home/stef/Dropbox/1920/ec3-1/E3C_fev2020_.ods'#$CECRL.G$5];IF([.J60]=&quot;B1&quot;;['file:///home/stef/Dropbox/1920/ec3-1/E3C_fev2020_.ods'#$CECRL.G$6];IF([.J60]=&quot;B2&quot;;['file:///home/stef/Dropbox/1920/ec3-1/E3C_fev2020_.ods'#$CECRL.G$7];IF([.J60]=&quot;c1&quot;;['file:///home/stef/Dropbox/1920/ec3-1/E3C_fev2020_.ods'#$CECRL.G$8];&quot;&quot;))))));&quot; (&quot;;[.J60];&quot;)&quot;))">
            <text:p/>
          </table:table-cell>
          <table:table-cell table:style-name="ce32" table:formula="of:=IF([.K60]=&quot;&quot;;&quot;&quot;;CONCATENATE(IF([.K60]=&quot;Pré A1&quot;;['file:///home/stef/Dropbox/1920/ec3-1/E3C_fev2020_.ods'#$CECRL.H$3];IF([.K60]=&quot;A1&quot;;['file:///home/stef/Dropbox/1920/ec3-1/E3C_fev2020_.ods'#$CECRL.H$4];IF([.K60]=&quot;A2&quot;;['file:///home/stef/Dropbox/1920/ec3-1/E3C_fev2020_.ods'#$CECRL.H$5];IF([.K60]=&quot;B1&quot;;['file:///home/stef/Dropbox/1920/ec3-1/E3C_fev2020_.ods'#$CECRL.H$6];IF([.K60]=&quot;B2&quot;;['file:///home/stef/Dropbox/1920/ec3-1/E3C_fev2020_.ods'#$CECRL.H$7];IF([.K60]=&quot;c1&quot;;['file:///home/stef/Dropbox/1920/ec3-1/E3C_fev2020_.ods'#$CECRL.H$8];&quot;&quot;))))));&quot; (&quot;;[.K60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61:.E61])=0;&quot;&quot;;COUNTIF([.C61:.E61];&quot;C1&quot;)*30+COUNTIF([.C61:.E61];&quot;B2&quot;)*20+COUNTIF([.C61:.E61];&quot;B1&quot;)*10+COUNTIF([.C61:.E61];&quot;A2&quot;)*5+COUNTIF([.C61:.E61];&quot;A1&quot;)*3+COUNTIF([.C61:.E61];&quot;Pré A1&quot;))">
            <text:p/>
          </table:table-cell>
          <table:table-cell table:style-name="ce15" table:formula="of:=IF([.F61]=&quot;&quot;;&quot;&quot;;ROUNDUP(2*IF([.F61]&gt;49;20;IF([.F61]&gt;29;17+([.F61]-30)*2/19;IF([.F61]&gt;22;14+([.F61]-23)*2/6;IF([.F61]&gt;17;11+([.F61]-18)*2/4;IF([.F61]&gt;13;8+([.F61]-14)*2/3;IF([.F61]&gt;5;5+([.F61]-6)*2/7;IF([.F61]&gt;0;1+([.F61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61:.K61])=0;&quot;&quot;;COUNTIF([.H61:.K61];&quot;C1&quot;)*30+COUNTIF([.H61:.K61];&quot;B2&quot;)*20+COUNTIF([.H61:.K61];&quot;B1&quot;)*10+COUNTIF([.H61:.K61];&quot;A2&quot;)*5+COUNTIF([.H61:.K61];&quot;A1&quot;)*3+COUNTIF([.H61:.K61];&quot;Pré A1&quot;))">
            <text:p/>
          </table:table-cell>
          <table:table-cell table:style-name="ce15" table:formula="of:=IF([.L61]=&quot;&quot;;&quot;&quot;;ROUNDUP(2*IF([.L61]&gt;59;20;IF([.L61]&gt;39;17+([.L61]-40)*2/19;IF([.L61]&gt;25;14+([.L61]-26)*2/13;IF([.L61]&gt;20;11+([.L61]-21)*2/4;IF([.L61]&gt;17;8+([.L61]-18)*2/2;IF([.L61]&gt;12;5+([.L61]-13)*2/4;1+([.L61]-1)*3/11))))));0)/4)">
            <text:p/>
          </table:table-cell>
          <table:table-cell table:style-name="ce50" table:formula="of:=IF(SUM([.$G61];[.$M61])=0;&quot;&quot;;ROUNDUP(SUM([.$G61];[.$M61])*2)/2)">
            <text:p/>
          </table:table-cell>
          <table:table-cell table:style-name="ce27" table:formula="of:=IF([.N61]=&quot;&quot;;&quot;&quot;;&quot;Compréhension&quot;&amp;CHAR(10)&amp;[.P61]&amp;CHAR(10)&amp;[.Q61]&amp;CHAR(10)&amp;[.R61]&amp;CHAR(10)&amp;CHAR(10)&amp;&quot;Expression&quot;&amp;CHAR(10)&amp;[.S61]&amp;CHAR(10)&amp;[.T61]&amp;CHAR(10)&amp;[.U61]&amp;CHAR(10)&amp;[.V61])">
            <text:p/>
          </table:table-cell>
          <table:table-cell table:style-name="ce32" table:formula="of:=IF([.C61]=&quot;&quot;;&quot;&quot;;CONCATENATE(IF([.C61]=&quot;Pré A1&quot;;[$CECRL.B$3];IF([.C61]=&quot;A1&quot;;[$CECRL.B$4];IF([.C61]=&quot;A2&quot;;[$CECRL.B$5];IF([.C61]=&quot;B1&quot;;[$CECRL.B$6];IF([.C61]=&quot;B2&quot;;[$CECRL.B$7];IF([.C61]=&quot;c1&quot;;[$CECRL.B$8];&quot;&quot;))))));&quot; (&quot;;[.C61];&quot;)&quot;))">
            <text:p/>
          </table:table-cell>
          <table:table-cell table:style-name="ce32" table:formula="of:=IF([.D61]=&quot;&quot;;&quot;&quot;;CONCATENATE(IF([.D61]=&quot;Pré A1&quot;;[$CECRL.C$3];IF([.D61]=&quot;A1&quot;;[$CECRL.C$4];IF([.D61]=&quot;A2&quot;;[$CECRL.C$5];IF([.D61]=&quot;B1&quot;;[$CECRL.C$6];IF([.D61]=&quot;B2&quot;;[$CECRL.C$7];IF([.D61]=&quot;c1&quot;;[$CECRL.C$8];&quot;&quot;))))));&quot; (&quot;;[.D61];&quot;)&quot;))">
            <text:p/>
          </table:table-cell>
          <table:table-cell table:style-name="ce32" table:formula="of:=IF([.E61]=&quot;&quot;;&quot;&quot;;CONCATENATE(IF([.E61]=&quot;Pré A1&quot;;[$CECRL.D$3];IF([.E61]=&quot;A1&quot;;[$CECRL.D$4];IF([.E61]=&quot;A2&quot;;[$CECRL.D$5];IF([.E61]=&quot;B1&quot;;[$CECRL.D$6];IF([.E61]=&quot;B2&quot;;[$CECRL.D$7];IF([.E61]=&quot;c1&quot;;[$CECRL.D$8];&quot;&quot;))))));&quot; (&quot;;[.E61];&quot;)&quot;))">
            <text:p/>
          </table:table-cell>
          <table:table-cell table:style-name="ce32" table:formula="of:=IF([.H61]=&quot;&quot;;&quot;&quot;;CONCATENATE(IF([.H61]=&quot;Pré A1&quot;;[$CECRL.E$3];IF([.H61]=&quot;A1&quot;;[$CECRL.E$4];IF([.H61]=&quot;A2&quot;;[$CECRL.E$5];IF([.H61]=&quot;B1&quot;;[$CECRL.E$6];IF([.H61]=&quot;B2&quot;;[$CECRL.E$7];IF([.H61]=&quot;c1&quot;;[$CECRL.E$8];&quot;&quot;))))));&quot; (&quot;;[.H61];&quot;)&quot;))">
            <text:p/>
          </table:table-cell>
          <table:table-cell table:style-name="ce32" table:formula="of:=IF([.I61]=&quot;&quot;;&quot;&quot;;CONCATENATE(IF([.I61]=&quot;Pré A1&quot;;['file:///home/stef/Dropbox/1920/ec3-1/E3C_fev2020_.ods'#$CECRL.F$3];IF([.I61]=&quot;A1&quot;;['file:///home/stef/Dropbox/1920/ec3-1/E3C_fev2020_.ods'#$CECRL.F$4];IF([.I61]=&quot;A2&quot;;['file:///home/stef/Dropbox/1920/ec3-1/E3C_fev2020_.ods'#$CECRL.F$5];IF([.I61]=&quot;B1&quot;;['file:///home/stef/Dropbox/1920/ec3-1/E3C_fev2020_.ods'#$CECRL.F$6];IF([.I61]=&quot;B2&quot;;['file:///home/stef/Dropbox/1920/ec3-1/E3C_fev2020_.ods'#$CECRL.F$7];IF([.I61]=&quot;c1&quot;;['file:///home/stef/Dropbox/1920/ec3-1/E3C_fev2020_.ods'#$CECRL.F$8];&quot;&quot;))))));&quot; (&quot;;[.I61];&quot;)&quot;))">
            <text:p/>
          </table:table-cell>
          <table:table-cell table:style-name="ce32" table:formula="of:=IF([.J61]=&quot;&quot;;&quot;&quot;;CONCATENATE(IF([.J61]=&quot;Pré A1&quot;;['file:///home/stef/Dropbox/1920/ec3-1/E3C_fev2020_.ods'#$CECRL.G$3];IF([.J61]=&quot;A1&quot;;['file:///home/stef/Dropbox/1920/ec3-1/E3C_fev2020_.ods'#$CECRL.G$4];IF([.J61]=&quot;A2&quot;;['file:///home/stef/Dropbox/1920/ec3-1/E3C_fev2020_.ods'#$CECRL.G$5];IF([.J61]=&quot;B1&quot;;['file:///home/stef/Dropbox/1920/ec3-1/E3C_fev2020_.ods'#$CECRL.G$6];IF([.J61]=&quot;B2&quot;;['file:///home/stef/Dropbox/1920/ec3-1/E3C_fev2020_.ods'#$CECRL.G$7];IF([.J61]=&quot;c1&quot;;['file:///home/stef/Dropbox/1920/ec3-1/E3C_fev2020_.ods'#$CECRL.G$8];&quot;&quot;))))));&quot; (&quot;;[.J61];&quot;)&quot;))">
            <text:p/>
          </table:table-cell>
          <table:table-cell table:style-name="ce32" table:formula="of:=IF([.K61]=&quot;&quot;;&quot;&quot;;CONCATENATE(IF([.K61]=&quot;Pré A1&quot;;['file:///home/stef/Dropbox/1920/ec3-1/E3C_fev2020_.ods'#$CECRL.H$3];IF([.K61]=&quot;A1&quot;;['file:///home/stef/Dropbox/1920/ec3-1/E3C_fev2020_.ods'#$CECRL.H$4];IF([.K61]=&quot;A2&quot;;['file:///home/stef/Dropbox/1920/ec3-1/E3C_fev2020_.ods'#$CECRL.H$5];IF([.K61]=&quot;B1&quot;;['file:///home/stef/Dropbox/1920/ec3-1/E3C_fev2020_.ods'#$CECRL.H$6];IF([.K61]=&quot;B2&quot;;['file:///home/stef/Dropbox/1920/ec3-1/E3C_fev2020_.ods'#$CECRL.H$7];IF([.K61]=&quot;c1&quot;;['file:///home/stef/Dropbox/1920/ec3-1/E3C_fev2020_.ods'#$CECRL.H$8];&quot;&quot;))))));&quot; (&quot;;[.K61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62:.E62])=0;&quot;&quot;;COUNTIF([.C62:.E62];&quot;C1&quot;)*30+COUNTIF([.C62:.E62];&quot;B2&quot;)*20+COUNTIF([.C62:.E62];&quot;B1&quot;)*10+COUNTIF([.C62:.E62];&quot;A2&quot;)*5+COUNTIF([.C62:.E62];&quot;A1&quot;)*3+COUNTIF([.C62:.E62];&quot;Pré A1&quot;))">
            <text:p/>
          </table:table-cell>
          <table:table-cell table:style-name="ce15" table:formula="of:=IF([.F62]=&quot;&quot;;&quot;&quot;;ROUNDUP(2*IF([.F62]&gt;49;20;IF([.F62]&gt;29;17+([.F62]-30)*2/19;IF([.F62]&gt;22;14+([.F62]-23)*2/6;IF([.F62]&gt;17;11+([.F62]-18)*2/4;IF([.F62]&gt;13;8+([.F62]-14)*2/3;IF([.F62]&gt;5;5+([.F62]-6)*2/7;IF([.F62]&gt;0;1+([.F62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62:.K62])=0;&quot;&quot;;COUNTIF([.H62:.K62];&quot;C1&quot;)*30+COUNTIF([.H62:.K62];&quot;B2&quot;)*20+COUNTIF([.H62:.K62];&quot;B1&quot;)*10+COUNTIF([.H62:.K62];&quot;A2&quot;)*5+COUNTIF([.H62:.K62];&quot;A1&quot;)*3+COUNTIF([.H62:.K62];&quot;Pré A1&quot;))">
            <text:p/>
          </table:table-cell>
          <table:table-cell table:style-name="ce15" table:formula="of:=IF([.L62]=&quot;&quot;;&quot;&quot;;ROUNDUP(2*IF([.L62]&gt;59;20;IF([.L62]&gt;39;17+([.L62]-40)*2/19;IF([.L62]&gt;25;14+([.L62]-26)*2/13;IF([.L62]&gt;20;11+([.L62]-21)*2/4;IF([.L62]&gt;17;8+([.L62]-18)*2/2;IF([.L62]&gt;12;5+([.L62]-13)*2/4;1+([.L62]-1)*3/11))))));0)/4)">
            <text:p/>
          </table:table-cell>
          <table:table-cell table:style-name="ce50" table:formula="of:=IF(SUM([.$G62];[.$M62])=0;&quot;&quot;;ROUNDUP(SUM([.$G62];[.$M62])*2)/2)">
            <text:p/>
          </table:table-cell>
          <table:table-cell table:style-name="ce27" table:formula="of:=IF([.N62]=&quot;&quot;;&quot;&quot;;&quot;Compréhension&quot;&amp;CHAR(10)&amp;[.P62]&amp;CHAR(10)&amp;[.Q62]&amp;CHAR(10)&amp;[.R62]&amp;CHAR(10)&amp;CHAR(10)&amp;&quot;Expression&quot;&amp;CHAR(10)&amp;[.S62]&amp;CHAR(10)&amp;[.T62]&amp;CHAR(10)&amp;[.U62]&amp;CHAR(10)&amp;[.V62])">
            <text:p/>
          </table:table-cell>
          <table:table-cell table:style-name="ce32" table:formula="of:=IF([.C62]=&quot;&quot;;&quot;&quot;;CONCATENATE(IF([.C62]=&quot;Pré A1&quot;;[$CECRL.B$3];IF([.C62]=&quot;A1&quot;;[$CECRL.B$4];IF([.C62]=&quot;A2&quot;;[$CECRL.B$5];IF([.C62]=&quot;B1&quot;;[$CECRL.B$6];IF([.C62]=&quot;B2&quot;;[$CECRL.B$7];IF([.C62]=&quot;c1&quot;;[$CECRL.B$8];&quot;&quot;))))));&quot; (&quot;;[.C62];&quot;)&quot;))">
            <text:p/>
          </table:table-cell>
          <table:table-cell table:style-name="ce32" table:formula="of:=IF([.D62]=&quot;&quot;;&quot;&quot;;CONCATENATE(IF([.D62]=&quot;Pré A1&quot;;[$CECRL.C$3];IF([.D62]=&quot;A1&quot;;[$CECRL.C$4];IF([.D62]=&quot;A2&quot;;[$CECRL.C$5];IF([.D62]=&quot;B1&quot;;[$CECRL.C$6];IF([.D62]=&quot;B2&quot;;[$CECRL.C$7];IF([.D62]=&quot;c1&quot;;[$CECRL.C$8];&quot;&quot;))))));&quot; (&quot;;[.D62];&quot;)&quot;))">
            <text:p/>
          </table:table-cell>
          <table:table-cell table:style-name="ce32" table:formula="of:=IF([.E62]=&quot;&quot;;&quot;&quot;;CONCATENATE(IF([.E62]=&quot;Pré A1&quot;;[$CECRL.D$3];IF([.E62]=&quot;A1&quot;;[$CECRL.D$4];IF([.E62]=&quot;A2&quot;;[$CECRL.D$5];IF([.E62]=&quot;B1&quot;;[$CECRL.D$6];IF([.E62]=&quot;B2&quot;;[$CECRL.D$7];IF([.E62]=&quot;c1&quot;;[$CECRL.D$8];&quot;&quot;))))));&quot; (&quot;;[.E62];&quot;)&quot;))">
            <text:p/>
          </table:table-cell>
          <table:table-cell table:style-name="ce32" table:formula="of:=IF([.H62]=&quot;&quot;;&quot;&quot;;CONCATENATE(IF([.H62]=&quot;Pré A1&quot;;[$CECRL.E$3];IF([.H62]=&quot;A1&quot;;[$CECRL.E$4];IF([.H62]=&quot;A2&quot;;[$CECRL.E$5];IF([.H62]=&quot;B1&quot;;[$CECRL.E$6];IF([.H62]=&quot;B2&quot;;[$CECRL.E$7];IF([.H62]=&quot;c1&quot;;[$CECRL.E$8];&quot;&quot;))))));&quot; (&quot;;[.H62];&quot;)&quot;))">
            <text:p/>
          </table:table-cell>
          <table:table-cell table:style-name="ce32" table:formula="of:=IF([.I62]=&quot;&quot;;&quot;&quot;;CONCATENATE(IF([.I62]=&quot;Pré A1&quot;;['file:///home/stef/Dropbox/1920/ec3-1/E3C_fev2020_.ods'#$CECRL.F$3];IF([.I62]=&quot;A1&quot;;['file:///home/stef/Dropbox/1920/ec3-1/E3C_fev2020_.ods'#$CECRL.F$4];IF([.I62]=&quot;A2&quot;;['file:///home/stef/Dropbox/1920/ec3-1/E3C_fev2020_.ods'#$CECRL.F$5];IF([.I62]=&quot;B1&quot;;['file:///home/stef/Dropbox/1920/ec3-1/E3C_fev2020_.ods'#$CECRL.F$6];IF([.I62]=&quot;B2&quot;;['file:///home/stef/Dropbox/1920/ec3-1/E3C_fev2020_.ods'#$CECRL.F$7];IF([.I62]=&quot;c1&quot;;['file:///home/stef/Dropbox/1920/ec3-1/E3C_fev2020_.ods'#$CECRL.F$8];&quot;&quot;))))));&quot; (&quot;;[.I62];&quot;)&quot;))">
            <text:p/>
          </table:table-cell>
          <table:table-cell table:style-name="ce32" table:formula="of:=IF([.J62]=&quot;&quot;;&quot;&quot;;CONCATENATE(IF([.J62]=&quot;Pré A1&quot;;['file:///home/stef/Dropbox/1920/ec3-1/E3C_fev2020_.ods'#$CECRL.G$3];IF([.J62]=&quot;A1&quot;;['file:///home/stef/Dropbox/1920/ec3-1/E3C_fev2020_.ods'#$CECRL.G$4];IF([.J62]=&quot;A2&quot;;['file:///home/stef/Dropbox/1920/ec3-1/E3C_fev2020_.ods'#$CECRL.G$5];IF([.J62]=&quot;B1&quot;;['file:///home/stef/Dropbox/1920/ec3-1/E3C_fev2020_.ods'#$CECRL.G$6];IF([.J62]=&quot;B2&quot;;['file:///home/stef/Dropbox/1920/ec3-1/E3C_fev2020_.ods'#$CECRL.G$7];IF([.J62]=&quot;c1&quot;;['file:///home/stef/Dropbox/1920/ec3-1/E3C_fev2020_.ods'#$CECRL.G$8];&quot;&quot;))))));&quot; (&quot;;[.J62];&quot;)&quot;))">
            <text:p/>
          </table:table-cell>
          <table:table-cell table:style-name="ce32" table:formula="of:=IF([.K62]=&quot;&quot;;&quot;&quot;;CONCATENATE(IF([.K62]=&quot;Pré A1&quot;;['file:///home/stef/Dropbox/1920/ec3-1/E3C_fev2020_.ods'#$CECRL.H$3];IF([.K62]=&quot;A1&quot;;['file:///home/stef/Dropbox/1920/ec3-1/E3C_fev2020_.ods'#$CECRL.H$4];IF([.K62]=&quot;A2&quot;;['file:///home/stef/Dropbox/1920/ec3-1/E3C_fev2020_.ods'#$CECRL.H$5];IF([.K62]=&quot;B1&quot;;['file:///home/stef/Dropbox/1920/ec3-1/E3C_fev2020_.ods'#$CECRL.H$6];IF([.K62]=&quot;B2&quot;;['file:///home/stef/Dropbox/1920/ec3-1/E3C_fev2020_.ods'#$CECRL.H$7];IF([.K62]=&quot;c1&quot;;['file:///home/stef/Dropbox/1920/ec3-1/E3C_fev2020_.ods'#$CECRL.H$8];&quot;&quot;))))));&quot; (&quot;;[.K62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63:.E63])=0;&quot;&quot;;COUNTIF([.C63:.E63];&quot;C1&quot;)*30+COUNTIF([.C63:.E63];&quot;B2&quot;)*20+COUNTIF([.C63:.E63];&quot;B1&quot;)*10+COUNTIF([.C63:.E63];&quot;A2&quot;)*5+COUNTIF([.C63:.E63];&quot;A1&quot;)*3+COUNTIF([.C63:.E63];&quot;Pré A1&quot;))">
            <text:p/>
          </table:table-cell>
          <table:table-cell table:style-name="ce15" table:formula="of:=IF([.F63]=&quot;&quot;;&quot;&quot;;ROUNDUP(2*IF([.F63]&gt;49;20;IF([.F63]&gt;29;17+([.F63]-30)*2/19;IF([.F63]&gt;22;14+([.F63]-23)*2/6;IF([.F63]&gt;17;11+([.F63]-18)*2/4;IF([.F63]&gt;13;8+([.F63]-14)*2/3;IF([.F63]&gt;5;5+([.F63]-6)*2/7;IF([.F63]&gt;0;1+([.F63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63:.K63])=0;&quot;&quot;;COUNTIF([.H63:.K63];&quot;C1&quot;)*30+COUNTIF([.H63:.K63];&quot;B2&quot;)*20+COUNTIF([.H63:.K63];&quot;B1&quot;)*10+COUNTIF([.H63:.K63];&quot;A2&quot;)*5+COUNTIF([.H63:.K63];&quot;A1&quot;)*3+COUNTIF([.H63:.K63];&quot;Pré A1&quot;))">
            <text:p/>
          </table:table-cell>
          <table:table-cell table:style-name="ce15" table:formula="of:=IF([.L63]=&quot;&quot;;&quot;&quot;;ROUNDUP(2*IF([.L63]&gt;59;20;IF([.L63]&gt;39;17+([.L63]-40)*2/19;IF([.L63]&gt;25;14+([.L63]-26)*2/13;IF([.L63]&gt;20;11+([.L63]-21)*2/4;IF([.L63]&gt;17;8+([.L63]-18)*2/2;IF([.L63]&gt;12;5+([.L63]-13)*2/4;1+([.L63]-1)*3/11))))));0)/4)">
            <text:p/>
          </table:table-cell>
          <table:table-cell table:style-name="ce50" table:formula="of:=IF(SUM([.$G63];[.$M63])=0;&quot;&quot;;ROUNDUP(SUM([.$G63];[.$M63])*2)/2)">
            <text:p/>
          </table:table-cell>
          <table:table-cell table:style-name="ce27" table:formula="of:=IF([.N63]=&quot;&quot;;&quot;&quot;;&quot;Compréhension&quot;&amp;CHAR(10)&amp;[.P63]&amp;CHAR(10)&amp;[.Q63]&amp;CHAR(10)&amp;[.R63]&amp;CHAR(10)&amp;CHAR(10)&amp;&quot;Expression&quot;&amp;CHAR(10)&amp;[.S63]&amp;CHAR(10)&amp;[.T63]&amp;CHAR(10)&amp;[.U63]&amp;CHAR(10)&amp;[.V63])">
            <text:p/>
          </table:table-cell>
          <table:table-cell table:style-name="ce32" table:formula="of:=IF([.C63]=&quot;&quot;;&quot;&quot;;CONCATENATE(IF([.C63]=&quot;Pré A1&quot;;[$CECRL.B$3];IF([.C63]=&quot;A1&quot;;[$CECRL.B$4];IF([.C63]=&quot;A2&quot;;[$CECRL.B$5];IF([.C63]=&quot;B1&quot;;[$CECRL.B$6];IF([.C63]=&quot;B2&quot;;[$CECRL.B$7];IF([.C63]=&quot;c1&quot;;[$CECRL.B$8];&quot;&quot;))))));&quot; (&quot;;[.C63];&quot;)&quot;))">
            <text:p/>
          </table:table-cell>
          <table:table-cell table:style-name="ce32" table:formula="of:=IF([.D63]=&quot;&quot;;&quot;&quot;;CONCATENATE(IF([.D63]=&quot;Pré A1&quot;;[$CECRL.C$3];IF([.D63]=&quot;A1&quot;;[$CECRL.C$4];IF([.D63]=&quot;A2&quot;;[$CECRL.C$5];IF([.D63]=&quot;B1&quot;;[$CECRL.C$6];IF([.D63]=&quot;B2&quot;;[$CECRL.C$7];IF([.D63]=&quot;c1&quot;;[$CECRL.C$8];&quot;&quot;))))));&quot; (&quot;;[.D63];&quot;)&quot;))">
            <text:p/>
          </table:table-cell>
          <table:table-cell table:style-name="ce32" table:formula="of:=IF([.E63]=&quot;&quot;;&quot;&quot;;CONCATENATE(IF([.E63]=&quot;Pré A1&quot;;[$CECRL.D$3];IF([.E63]=&quot;A1&quot;;[$CECRL.D$4];IF([.E63]=&quot;A2&quot;;[$CECRL.D$5];IF([.E63]=&quot;B1&quot;;[$CECRL.D$6];IF([.E63]=&quot;B2&quot;;[$CECRL.D$7];IF([.E63]=&quot;c1&quot;;[$CECRL.D$8];&quot;&quot;))))));&quot; (&quot;;[.E63];&quot;)&quot;))">
            <text:p/>
          </table:table-cell>
          <table:table-cell table:style-name="ce32" table:formula="of:=IF([.H63]=&quot;&quot;;&quot;&quot;;CONCATENATE(IF([.H63]=&quot;Pré A1&quot;;[$CECRL.E$3];IF([.H63]=&quot;A1&quot;;[$CECRL.E$4];IF([.H63]=&quot;A2&quot;;[$CECRL.E$5];IF([.H63]=&quot;B1&quot;;[$CECRL.E$6];IF([.H63]=&quot;B2&quot;;[$CECRL.E$7];IF([.H63]=&quot;c1&quot;;[$CECRL.E$8];&quot;&quot;))))));&quot; (&quot;;[.H63];&quot;)&quot;))">
            <text:p/>
          </table:table-cell>
          <table:table-cell table:style-name="ce32" table:formula="of:=IF([.I63]=&quot;&quot;;&quot;&quot;;CONCATENATE(IF([.I63]=&quot;Pré A1&quot;;['file:///home/stef/Dropbox/1920/ec3-1/E3C_fev2020_.ods'#$CECRL.F$3];IF([.I63]=&quot;A1&quot;;['file:///home/stef/Dropbox/1920/ec3-1/E3C_fev2020_.ods'#$CECRL.F$4];IF([.I63]=&quot;A2&quot;;['file:///home/stef/Dropbox/1920/ec3-1/E3C_fev2020_.ods'#$CECRL.F$5];IF([.I63]=&quot;B1&quot;;['file:///home/stef/Dropbox/1920/ec3-1/E3C_fev2020_.ods'#$CECRL.F$6];IF([.I63]=&quot;B2&quot;;['file:///home/stef/Dropbox/1920/ec3-1/E3C_fev2020_.ods'#$CECRL.F$7];IF([.I63]=&quot;c1&quot;;['file:///home/stef/Dropbox/1920/ec3-1/E3C_fev2020_.ods'#$CECRL.F$8];&quot;&quot;))))));&quot; (&quot;;[.I63];&quot;)&quot;))">
            <text:p/>
          </table:table-cell>
          <table:table-cell table:style-name="ce32" table:formula="of:=IF([.J63]=&quot;&quot;;&quot;&quot;;CONCATENATE(IF([.J63]=&quot;Pré A1&quot;;['file:///home/stef/Dropbox/1920/ec3-1/E3C_fev2020_.ods'#$CECRL.G$3];IF([.J63]=&quot;A1&quot;;['file:///home/stef/Dropbox/1920/ec3-1/E3C_fev2020_.ods'#$CECRL.G$4];IF([.J63]=&quot;A2&quot;;['file:///home/stef/Dropbox/1920/ec3-1/E3C_fev2020_.ods'#$CECRL.G$5];IF([.J63]=&quot;B1&quot;;['file:///home/stef/Dropbox/1920/ec3-1/E3C_fev2020_.ods'#$CECRL.G$6];IF([.J63]=&quot;B2&quot;;['file:///home/stef/Dropbox/1920/ec3-1/E3C_fev2020_.ods'#$CECRL.G$7];IF([.J63]=&quot;c1&quot;;['file:///home/stef/Dropbox/1920/ec3-1/E3C_fev2020_.ods'#$CECRL.G$8];&quot;&quot;))))));&quot; (&quot;;[.J63];&quot;)&quot;))">
            <text:p/>
          </table:table-cell>
          <table:table-cell table:style-name="ce32" table:formula="of:=IF([.K63]=&quot;&quot;;&quot;&quot;;CONCATENATE(IF([.K63]=&quot;Pré A1&quot;;['file:///home/stef/Dropbox/1920/ec3-1/E3C_fev2020_.ods'#$CECRL.H$3];IF([.K63]=&quot;A1&quot;;['file:///home/stef/Dropbox/1920/ec3-1/E3C_fev2020_.ods'#$CECRL.H$4];IF([.K63]=&quot;A2&quot;;['file:///home/stef/Dropbox/1920/ec3-1/E3C_fev2020_.ods'#$CECRL.H$5];IF([.K63]=&quot;B1&quot;;['file:///home/stef/Dropbox/1920/ec3-1/E3C_fev2020_.ods'#$CECRL.H$6];IF([.K63]=&quot;B2&quot;;['file:///home/stef/Dropbox/1920/ec3-1/E3C_fev2020_.ods'#$CECRL.H$7];IF([.K63]=&quot;c1&quot;;['file:///home/stef/Dropbox/1920/ec3-1/E3C_fev2020_.ods'#$CECRL.H$8];&quot;&quot;))))));&quot; (&quot;;[.K63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64:.E64])=0;&quot;&quot;;COUNTIF([.C64:.E64];&quot;C1&quot;)*30+COUNTIF([.C64:.E64];&quot;B2&quot;)*20+COUNTIF([.C64:.E64];&quot;B1&quot;)*10+COUNTIF([.C64:.E64];&quot;A2&quot;)*5+COUNTIF([.C64:.E64];&quot;A1&quot;)*3+COUNTIF([.C64:.E64];&quot;Pré A1&quot;))">
            <text:p/>
          </table:table-cell>
          <table:table-cell table:style-name="ce15" table:formula="of:=IF([.F64]=&quot;&quot;;&quot;&quot;;ROUNDUP(2*IF([.F64]&gt;49;20;IF([.F64]&gt;29;17+([.F64]-30)*2/19;IF([.F64]&gt;22;14+([.F64]-23)*2/6;IF([.F64]&gt;17;11+([.F64]-18)*2/4;IF([.F64]&gt;13;8+([.F64]-14)*2/3;IF([.F64]&gt;5;5+([.F64]-6)*2/7;IF([.F64]&gt;0;1+([.F64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64:.K64])=0;&quot;&quot;;COUNTIF([.H64:.K64];&quot;C1&quot;)*30+COUNTIF([.H64:.K64];&quot;B2&quot;)*20+COUNTIF([.H64:.K64];&quot;B1&quot;)*10+COUNTIF([.H64:.K64];&quot;A2&quot;)*5+COUNTIF([.H64:.K64];&quot;A1&quot;)*3+COUNTIF([.H64:.K64];&quot;Pré A1&quot;))">
            <text:p/>
          </table:table-cell>
          <table:table-cell table:style-name="ce15" table:formula="of:=IF([.L64]=&quot;&quot;;&quot;&quot;;ROUNDUP(2*IF([.L64]&gt;59;20;IF([.L64]&gt;39;17+([.L64]-40)*2/19;IF([.L64]&gt;25;14+([.L64]-26)*2/13;IF([.L64]&gt;20;11+([.L64]-21)*2/4;IF([.L64]&gt;17;8+([.L64]-18)*2/2;IF([.L64]&gt;12;5+([.L64]-13)*2/4;1+([.L64]-1)*3/11))))));0)/4)">
            <text:p/>
          </table:table-cell>
          <table:table-cell table:style-name="ce50" table:formula="of:=IF(SUM([.$G64];[.$M64])=0;&quot;&quot;;ROUNDUP(SUM([.$G64];[.$M64])*2)/2)">
            <text:p/>
          </table:table-cell>
          <table:table-cell table:style-name="ce27" table:formula="of:=IF([.N64]=&quot;&quot;;&quot;&quot;;&quot;Compréhension&quot;&amp;CHAR(10)&amp;[.P64]&amp;CHAR(10)&amp;[.Q64]&amp;CHAR(10)&amp;[.R64]&amp;CHAR(10)&amp;CHAR(10)&amp;&quot;Expression&quot;&amp;CHAR(10)&amp;[.S64]&amp;CHAR(10)&amp;[.T64]&amp;CHAR(10)&amp;[.U64]&amp;CHAR(10)&amp;[.V64])">
            <text:p/>
          </table:table-cell>
          <table:table-cell table:style-name="ce32" table:formula="of:=IF([.C64]=&quot;&quot;;&quot;&quot;;CONCATENATE(IF([.C64]=&quot;Pré A1&quot;;[$CECRL.B$3];IF([.C64]=&quot;A1&quot;;[$CECRL.B$4];IF([.C64]=&quot;A2&quot;;[$CECRL.B$5];IF([.C64]=&quot;B1&quot;;[$CECRL.B$6];IF([.C64]=&quot;B2&quot;;[$CECRL.B$7];IF([.C64]=&quot;c1&quot;;[$CECRL.B$8];&quot;&quot;))))));&quot; (&quot;;[.C64];&quot;)&quot;))">
            <text:p/>
          </table:table-cell>
          <table:table-cell table:style-name="ce32" table:formula="of:=IF([.D64]=&quot;&quot;;&quot;&quot;;CONCATENATE(IF([.D64]=&quot;Pré A1&quot;;[$CECRL.C$3];IF([.D64]=&quot;A1&quot;;[$CECRL.C$4];IF([.D64]=&quot;A2&quot;;[$CECRL.C$5];IF([.D64]=&quot;B1&quot;;[$CECRL.C$6];IF([.D64]=&quot;B2&quot;;[$CECRL.C$7];IF([.D64]=&quot;c1&quot;;[$CECRL.C$8];&quot;&quot;))))));&quot; (&quot;;[.D64];&quot;)&quot;))">
            <text:p/>
          </table:table-cell>
          <table:table-cell table:style-name="ce32" table:formula="of:=IF([.E64]=&quot;&quot;;&quot;&quot;;CONCATENATE(IF([.E64]=&quot;Pré A1&quot;;[$CECRL.D$3];IF([.E64]=&quot;A1&quot;;[$CECRL.D$4];IF([.E64]=&quot;A2&quot;;[$CECRL.D$5];IF([.E64]=&quot;B1&quot;;[$CECRL.D$6];IF([.E64]=&quot;B2&quot;;[$CECRL.D$7];IF([.E64]=&quot;c1&quot;;[$CECRL.D$8];&quot;&quot;))))));&quot; (&quot;;[.E64];&quot;)&quot;))">
            <text:p/>
          </table:table-cell>
          <table:table-cell table:style-name="ce32" table:formula="of:=IF([.H64]=&quot;&quot;;&quot;&quot;;CONCATENATE(IF([.H64]=&quot;Pré A1&quot;;[$CECRL.E$3];IF([.H64]=&quot;A1&quot;;[$CECRL.E$4];IF([.H64]=&quot;A2&quot;;[$CECRL.E$5];IF([.H64]=&quot;B1&quot;;[$CECRL.E$6];IF([.H64]=&quot;B2&quot;;[$CECRL.E$7];IF([.H64]=&quot;c1&quot;;[$CECRL.E$8];&quot;&quot;))))));&quot; (&quot;;[.H64];&quot;)&quot;))">
            <text:p/>
          </table:table-cell>
          <table:table-cell table:style-name="ce32" table:formula="of:=IF([.I64]=&quot;&quot;;&quot;&quot;;CONCATENATE(IF([.I64]=&quot;Pré A1&quot;;['file:///home/stef/Dropbox/1920/ec3-1/E3C_fev2020_.ods'#$CECRL.F$3];IF([.I64]=&quot;A1&quot;;['file:///home/stef/Dropbox/1920/ec3-1/E3C_fev2020_.ods'#$CECRL.F$4];IF([.I64]=&quot;A2&quot;;['file:///home/stef/Dropbox/1920/ec3-1/E3C_fev2020_.ods'#$CECRL.F$5];IF([.I64]=&quot;B1&quot;;['file:///home/stef/Dropbox/1920/ec3-1/E3C_fev2020_.ods'#$CECRL.F$6];IF([.I64]=&quot;B2&quot;;['file:///home/stef/Dropbox/1920/ec3-1/E3C_fev2020_.ods'#$CECRL.F$7];IF([.I64]=&quot;c1&quot;;['file:///home/stef/Dropbox/1920/ec3-1/E3C_fev2020_.ods'#$CECRL.F$8];&quot;&quot;))))));&quot; (&quot;;[.I64];&quot;)&quot;))">
            <text:p/>
          </table:table-cell>
          <table:table-cell table:style-name="ce32" table:formula="of:=IF([.J64]=&quot;&quot;;&quot;&quot;;CONCATENATE(IF([.J64]=&quot;Pré A1&quot;;['file:///home/stef/Dropbox/1920/ec3-1/E3C_fev2020_.ods'#$CECRL.G$3];IF([.J64]=&quot;A1&quot;;['file:///home/stef/Dropbox/1920/ec3-1/E3C_fev2020_.ods'#$CECRL.G$4];IF([.J64]=&quot;A2&quot;;['file:///home/stef/Dropbox/1920/ec3-1/E3C_fev2020_.ods'#$CECRL.G$5];IF([.J64]=&quot;B1&quot;;['file:///home/stef/Dropbox/1920/ec3-1/E3C_fev2020_.ods'#$CECRL.G$6];IF([.J64]=&quot;B2&quot;;['file:///home/stef/Dropbox/1920/ec3-1/E3C_fev2020_.ods'#$CECRL.G$7];IF([.J64]=&quot;c1&quot;;['file:///home/stef/Dropbox/1920/ec3-1/E3C_fev2020_.ods'#$CECRL.G$8];&quot;&quot;))))));&quot; (&quot;;[.J64];&quot;)&quot;))">
            <text:p/>
          </table:table-cell>
          <table:table-cell table:style-name="ce32" table:formula="of:=IF([.K64]=&quot;&quot;;&quot;&quot;;CONCATENATE(IF([.K64]=&quot;Pré A1&quot;;['file:///home/stef/Dropbox/1920/ec3-1/E3C_fev2020_.ods'#$CECRL.H$3];IF([.K64]=&quot;A1&quot;;['file:///home/stef/Dropbox/1920/ec3-1/E3C_fev2020_.ods'#$CECRL.H$4];IF([.K64]=&quot;A2&quot;;['file:///home/stef/Dropbox/1920/ec3-1/E3C_fev2020_.ods'#$CECRL.H$5];IF([.K64]=&quot;B1&quot;;['file:///home/stef/Dropbox/1920/ec3-1/E3C_fev2020_.ods'#$CECRL.H$6];IF([.K64]=&quot;B2&quot;;['file:///home/stef/Dropbox/1920/ec3-1/E3C_fev2020_.ods'#$CECRL.H$7];IF([.K64]=&quot;c1&quot;;['file:///home/stef/Dropbox/1920/ec3-1/E3C_fev2020_.ods'#$CECRL.H$8];&quot;&quot;))))));&quot; (&quot;;[.K64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65:.E65])=0;&quot;&quot;;COUNTIF([.C65:.E65];&quot;C1&quot;)*30+COUNTIF([.C65:.E65];&quot;B2&quot;)*20+COUNTIF([.C65:.E65];&quot;B1&quot;)*10+COUNTIF([.C65:.E65];&quot;A2&quot;)*5+COUNTIF([.C65:.E65];&quot;A1&quot;)*3+COUNTIF([.C65:.E65];&quot;Pré A1&quot;))">
            <text:p/>
          </table:table-cell>
          <table:table-cell table:style-name="ce15" table:formula="of:=IF([.F65]=&quot;&quot;;&quot;&quot;;ROUNDUP(2*IF([.F65]&gt;49;20;IF([.F65]&gt;29;17+([.F65]-30)*2/19;IF([.F65]&gt;22;14+([.F65]-23)*2/6;IF([.F65]&gt;17;11+([.F65]-18)*2/4;IF([.F65]&gt;13;8+([.F65]-14)*2/3;IF([.F65]&gt;5;5+([.F65]-6)*2/7;IF([.F65]&gt;0;1+([.F65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65:.K65])=0;&quot;&quot;;COUNTIF([.H65:.K65];&quot;C1&quot;)*30+COUNTIF([.H65:.K65];&quot;B2&quot;)*20+COUNTIF([.H65:.K65];&quot;B1&quot;)*10+COUNTIF([.H65:.K65];&quot;A2&quot;)*5+COUNTIF([.H65:.K65];&quot;A1&quot;)*3+COUNTIF([.H65:.K65];&quot;Pré A1&quot;))">
            <text:p/>
          </table:table-cell>
          <table:table-cell table:style-name="ce15" table:formula="of:=IF([.L65]=&quot;&quot;;&quot;&quot;;ROUNDUP(2*IF([.L65]&gt;59;20;IF([.L65]&gt;39;17+([.L65]-40)*2/19;IF([.L65]&gt;25;14+([.L65]-26)*2/13;IF([.L65]&gt;20;11+([.L65]-21)*2/4;IF([.L65]&gt;17;8+([.L65]-18)*2/2;IF([.L65]&gt;12;5+([.L65]-13)*2/4;1+([.L65]-1)*3/11))))));0)/4)">
            <text:p/>
          </table:table-cell>
          <table:table-cell table:style-name="ce50" table:formula="of:=IF(SUM([.$G65];[.$M65])=0;&quot;&quot;;ROUNDUP(SUM([.$G65];[.$M65])*2)/2)">
            <text:p/>
          </table:table-cell>
          <table:table-cell table:style-name="ce27" table:formula="of:=IF([.N65]=&quot;&quot;;&quot;&quot;;&quot;Compréhension&quot;&amp;CHAR(10)&amp;[.P65]&amp;CHAR(10)&amp;[.Q65]&amp;CHAR(10)&amp;[.R65]&amp;CHAR(10)&amp;CHAR(10)&amp;&quot;Expression&quot;&amp;CHAR(10)&amp;[.S65]&amp;CHAR(10)&amp;[.T65]&amp;CHAR(10)&amp;[.U65]&amp;CHAR(10)&amp;[.V65])">
            <text:p/>
          </table:table-cell>
          <table:table-cell table:style-name="ce32" table:formula="of:=IF([.C65]=&quot;&quot;;&quot;&quot;;CONCATENATE(IF([.C65]=&quot;Pré A1&quot;;[$CECRL.B$3];IF([.C65]=&quot;A1&quot;;[$CECRL.B$4];IF([.C65]=&quot;A2&quot;;[$CECRL.B$5];IF([.C65]=&quot;B1&quot;;[$CECRL.B$6];IF([.C65]=&quot;B2&quot;;[$CECRL.B$7];IF([.C65]=&quot;c1&quot;;[$CECRL.B$8];&quot;&quot;))))));&quot; (&quot;;[.C65];&quot;)&quot;))">
            <text:p/>
          </table:table-cell>
          <table:table-cell table:style-name="ce32" table:formula="of:=IF([.D65]=&quot;&quot;;&quot;&quot;;CONCATENATE(IF([.D65]=&quot;Pré A1&quot;;[$CECRL.C$3];IF([.D65]=&quot;A1&quot;;[$CECRL.C$4];IF([.D65]=&quot;A2&quot;;[$CECRL.C$5];IF([.D65]=&quot;B1&quot;;[$CECRL.C$6];IF([.D65]=&quot;B2&quot;;[$CECRL.C$7];IF([.D65]=&quot;c1&quot;;[$CECRL.C$8];&quot;&quot;))))));&quot; (&quot;;[.D65];&quot;)&quot;))">
            <text:p/>
          </table:table-cell>
          <table:table-cell table:style-name="ce32" table:formula="of:=IF([.E65]=&quot;&quot;;&quot;&quot;;CONCATENATE(IF([.E65]=&quot;Pré A1&quot;;[$CECRL.D$3];IF([.E65]=&quot;A1&quot;;[$CECRL.D$4];IF([.E65]=&quot;A2&quot;;[$CECRL.D$5];IF([.E65]=&quot;B1&quot;;[$CECRL.D$6];IF([.E65]=&quot;B2&quot;;[$CECRL.D$7];IF([.E65]=&quot;c1&quot;;[$CECRL.D$8];&quot;&quot;))))));&quot; (&quot;;[.E65];&quot;)&quot;))">
            <text:p/>
          </table:table-cell>
          <table:table-cell table:style-name="ce32" table:formula="of:=IF([.H65]=&quot;&quot;;&quot;&quot;;CONCATENATE(IF([.H65]=&quot;Pré A1&quot;;[$CECRL.E$3];IF([.H65]=&quot;A1&quot;;[$CECRL.E$4];IF([.H65]=&quot;A2&quot;;[$CECRL.E$5];IF([.H65]=&quot;B1&quot;;[$CECRL.E$6];IF([.H65]=&quot;B2&quot;;[$CECRL.E$7];IF([.H65]=&quot;c1&quot;;[$CECRL.E$8];&quot;&quot;))))));&quot; (&quot;;[.H65];&quot;)&quot;))">
            <text:p/>
          </table:table-cell>
          <table:table-cell table:style-name="ce32" table:formula="of:=IF([.I65]=&quot;&quot;;&quot;&quot;;CONCATENATE(IF([.I65]=&quot;Pré A1&quot;;['file:///home/stef/Dropbox/1920/ec3-1/E3C_fev2020_.ods'#$CECRL.F$3];IF([.I65]=&quot;A1&quot;;['file:///home/stef/Dropbox/1920/ec3-1/E3C_fev2020_.ods'#$CECRL.F$4];IF([.I65]=&quot;A2&quot;;['file:///home/stef/Dropbox/1920/ec3-1/E3C_fev2020_.ods'#$CECRL.F$5];IF([.I65]=&quot;B1&quot;;['file:///home/stef/Dropbox/1920/ec3-1/E3C_fev2020_.ods'#$CECRL.F$6];IF([.I65]=&quot;B2&quot;;['file:///home/stef/Dropbox/1920/ec3-1/E3C_fev2020_.ods'#$CECRL.F$7];IF([.I65]=&quot;c1&quot;;['file:///home/stef/Dropbox/1920/ec3-1/E3C_fev2020_.ods'#$CECRL.F$8];&quot;&quot;))))));&quot; (&quot;;[.I65];&quot;)&quot;))">
            <text:p/>
          </table:table-cell>
          <table:table-cell table:style-name="ce32" table:formula="of:=IF([.J65]=&quot;&quot;;&quot;&quot;;CONCATENATE(IF([.J65]=&quot;Pré A1&quot;;['file:///home/stef/Dropbox/1920/ec3-1/E3C_fev2020_.ods'#$CECRL.G$3];IF([.J65]=&quot;A1&quot;;['file:///home/stef/Dropbox/1920/ec3-1/E3C_fev2020_.ods'#$CECRL.G$4];IF([.J65]=&quot;A2&quot;;['file:///home/stef/Dropbox/1920/ec3-1/E3C_fev2020_.ods'#$CECRL.G$5];IF([.J65]=&quot;B1&quot;;['file:///home/stef/Dropbox/1920/ec3-1/E3C_fev2020_.ods'#$CECRL.G$6];IF([.J65]=&quot;B2&quot;;['file:///home/stef/Dropbox/1920/ec3-1/E3C_fev2020_.ods'#$CECRL.G$7];IF([.J65]=&quot;c1&quot;;['file:///home/stef/Dropbox/1920/ec3-1/E3C_fev2020_.ods'#$CECRL.G$8];&quot;&quot;))))));&quot; (&quot;;[.J65];&quot;)&quot;))">
            <text:p/>
          </table:table-cell>
          <table:table-cell table:style-name="ce32" table:formula="of:=IF([.K65]=&quot;&quot;;&quot;&quot;;CONCATENATE(IF([.K65]=&quot;Pré A1&quot;;['file:///home/stef/Dropbox/1920/ec3-1/E3C_fev2020_.ods'#$CECRL.H$3];IF([.K65]=&quot;A1&quot;;['file:///home/stef/Dropbox/1920/ec3-1/E3C_fev2020_.ods'#$CECRL.H$4];IF([.K65]=&quot;A2&quot;;['file:///home/stef/Dropbox/1920/ec3-1/E3C_fev2020_.ods'#$CECRL.H$5];IF([.K65]=&quot;B1&quot;;['file:///home/stef/Dropbox/1920/ec3-1/E3C_fev2020_.ods'#$CECRL.H$6];IF([.K65]=&quot;B2&quot;;['file:///home/stef/Dropbox/1920/ec3-1/E3C_fev2020_.ods'#$CECRL.H$7];IF([.K65]=&quot;c1&quot;;['file:///home/stef/Dropbox/1920/ec3-1/E3C_fev2020_.ods'#$CECRL.H$8];&quot;&quot;))))));&quot; (&quot;;[.K65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66:.E66])=0;&quot;&quot;;COUNTIF([.C66:.E66];&quot;C1&quot;)*30+COUNTIF([.C66:.E66];&quot;B2&quot;)*20+COUNTIF([.C66:.E66];&quot;B1&quot;)*10+COUNTIF([.C66:.E66];&quot;A2&quot;)*5+COUNTIF([.C66:.E66];&quot;A1&quot;)*3+COUNTIF([.C66:.E66];&quot;Pré A1&quot;))">
            <text:p/>
          </table:table-cell>
          <table:table-cell table:style-name="ce15" table:formula="of:=IF([.F66]=&quot;&quot;;&quot;&quot;;ROUNDUP(2*IF([.F66]&gt;49;20;IF([.F66]&gt;29;17+([.F66]-30)*2/19;IF([.F66]&gt;22;14+([.F66]-23)*2/6;IF([.F66]&gt;17;11+([.F66]-18)*2/4;IF([.F66]&gt;13;8+([.F66]-14)*2/3;IF([.F66]&gt;5;5+([.F66]-6)*2/7;IF([.F66]&gt;0;1+([.F66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66:.K66])=0;&quot;&quot;;COUNTIF([.H66:.K66];&quot;C1&quot;)*30+COUNTIF([.H66:.K66];&quot;B2&quot;)*20+COUNTIF([.H66:.K66];&quot;B1&quot;)*10+COUNTIF([.H66:.K66];&quot;A2&quot;)*5+COUNTIF([.H66:.K66];&quot;A1&quot;)*3+COUNTIF([.H66:.K66];&quot;Pré A1&quot;))">
            <text:p/>
          </table:table-cell>
          <table:table-cell table:style-name="ce15" table:formula="of:=IF([.L66]=&quot;&quot;;&quot;&quot;;ROUNDUP(2*IF([.L66]&gt;59;20;IF([.L66]&gt;39;17+([.L66]-40)*2/19;IF([.L66]&gt;25;14+([.L66]-26)*2/13;IF([.L66]&gt;20;11+([.L66]-21)*2/4;IF([.L66]&gt;17;8+([.L66]-18)*2/2;IF([.L66]&gt;12;5+([.L66]-13)*2/4;1+([.L66]-1)*3/11))))));0)/4)">
            <text:p/>
          </table:table-cell>
          <table:table-cell table:style-name="ce50" table:formula="of:=IF(SUM([.$G66];[.$M66])=0;&quot;&quot;;ROUNDUP(SUM([.$G66];[.$M66])*2)/2)">
            <text:p/>
          </table:table-cell>
          <table:table-cell table:style-name="ce27" table:formula="of:=IF([.N66]=&quot;&quot;;&quot;&quot;;&quot;Compréhension&quot;&amp;CHAR(10)&amp;[.P66]&amp;CHAR(10)&amp;[.Q66]&amp;CHAR(10)&amp;[.R66]&amp;CHAR(10)&amp;CHAR(10)&amp;&quot;Expression&quot;&amp;CHAR(10)&amp;[.S66]&amp;CHAR(10)&amp;[.T66]&amp;CHAR(10)&amp;[.U66]&amp;CHAR(10)&amp;[.V66])">
            <text:p/>
          </table:table-cell>
          <table:table-cell table:style-name="ce32" table:formula="of:=IF([.C66]=&quot;&quot;;&quot;&quot;;CONCATENATE(IF([.C66]=&quot;Pré A1&quot;;[$CECRL.B$3];IF([.C66]=&quot;A1&quot;;[$CECRL.B$4];IF([.C66]=&quot;A2&quot;;[$CECRL.B$5];IF([.C66]=&quot;B1&quot;;[$CECRL.B$6];IF([.C66]=&quot;B2&quot;;[$CECRL.B$7];IF([.C66]=&quot;c1&quot;;[$CECRL.B$8];&quot;&quot;))))));&quot; (&quot;;[.C66];&quot;)&quot;))">
            <text:p/>
          </table:table-cell>
          <table:table-cell table:style-name="ce32" table:formula="of:=IF([.D66]=&quot;&quot;;&quot;&quot;;CONCATENATE(IF([.D66]=&quot;Pré A1&quot;;[$CECRL.C$3];IF([.D66]=&quot;A1&quot;;[$CECRL.C$4];IF([.D66]=&quot;A2&quot;;[$CECRL.C$5];IF([.D66]=&quot;B1&quot;;[$CECRL.C$6];IF([.D66]=&quot;B2&quot;;[$CECRL.C$7];IF([.D66]=&quot;c1&quot;;[$CECRL.C$8];&quot;&quot;))))));&quot; (&quot;;[.D66];&quot;)&quot;))">
            <text:p/>
          </table:table-cell>
          <table:table-cell table:style-name="ce32" table:formula="of:=IF([.E66]=&quot;&quot;;&quot;&quot;;CONCATENATE(IF([.E66]=&quot;Pré A1&quot;;[$CECRL.D$3];IF([.E66]=&quot;A1&quot;;[$CECRL.D$4];IF([.E66]=&quot;A2&quot;;[$CECRL.D$5];IF([.E66]=&quot;B1&quot;;[$CECRL.D$6];IF([.E66]=&quot;B2&quot;;[$CECRL.D$7];IF([.E66]=&quot;c1&quot;;[$CECRL.D$8];&quot;&quot;))))));&quot; (&quot;;[.E66];&quot;)&quot;))">
            <text:p/>
          </table:table-cell>
          <table:table-cell table:style-name="ce32" table:formula="of:=IF([.H66]=&quot;&quot;;&quot;&quot;;CONCATENATE(IF([.H66]=&quot;Pré A1&quot;;[$CECRL.E$3];IF([.H66]=&quot;A1&quot;;[$CECRL.E$4];IF([.H66]=&quot;A2&quot;;[$CECRL.E$5];IF([.H66]=&quot;B1&quot;;[$CECRL.E$6];IF([.H66]=&quot;B2&quot;;[$CECRL.E$7];IF([.H66]=&quot;c1&quot;;[$CECRL.E$8];&quot;&quot;))))));&quot; (&quot;;[.H66];&quot;)&quot;))">
            <text:p/>
          </table:table-cell>
          <table:table-cell table:style-name="ce32" table:formula="of:=IF([.I66]=&quot;&quot;;&quot;&quot;;CONCATENATE(IF([.I66]=&quot;Pré A1&quot;;['file:///home/stef/Dropbox/1920/ec3-1/E3C_fev2020_.ods'#$CECRL.F$3];IF([.I66]=&quot;A1&quot;;['file:///home/stef/Dropbox/1920/ec3-1/E3C_fev2020_.ods'#$CECRL.F$4];IF([.I66]=&quot;A2&quot;;['file:///home/stef/Dropbox/1920/ec3-1/E3C_fev2020_.ods'#$CECRL.F$5];IF([.I66]=&quot;B1&quot;;['file:///home/stef/Dropbox/1920/ec3-1/E3C_fev2020_.ods'#$CECRL.F$6];IF([.I66]=&quot;B2&quot;;['file:///home/stef/Dropbox/1920/ec3-1/E3C_fev2020_.ods'#$CECRL.F$7];IF([.I66]=&quot;c1&quot;;['file:///home/stef/Dropbox/1920/ec3-1/E3C_fev2020_.ods'#$CECRL.F$8];&quot;&quot;))))));&quot; (&quot;;[.I66];&quot;)&quot;))">
            <text:p/>
          </table:table-cell>
          <table:table-cell table:style-name="ce32" table:formula="of:=IF([.J66]=&quot;&quot;;&quot;&quot;;CONCATENATE(IF([.J66]=&quot;Pré A1&quot;;['file:///home/stef/Dropbox/1920/ec3-1/E3C_fev2020_.ods'#$CECRL.G$3];IF([.J66]=&quot;A1&quot;;['file:///home/stef/Dropbox/1920/ec3-1/E3C_fev2020_.ods'#$CECRL.G$4];IF([.J66]=&quot;A2&quot;;['file:///home/stef/Dropbox/1920/ec3-1/E3C_fev2020_.ods'#$CECRL.G$5];IF([.J66]=&quot;B1&quot;;['file:///home/stef/Dropbox/1920/ec3-1/E3C_fev2020_.ods'#$CECRL.G$6];IF([.J66]=&quot;B2&quot;;['file:///home/stef/Dropbox/1920/ec3-1/E3C_fev2020_.ods'#$CECRL.G$7];IF([.J66]=&quot;c1&quot;;['file:///home/stef/Dropbox/1920/ec3-1/E3C_fev2020_.ods'#$CECRL.G$8];&quot;&quot;))))));&quot; (&quot;;[.J66];&quot;)&quot;))">
            <text:p/>
          </table:table-cell>
          <table:table-cell table:style-name="ce32" table:formula="of:=IF([.K66]=&quot;&quot;;&quot;&quot;;CONCATENATE(IF([.K66]=&quot;Pré A1&quot;;['file:///home/stef/Dropbox/1920/ec3-1/E3C_fev2020_.ods'#$CECRL.H$3];IF([.K66]=&quot;A1&quot;;['file:///home/stef/Dropbox/1920/ec3-1/E3C_fev2020_.ods'#$CECRL.H$4];IF([.K66]=&quot;A2&quot;;['file:///home/stef/Dropbox/1920/ec3-1/E3C_fev2020_.ods'#$CECRL.H$5];IF([.K66]=&quot;B1&quot;;['file:///home/stef/Dropbox/1920/ec3-1/E3C_fev2020_.ods'#$CECRL.H$6];IF([.K66]=&quot;B2&quot;;['file:///home/stef/Dropbox/1920/ec3-1/E3C_fev2020_.ods'#$CECRL.H$7];IF([.K66]=&quot;c1&quot;;['file:///home/stef/Dropbox/1920/ec3-1/E3C_fev2020_.ods'#$CECRL.H$8];&quot;&quot;))))));&quot; (&quot;;[.K66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67:.E67])=0;&quot;&quot;;COUNTIF([.C67:.E67];&quot;C1&quot;)*30+COUNTIF([.C67:.E67];&quot;B2&quot;)*20+COUNTIF([.C67:.E67];&quot;B1&quot;)*10+COUNTIF([.C67:.E67];&quot;A2&quot;)*5+COUNTIF([.C67:.E67];&quot;A1&quot;)*3+COUNTIF([.C67:.E67];&quot;Pré A1&quot;))">
            <text:p/>
          </table:table-cell>
          <table:table-cell table:style-name="ce15" table:formula="of:=IF([.F67]=&quot;&quot;;&quot;&quot;;ROUNDUP(2*IF([.F67]&gt;49;20;IF([.F67]&gt;29;17+([.F67]-30)*2/19;IF([.F67]&gt;22;14+([.F67]-23)*2/6;IF([.F67]&gt;17;11+([.F67]-18)*2/4;IF([.F67]&gt;13;8+([.F67]-14)*2/3;IF([.F67]&gt;5;5+([.F67]-6)*2/7;IF([.F67]&gt;0;1+([.F67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67:.K67])=0;&quot;&quot;;COUNTIF([.H67:.K67];&quot;C1&quot;)*30+COUNTIF([.H67:.K67];&quot;B2&quot;)*20+COUNTIF([.H67:.K67];&quot;B1&quot;)*10+COUNTIF([.H67:.K67];&quot;A2&quot;)*5+COUNTIF([.H67:.K67];&quot;A1&quot;)*3+COUNTIF([.H67:.K67];&quot;Pré A1&quot;))">
            <text:p/>
          </table:table-cell>
          <table:table-cell table:style-name="ce15" table:formula="of:=IF([.L67]=&quot;&quot;;&quot;&quot;;ROUNDUP(2*IF([.L67]&gt;59;20;IF([.L67]&gt;39;17+([.L67]-40)*2/19;IF([.L67]&gt;25;14+([.L67]-26)*2/13;IF([.L67]&gt;20;11+([.L67]-21)*2/4;IF([.L67]&gt;17;8+([.L67]-18)*2/2;IF([.L67]&gt;12;5+([.L67]-13)*2/4;1+([.L67]-1)*3/11))))));0)/4)">
            <text:p/>
          </table:table-cell>
          <table:table-cell table:style-name="ce50" table:formula="of:=IF(SUM([.$G67];[.$M67])=0;&quot;&quot;;ROUNDUP(SUM([.$G67];[.$M67])*2)/2)">
            <text:p/>
          </table:table-cell>
          <table:table-cell table:style-name="ce27" table:formula="of:=IF([.N67]=&quot;&quot;;&quot;&quot;;&quot;Compréhension&quot;&amp;CHAR(10)&amp;[.P67]&amp;CHAR(10)&amp;[.Q67]&amp;CHAR(10)&amp;[.R67]&amp;CHAR(10)&amp;CHAR(10)&amp;&quot;Expression&quot;&amp;CHAR(10)&amp;[.S67]&amp;CHAR(10)&amp;[.T67]&amp;CHAR(10)&amp;[.U67]&amp;CHAR(10)&amp;[.V67])">
            <text:p/>
          </table:table-cell>
          <table:table-cell table:style-name="ce32" table:formula="of:=IF([.C67]=&quot;&quot;;&quot;&quot;;CONCATENATE(IF([.C67]=&quot;Pré A1&quot;;[$CECRL.B$3];IF([.C67]=&quot;A1&quot;;[$CECRL.B$4];IF([.C67]=&quot;A2&quot;;[$CECRL.B$5];IF([.C67]=&quot;B1&quot;;[$CECRL.B$6];IF([.C67]=&quot;B2&quot;;[$CECRL.B$7];IF([.C67]=&quot;c1&quot;;[$CECRL.B$8];&quot;&quot;))))));&quot; (&quot;;[.C67];&quot;)&quot;))">
            <text:p/>
          </table:table-cell>
          <table:table-cell table:style-name="ce32" table:formula="of:=IF([.D67]=&quot;&quot;;&quot;&quot;;CONCATENATE(IF([.D67]=&quot;Pré A1&quot;;[$CECRL.C$3];IF([.D67]=&quot;A1&quot;;[$CECRL.C$4];IF([.D67]=&quot;A2&quot;;[$CECRL.C$5];IF([.D67]=&quot;B1&quot;;[$CECRL.C$6];IF([.D67]=&quot;B2&quot;;[$CECRL.C$7];IF([.D67]=&quot;c1&quot;;[$CECRL.C$8];&quot;&quot;))))));&quot; (&quot;;[.D67];&quot;)&quot;))">
            <text:p/>
          </table:table-cell>
          <table:table-cell table:style-name="ce32" table:formula="of:=IF([.E67]=&quot;&quot;;&quot;&quot;;CONCATENATE(IF([.E67]=&quot;Pré A1&quot;;[$CECRL.D$3];IF([.E67]=&quot;A1&quot;;[$CECRL.D$4];IF([.E67]=&quot;A2&quot;;[$CECRL.D$5];IF([.E67]=&quot;B1&quot;;[$CECRL.D$6];IF([.E67]=&quot;B2&quot;;[$CECRL.D$7];IF([.E67]=&quot;c1&quot;;[$CECRL.D$8];&quot;&quot;))))));&quot; (&quot;;[.E67];&quot;)&quot;))">
            <text:p/>
          </table:table-cell>
          <table:table-cell table:style-name="ce32" table:formula="of:=IF([.H67]=&quot;&quot;;&quot;&quot;;CONCATENATE(IF([.H67]=&quot;Pré A1&quot;;[$CECRL.E$3];IF([.H67]=&quot;A1&quot;;[$CECRL.E$4];IF([.H67]=&quot;A2&quot;;[$CECRL.E$5];IF([.H67]=&quot;B1&quot;;[$CECRL.E$6];IF([.H67]=&quot;B2&quot;;[$CECRL.E$7];IF([.H67]=&quot;c1&quot;;[$CECRL.E$8];&quot;&quot;))))));&quot; (&quot;;[.H67];&quot;)&quot;))">
            <text:p/>
          </table:table-cell>
          <table:table-cell table:style-name="ce32" table:formula="of:=IF([.I67]=&quot;&quot;;&quot;&quot;;CONCATENATE(IF([.I67]=&quot;Pré A1&quot;;['file:///home/stef/Dropbox/1920/ec3-1/E3C_fev2020_.ods'#$CECRL.F$3];IF([.I67]=&quot;A1&quot;;['file:///home/stef/Dropbox/1920/ec3-1/E3C_fev2020_.ods'#$CECRL.F$4];IF([.I67]=&quot;A2&quot;;['file:///home/stef/Dropbox/1920/ec3-1/E3C_fev2020_.ods'#$CECRL.F$5];IF([.I67]=&quot;B1&quot;;['file:///home/stef/Dropbox/1920/ec3-1/E3C_fev2020_.ods'#$CECRL.F$6];IF([.I67]=&quot;B2&quot;;['file:///home/stef/Dropbox/1920/ec3-1/E3C_fev2020_.ods'#$CECRL.F$7];IF([.I67]=&quot;c1&quot;;['file:///home/stef/Dropbox/1920/ec3-1/E3C_fev2020_.ods'#$CECRL.F$8];&quot;&quot;))))));&quot; (&quot;;[.I67];&quot;)&quot;))">
            <text:p/>
          </table:table-cell>
          <table:table-cell table:style-name="ce32" table:formula="of:=IF([.J67]=&quot;&quot;;&quot;&quot;;CONCATENATE(IF([.J67]=&quot;Pré A1&quot;;['file:///home/stef/Dropbox/1920/ec3-1/E3C_fev2020_.ods'#$CECRL.G$3];IF([.J67]=&quot;A1&quot;;['file:///home/stef/Dropbox/1920/ec3-1/E3C_fev2020_.ods'#$CECRL.G$4];IF([.J67]=&quot;A2&quot;;['file:///home/stef/Dropbox/1920/ec3-1/E3C_fev2020_.ods'#$CECRL.G$5];IF([.J67]=&quot;B1&quot;;['file:///home/stef/Dropbox/1920/ec3-1/E3C_fev2020_.ods'#$CECRL.G$6];IF([.J67]=&quot;B2&quot;;['file:///home/stef/Dropbox/1920/ec3-1/E3C_fev2020_.ods'#$CECRL.G$7];IF([.J67]=&quot;c1&quot;;['file:///home/stef/Dropbox/1920/ec3-1/E3C_fev2020_.ods'#$CECRL.G$8];&quot;&quot;))))));&quot; (&quot;;[.J67];&quot;)&quot;))">
            <text:p/>
          </table:table-cell>
          <table:table-cell table:style-name="ce32" table:formula="of:=IF([.K67]=&quot;&quot;;&quot;&quot;;CONCATENATE(IF([.K67]=&quot;Pré A1&quot;;['file:///home/stef/Dropbox/1920/ec3-1/E3C_fev2020_.ods'#$CECRL.H$3];IF([.K67]=&quot;A1&quot;;['file:///home/stef/Dropbox/1920/ec3-1/E3C_fev2020_.ods'#$CECRL.H$4];IF([.K67]=&quot;A2&quot;;['file:///home/stef/Dropbox/1920/ec3-1/E3C_fev2020_.ods'#$CECRL.H$5];IF([.K67]=&quot;B1&quot;;['file:///home/stef/Dropbox/1920/ec3-1/E3C_fev2020_.ods'#$CECRL.H$6];IF([.K67]=&quot;B2&quot;;['file:///home/stef/Dropbox/1920/ec3-1/E3C_fev2020_.ods'#$CECRL.H$7];IF([.K67]=&quot;c1&quot;;['file:///home/stef/Dropbox/1920/ec3-1/E3C_fev2020_.ods'#$CECRL.H$8];&quot;&quot;))))));&quot; (&quot;;[.K67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68:.E68])=0;&quot;&quot;;COUNTIF([.C68:.E68];&quot;C1&quot;)*30+COUNTIF([.C68:.E68];&quot;B2&quot;)*20+COUNTIF([.C68:.E68];&quot;B1&quot;)*10+COUNTIF([.C68:.E68];&quot;A2&quot;)*5+COUNTIF([.C68:.E68];&quot;A1&quot;)*3+COUNTIF([.C68:.E68];&quot;Pré A1&quot;))">
            <text:p/>
          </table:table-cell>
          <table:table-cell table:style-name="ce15" table:formula="of:=IF([.F68]=&quot;&quot;;&quot;&quot;;ROUNDUP(2*IF([.F68]&gt;49;20;IF([.F68]&gt;29;17+([.F68]-30)*2/19;IF([.F68]&gt;22;14+([.F68]-23)*2/6;IF([.F68]&gt;17;11+([.F68]-18)*2/4;IF([.F68]&gt;13;8+([.F68]-14)*2/3;IF([.F68]&gt;5;5+([.F68]-6)*2/7;IF([.F68]&gt;0;1+([.F68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68:.K68])=0;&quot;&quot;;COUNTIF([.H68:.K68];&quot;C1&quot;)*30+COUNTIF([.H68:.K68];&quot;B2&quot;)*20+COUNTIF([.H68:.K68];&quot;B1&quot;)*10+COUNTIF([.H68:.K68];&quot;A2&quot;)*5+COUNTIF([.H68:.K68];&quot;A1&quot;)*3+COUNTIF([.H68:.K68];&quot;Pré A1&quot;))">
            <text:p/>
          </table:table-cell>
          <table:table-cell table:style-name="ce15" table:formula="of:=IF([.L68]=&quot;&quot;;&quot;&quot;;ROUNDUP(2*IF([.L68]&gt;59;20;IF([.L68]&gt;39;17+([.L68]-40)*2/19;IF([.L68]&gt;25;14+([.L68]-26)*2/13;IF([.L68]&gt;20;11+([.L68]-21)*2/4;IF([.L68]&gt;17;8+([.L68]-18)*2/2;IF([.L68]&gt;12;5+([.L68]-13)*2/4;1+([.L68]-1)*3/11))))));0)/4)">
            <text:p/>
          </table:table-cell>
          <table:table-cell table:style-name="ce50" table:formula="of:=IF(SUM([.$G68];[.$M68])=0;&quot;&quot;;ROUNDUP(SUM([.$G68];[.$M68])*2)/2)">
            <text:p/>
          </table:table-cell>
          <table:table-cell table:style-name="ce27" table:formula="of:=IF([.N68]=&quot;&quot;;&quot;&quot;;&quot;Compréhension&quot;&amp;CHAR(10)&amp;[.P68]&amp;CHAR(10)&amp;[.Q68]&amp;CHAR(10)&amp;[.R68]&amp;CHAR(10)&amp;CHAR(10)&amp;&quot;Expression&quot;&amp;CHAR(10)&amp;[.S68]&amp;CHAR(10)&amp;[.T68]&amp;CHAR(10)&amp;[.U68]&amp;CHAR(10)&amp;[.V68])">
            <text:p/>
          </table:table-cell>
          <table:table-cell table:style-name="ce32" table:formula="of:=IF([.C68]=&quot;&quot;;&quot;&quot;;CONCATENATE(IF([.C68]=&quot;Pré A1&quot;;[$CECRL.B$3];IF([.C68]=&quot;A1&quot;;[$CECRL.B$4];IF([.C68]=&quot;A2&quot;;[$CECRL.B$5];IF([.C68]=&quot;B1&quot;;[$CECRL.B$6];IF([.C68]=&quot;B2&quot;;[$CECRL.B$7];IF([.C68]=&quot;c1&quot;;[$CECRL.B$8];&quot;&quot;))))));&quot; (&quot;;[.C68];&quot;)&quot;))">
            <text:p/>
          </table:table-cell>
          <table:table-cell table:style-name="ce32" table:formula="of:=IF([.D68]=&quot;&quot;;&quot;&quot;;CONCATENATE(IF([.D68]=&quot;Pré A1&quot;;[$CECRL.C$3];IF([.D68]=&quot;A1&quot;;[$CECRL.C$4];IF([.D68]=&quot;A2&quot;;[$CECRL.C$5];IF([.D68]=&quot;B1&quot;;[$CECRL.C$6];IF([.D68]=&quot;B2&quot;;[$CECRL.C$7];IF([.D68]=&quot;c1&quot;;[$CECRL.C$8];&quot;&quot;))))));&quot; (&quot;;[.D68];&quot;)&quot;))">
            <text:p/>
          </table:table-cell>
          <table:table-cell table:style-name="ce32" table:formula="of:=IF([.E68]=&quot;&quot;;&quot;&quot;;CONCATENATE(IF([.E68]=&quot;Pré A1&quot;;[$CECRL.D$3];IF([.E68]=&quot;A1&quot;;[$CECRL.D$4];IF([.E68]=&quot;A2&quot;;[$CECRL.D$5];IF([.E68]=&quot;B1&quot;;[$CECRL.D$6];IF([.E68]=&quot;B2&quot;;[$CECRL.D$7];IF([.E68]=&quot;c1&quot;;[$CECRL.D$8];&quot;&quot;))))));&quot; (&quot;;[.E68];&quot;)&quot;))">
            <text:p/>
          </table:table-cell>
          <table:table-cell table:style-name="ce32" table:formula="of:=IF([.H68]=&quot;&quot;;&quot;&quot;;CONCATENATE(IF([.H68]=&quot;Pré A1&quot;;[$CECRL.E$3];IF([.H68]=&quot;A1&quot;;[$CECRL.E$4];IF([.H68]=&quot;A2&quot;;[$CECRL.E$5];IF([.H68]=&quot;B1&quot;;[$CECRL.E$6];IF([.H68]=&quot;B2&quot;;[$CECRL.E$7];IF([.H68]=&quot;c1&quot;;[$CECRL.E$8];&quot;&quot;))))));&quot; (&quot;;[.H68];&quot;)&quot;))">
            <text:p/>
          </table:table-cell>
          <table:table-cell table:style-name="ce32" table:formula="of:=IF([.I68]=&quot;&quot;;&quot;&quot;;CONCATENATE(IF([.I68]=&quot;Pré A1&quot;;['file:///home/stef/Dropbox/1920/ec3-1/E3C_fev2020_.ods'#$CECRL.F$3];IF([.I68]=&quot;A1&quot;;['file:///home/stef/Dropbox/1920/ec3-1/E3C_fev2020_.ods'#$CECRL.F$4];IF([.I68]=&quot;A2&quot;;['file:///home/stef/Dropbox/1920/ec3-1/E3C_fev2020_.ods'#$CECRL.F$5];IF([.I68]=&quot;B1&quot;;['file:///home/stef/Dropbox/1920/ec3-1/E3C_fev2020_.ods'#$CECRL.F$6];IF([.I68]=&quot;B2&quot;;['file:///home/stef/Dropbox/1920/ec3-1/E3C_fev2020_.ods'#$CECRL.F$7];IF([.I68]=&quot;c1&quot;;['file:///home/stef/Dropbox/1920/ec3-1/E3C_fev2020_.ods'#$CECRL.F$8];&quot;&quot;))))));&quot; (&quot;;[.I68];&quot;)&quot;))">
            <text:p/>
          </table:table-cell>
          <table:table-cell table:style-name="ce32" table:formula="of:=IF([.J68]=&quot;&quot;;&quot;&quot;;CONCATENATE(IF([.J68]=&quot;Pré A1&quot;;['file:///home/stef/Dropbox/1920/ec3-1/E3C_fev2020_.ods'#$CECRL.G$3];IF([.J68]=&quot;A1&quot;;['file:///home/stef/Dropbox/1920/ec3-1/E3C_fev2020_.ods'#$CECRL.G$4];IF([.J68]=&quot;A2&quot;;['file:///home/stef/Dropbox/1920/ec3-1/E3C_fev2020_.ods'#$CECRL.G$5];IF([.J68]=&quot;B1&quot;;['file:///home/stef/Dropbox/1920/ec3-1/E3C_fev2020_.ods'#$CECRL.G$6];IF([.J68]=&quot;B2&quot;;['file:///home/stef/Dropbox/1920/ec3-1/E3C_fev2020_.ods'#$CECRL.G$7];IF([.J68]=&quot;c1&quot;;['file:///home/stef/Dropbox/1920/ec3-1/E3C_fev2020_.ods'#$CECRL.G$8];&quot;&quot;))))));&quot; (&quot;;[.J68];&quot;)&quot;))">
            <text:p/>
          </table:table-cell>
          <table:table-cell table:style-name="ce32" table:formula="of:=IF([.K68]=&quot;&quot;;&quot;&quot;;CONCATENATE(IF([.K68]=&quot;Pré A1&quot;;['file:///home/stef/Dropbox/1920/ec3-1/E3C_fev2020_.ods'#$CECRL.H$3];IF([.K68]=&quot;A1&quot;;['file:///home/stef/Dropbox/1920/ec3-1/E3C_fev2020_.ods'#$CECRL.H$4];IF([.K68]=&quot;A2&quot;;['file:///home/stef/Dropbox/1920/ec3-1/E3C_fev2020_.ods'#$CECRL.H$5];IF([.K68]=&quot;B1&quot;;['file:///home/stef/Dropbox/1920/ec3-1/E3C_fev2020_.ods'#$CECRL.H$6];IF([.K68]=&quot;B2&quot;;['file:///home/stef/Dropbox/1920/ec3-1/E3C_fev2020_.ods'#$CECRL.H$7];IF([.K68]=&quot;c1&quot;;['file:///home/stef/Dropbox/1920/ec3-1/E3C_fev2020_.ods'#$CECRL.H$8];&quot;&quot;))))));&quot; (&quot;;[.K68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69:.E69])=0;&quot;&quot;;COUNTIF([.C69:.E69];&quot;C1&quot;)*30+COUNTIF([.C69:.E69];&quot;B2&quot;)*20+COUNTIF([.C69:.E69];&quot;B1&quot;)*10+COUNTIF([.C69:.E69];&quot;A2&quot;)*5+COUNTIF([.C69:.E69];&quot;A1&quot;)*3+COUNTIF([.C69:.E69];&quot;Pré A1&quot;))">
            <text:p/>
          </table:table-cell>
          <table:table-cell table:style-name="ce15" table:formula="of:=IF([.F69]=&quot;&quot;;&quot;&quot;;ROUNDUP(2*IF([.F69]&gt;49;20;IF([.F69]&gt;29;17+([.F69]-30)*2/19;IF([.F69]&gt;22;14+([.F69]-23)*2/6;IF([.F69]&gt;17;11+([.F69]-18)*2/4;IF([.F69]&gt;13;8+([.F69]-14)*2/3;IF([.F69]&gt;5;5+([.F69]-6)*2/7;IF([.F69]&gt;0;1+([.F69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69:.K69])=0;&quot;&quot;;COUNTIF([.H69:.K69];&quot;C1&quot;)*30+COUNTIF([.H69:.K69];&quot;B2&quot;)*20+COUNTIF([.H69:.K69];&quot;B1&quot;)*10+COUNTIF([.H69:.K69];&quot;A2&quot;)*5+COUNTIF([.H69:.K69];&quot;A1&quot;)*3+COUNTIF([.H69:.K69];&quot;Pré A1&quot;))">
            <text:p/>
          </table:table-cell>
          <table:table-cell table:style-name="ce15" table:formula="of:=IF([.L69]=&quot;&quot;;&quot;&quot;;ROUNDUP(2*IF([.L69]&gt;59;20;IF([.L69]&gt;39;17+([.L69]-40)*2/19;IF([.L69]&gt;25;14+([.L69]-26)*2/13;IF([.L69]&gt;20;11+([.L69]-21)*2/4;IF([.L69]&gt;17;8+([.L69]-18)*2/2;IF([.L69]&gt;12;5+([.L69]-13)*2/4;1+([.L69]-1)*3/11))))));0)/4)">
            <text:p/>
          </table:table-cell>
          <table:table-cell table:style-name="ce50" table:formula="of:=IF(SUM([.$G69];[.$M69])=0;&quot;&quot;;ROUNDUP(SUM([.$G69];[.$M69])*2)/2)">
            <text:p/>
          </table:table-cell>
          <table:table-cell table:style-name="ce27" table:formula="of:=IF([.N69]=&quot;&quot;;&quot;&quot;;&quot;Compréhension&quot;&amp;CHAR(10)&amp;[.P69]&amp;CHAR(10)&amp;[.Q69]&amp;CHAR(10)&amp;[.R69]&amp;CHAR(10)&amp;CHAR(10)&amp;&quot;Expression&quot;&amp;CHAR(10)&amp;[.S69]&amp;CHAR(10)&amp;[.T69]&amp;CHAR(10)&amp;[.U69]&amp;CHAR(10)&amp;[.V69])">
            <text:p/>
          </table:table-cell>
          <table:table-cell table:style-name="ce32" table:formula="of:=IF([.C69]=&quot;&quot;;&quot;&quot;;CONCATENATE(IF([.C69]=&quot;Pré A1&quot;;[$CECRL.B$3];IF([.C69]=&quot;A1&quot;;[$CECRL.B$4];IF([.C69]=&quot;A2&quot;;[$CECRL.B$5];IF([.C69]=&quot;B1&quot;;[$CECRL.B$6];IF([.C69]=&quot;B2&quot;;[$CECRL.B$7];IF([.C69]=&quot;c1&quot;;[$CECRL.B$8];&quot;&quot;))))));&quot; (&quot;;[.C69];&quot;)&quot;))">
            <text:p/>
          </table:table-cell>
          <table:table-cell table:style-name="ce32" table:formula="of:=IF([.D69]=&quot;&quot;;&quot;&quot;;CONCATENATE(IF([.D69]=&quot;Pré A1&quot;;[$CECRL.C$3];IF([.D69]=&quot;A1&quot;;[$CECRL.C$4];IF([.D69]=&quot;A2&quot;;[$CECRL.C$5];IF([.D69]=&quot;B1&quot;;[$CECRL.C$6];IF([.D69]=&quot;B2&quot;;[$CECRL.C$7];IF([.D69]=&quot;c1&quot;;[$CECRL.C$8];&quot;&quot;))))));&quot; (&quot;;[.D69];&quot;)&quot;))">
            <text:p/>
          </table:table-cell>
          <table:table-cell table:style-name="ce32" table:formula="of:=IF([.E69]=&quot;&quot;;&quot;&quot;;CONCATENATE(IF([.E69]=&quot;Pré A1&quot;;[$CECRL.D$3];IF([.E69]=&quot;A1&quot;;[$CECRL.D$4];IF([.E69]=&quot;A2&quot;;[$CECRL.D$5];IF([.E69]=&quot;B1&quot;;[$CECRL.D$6];IF([.E69]=&quot;B2&quot;;[$CECRL.D$7];IF([.E69]=&quot;c1&quot;;[$CECRL.D$8];&quot;&quot;))))));&quot; (&quot;;[.E69];&quot;)&quot;))">
            <text:p/>
          </table:table-cell>
          <table:table-cell table:style-name="ce32" table:formula="of:=IF([.H69]=&quot;&quot;;&quot;&quot;;CONCATENATE(IF([.H69]=&quot;Pré A1&quot;;[$CECRL.E$3];IF([.H69]=&quot;A1&quot;;[$CECRL.E$4];IF([.H69]=&quot;A2&quot;;[$CECRL.E$5];IF([.H69]=&quot;B1&quot;;[$CECRL.E$6];IF([.H69]=&quot;B2&quot;;[$CECRL.E$7];IF([.H69]=&quot;c1&quot;;[$CECRL.E$8];&quot;&quot;))))));&quot; (&quot;;[.H69];&quot;)&quot;))">
            <text:p/>
          </table:table-cell>
          <table:table-cell table:style-name="ce32" table:formula="of:=IF([.I69]=&quot;&quot;;&quot;&quot;;CONCATENATE(IF([.I69]=&quot;Pré A1&quot;;['file:///home/stef/Dropbox/1920/ec3-1/E3C_fev2020_.ods'#$CECRL.F$3];IF([.I69]=&quot;A1&quot;;['file:///home/stef/Dropbox/1920/ec3-1/E3C_fev2020_.ods'#$CECRL.F$4];IF([.I69]=&quot;A2&quot;;['file:///home/stef/Dropbox/1920/ec3-1/E3C_fev2020_.ods'#$CECRL.F$5];IF([.I69]=&quot;B1&quot;;['file:///home/stef/Dropbox/1920/ec3-1/E3C_fev2020_.ods'#$CECRL.F$6];IF([.I69]=&quot;B2&quot;;['file:///home/stef/Dropbox/1920/ec3-1/E3C_fev2020_.ods'#$CECRL.F$7];IF([.I69]=&quot;c1&quot;;['file:///home/stef/Dropbox/1920/ec3-1/E3C_fev2020_.ods'#$CECRL.F$8];&quot;&quot;))))));&quot; (&quot;;[.I69];&quot;)&quot;))">
            <text:p/>
          </table:table-cell>
          <table:table-cell table:style-name="ce32" table:formula="of:=IF([.J69]=&quot;&quot;;&quot;&quot;;CONCATENATE(IF([.J69]=&quot;Pré A1&quot;;['file:///home/stef/Dropbox/1920/ec3-1/E3C_fev2020_.ods'#$CECRL.G$3];IF([.J69]=&quot;A1&quot;;['file:///home/stef/Dropbox/1920/ec3-1/E3C_fev2020_.ods'#$CECRL.G$4];IF([.J69]=&quot;A2&quot;;['file:///home/stef/Dropbox/1920/ec3-1/E3C_fev2020_.ods'#$CECRL.G$5];IF([.J69]=&quot;B1&quot;;['file:///home/stef/Dropbox/1920/ec3-1/E3C_fev2020_.ods'#$CECRL.G$6];IF([.J69]=&quot;B2&quot;;['file:///home/stef/Dropbox/1920/ec3-1/E3C_fev2020_.ods'#$CECRL.G$7];IF([.J69]=&quot;c1&quot;;['file:///home/stef/Dropbox/1920/ec3-1/E3C_fev2020_.ods'#$CECRL.G$8];&quot;&quot;))))));&quot; (&quot;;[.J69];&quot;)&quot;))">
            <text:p/>
          </table:table-cell>
          <table:table-cell table:style-name="ce32" table:formula="of:=IF([.K69]=&quot;&quot;;&quot;&quot;;CONCATENATE(IF([.K69]=&quot;Pré A1&quot;;['file:///home/stef/Dropbox/1920/ec3-1/E3C_fev2020_.ods'#$CECRL.H$3];IF([.K69]=&quot;A1&quot;;['file:///home/stef/Dropbox/1920/ec3-1/E3C_fev2020_.ods'#$CECRL.H$4];IF([.K69]=&quot;A2&quot;;['file:///home/stef/Dropbox/1920/ec3-1/E3C_fev2020_.ods'#$CECRL.H$5];IF([.K69]=&quot;B1&quot;;['file:///home/stef/Dropbox/1920/ec3-1/E3C_fev2020_.ods'#$CECRL.H$6];IF([.K69]=&quot;B2&quot;;['file:///home/stef/Dropbox/1920/ec3-1/E3C_fev2020_.ods'#$CECRL.H$7];IF([.K69]=&quot;c1&quot;;['file:///home/stef/Dropbox/1920/ec3-1/E3C_fev2020_.ods'#$CECRL.H$8];&quot;&quot;))))));&quot; (&quot;;[.K69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70:.E70])=0;&quot;&quot;;COUNTIF([.C70:.E70];&quot;C1&quot;)*30+COUNTIF([.C70:.E70];&quot;B2&quot;)*20+COUNTIF([.C70:.E70];&quot;B1&quot;)*10+COUNTIF([.C70:.E70];&quot;A2&quot;)*5+COUNTIF([.C70:.E70];&quot;A1&quot;)*3+COUNTIF([.C70:.E70];&quot;Pré A1&quot;))">
            <text:p/>
          </table:table-cell>
          <table:table-cell table:style-name="ce15" table:formula="of:=IF([.F70]=&quot;&quot;;&quot;&quot;;ROUNDUP(2*IF([.F70]&gt;49;20;IF([.F70]&gt;29;17+([.F70]-30)*2/19;IF([.F70]&gt;22;14+([.F70]-23)*2/6;IF([.F70]&gt;17;11+([.F70]-18)*2/4;IF([.F70]&gt;13;8+([.F70]-14)*2/3;IF([.F70]&gt;5;5+([.F70]-6)*2/7;IF([.F70]&gt;0;1+([.F70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70:.K70])=0;&quot;&quot;;COUNTIF([.H70:.K70];&quot;C1&quot;)*30+COUNTIF([.H70:.K70];&quot;B2&quot;)*20+COUNTIF([.H70:.K70];&quot;B1&quot;)*10+COUNTIF([.H70:.K70];&quot;A2&quot;)*5+COUNTIF([.H70:.K70];&quot;A1&quot;)*3+COUNTIF([.H70:.K70];&quot;Pré A1&quot;))">
            <text:p/>
          </table:table-cell>
          <table:table-cell table:style-name="ce15" table:formula="of:=IF([.L70]=&quot;&quot;;&quot;&quot;;ROUNDUP(2*IF([.L70]&gt;59;20;IF([.L70]&gt;39;17+([.L70]-40)*2/19;IF([.L70]&gt;25;14+([.L70]-26)*2/13;IF([.L70]&gt;20;11+([.L70]-21)*2/4;IF([.L70]&gt;17;8+([.L70]-18)*2/2;IF([.L70]&gt;12;5+([.L70]-13)*2/4;1+([.L70]-1)*3/11))))));0)/4)">
            <text:p/>
          </table:table-cell>
          <table:table-cell table:style-name="ce50" table:formula="of:=IF(SUM([.$G70];[.$M70])=0;&quot;&quot;;ROUNDUP(SUM([.$G70];[.$M70])*2)/2)">
            <text:p/>
          </table:table-cell>
          <table:table-cell table:style-name="ce27" table:formula="of:=IF([.N70]=&quot;&quot;;&quot;&quot;;&quot;Compréhension&quot;&amp;CHAR(10)&amp;[.P70]&amp;CHAR(10)&amp;[.Q70]&amp;CHAR(10)&amp;[.R70]&amp;CHAR(10)&amp;CHAR(10)&amp;&quot;Expression&quot;&amp;CHAR(10)&amp;[.S70]&amp;CHAR(10)&amp;[.T70]&amp;CHAR(10)&amp;[.U70]&amp;CHAR(10)&amp;[.V70])">
            <text:p/>
          </table:table-cell>
          <table:table-cell table:style-name="ce32" table:formula="of:=IF([.C70]=&quot;&quot;;&quot;&quot;;CONCATENATE(IF([.C70]=&quot;Pré A1&quot;;[$CECRL.B$3];IF([.C70]=&quot;A1&quot;;[$CECRL.B$4];IF([.C70]=&quot;A2&quot;;[$CECRL.B$5];IF([.C70]=&quot;B1&quot;;[$CECRL.B$6];IF([.C70]=&quot;B2&quot;;[$CECRL.B$7];IF([.C70]=&quot;c1&quot;;[$CECRL.B$8];&quot;&quot;))))));&quot; (&quot;;[.C70];&quot;)&quot;))">
            <text:p/>
          </table:table-cell>
          <table:table-cell table:style-name="ce32" table:formula="of:=IF([.D70]=&quot;&quot;;&quot;&quot;;CONCATENATE(IF([.D70]=&quot;Pré A1&quot;;[$CECRL.C$3];IF([.D70]=&quot;A1&quot;;[$CECRL.C$4];IF([.D70]=&quot;A2&quot;;[$CECRL.C$5];IF([.D70]=&quot;B1&quot;;[$CECRL.C$6];IF([.D70]=&quot;B2&quot;;[$CECRL.C$7];IF([.D70]=&quot;c1&quot;;[$CECRL.C$8];&quot;&quot;))))));&quot; (&quot;;[.D70];&quot;)&quot;))">
            <text:p/>
          </table:table-cell>
          <table:table-cell table:style-name="ce32" table:formula="of:=IF([.E70]=&quot;&quot;;&quot;&quot;;CONCATENATE(IF([.E70]=&quot;Pré A1&quot;;[$CECRL.D$3];IF([.E70]=&quot;A1&quot;;[$CECRL.D$4];IF([.E70]=&quot;A2&quot;;[$CECRL.D$5];IF([.E70]=&quot;B1&quot;;[$CECRL.D$6];IF([.E70]=&quot;B2&quot;;[$CECRL.D$7];IF([.E70]=&quot;c1&quot;;[$CECRL.D$8];&quot;&quot;))))));&quot; (&quot;;[.E70];&quot;)&quot;))">
            <text:p/>
          </table:table-cell>
          <table:table-cell table:style-name="ce32" table:formula="of:=IF([.H70]=&quot;&quot;;&quot;&quot;;CONCATENATE(IF([.H70]=&quot;Pré A1&quot;;[$CECRL.E$3];IF([.H70]=&quot;A1&quot;;[$CECRL.E$4];IF([.H70]=&quot;A2&quot;;[$CECRL.E$5];IF([.H70]=&quot;B1&quot;;[$CECRL.E$6];IF([.H70]=&quot;B2&quot;;[$CECRL.E$7];IF([.H70]=&quot;c1&quot;;[$CECRL.E$8];&quot;&quot;))))));&quot; (&quot;;[.H70];&quot;)&quot;))">
            <text:p/>
          </table:table-cell>
          <table:table-cell table:style-name="ce32" table:formula="of:=IF([.I70]=&quot;&quot;;&quot;&quot;;CONCATENATE(IF([.I70]=&quot;Pré A1&quot;;['file:///home/stef/Dropbox/1920/ec3-1/E3C_fev2020_.ods'#$CECRL.F$3];IF([.I70]=&quot;A1&quot;;['file:///home/stef/Dropbox/1920/ec3-1/E3C_fev2020_.ods'#$CECRL.F$4];IF([.I70]=&quot;A2&quot;;['file:///home/stef/Dropbox/1920/ec3-1/E3C_fev2020_.ods'#$CECRL.F$5];IF([.I70]=&quot;B1&quot;;['file:///home/stef/Dropbox/1920/ec3-1/E3C_fev2020_.ods'#$CECRL.F$6];IF([.I70]=&quot;B2&quot;;['file:///home/stef/Dropbox/1920/ec3-1/E3C_fev2020_.ods'#$CECRL.F$7];IF([.I70]=&quot;c1&quot;;['file:///home/stef/Dropbox/1920/ec3-1/E3C_fev2020_.ods'#$CECRL.F$8];&quot;&quot;))))));&quot; (&quot;;[.I70];&quot;)&quot;))">
            <text:p/>
          </table:table-cell>
          <table:table-cell table:style-name="ce32" table:formula="of:=IF([.J70]=&quot;&quot;;&quot;&quot;;CONCATENATE(IF([.J70]=&quot;Pré A1&quot;;['file:///home/stef/Dropbox/1920/ec3-1/E3C_fev2020_.ods'#$CECRL.G$3];IF([.J70]=&quot;A1&quot;;['file:///home/stef/Dropbox/1920/ec3-1/E3C_fev2020_.ods'#$CECRL.G$4];IF([.J70]=&quot;A2&quot;;['file:///home/stef/Dropbox/1920/ec3-1/E3C_fev2020_.ods'#$CECRL.G$5];IF([.J70]=&quot;B1&quot;;['file:///home/stef/Dropbox/1920/ec3-1/E3C_fev2020_.ods'#$CECRL.G$6];IF([.J70]=&quot;B2&quot;;['file:///home/stef/Dropbox/1920/ec3-1/E3C_fev2020_.ods'#$CECRL.G$7];IF([.J70]=&quot;c1&quot;;['file:///home/stef/Dropbox/1920/ec3-1/E3C_fev2020_.ods'#$CECRL.G$8];&quot;&quot;))))));&quot; (&quot;;[.J70];&quot;)&quot;))">
            <text:p/>
          </table:table-cell>
          <table:table-cell table:style-name="ce32" table:formula="of:=IF([.K70]=&quot;&quot;;&quot;&quot;;CONCATENATE(IF([.K70]=&quot;Pré A1&quot;;['file:///home/stef/Dropbox/1920/ec3-1/E3C_fev2020_.ods'#$CECRL.H$3];IF([.K70]=&quot;A1&quot;;['file:///home/stef/Dropbox/1920/ec3-1/E3C_fev2020_.ods'#$CECRL.H$4];IF([.K70]=&quot;A2&quot;;['file:///home/stef/Dropbox/1920/ec3-1/E3C_fev2020_.ods'#$CECRL.H$5];IF([.K70]=&quot;B1&quot;;['file:///home/stef/Dropbox/1920/ec3-1/E3C_fev2020_.ods'#$CECRL.H$6];IF([.K70]=&quot;B2&quot;;['file:///home/stef/Dropbox/1920/ec3-1/E3C_fev2020_.ods'#$CECRL.H$7];IF([.K70]=&quot;c1&quot;;['file:///home/stef/Dropbox/1920/ec3-1/E3C_fev2020_.ods'#$CECRL.H$8];&quot;&quot;))))));&quot; (&quot;;[.K70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71:.E71])=0;&quot;&quot;;COUNTIF([.C71:.E71];&quot;C1&quot;)*30+COUNTIF([.C71:.E71];&quot;B2&quot;)*20+COUNTIF([.C71:.E71];&quot;B1&quot;)*10+COUNTIF([.C71:.E71];&quot;A2&quot;)*5+COUNTIF([.C71:.E71];&quot;A1&quot;)*3+COUNTIF([.C71:.E71];&quot;Pré A1&quot;))">
            <text:p/>
          </table:table-cell>
          <table:table-cell table:style-name="ce15" table:formula="of:=IF([.F71]=&quot;&quot;;&quot;&quot;;ROUNDUP(2*IF([.F71]&gt;49;20;IF([.F71]&gt;29;17+([.F71]-30)*2/19;IF([.F71]&gt;22;14+([.F71]-23)*2/6;IF([.F71]&gt;17;11+([.F71]-18)*2/4;IF([.F71]&gt;13;8+([.F71]-14)*2/3;IF([.F71]&gt;5;5+([.F71]-6)*2/7;IF([.F71]&gt;0;1+([.F71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71:.K71])=0;&quot;&quot;;COUNTIF([.H71:.K71];&quot;C1&quot;)*30+COUNTIF([.H71:.K71];&quot;B2&quot;)*20+COUNTIF([.H71:.K71];&quot;B1&quot;)*10+COUNTIF([.H71:.K71];&quot;A2&quot;)*5+COUNTIF([.H71:.K71];&quot;A1&quot;)*3+COUNTIF([.H71:.K71];&quot;Pré A1&quot;))">
            <text:p/>
          </table:table-cell>
          <table:table-cell table:style-name="ce15" table:formula="of:=IF([.L71]=&quot;&quot;;&quot;&quot;;ROUNDUP(2*IF([.L71]&gt;59;20;IF([.L71]&gt;39;17+([.L71]-40)*2/19;IF([.L71]&gt;25;14+([.L71]-26)*2/13;IF([.L71]&gt;20;11+([.L71]-21)*2/4;IF([.L71]&gt;17;8+([.L71]-18)*2/2;IF([.L71]&gt;12;5+([.L71]-13)*2/4;1+([.L71]-1)*3/11))))));0)/4)">
            <text:p/>
          </table:table-cell>
          <table:table-cell table:style-name="ce50" table:formula="of:=IF(SUM([.$G71];[.$M71])=0;&quot;&quot;;ROUNDUP(SUM([.$G71];[.$M71])*2)/2)">
            <text:p/>
          </table:table-cell>
          <table:table-cell table:style-name="ce27" table:formula="of:=IF([.N71]=&quot;&quot;;&quot;&quot;;&quot;Compréhension&quot;&amp;CHAR(10)&amp;[.P71]&amp;CHAR(10)&amp;[.Q71]&amp;CHAR(10)&amp;[.R71]&amp;CHAR(10)&amp;CHAR(10)&amp;&quot;Expression&quot;&amp;CHAR(10)&amp;[.S71]&amp;CHAR(10)&amp;[.T71]&amp;CHAR(10)&amp;[.U71]&amp;CHAR(10)&amp;[.V71])">
            <text:p/>
          </table:table-cell>
          <table:table-cell table:style-name="ce32" table:formula="of:=IF([.C71]=&quot;&quot;;&quot;&quot;;CONCATENATE(IF([.C71]=&quot;Pré A1&quot;;[$CECRL.B$3];IF([.C71]=&quot;A1&quot;;[$CECRL.B$4];IF([.C71]=&quot;A2&quot;;[$CECRL.B$5];IF([.C71]=&quot;B1&quot;;[$CECRL.B$6];IF([.C71]=&quot;B2&quot;;[$CECRL.B$7];IF([.C71]=&quot;c1&quot;;[$CECRL.B$8];&quot;&quot;))))));&quot; (&quot;;[.C71];&quot;)&quot;))">
            <text:p/>
          </table:table-cell>
          <table:table-cell table:style-name="ce32" table:formula="of:=IF([.D71]=&quot;&quot;;&quot;&quot;;CONCATENATE(IF([.D71]=&quot;Pré A1&quot;;[$CECRL.C$3];IF([.D71]=&quot;A1&quot;;[$CECRL.C$4];IF([.D71]=&quot;A2&quot;;[$CECRL.C$5];IF([.D71]=&quot;B1&quot;;[$CECRL.C$6];IF([.D71]=&quot;B2&quot;;[$CECRL.C$7];IF([.D71]=&quot;c1&quot;;[$CECRL.C$8];&quot;&quot;))))));&quot; (&quot;;[.D71];&quot;)&quot;))">
            <text:p/>
          </table:table-cell>
          <table:table-cell table:style-name="ce32" table:formula="of:=IF([.E71]=&quot;&quot;;&quot;&quot;;CONCATENATE(IF([.E71]=&quot;Pré A1&quot;;[$CECRL.D$3];IF([.E71]=&quot;A1&quot;;[$CECRL.D$4];IF([.E71]=&quot;A2&quot;;[$CECRL.D$5];IF([.E71]=&quot;B1&quot;;[$CECRL.D$6];IF([.E71]=&quot;B2&quot;;[$CECRL.D$7];IF([.E71]=&quot;c1&quot;;[$CECRL.D$8];&quot;&quot;))))));&quot; (&quot;;[.E71];&quot;)&quot;))">
            <text:p/>
          </table:table-cell>
          <table:table-cell table:style-name="ce32" table:formula="of:=IF([.H71]=&quot;&quot;;&quot;&quot;;CONCATENATE(IF([.H71]=&quot;Pré A1&quot;;[$CECRL.E$3];IF([.H71]=&quot;A1&quot;;[$CECRL.E$4];IF([.H71]=&quot;A2&quot;;[$CECRL.E$5];IF([.H71]=&quot;B1&quot;;[$CECRL.E$6];IF([.H71]=&quot;B2&quot;;[$CECRL.E$7];IF([.H71]=&quot;c1&quot;;[$CECRL.E$8];&quot;&quot;))))));&quot; (&quot;;[.H71];&quot;)&quot;))">
            <text:p/>
          </table:table-cell>
          <table:table-cell table:style-name="ce32" table:formula="of:=IF([.I71]=&quot;&quot;;&quot;&quot;;CONCATENATE(IF([.I71]=&quot;Pré A1&quot;;['file:///home/stef/Dropbox/1920/ec3-1/E3C_fev2020_.ods'#$CECRL.F$3];IF([.I71]=&quot;A1&quot;;['file:///home/stef/Dropbox/1920/ec3-1/E3C_fev2020_.ods'#$CECRL.F$4];IF([.I71]=&quot;A2&quot;;['file:///home/stef/Dropbox/1920/ec3-1/E3C_fev2020_.ods'#$CECRL.F$5];IF([.I71]=&quot;B1&quot;;['file:///home/stef/Dropbox/1920/ec3-1/E3C_fev2020_.ods'#$CECRL.F$6];IF([.I71]=&quot;B2&quot;;['file:///home/stef/Dropbox/1920/ec3-1/E3C_fev2020_.ods'#$CECRL.F$7];IF([.I71]=&quot;c1&quot;;['file:///home/stef/Dropbox/1920/ec3-1/E3C_fev2020_.ods'#$CECRL.F$8];&quot;&quot;))))));&quot; (&quot;;[.I71];&quot;)&quot;))">
            <text:p/>
          </table:table-cell>
          <table:table-cell table:style-name="ce32" table:formula="of:=IF([.J71]=&quot;&quot;;&quot;&quot;;CONCATENATE(IF([.J71]=&quot;Pré A1&quot;;['file:///home/stef/Dropbox/1920/ec3-1/E3C_fev2020_.ods'#$CECRL.G$3];IF([.J71]=&quot;A1&quot;;['file:///home/stef/Dropbox/1920/ec3-1/E3C_fev2020_.ods'#$CECRL.G$4];IF([.J71]=&quot;A2&quot;;['file:///home/stef/Dropbox/1920/ec3-1/E3C_fev2020_.ods'#$CECRL.G$5];IF([.J71]=&quot;B1&quot;;['file:///home/stef/Dropbox/1920/ec3-1/E3C_fev2020_.ods'#$CECRL.G$6];IF([.J71]=&quot;B2&quot;;['file:///home/stef/Dropbox/1920/ec3-1/E3C_fev2020_.ods'#$CECRL.G$7];IF([.J71]=&quot;c1&quot;;['file:///home/stef/Dropbox/1920/ec3-1/E3C_fev2020_.ods'#$CECRL.G$8];&quot;&quot;))))));&quot; (&quot;;[.J71];&quot;)&quot;))">
            <text:p/>
          </table:table-cell>
          <table:table-cell table:style-name="ce32" table:formula="of:=IF([.K71]=&quot;&quot;;&quot;&quot;;CONCATENATE(IF([.K71]=&quot;Pré A1&quot;;['file:///home/stef/Dropbox/1920/ec3-1/E3C_fev2020_.ods'#$CECRL.H$3];IF([.K71]=&quot;A1&quot;;['file:///home/stef/Dropbox/1920/ec3-1/E3C_fev2020_.ods'#$CECRL.H$4];IF([.K71]=&quot;A2&quot;;['file:///home/stef/Dropbox/1920/ec3-1/E3C_fev2020_.ods'#$CECRL.H$5];IF([.K71]=&quot;B1&quot;;['file:///home/stef/Dropbox/1920/ec3-1/E3C_fev2020_.ods'#$CECRL.H$6];IF([.K71]=&quot;B2&quot;;['file:///home/stef/Dropbox/1920/ec3-1/E3C_fev2020_.ods'#$CECRL.H$7];IF([.K71]=&quot;c1&quot;;['file:///home/stef/Dropbox/1920/ec3-1/E3C_fev2020_.ods'#$CECRL.H$8];&quot;&quot;))))));&quot; (&quot;;[.K71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72:.E72])=0;&quot;&quot;;COUNTIF([.C72:.E72];&quot;C1&quot;)*30+COUNTIF([.C72:.E72];&quot;B2&quot;)*20+COUNTIF([.C72:.E72];&quot;B1&quot;)*10+COUNTIF([.C72:.E72];&quot;A2&quot;)*5+COUNTIF([.C72:.E72];&quot;A1&quot;)*3+COUNTIF([.C72:.E72];&quot;Pré A1&quot;))">
            <text:p/>
          </table:table-cell>
          <table:table-cell table:style-name="ce15" table:formula="of:=IF([.F72]=&quot;&quot;;&quot;&quot;;ROUNDUP(2*IF([.F72]&gt;49;20;IF([.F72]&gt;29;17+([.F72]-30)*2/19;IF([.F72]&gt;22;14+([.F72]-23)*2/6;IF([.F72]&gt;17;11+([.F72]-18)*2/4;IF([.F72]&gt;13;8+([.F72]-14)*2/3;IF([.F72]&gt;5;5+([.F72]-6)*2/7;IF([.F72]&gt;0;1+([.F72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72:.K72])=0;&quot;&quot;;COUNTIF([.H72:.K72];&quot;C1&quot;)*30+COUNTIF([.H72:.K72];&quot;B2&quot;)*20+COUNTIF([.H72:.K72];&quot;B1&quot;)*10+COUNTIF([.H72:.K72];&quot;A2&quot;)*5+COUNTIF([.H72:.K72];&quot;A1&quot;)*3+COUNTIF([.H72:.K72];&quot;Pré A1&quot;))">
            <text:p/>
          </table:table-cell>
          <table:table-cell table:style-name="ce15" table:formula="of:=IF([.L72]=&quot;&quot;;&quot;&quot;;ROUNDUP(2*IF([.L72]&gt;59;20;IF([.L72]&gt;39;17+([.L72]-40)*2/19;IF([.L72]&gt;25;14+([.L72]-26)*2/13;IF([.L72]&gt;20;11+([.L72]-21)*2/4;IF([.L72]&gt;17;8+([.L72]-18)*2/2;IF([.L72]&gt;12;5+([.L72]-13)*2/4;1+([.L72]-1)*3/11))))));0)/4)">
            <text:p/>
          </table:table-cell>
          <table:table-cell table:style-name="ce50" table:formula="of:=IF(SUM([.$G72];[.$M72])=0;&quot;&quot;;ROUNDUP(SUM([.$G72];[.$M72])*2)/2)">
            <text:p/>
          </table:table-cell>
          <table:table-cell table:style-name="ce27" table:formula="of:=IF([.N72]=&quot;&quot;;&quot;&quot;;&quot;Compréhension&quot;&amp;CHAR(10)&amp;[.P72]&amp;CHAR(10)&amp;[.Q72]&amp;CHAR(10)&amp;[.R72]&amp;CHAR(10)&amp;CHAR(10)&amp;&quot;Expression&quot;&amp;CHAR(10)&amp;[.S72]&amp;CHAR(10)&amp;[.T72]&amp;CHAR(10)&amp;[.U72]&amp;CHAR(10)&amp;[.V72])">
            <text:p/>
          </table:table-cell>
          <table:table-cell table:style-name="ce32" table:formula="of:=IF([.C72]=&quot;&quot;;&quot;&quot;;CONCATENATE(IF([.C72]=&quot;Pré A1&quot;;[$CECRL.B$3];IF([.C72]=&quot;A1&quot;;[$CECRL.B$4];IF([.C72]=&quot;A2&quot;;[$CECRL.B$5];IF([.C72]=&quot;B1&quot;;[$CECRL.B$6];IF([.C72]=&quot;B2&quot;;[$CECRL.B$7];IF([.C72]=&quot;c1&quot;;[$CECRL.B$8];&quot;&quot;))))));&quot; (&quot;;[.C72];&quot;)&quot;))">
            <text:p/>
          </table:table-cell>
          <table:table-cell table:style-name="ce32" table:formula="of:=IF([.D72]=&quot;&quot;;&quot;&quot;;CONCATENATE(IF([.D72]=&quot;Pré A1&quot;;[$CECRL.C$3];IF([.D72]=&quot;A1&quot;;[$CECRL.C$4];IF([.D72]=&quot;A2&quot;;[$CECRL.C$5];IF([.D72]=&quot;B1&quot;;[$CECRL.C$6];IF([.D72]=&quot;B2&quot;;[$CECRL.C$7];IF([.D72]=&quot;c1&quot;;[$CECRL.C$8];&quot;&quot;))))));&quot; (&quot;;[.D72];&quot;)&quot;))">
            <text:p/>
          </table:table-cell>
          <table:table-cell table:style-name="ce32" table:formula="of:=IF([.E72]=&quot;&quot;;&quot;&quot;;CONCATENATE(IF([.E72]=&quot;Pré A1&quot;;[$CECRL.D$3];IF([.E72]=&quot;A1&quot;;[$CECRL.D$4];IF([.E72]=&quot;A2&quot;;[$CECRL.D$5];IF([.E72]=&quot;B1&quot;;[$CECRL.D$6];IF([.E72]=&quot;B2&quot;;[$CECRL.D$7];IF([.E72]=&quot;c1&quot;;[$CECRL.D$8];&quot;&quot;))))));&quot; (&quot;;[.E72];&quot;)&quot;))">
            <text:p/>
          </table:table-cell>
          <table:table-cell table:style-name="ce32" table:formula="of:=IF([.H72]=&quot;&quot;;&quot;&quot;;CONCATENATE(IF([.H72]=&quot;Pré A1&quot;;[$CECRL.E$3];IF([.H72]=&quot;A1&quot;;[$CECRL.E$4];IF([.H72]=&quot;A2&quot;;[$CECRL.E$5];IF([.H72]=&quot;B1&quot;;[$CECRL.E$6];IF([.H72]=&quot;B2&quot;;[$CECRL.E$7];IF([.H72]=&quot;c1&quot;;[$CECRL.E$8];&quot;&quot;))))));&quot; (&quot;;[.H72];&quot;)&quot;))">
            <text:p/>
          </table:table-cell>
          <table:table-cell table:style-name="ce32" table:formula="of:=IF([.I72]=&quot;&quot;;&quot;&quot;;CONCATENATE(IF([.I72]=&quot;Pré A1&quot;;['file:///home/stef/Dropbox/1920/ec3-1/E3C_fev2020_.ods'#$CECRL.F$3];IF([.I72]=&quot;A1&quot;;['file:///home/stef/Dropbox/1920/ec3-1/E3C_fev2020_.ods'#$CECRL.F$4];IF([.I72]=&quot;A2&quot;;['file:///home/stef/Dropbox/1920/ec3-1/E3C_fev2020_.ods'#$CECRL.F$5];IF([.I72]=&quot;B1&quot;;['file:///home/stef/Dropbox/1920/ec3-1/E3C_fev2020_.ods'#$CECRL.F$6];IF([.I72]=&quot;B2&quot;;['file:///home/stef/Dropbox/1920/ec3-1/E3C_fev2020_.ods'#$CECRL.F$7];IF([.I72]=&quot;c1&quot;;['file:///home/stef/Dropbox/1920/ec3-1/E3C_fev2020_.ods'#$CECRL.F$8];&quot;&quot;))))));&quot; (&quot;;[.I72];&quot;)&quot;))">
            <text:p/>
          </table:table-cell>
          <table:table-cell table:style-name="ce32" table:formula="of:=IF([.J72]=&quot;&quot;;&quot;&quot;;CONCATENATE(IF([.J72]=&quot;Pré A1&quot;;['file:///home/stef/Dropbox/1920/ec3-1/E3C_fev2020_.ods'#$CECRL.G$3];IF([.J72]=&quot;A1&quot;;['file:///home/stef/Dropbox/1920/ec3-1/E3C_fev2020_.ods'#$CECRL.G$4];IF([.J72]=&quot;A2&quot;;['file:///home/stef/Dropbox/1920/ec3-1/E3C_fev2020_.ods'#$CECRL.G$5];IF([.J72]=&quot;B1&quot;;['file:///home/stef/Dropbox/1920/ec3-1/E3C_fev2020_.ods'#$CECRL.G$6];IF([.J72]=&quot;B2&quot;;['file:///home/stef/Dropbox/1920/ec3-1/E3C_fev2020_.ods'#$CECRL.G$7];IF([.J72]=&quot;c1&quot;;['file:///home/stef/Dropbox/1920/ec3-1/E3C_fev2020_.ods'#$CECRL.G$8];&quot;&quot;))))));&quot; (&quot;;[.J72];&quot;)&quot;))">
            <text:p/>
          </table:table-cell>
          <table:table-cell table:style-name="ce32" table:formula="of:=IF([.K72]=&quot;&quot;;&quot;&quot;;CONCATENATE(IF([.K72]=&quot;Pré A1&quot;;['file:///home/stef/Dropbox/1920/ec3-1/E3C_fev2020_.ods'#$CECRL.H$3];IF([.K72]=&quot;A1&quot;;['file:///home/stef/Dropbox/1920/ec3-1/E3C_fev2020_.ods'#$CECRL.H$4];IF([.K72]=&quot;A2&quot;;['file:///home/stef/Dropbox/1920/ec3-1/E3C_fev2020_.ods'#$CECRL.H$5];IF([.K72]=&quot;B1&quot;;['file:///home/stef/Dropbox/1920/ec3-1/E3C_fev2020_.ods'#$CECRL.H$6];IF([.K72]=&quot;B2&quot;;['file:///home/stef/Dropbox/1920/ec3-1/E3C_fev2020_.ods'#$CECRL.H$7];IF([.K72]=&quot;c1&quot;;['file:///home/stef/Dropbox/1920/ec3-1/E3C_fev2020_.ods'#$CECRL.H$8];&quot;&quot;))))));&quot; (&quot;;[.K72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73:.E73])=0;&quot;&quot;;COUNTIF([.C73:.E73];&quot;C1&quot;)*30+COUNTIF([.C73:.E73];&quot;B2&quot;)*20+COUNTIF([.C73:.E73];&quot;B1&quot;)*10+COUNTIF([.C73:.E73];&quot;A2&quot;)*5+COUNTIF([.C73:.E73];&quot;A1&quot;)*3+COUNTIF([.C73:.E73];&quot;Pré A1&quot;))">
            <text:p/>
          </table:table-cell>
          <table:table-cell table:style-name="ce15" table:formula="of:=IF([.F73]=&quot;&quot;;&quot;&quot;;ROUNDUP(2*IF([.F73]&gt;49;20;IF([.F73]&gt;29;17+([.F73]-30)*2/19;IF([.F73]&gt;22;14+([.F73]-23)*2/6;IF([.F73]&gt;17;11+([.F73]-18)*2/4;IF([.F73]&gt;13;8+([.F73]-14)*2/3;IF([.F73]&gt;5;5+([.F73]-6)*2/7;IF([.F73]&gt;0;1+([.F73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73:.K73])=0;&quot;&quot;;COUNTIF([.H73:.K73];&quot;C1&quot;)*30+COUNTIF([.H73:.K73];&quot;B2&quot;)*20+COUNTIF([.H73:.K73];&quot;B1&quot;)*10+COUNTIF([.H73:.K73];&quot;A2&quot;)*5+COUNTIF([.H73:.K73];&quot;A1&quot;)*3+COUNTIF([.H73:.K73];&quot;Pré A1&quot;))">
            <text:p/>
          </table:table-cell>
          <table:table-cell table:style-name="ce15" table:formula="of:=IF([.L73]=&quot;&quot;;&quot;&quot;;ROUNDUP(2*IF([.L73]&gt;59;20;IF([.L73]&gt;39;17+([.L73]-40)*2/19;IF([.L73]&gt;25;14+([.L73]-26)*2/13;IF([.L73]&gt;20;11+([.L73]-21)*2/4;IF([.L73]&gt;17;8+([.L73]-18)*2/2;IF([.L73]&gt;12;5+([.L73]-13)*2/4;1+([.L73]-1)*3/11))))));0)/4)">
            <text:p/>
          </table:table-cell>
          <table:table-cell table:style-name="ce50" table:formula="of:=IF(SUM([.$G73];[.$M73])=0;&quot;&quot;;ROUNDUP(SUM([.$G73];[.$M73])*2)/2)">
            <text:p/>
          </table:table-cell>
          <table:table-cell table:style-name="ce27" table:formula="of:=IF([.N73]=&quot;&quot;;&quot;&quot;;&quot;Compréhension&quot;&amp;CHAR(10)&amp;[.P73]&amp;CHAR(10)&amp;[.Q73]&amp;CHAR(10)&amp;[.R73]&amp;CHAR(10)&amp;CHAR(10)&amp;&quot;Expression&quot;&amp;CHAR(10)&amp;[.S73]&amp;CHAR(10)&amp;[.T73]&amp;CHAR(10)&amp;[.U73]&amp;CHAR(10)&amp;[.V73])">
            <text:p/>
          </table:table-cell>
          <table:table-cell table:style-name="ce32" table:formula="of:=IF([.C73]=&quot;&quot;;&quot;&quot;;CONCATENATE(IF([.C73]=&quot;Pré A1&quot;;[$CECRL.B$3];IF([.C73]=&quot;A1&quot;;[$CECRL.B$4];IF([.C73]=&quot;A2&quot;;[$CECRL.B$5];IF([.C73]=&quot;B1&quot;;[$CECRL.B$6];IF([.C73]=&quot;B2&quot;;[$CECRL.B$7];IF([.C73]=&quot;c1&quot;;[$CECRL.B$8];&quot;&quot;))))));&quot; (&quot;;[.C73];&quot;)&quot;))">
            <text:p/>
          </table:table-cell>
          <table:table-cell table:style-name="ce32" table:formula="of:=IF([.D73]=&quot;&quot;;&quot;&quot;;CONCATENATE(IF([.D73]=&quot;Pré A1&quot;;[$CECRL.C$3];IF([.D73]=&quot;A1&quot;;[$CECRL.C$4];IF([.D73]=&quot;A2&quot;;[$CECRL.C$5];IF([.D73]=&quot;B1&quot;;[$CECRL.C$6];IF([.D73]=&quot;B2&quot;;[$CECRL.C$7];IF([.D73]=&quot;c1&quot;;[$CECRL.C$8];&quot;&quot;))))));&quot; (&quot;;[.D73];&quot;)&quot;))">
            <text:p/>
          </table:table-cell>
          <table:table-cell table:style-name="ce32" table:formula="of:=IF([.E73]=&quot;&quot;;&quot;&quot;;CONCATENATE(IF([.E73]=&quot;Pré A1&quot;;[$CECRL.D$3];IF([.E73]=&quot;A1&quot;;[$CECRL.D$4];IF([.E73]=&quot;A2&quot;;[$CECRL.D$5];IF([.E73]=&quot;B1&quot;;[$CECRL.D$6];IF([.E73]=&quot;B2&quot;;[$CECRL.D$7];IF([.E73]=&quot;c1&quot;;[$CECRL.D$8];&quot;&quot;))))));&quot; (&quot;;[.E73];&quot;)&quot;))">
            <text:p/>
          </table:table-cell>
          <table:table-cell table:style-name="ce32" table:formula="of:=IF([.H73]=&quot;&quot;;&quot;&quot;;CONCATENATE(IF([.H73]=&quot;Pré A1&quot;;[$CECRL.E$3];IF([.H73]=&quot;A1&quot;;[$CECRL.E$4];IF([.H73]=&quot;A2&quot;;[$CECRL.E$5];IF([.H73]=&quot;B1&quot;;[$CECRL.E$6];IF([.H73]=&quot;B2&quot;;[$CECRL.E$7];IF([.H73]=&quot;c1&quot;;[$CECRL.E$8];&quot;&quot;))))));&quot; (&quot;;[.H73];&quot;)&quot;))">
            <text:p/>
          </table:table-cell>
          <table:table-cell table:style-name="ce32" table:formula="of:=IF([.I73]=&quot;&quot;;&quot;&quot;;CONCATENATE(IF([.I73]=&quot;Pré A1&quot;;['file:///home/stef/Dropbox/1920/ec3-1/E3C_fev2020_.ods'#$CECRL.F$3];IF([.I73]=&quot;A1&quot;;['file:///home/stef/Dropbox/1920/ec3-1/E3C_fev2020_.ods'#$CECRL.F$4];IF([.I73]=&quot;A2&quot;;['file:///home/stef/Dropbox/1920/ec3-1/E3C_fev2020_.ods'#$CECRL.F$5];IF([.I73]=&quot;B1&quot;;['file:///home/stef/Dropbox/1920/ec3-1/E3C_fev2020_.ods'#$CECRL.F$6];IF([.I73]=&quot;B2&quot;;['file:///home/stef/Dropbox/1920/ec3-1/E3C_fev2020_.ods'#$CECRL.F$7];IF([.I73]=&quot;c1&quot;;['file:///home/stef/Dropbox/1920/ec3-1/E3C_fev2020_.ods'#$CECRL.F$8];&quot;&quot;))))));&quot; (&quot;;[.I73];&quot;)&quot;))">
            <text:p/>
          </table:table-cell>
          <table:table-cell table:style-name="ce32" table:formula="of:=IF([.J73]=&quot;&quot;;&quot;&quot;;CONCATENATE(IF([.J73]=&quot;Pré A1&quot;;['file:///home/stef/Dropbox/1920/ec3-1/E3C_fev2020_.ods'#$CECRL.G$3];IF([.J73]=&quot;A1&quot;;['file:///home/stef/Dropbox/1920/ec3-1/E3C_fev2020_.ods'#$CECRL.G$4];IF([.J73]=&quot;A2&quot;;['file:///home/stef/Dropbox/1920/ec3-1/E3C_fev2020_.ods'#$CECRL.G$5];IF([.J73]=&quot;B1&quot;;['file:///home/stef/Dropbox/1920/ec3-1/E3C_fev2020_.ods'#$CECRL.G$6];IF([.J73]=&quot;B2&quot;;['file:///home/stef/Dropbox/1920/ec3-1/E3C_fev2020_.ods'#$CECRL.G$7];IF([.J73]=&quot;c1&quot;;['file:///home/stef/Dropbox/1920/ec3-1/E3C_fev2020_.ods'#$CECRL.G$8];&quot;&quot;))))));&quot; (&quot;;[.J73];&quot;)&quot;))">
            <text:p/>
          </table:table-cell>
          <table:table-cell table:style-name="ce32" table:formula="of:=IF([.K73]=&quot;&quot;;&quot;&quot;;CONCATENATE(IF([.K73]=&quot;Pré A1&quot;;['file:///home/stef/Dropbox/1920/ec3-1/E3C_fev2020_.ods'#$CECRL.H$3];IF([.K73]=&quot;A1&quot;;['file:///home/stef/Dropbox/1920/ec3-1/E3C_fev2020_.ods'#$CECRL.H$4];IF([.K73]=&quot;A2&quot;;['file:///home/stef/Dropbox/1920/ec3-1/E3C_fev2020_.ods'#$CECRL.H$5];IF([.K73]=&quot;B1&quot;;['file:///home/stef/Dropbox/1920/ec3-1/E3C_fev2020_.ods'#$CECRL.H$6];IF([.K73]=&quot;B2&quot;;['file:///home/stef/Dropbox/1920/ec3-1/E3C_fev2020_.ods'#$CECRL.H$7];IF([.K73]=&quot;c1&quot;;['file:///home/stef/Dropbox/1920/ec3-1/E3C_fev2020_.ods'#$CECRL.H$8];&quot;&quot;))))));&quot; (&quot;;[.K73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74:.E74])=0;&quot;&quot;;COUNTIF([.C74:.E74];&quot;C1&quot;)*30+COUNTIF([.C74:.E74];&quot;B2&quot;)*20+COUNTIF([.C74:.E74];&quot;B1&quot;)*10+COUNTIF([.C74:.E74];&quot;A2&quot;)*5+COUNTIF([.C74:.E74];&quot;A1&quot;)*3+COUNTIF([.C74:.E74];&quot;Pré A1&quot;))">
            <text:p/>
          </table:table-cell>
          <table:table-cell table:style-name="ce15" table:formula="of:=IF([.F74]=&quot;&quot;;&quot;&quot;;ROUNDUP(2*IF([.F74]&gt;49;20;IF([.F74]&gt;29;17+([.F74]-30)*2/19;IF([.F74]&gt;22;14+([.F74]-23)*2/6;IF([.F74]&gt;17;11+([.F74]-18)*2/4;IF([.F74]&gt;13;8+([.F74]-14)*2/3;IF([.F74]&gt;5;5+([.F74]-6)*2/7;IF([.F74]&gt;0;1+([.F74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74:.K74])=0;&quot;&quot;;COUNTIF([.H74:.K74];&quot;C1&quot;)*30+COUNTIF([.H74:.K74];&quot;B2&quot;)*20+COUNTIF([.H74:.K74];&quot;B1&quot;)*10+COUNTIF([.H74:.K74];&quot;A2&quot;)*5+COUNTIF([.H74:.K74];&quot;A1&quot;)*3+COUNTIF([.H74:.K74];&quot;Pré A1&quot;))">
            <text:p/>
          </table:table-cell>
          <table:table-cell table:style-name="ce15" table:formula="of:=IF([.L74]=&quot;&quot;;&quot;&quot;;ROUNDUP(2*IF([.L74]&gt;59;20;IF([.L74]&gt;39;17+([.L74]-40)*2/19;IF([.L74]&gt;25;14+([.L74]-26)*2/13;IF([.L74]&gt;20;11+([.L74]-21)*2/4;IF([.L74]&gt;17;8+([.L74]-18)*2/2;IF([.L74]&gt;12;5+([.L74]-13)*2/4;1+([.L74]-1)*3/11))))));0)/4)">
            <text:p/>
          </table:table-cell>
          <table:table-cell table:style-name="ce50" table:formula="of:=IF(SUM([.$G74];[.$M74])=0;&quot;&quot;;ROUNDUP(SUM([.$G74];[.$M74])*2)/2)">
            <text:p/>
          </table:table-cell>
          <table:table-cell table:style-name="ce27" table:formula="of:=IF([.N74]=&quot;&quot;;&quot;&quot;;&quot;Compréhension&quot;&amp;CHAR(10)&amp;[.P74]&amp;CHAR(10)&amp;[.Q74]&amp;CHAR(10)&amp;[.R74]&amp;CHAR(10)&amp;CHAR(10)&amp;&quot;Expression&quot;&amp;CHAR(10)&amp;[.S74]&amp;CHAR(10)&amp;[.T74]&amp;CHAR(10)&amp;[.U74]&amp;CHAR(10)&amp;[.V74])">
            <text:p/>
          </table:table-cell>
          <table:table-cell table:style-name="ce32" table:formula="of:=IF([.C74]=&quot;&quot;;&quot;&quot;;CONCATENATE(IF([.C74]=&quot;Pré A1&quot;;[$CECRL.B$3];IF([.C74]=&quot;A1&quot;;[$CECRL.B$4];IF([.C74]=&quot;A2&quot;;[$CECRL.B$5];IF([.C74]=&quot;B1&quot;;[$CECRL.B$6];IF([.C74]=&quot;B2&quot;;[$CECRL.B$7];IF([.C74]=&quot;c1&quot;;[$CECRL.B$8];&quot;&quot;))))));&quot; (&quot;;[.C74];&quot;)&quot;))">
            <text:p/>
          </table:table-cell>
          <table:table-cell table:style-name="ce32" table:formula="of:=IF([.D74]=&quot;&quot;;&quot;&quot;;CONCATENATE(IF([.D74]=&quot;Pré A1&quot;;[$CECRL.C$3];IF([.D74]=&quot;A1&quot;;[$CECRL.C$4];IF([.D74]=&quot;A2&quot;;[$CECRL.C$5];IF([.D74]=&quot;B1&quot;;[$CECRL.C$6];IF([.D74]=&quot;B2&quot;;[$CECRL.C$7];IF([.D74]=&quot;c1&quot;;[$CECRL.C$8];&quot;&quot;))))));&quot; (&quot;;[.D74];&quot;)&quot;))">
            <text:p/>
          </table:table-cell>
          <table:table-cell table:style-name="ce32" table:formula="of:=IF([.E74]=&quot;&quot;;&quot;&quot;;CONCATENATE(IF([.E74]=&quot;Pré A1&quot;;[$CECRL.D$3];IF([.E74]=&quot;A1&quot;;[$CECRL.D$4];IF([.E74]=&quot;A2&quot;;[$CECRL.D$5];IF([.E74]=&quot;B1&quot;;[$CECRL.D$6];IF([.E74]=&quot;B2&quot;;[$CECRL.D$7];IF([.E74]=&quot;c1&quot;;[$CECRL.D$8];&quot;&quot;))))));&quot; (&quot;;[.E74];&quot;)&quot;))">
            <text:p/>
          </table:table-cell>
          <table:table-cell table:style-name="ce32" table:formula="of:=IF([.H74]=&quot;&quot;;&quot;&quot;;CONCATENATE(IF([.H74]=&quot;Pré A1&quot;;[$CECRL.E$3];IF([.H74]=&quot;A1&quot;;[$CECRL.E$4];IF([.H74]=&quot;A2&quot;;[$CECRL.E$5];IF([.H74]=&quot;B1&quot;;[$CECRL.E$6];IF([.H74]=&quot;B2&quot;;[$CECRL.E$7];IF([.H74]=&quot;c1&quot;;[$CECRL.E$8];&quot;&quot;))))));&quot; (&quot;;[.H74];&quot;)&quot;))">
            <text:p/>
          </table:table-cell>
          <table:table-cell table:style-name="ce32" table:formula="of:=IF([.I74]=&quot;&quot;;&quot;&quot;;CONCATENATE(IF([.I74]=&quot;Pré A1&quot;;['file:///home/stef/Dropbox/1920/ec3-1/E3C_fev2020_.ods'#$CECRL.F$3];IF([.I74]=&quot;A1&quot;;['file:///home/stef/Dropbox/1920/ec3-1/E3C_fev2020_.ods'#$CECRL.F$4];IF([.I74]=&quot;A2&quot;;['file:///home/stef/Dropbox/1920/ec3-1/E3C_fev2020_.ods'#$CECRL.F$5];IF([.I74]=&quot;B1&quot;;['file:///home/stef/Dropbox/1920/ec3-1/E3C_fev2020_.ods'#$CECRL.F$6];IF([.I74]=&quot;B2&quot;;['file:///home/stef/Dropbox/1920/ec3-1/E3C_fev2020_.ods'#$CECRL.F$7];IF([.I74]=&quot;c1&quot;;['file:///home/stef/Dropbox/1920/ec3-1/E3C_fev2020_.ods'#$CECRL.F$8];&quot;&quot;))))));&quot; (&quot;;[.I74];&quot;)&quot;))">
            <text:p/>
          </table:table-cell>
          <table:table-cell table:style-name="ce32" table:formula="of:=IF([.J74]=&quot;&quot;;&quot;&quot;;CONCATENATE(IF([.J74]=&quot;Pré A1&quot;;['file:///home/stef/Dropbox/1920/ec3-1/E3C_fev2020_.ods'#$CECRL.G$3];IF([.J74]=&quot;A1&quot;;['file:///home/stef/Dropbox/1920/ec3-1/E3C_fev2020_.ods'#$CECRL.G$4];IF([.J74]=&quot;A2&quot;;['file:///home/stef/Dropbox/1920/ec3-1/E3C_fev2020_.ods'#$CECRL.G$5];IF([.J74]=&quot;B1&quot;;['file:///home/stef/Dropbox/1920/ec3-1/E3C_fev2020_.ods'#$CECRL.G$6];IF([.J74]=&quot;B2&quot;;['file:///home/stef/Dropbox/1920/ec3-1/E3C_fev2020_.ods'#$CECRL.G$7];IF([.J74]=&quot;c1&quot;;['file:///home/stef/Dropbox/1920/ec3-1/E3C_fev2020_.ods'#$CECRL.G$8];&quot;&quot;))))));&quot; (&quot;;[.J74];&quot;)&quot;))">
            <text:p/>
          </table:table-cell>
          <table:table-cell table:style-name="ce32" table:formula="of:=IF([.K74]=&quot;&quot;;&quot;&quot;;CONCATENATE(IF([.K74]=&quot;Pré A1&quot;;['file:///home/stef/Dropbox/1920/ec3-1/E3C_fev2020_.ods'#$CECRL.H$3];IF([.K74]=&quot;A1&quot;;['file:///home/stef/Dropbox/1920/ec3-1/E3C_fev2020_.ods'#$CECRL.H$4];IF([.K74]=&quot;A2&quot;;['file:///home/stef/Dropbox/1920/ec3-1/E3C_fev2020_.ods'#$CECRL.H$5];IF([.K74]=&quot;B1&quot;;['file:///home/stef/Dropbox/1920/ec3-1/E3C_fev2020_.ods'#$CECRL.H$6];IF([.K74]=&quot;B2&quot;;['file:///home/stef/Dropbox/1920/ec3-1/E3C_fev2020_.ods'#$CECRL.H$7];IF([.K74]=&quot;c1&quot;;['file:///home/stef/Dropbox/1920/ec3-1/E3C_fev2020_.ods'#$CECRL.H$8];&quot;&quot;))))));&quot; (&quot;;[.K74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75:.E75])=0;&quot;&quot;;COUNTIF([.C75:.E75];&quot;C1&quot;)*30+COUNTIF([.C75:.E75];&quot;B2&quot;)*20+COUNTIF([.C75:.E75];&quot;B1&quot;)*10+COUNTIF([.C75:.E75];&quot;A2&quot;)*5+COUNTIF([.C75:.E75];&quot;A1&quot;)*3+COUNTIF([.C75:.E75];&quot;Pré A1&quot;))">
            <text:p/>
          </table:table-cell>
          <table:table-cell table:style-name="ce15" table:formula="of:=IF([.F75]=&quot;&quot;;&quot;&quot;;ROUNDUP(2*IF([.F75]&gt;49;20;IF([.F75]&gt;29;17+([.F75]-30)*2/19;IF([.F75]&gt;22;14+([.F75]-23)*2/6;IF([.F75]&gt;17;11+([.F75]-18)*2/4;IF([.F75]&gt;13;8+([.F75]-14)*2/3;IF([.F75]&gt;5;5+([.F75]-6)*2/7;IF([.F75]&gt;0;1+([.F75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75:.K75])=0;&quot;&quot;;COUNTIF([.H75:.K75];&quot;C1&quot;)*30+COUNTIF([.H75:.K75];&quot;B2&quot;)*20+COUNTIF([.H75:.K75];&quot;B1&quot;)*10+COUNTIF([.H75:.K75];&quot;A2&quot;)*5+COUNTIF([.H75:.K75];&quot;A1&quot;)*3+COUNTIF([.H75:.K75];&quot;Pré A1&quot;))">
            <text:p/>
          </table:table-cell>
          <table:table-cell table:style-name="ce15" table:formula="of:=IF([.L75]=&quot;&quot;;&quot;&quot;;ROUNDUP(2*IF([.L75]&gt;59;20;IF([.L75]&gt;39;17+([.L75]-40)*2/19;IF([.L75]&gt;25;14+([.L75]-26)*2/13;IF([.L75]&gt;20;11+([.L75]-21)*2/4;IF([.L75]&gt;17;8+([.L75]-18)*2/2;IF([.L75]&gt;12;5+([.L75]-13)*2/4;1+([.L75]-1)*3/11))))));0)/4)">
            <text:p/>
          </table:table-cell>
          <table:table-cell table:style-name="ce50" table:formula="of:=IF(SUM([.$G75];[.$M75])=0;&quot;&quot;;ROUNDUP(SUM([.$G75];[.$M75])*2)/2)">
            <text:p/>
          </table:table-cell>
          <table:table-cell table:style-name="ce27" table:formula="of:=IF([.N75]=&quot;&quot;;&quot;&quot;;&quot;Compréhension&quot;&amp;CHAR(10)&amp;[.P75]&amp;CHAR(10)&amp;[.Q75]&amp;CHAR(10)&amp;[.R75]&amp;CHAR(10)&amp;CHAR(10)&amp;&quot;Expression&quot;&amp;CHAR(10)&amp;[.S75]&amp;CHAR(10)&amp;[.T75]&amp;CHAR(10)&amp;[.U75]&amp;CHAR(10)&amp;[.V75])">
            <text:p/>
          </table:table-cell>
          <table:table-cell table:style-name="ce32" table:formula="of:=IF([.C75]=&quot;&quot;;&quot;&quot;;CONCATENATE(IF([.C75]=&quot;Pré A1&quot;;[$CECRL.B$3];IF([.C75]=&quot;A1&quot;;[$CECRL.B$4];IF([.C75]=&quot;A2&quot;;[$CECRL.B$5];IF([.C75]=&quot;B1&quot;;[$CECRL.B$6];IF([.C75]=&quot;B2&quot;;[$CECRL.B$7];IF([.C75]=&quot;c1&quot;;[$CECRL.B$8];&quot;&quot;))))));&quot; (&quot;;[.C75];&quot;)&quot;))">
            <text:p/>
          </table:table-cell>
          <table:table-cell table:style-name="ce32" table:formula="of:=IF([.D75]=&quot;&quot;;&quot;&quot;;CONCATENATE(IF([.D75]=&quot;Pré A1&quot;;[$CECRL.C$3];IF([.D75]=&quot;A1&quot;;[$CECRL.C$4];IF([.D75]=&quot;A2&quot;;[$CECRL.C$5];IF([.D75]=&quot;B1&quot;;[$CECRL.C$6];IF([.D75]=&quot;B2&quot;;[$CECRL.C$7];IF([.D75]=&quot;c1&quot;;[$CECRL.C$8];&quot;&quot;))))));&quot; (&quot;;[.D75];&quot;)&quot;))">
            <text:p/>
          </table:table-cell>
          <table:table-cell table:style-name="ce32" table:formula="of:=IF([.E75]=&quot;&quot;;&quot;&quot;;CONCATENATE(IF([.E75]=&quot;Pré A1&quot;;[$CECRL.D$3];IF([.E75]=&quot;A1&quot;;[$CECRL.D$4];IF([.E75]=&quot;A2&quot;;[$CECRL.D$5];IF([.E75]=&quot;B1&quot;;[$CECRL.D$6];IF([.E75]=&quot;B2&quot;;[$CECRL.D$7];IF([.E75]=&quot;c1&quot;;[$CECRL.D$8];&quot;&quot;))))));&quot; (&quot;;[.E75];&quot;)&quot;))">
            <text:p/>
          </table:table-cell>
          <table:table-cell table:style-name="ce32" table:formula="of:=IF([.H75]=&quot;&quot;;&quot;&quot;;CONCATENATE(IF([.H75]=&quot;Pré A1&quot;;[$CECRL.E$3];IF([.H75]=&quot;A1&quot;;[$CECRL.E$4];IF([.H75]=&quot;A2&quot;;[$CECRL.E$5];IF([.H75]=&quot;B1&quot;;[$CECRL.E$6];IF([.H75]=&quot;B2&quot;;[$CECRL.E$7];IF([.H75]=&quot;c1&quot;;[$CECRL.E$8];&quot;&quot;))))));&quot; (&quot;;[.H75];&quot;)&quot;))">
            <text:p/>
          </table:table-cell>
          <table:table-cell table:style-name="ce32" table:formula="of:=IF([.I75]=&quot;&quot;;&quot;&quot;;CONCATENATE(IF([.I75]=&quot;Pré A1&quot;;['file:///home/stef/Dropbox/1920/ec3-1/E3C_fev2020_.ods'#$CECRL.F$3];IF([.I75]=&quot;A1&quot;;['file:///home/stef/Dropbox/1920/ec3-1/E3C_fev2020_.ods'#$CECRL.F$4];IF([.I75]=&quot;A2&quot;;['file:///home/stef/Dropbox/1920/ec3-1/E3C_fev2020_.ods'#$CECRL.F$5];IF([.I75]=&quot;B1&quot;;['file:///home/stef/Dropbox/1920/ec3-1/E3C_fev2020_.ods'#$CECRL.F$6];IF([.I75]=&quot;B2&quot;;['file:///home/stef/Dropbox/1920/ec3-1/E3C_fev2020_.ods'#$CECRL.F$7];IF([.I75]=&quot;c1&quot;;['file:///home/stef/Dropbox/1920/ec3-1/E3C_fev2020_.ods'#$CECRL.F$8];&quot;&quot;))))));&quot; (&quot;;[.I75];&quot;)&quot;))">
            <text:p/>
          </table:table-cell>
          <table:table-cell table:style-name="ce32" table:formula="of:=IF([.J75]=&quot;&quot;;&quot;&quot;;CONCATENATE(IF([.J75]=&quot;Pré A1&quot;;['file:///home/stef/Dropbox/1920/ec3-1/E3C_fev2020_.ods'#$CECRL.G$3];IF([.J75]=&quot;A1&quot;;['file:///home/stef/Dropbox/1920/ec3-1/E3C_fev2020_.ods'#$CECRL.G$4];IF([.J75]=&quot;A2&quot;;['file:///home/stef/Dropbox/1920/ec3-1/E3C_fev2020_.ods'#$CECRL.G$5];IF([.J75]=&quot;B1&quot;;['file:///home/stef/Dropbox/1920/ec3-1/E3C_fev2020_.ods'#$CECRL.G$6];IF([.J75]=&quot;B2&quot;;['file:///home/stef/Dropbox/1920/ec3-1/E3C_fev2020_.ods'#$CECRL.G$7];IF([.J75]=&quot;c1&quot;;['file:///home/stef/Dropbox/1920/ec3-1/E3C_fev2020_.ods'#$CECRL.G$8];&quot;&quot;))))));&quot; (&quot;;[.J75];&quot;)&quot;))">
            <text:p/>
          </table:table-cell>
          <table:table-cell table:style-name="ce32" table:formula="of:=IF([.K75]=&quot;&quot;;&quot;&quot;;CONCATENATE(IF([.K75]=&quot;Pré A1&quot;;['file:///home/stef/Dropbox/1920/ec3-1/E3C_fev2020_.ods'#$CECRL.H$3];IF([.K75]=&quot;A1&quot;;['file:///home/stef/Dropbox/1920/ec3-1/E3C_fev2020_.ods'#$CECRL.H$4];IF([.K75]=&quot;A2&quot;;['file:///home/stef/Dropbox/1920/ec3-1/E3C_fev2020_.ods'#$CECRL.H$5];IF([.K75]=&quot;B1&quot;;['file:///home/stef/Dropbox/1920/ec3-1/E3C_fev2020_.ods'#$CECRL.H$6];IF([.K75]=&quot;B2&quot;;['file:///home/stef/Dropbox/1920/ec3-1/E3C_fev2020_.ods'#$CECRL.H$7];IF([.K75]=&quot;c1&quot;;['file:///home/stef/Dropbox/1920/ec3-1/E3C_fev2020_.ods'#$CECRL.H$8];&quot;&quot;))))));&quot; (&quot;;[.K75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76:.E76])=0;&quot;&quot;;COUNTIF([.C76:.E76];&quot;C1&quot;)*30+COUNTIF([.C76:.E76];&quot;B2&quot;)*20+COUNTIF([.C76:.E76];&quot;B1&quot;)*10+COUNTIF([.C76:.E76];&quot;A2&quot;)*5+COUNTIF([.C76:.E76];&quot;A1&quot;)*3+COUNTIF([.C76:.E76];&quot;Pré A1&quot;))">
            <text:p/>
          </table:table-cell>
          <table:table-cell table:style-name="ce15" table:formula="of:=IF([.F76]=&quot;&quot;;&quot;&quot;;ROUNDUP(2*IF([.F76]&gt;49;20;IF([.F76]&gt;29;17+([.F76]-30)*2/19;IF([.F76]&gt;22;14+([.F76]-23)*2/6;IF([.F76]&gt;17;11+([.F76]-18)*2/4;IF([.F76]&gt;13;8+([.F76]-14)*2/3;IF([.F76]&gt;5;5+([.F76]-6)*2/7;IF([.F76]&gt;0;1+([.F76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76:.K76])=0;&quot;&quot;;COUNTIF([.H76:.K76];&quot;C1&quot;)*30+COUNTIF([.H76:.K76];&quot;B2&quot;)*20+COUNTIF([.H76:.K76];&quot;B1&quot;)*10+COUNTIF([.H76:.K76];&quot;A2&quot;)*5+COUNTIF([.H76:.K76];&quot;A1&quot;)*3+COUNTIF([.H76:.K76];&quot;Pré A1&quot;))">
            <text:p/>
          </table:table-cell>
          <table:table-cell table:style-name="ce15" table:formula="of:=IF([.L76]=&quot;&quot;;&quot;&quot;;ROUNDUP(2*IF([.L76]&gt;59;20;IF([.L76]&gt;39;17+([.L76]-40)*2/19;IF([.L76]&gt;25;14+([.L76]-26)*2/13;IF([.L76]&gt;20;11+([.L76]-21)*2/4;IF([.L76]&gt;17;8+([.L76]-18)*2/2;IF([.L76]&gt;12;5+([.L76]-13)*2/4;1+([.L76]-1)*3/11))))));0)/4)">
            <text:p/>
          </table:table-cell>
          <table:table-cell table:style-name="ce50" table:formula="of:=IF(SUM([.$G76];[.$M76])=0;&quot;&quot;;ROUNDUP(SUM([.$G76];[.$M76])*2)/2)">
            <text:p/>
          </table:table-cell>
          <table:table-cell table:style-name="ce27" table:formula="of:=IF([.N76]=&quot;&quot;;&quot;&quot;;&quot;Compréhension&quot;&amp;CHAR(10)&amp;[.P76]&amp;CHAR(10)&amp;[.Q76]&amp;CHAR(10)&amp;[.R76]&amp;CHAR(10)&amp;CHAR(10)&amp;&quot;Expression&quot;&amp;CHAR(10)&amp;[.S76]&amp;CHAR(10)&amp;[.T76]&amp;CHAR(10)&amp;[.U76]&amp;CHAR(10)&amp;[.V76])">
            <text:p/>
          </table:table-cell>
          <table:table-cell table:style-name="ce32" table:formula="of:=IF([.C76]=&quot;&quot;;&quot;&quot;;CONCATENATE(IF([.C76]=&quot;Pré A1&quot;;[$CECRL.B$3];IF([.C76]=&quot;A1&quot;;[$CECRL.B$4];IF([.C76]=&quot;A2&quot;;[$CECRL.B$5];IF([.C76]=&quot;B1&quot;;[$CECRL.B$6];IF([.C76]=&quot;B2&quot;;[$CECRL.B$7];IF([.C76]=&quot;c1&quot;;[$CECRL.B$8];&quot;&quot;))))));&quot; (&quot;;[.C76];&quot;)&quot;))">
            <text:p/>
          </table:table-cell>
          <table:table-cell table:style-name="ce32" table:formula="of:=IF([.D76]=&quot;&quot;;&quot;&quot;;CONCATENATE(IF([.D76]=&quot;Pré A1&quot;;[$CECRL.C$3];IF([.D76]=&quot;A1&quot;;[$CECRL.C$4];IF([.D76]=&quot;A2&quot;;[$CECRL.C$5];IF([.D76]=&quot;B1&quot;;[$CECRL.C$6];IF([.D76]=&quot;B2&quot;;[$CECRL.C$7];IF([.D76]=&quot;c1&quot;;[$CECRL.C$8];&quot;&quot;))))));&quot; (&quot;;[.D76];&quot;)&quot;))">
            <text:p/>
          </table:table-cell>
          <table:table-cell table:style-name="ce32" table:formula="of:=IF([.E76]=&quot;&quot;;&quot;&quot;;CONCATENATE(IF([.E76]=&quot;Pré A1&quot;;[$CECRL.D$3];IF([.E76]=&quot;A1&quot;;[$CECRL.D$4];IF([.E76]=&quot;A2&quot;;[$CECRL.D$5];IF([.E76]=&quot;B1&quot;;[$CECRL.D$6];IF([.E76]=&quot;B2&quot;;[$CECRL.D$7];IF([.E76]=&quot;c1&quot;;[$CECRL.D$8];&quot;&quot;))))));&quot; (&quot;;[.E76];&quot;)&quot;))">
            <text:p/>
          </table:table-cell>
          <table:table-cell table:style-name="ce32" table:formula="of:=IF([.H76]=&quot;&quot;;&quot;&quot;;CONCATENATE(IF([.H76]=&quot;Pré A1&quot;;[$CECRL.E$3];IF([.H76]=&quot;A1&quot;;[$CECRL.E$4];IF([.H76]=&quot;A2&quot;;[$CECRL.E$5];IF([.H76]=&quot;B1&quot;;[$CECRL.E$6];IF([.H76]=&quot;B2&quot;;[$CECRL.E$7];IF([.H76]=&quot;c1&quot;;[$CECRL.E$8];&quot;&quot;))))));&quot; (&quot;;[.H76];&quot;)&quot;))">
            <text:p/>
          </table:table-cell>
          <table:table-cell table:style-name="ce32" table:formula="of:=IF([.I76]=&quot;&quot;;&quot;&quot;;CONCATENATE(IF([.I76]=&quot;Pré A1&quot;;['file:///home/stef/Dropbox/1920/ec3-1/E3C_fev2020_.ods'#$CECRL.F$3];IF([.I76]=&quot;A1&quot;;['file:///home/stef/Dropbox/1920/ec3-1/E3C_fev2020_.ods'#$CECRL.F$4];IF([.I76]=&quot;A2&quot;;['file:///home/stef/Dropbox/1920/ec3-1/E3C_fev2020_.ods'#$CECRL.F$5];IF([.I76]=&quot;B1&quot;;['file:///home/stef/Dropbox/1920/ec3-1/E3C_fev2020_.ods'#$CECRL.F$6];IF([.I76]=&quot;B2&quot;;['file:///home/stef/Dropbox/1920/ec3-1/E3C_fev2020_.ods'#$CECRL.F$7];IF([.I76]=&quot;c1&quot;;['file:///home/stef/Dropbox/1920/ec3-1/E3C_fev2020_.ods'#$CECRL.F$8];&quot;&quot;))))));&quot; (&quot;;[.I76];&quot;)&quot;))">
            <text:p/>
          </table:table-cell>
          <table:table-cell table:style-name="ce32" table:formula="of:=IF([.J76]=&quot;&quot;;&quot;&quot;;CONCATENATE(IF([.J76]=&quot;Pré A1&quot;;['file:///home/stef/Dropbox/1920/ec3-1/E3C_fev2020_.ods'#$CECRL.G$3];IF([.J76]=&quot;A1&quot;;['file:///home/stef/Dropbox/1920/ec3-1/E3C_fev2020_.ods'#$CECRL.G$4];IF([.J76]=&quot;A2&quot;;['file:///home/stef/Dropbox/1920/ec3-1/E3C_fev2020_.ods'#$CECRL.G$5];IF([.J76]=&quot;B1&quot;;['file:///home/stef/Dropbox/1920/ec3-1/E3C_fev2020_.ods'#$CECRL.G$6];IF([.J76]=&quot;B2&quot;;['file:///home/stef/Dropbox/1920/ec3-1/E3C_fev2020_.ods'#$CECRL.G$7];IF([.J76]=&quot;c1&quot;;['file:///home/stef/Dropbox/1920/ec3-1/E3C_fev2020_.ods'#$CECRL.G$8];&quot;&quot;))))));&quot; (&quot;;[.J76];&quot;)&quot;))">
            <text:p/>
          </table:table-cell>
          <table:table-cell table:style-name="ce32" table:formula="of:=IF([.K76]=&quot;&quot;;&quot;&quot;;CONCATENATE(IF([.K76]=&quot;Pré A1&quot;;['file:///home/stef/Dropbox/1920/ec3-1/E3C_fev2020_.ods'#$CECRL.H$3];IF([.K76]=&quot;A1&quot;;['file:///home/stef/Dropbox/1920/ec3-1/E3C_fev2020_.ods'#$CECRL.H$4];IF([.K76]=&quot;A2&quot;;['file:///home/stef/Dropbox/1920/ec3-1/E3C_fev2020_.ods'#$CECRL.H$5];IF([.K76]=&quot;B1&quot;;['file:///home/stef/Dropbox/1920/ec3-1/E3C_fev2020_.ods'#$CECRL.H$6];IF([.K76]=&quot;B2&quot;;['file:///home/stef/Dropbox/1920/ec3-1/E3C_fev2020_.ods'#$CECRL.H$7];IF([.K76]=&quot;c1&quot;;['file:///home/stef/Dropbox/1920/ec3-1/E3C_fev2020_.ods'#$CECRL.H$8];&quot;&quot;))))));&quot; (&quot;;[.K76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77:.E77])=0;&quot;&quot;;COUNTIF([.C77:.E77];&quot;C1&quot;)*30+COUNTIF([.C77:.E77];&quot;B2&quot;)*20+COUNTIF([.C77:.E77];&quot;B1&quot;)*10+COUNTIF([.C77:.E77];&quot;A2&quot;)*5+COUNTIF([.C77:.E77];&quot;A1&quot;)*3+COUNTIF([.C77:.E77];&quot;Pré A1&quot;))">
            <text:p/>
          </table:table-cell>
          <table:table-cell table:style-name="ce15" table:formula="of:=IF([.F77]=&quot;&quot;;&quot;&quot;;ROUNDUP(2*IF([.F77]&gt;49;20;IF([.F77]&gt;29;17+([.F77]-30)*2/19;IF([.F77]&gt;22;14+([.F77]-23)*2/6;IF([.F77]&gt;17;11+([.F77]-18)*2/4;IF([.F77]&gt;13;8+([.F77]-14)*2/3;IF([.F77]&gt;5;5+([.F77]-6)*2/7;IF([.F77]&gt;0;1+([.F77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77:.K77])=0;&quot;&quot;;COUNTIF([.H77:.K77];&quot;C1&quot;)*30+COUNTIF([.H77:.K77];&quot;B2&quot;)*20+COUNTIF([.H77:.K77];&quot;B1&quot;)*10+COUNTIF([.H77:.K77];&quot;A2&quot;)*5+COUNTIF([.H77:.K77];&quot;A1&quot;)*3+COUNTIF([.H77:.K77];&quot;Pré A1&quot;))">
            <text:p/>
          </table:table-cell>
          <table:table-cell table:style-name="ce15" table:formula="of:=IF([.L77]=&quot;&quot;;&quot;&quot;;ROUNDUP(2*IF([.L77]&gt;59;20;IF([.L77]&gt;39;17+([.L77]-40)*2/19;IF([.L77]&gt;25;14+([.L77]-26)*2/13;IF([.L77]&gt;20;11+([.L77]-21)*2/4;IF([.L77]&gt;17;8+([.L77]-18)*2/2;IF([.L77]&gt;12;5+([.L77]-13)*2/4;1+([.L77]-1)*3/11))))));0)/4)">
            <text:p/>
          </table:table-cell>
          <table:table-cell table:style-name="ce50" table:formula="of:=IF(SUM([.$G77];[.$M77])=0;&quot;&quot;;ROUNDUP(SUM([.$G77];[.$M77])*2)/2)">
            <text:p/>
          </table:table-cell>
          <table:table-cell table:style-name="ce27" table:formula="of:=IF([.N77]=&quot;&quot;;&quot;&quot;;&quot;Compréhension&quot;&amp;CHAR(10)&amp;[.P77]&amp;CHAR(10)&amp;[.Q77]&amp;CHAR(10)&amp;[.R77]&amp;CHAR(10)&amp;CHAR(10)&amp;&quot;Expression&quot;&amp;CHAR(10)&amp;[.S77]&amp;CHAR(10)&amp;[.T77]&amp;CHAR(10)&amp;[.U77]&amp;CHAR(10)&amp;[.V77])">
            <text:p/>
          </table:table-cell>
          <table:table-cell table:style-name="ce32" table:formula="of:=IF([.C77]=&quot;&quot;;&quot;&quot;;CONCATENATE(IF([.C77]=&quot;Pré A1&quot;;[$CECRL.B$3];IF([.C77]=&quot;A1&quot;;[$CECRL.B$4];IF([.C77]=&quot;A2&quot;;[$CECRL.B$5];IF([.C77]=&quot;B1&quot;;[$CECRL.B$6];IF([.C77]=&quot;B2&quot;;[$CECRL.B$7];IF([.C77]=&quot;c1&quot;;[$CECRL.B$8];&quot;&quot;))))));&quot; (&quot;;[.C77];&quot;)&quot;))">
            <text:p/>
          </table:table-cell>
          <table:table-cell table:style-name="ce32" table:formula="of:=IF([.D77]=&quot;&quot;;&quot;&quot;;CONCATENATE(IF([.D77]=&quot;Pré A1&quot;;[$CECRL.C$3];IF([.D77]=&quot;A1&quot;;[$CECRL.C$4];IF([.D77]=&quot;A2&quot;;[$CECRL.C$5];IF([.D77]=&quot;B1&quot;;[$CECRL.C$6];IF([.D77]=&quot;B2&quot;;[$CECRL.C$7];IF([.D77]=&quot;c1&quot;;[$CECRL.C$8];&quot;&quot;))))));&quot; (&quot;;[.D77];&quot;)&quot;))">
            <text:p/>
          </table:table-cell>
          <table:table-cell table:style-name="ce32" table:formula="of:=IF([.E77]=&quot;&quot;;&quot;&quot;;CONCATENATE(IF([.E77]=&quot;Pré A1&quot;;[$CECRL.D$3];IF([.E77]=&quot;A1&quot;;[$CECRL.D$4];IF([.E77]=&quot;A2&quot;;[$CECRL.D$5];IF([.E77]=&quot;B1&quot;;[$CECRL.D$6];IF([.E77]=&quot;B2&quot;;[$CECRL.D$7];IF([.E77]=&quot;c1&quot;;[$CECRL.D$8];&quot;&quot;))))));&quot; (&quot;;[.E77];&quot;)&quot;))">
            <text:p/>
          </table:table-cell>
          <table:table-cell table:style-name="ce32" table:formula="of:=IF([.H77]=&quot;&quot;;&quot;&quot;;CONCATENATE(IF([.H77]=&quot;Pré A1&quot;;[$CECRL.E$3];IF([.H77]=&quot;A1&quot;;[$CECRL.E$4];IF([.H77]=&quot;A2&quot;;[$CECRL.E$5];IF([.H77]=&quot;B1&quot;;[$CECRL.E$6];IF([.H77]=&quot;B2&quot;;[$CECRL.E$7];IF([.H77]=&quot;c1&quot;;[$CECRL.E$8];&quot;&quot;))))));&quot; (&quot;;[.H77];&quot;)&quot;))">
            <text:p/>
          </table:table-cell>
          <table:table-cell table:style-name="ce32" table:formula="of:=IF([.I77]=&quot;&quot;;&quot;&quot;;CONCATENATE(IF([.I77]=&quot;Pré A1&quot;;['file:///home/stef/Dropbox/1920/ec3-1/E3C_fev2020_.ods'#$CECRL.F$3];IF([.I77]=&quot;A1&quot;;['file:///home/stef/Dropbox/1920/ec3-1/E3C_fev2020_.ods'#$CECRL.F$4];IF([.I77]=&quot;A2&quot;;['file:///home/stef/Dropbox/1920/ec3-1/E3C_fev2020_.ods'#$CECRL.F$5];IF([.I77]=&quot;B1&quot;;['file:///home/stef/Dropbox/1920/ec3-1/E3C_fev2020_.ods'#$CECRL.F$6];IF([.I77]=&quot;B2&quot;;['file:///home/stef/Dropbox/1920/ec3-1/E3C_fev2020_.ods'#$CECRL.F$7];IF([.I77]=&quot;c1&quot;;['file:///home/stef/Dropbox/1920/ec3-1/E3C_fev2020_.ods'#$CECRL.F$8];&quot;&quot;))))));&quot; (&quot;;[.I77];&quot;)&quot;))">
            <text:p/>
          </table:table-cell>
          <table:table-cell table:style-name="ce32" table:formula="of:=IF([.J77]=&quot;&quot;;&quot;&quot;;CONCATENATE(IF([.J77]=&quot;Pré A1&quot;;['file:///home/stef/Dropbox/1920/ec3-1/E3C_fev2020_.ods'#$CECRL.G$3];IF([.J77]=&quot;A1&quot;;['file:///home/stef/Dropbox/1920/ec3-1/E3C_fev2020_.ods'#$CECRL.G$4];IF([.J77]=&quot;A2&quot;;['file:///home/stef/Dropbox/1920/ec3-1/E3C_fev2020_.ods'#$CECRL.G$5];IF([.J77]=&quot;B1&quot;;['file:///home/stef/Dropbox/1920/ec3-1/E3C_fev2020_.ods'#$CECRL.G$6];IF([.J77]=&quot;B2&quot;;['file:///home/stef/Dropbox/1920/ec3-1/E3C_fev2020_.ods'#$CECRL.G$7];IF([.J77]=&quot;c1&quot;;['file:///home/stef/Dropbox/1920/ec3-1/E3C_fev2020_.ods'#$CECRL.G$8];&quot;&quot;))))));&quot; (&quot;;[.J77];&quot;)&quot;))">
            <text:p/>
          </table:table-cell>
          <table:table-cell table:style-name="ce32" table:formula="of:=IF([.K77]=&quot;&quot;;&quot;&quot;;CONCATENATE(IF([.K77]=&quot;Pré A1&quot;;['file:///home/stef/Dropbox/1920/ec3-1/E3C_fev2020_.ods'#$CECRL.H$3];IF([.K77]=&quot;A1&quot;;['file:///home/stef/Dropbox/1920/ec3-1/E3C_fev2020_.ods'#$CECRL.H$4];IF([.K77]=&quot;A2&quot;;['file:///home/stef/Dropbox/1920/ec3-1/E3C_fev2020_.ods'#$CECRL.H$5];IF([.K77]=&quot;B1&quot;;['file:///home/stef/Dropbox/1920/ec3-1/E3C_fev2020_.ods'#$CECRL.H$6];IF([.K77]=&quot;B2&quot;;['file:///home/stef/Dropbox/1920/ec3-1/E3C_fev2020_.ods'#$CECRL.H$7];IF([.K77]=&quot;c1&quot;;['file:///home/stef/Dropbox/1920/ec3-1/E3C_fev2020_.ods'#$CECRL.H$8];&quot;&quot;))))));&quot; (&quot;;[.K77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78:.E78])=0;&quot;&quot;;COUNTIF([.C78:.E78];&quot;C1&quot;)*30+COUNTIF([.C78:.E78];&quot;B2&quot;)*20+COUNTIF([.C78:.E78];&quot;B1&quot;)*10+COUNTIF([.C78:.E78];&quot;A2&quot;)*5+COUNTIF([.C78:.E78];&quot;A1&quot;)*3+COUNTIF([.C78:.E78];&quot;Pré A1&quot;))">
            <text:p/>
          </table:table-cell>
          <table:table-cell table:style-name="ce15" table:formula="of:=IF([.F78]=&quot;&quot;;&quot;&quot;;ROUNDUP(2*IF([.F78]&gt;49;20;IF([.F78]&gt;29;17+([.F78]-30)*2/19;IF([.F78]&gt;22;14+([.F78]-23)*2/6;IF([.F78]&gt;17;11+([.F78]-18)*2/4;IF([.F78]&gt;13;8+([.F78]-14)*2/3;IF([.F78]&gt;5;5+([.F78]-6)*2/7;IF([.F78]&gt;0;1+([.F78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78:.K78])=0;&quot;&quot;;COUNTIF([.H78:.K78];&quot;C1&quot;)*30+COUNTIF([.H78:.K78];&quot;B2&quot;)*20+COUNTIF([.H78:.K78];&quot;B1&quot;)*10+COUNTIF([.H78:.K78];&quot;A2&quot;)*5+COUNTIF([.H78:.K78];&quot;A1&quot;)*3+COUNTIF([.H78:.K78];&quot;Pré A1&quot;))">
            <text:p/>
          </table:table-cell>
          <table:table-cell table:style-name="ce15" table:formula="of:=IF([.L78]=&quot;&quot;;&quot;&quot;;ROUNDUP(2*IF([.L78]&gt;59;20;IF([.L78]&gt;39;17+([.L78]-40)*2/19;IF([.L78]&gt;25;14+([.L78]-26)*2/13;IF([.L78]&gt;20;11+([.L78]-21)*2/4;IF([.L78]&gt;17;8+([.L78]-18)*2/2;IF([.L78]&gt;12;5+([.L78]-13)*2/4;1+([.L78]-1)*3/11))))));0)/4)">
            <text:p/>
          </table:table-cell>
          <table:table-cell table:style-name="ce50" table:formula="of:=IF(SUM([.$G78];[.$M78])=0;&quot;&quot;;ROUNDUP(SUM([.$G78];[.$M78])*2)/2)">
            <text:p/>
          </table:table-cell>
          <table:table-cell table:style-name="ce27" table:formula="of:=IF([.N78]=&quot;&quot;;&quot;&quot;;&quot;Compréhension&quot;&amp;CHAR(10)&amp;[.P78]&amp;CHAR(10)&amp;[.Q78]&amp;CHAR(10)&amp;[.R78]&amp;CHAR(10)&amp;CHAR(10)&amp;&quot;Expression&quot;&amp;CHAR(10)&amp;[.S78]&amp;CHAR(10)&amp;[.T78]&amp;CHAR(10)&amp;[.U78]&amp;CHAR(10)&amp;[.V78])">
            <text:p/>
          </table:table-cell>
          <table:table-cell table:style-name="ce32" table:formula="of:=IF([.C78]=&quot;&quot;;&quot;&quot;;CONCATENATE(IF([.C78]=&quot;Pré A1&quot;;[$CECRL.B$3];IF([.C78]=&quot;A1&quot;;[$CECRL.B$4];IF([.C78]=&quot;A2&quot;;[$CECRL.B$5];IF([.C78]=&quot;B1&quot;;[$CECRL.B$6];IF([.C78]=&quot;B2&quot;;[$CECRL.B$7];IF([.C78]=&quot;c1&quot;;[$CECRL.B$8];&quot;&quot;))))));&quot; (&quot;;[.C78];&quot;)&quot;))">
            <text:p/>
          </table:table-cell>
          <table:table-cell table:style-name="ce32" table:formula="of:=IF([.D78]=&quot;&quot;;&quot;&quot;;CONCATENATE(IF([.D78]=&quot;Pré A1&quot;;[$CECRL.C$3];IF([.D78]=&quot;A1&quot;;[$CECRL.C$4];IF([.D78]=&quot;A2&quot;;[$CECRL.C$5];IF([.D78]=&quot;B1&quot;;[$CECRL.C$6];IF([.D78]=&quot;B2&quot;;[$CECRL.C$7];IF([.D78]=&quot;c1&quot;;[$CECRL.C$8];&quot;&quot;))))));&quot; (&quot;;[.D78];&quot;)&quot;))">
            <text:p/>
          </table:table-cell>
          <table:table-cell table:style-name="ce32" table:formula="of:=IF([.E78]=&quot;&quot;;&quot;&quot;;CONCATENATE(IF([.E78]=&quot;Pré A1&quot;;[$CECRL.D$3];IF([.E78]=&quot;A1&quot;;[$CECRL.D$4];IF([.E78]=&quot;A2&quot;;[$CECRL.D$5];IF([.E78]=&quot;B1&quot;;[$CECRL.D$6];IF([.E78]=&quot;B2&quot;;[$CECRL.D$7];IF([.E78]=&quot;c1&quot;;[$CECRL.D$8];&quot;&quot;))))));&quot; (&quot;;[.E78];&quot;)&quot;))">
            <text:p/>
          </table:table-cell>
          <table:table-cell table:style-name="ce32" table:formula="of:=IF([.H78]=&quot;&quot;;&quot;&quot;;CONCATENATE(IF([.H78]=&quot;Pré A1&quot;;[$CECRL.E$3];IF([.H78]=&quot;A1&quot;;[$CECRL.E$4];IF([.H78]=&quot;A2&quot;;[$CECRL.E$5];IF([.H78]=&quot;B1&quot;;[$CECRL.E$6];IF([.H78]=&quot;B2&quot;;[$CECRL.E$7];IF([.H78]=&quot;c1&quot;;[$CECRL.E$8];&quot;&quot;))))));&quot; (&quot;;[.H78];&quot;)&quot;))">
            <text:p/>
          </table:table-cell>
          <table:table-cell table:style-name="ce32" table:formula="of:=IF([.I78]=&quot;&quot;;&quot;&quot;;CONCATENATE(IF([.I78]=&quot;Pré A1&quot;;['file:///home/stef/Dropbox/1920/ec3-1/E3C_fev2020_.ods'#$CECRL.F$3];IF([.I78]=&quot;A1&quot;;['file:///home/stef/Dropbox/1920/ec3-1/E3C_fev2020_.ods'#$CECRL.F$4];IF([.I78]=&quot;A2&quot;;['file:///home/stef/Dropbox/1920/ec3-1/E3C_fev2020_.ods'#$CECRL.F$5];IF([.I78]=&quot;B1&quot;;['file:///home/stef/Dropbox/1920/ec3-1/E3C_fev2020_.ods'#$CECRL.F$6];IF([.I78]=&quot;B2&quot;;['file:///home/stef/Dropbox/1920/ec3-1/E3C_fev2020_.ods'#$CECRL.F$7];IF([.I78]=&quot;c1&quot;;['file:///home/stef/Dropbox/1920/ec3-1/E3C_fev2020_.ods'#$CECRL.F$8];&quot;&quot;))))));&quot; (&quot;;[.I78];&quot;)&quot;))">
            <text:p/>
          </table:table-cell>
          <table:table-cell table:style-name="ce32" table:formula="of:=IF([.J78]=&quot;&quot;;&quot;&quot;;CONCATENATE(IF([.J78]=&quot;Pré A1&quot;;['file:///home/stef/Dropbox/1920/ec3-1/E3C_fev2020_.ods'#$CECRL.G$3];IF([.J78]=&quot;A1&quot;;['file:///home/stef/Dropbox/1920/ec3-1/E3C_fev2020_.ods'#$CECRL.G$4];IF([.J78]=&quot;A2&quot;;['file:///home/stef/Dropbox/1920/ec3-1/E3C_fev2020_.ods'#$CECRL.G$5];IF([.J78]=&quot;B1&quot;;['file:///home/stef/Dropbox/1920/ec3-1/E3C_fev2020_.ods'#$CECRL.G$6];IF([.J78]=&quot;B2&quot;;['file:///home/stef/Dropbox/1920/ec3-1/E3C_fev2020_.ods'#$CECRL.G$7];IF([.J78]=&quot;c1&quot;;['file:///home/stef/Dropbox/1920/ec3-1/E3C_fev2020_.ods'#$CECRL.G$8];&quot;&quot;))))));&quot; (&quot;;[.J78];&quot;)&quot;))">
            <text:p/>
          </table:table-cell>
          <table:table-cell table:style-name="ce32" table:formula="of:=IF([.K78]=&quot;&quot;;&quot;&quot;;CONCATENATE(IF([.K78]=&quot;Pré A1&quot;;['file:///home/stef/Dropbox/1920/ec3-1/E3C_fev2020_.ods'#$CECRL.H$3];IF([.K78]=&quot;A1&quot;;['file:///home/stef/Dropbox/1920/ec3-1/E3C_fev2020_.ods'#$CECRL.H$4];IF([.K78]=&quot;A2&quot;;['file:///home/stef/Dropbox/1920/ec3-1/E3C_fev2020_.ods'#$CECRL.H$5];IF([.K78]=&quot;B1&quot;;['file:///home/stef/Dropbox/1920/ec3-1/E3C_fev2020_.ods'#$CECRL.H$6];IF([.K78]=&quot;B2&quot;;['file:///home/stef/Dropbox/1920/ec3-1/E3C_fev2020_.ods'#$CECRL.H$7];IF([.K78]=&quot;c1&quot;;['file:///home/stef/Dropbox/1920/ec3-1/E3C_fev2020_.ods'#$CECRL.H$8];&quot;&quot;))))));&quot; (&quot;;[.K78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79:.E79])=0;&quot;&quot;;COUNTIF([.C79:.E79];&quot;C1&quot;)*30+COUNTIF([.C79:.E79];&quot;B2&quot;)*20+COUNTIF([.C79:.E79];&quot;B1&quot;)*10+COUNTIF([.C79:.E79];&quot;A2&quot;)*5+COUNTIF([.C79:.E79];&quot;A1&quot;)*3+COUNTIF([.C79:.E79];&quot;Pré A1&quot;))">
            <text:p/>
          </table:table-cell>
          <table:table-cell table:style-name="ce15" table:formula="of:=IF([.F79]=&quot;&quot;;&quot;&quot;;ROUNDUP(2*IF([.F79]&gt;49;20;IF([.F79]&gt;29;17+([.F79]-30)*2/19;IF([.F79]&gt;22;14+([.F79]-23)*2/6;IF([.F79]&gt;17;11+([.F79]-18)*2/4;IF([.F79]&gt;13;8+([.F79]-14)*2/3;IF([.F79]&gt;5;5+([.F79]-6)*2/7;IF([.F79]&gt;0;1+([.F79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79:.K79])=0;&quot;&quot;;COUNTIF([.H79:.K79];&quot;C1&quot;)*30+COUNTIF([.H79:.K79];&quot;B2&quot;)*20+COUNTIF([.H79:.K79];&quot;B1&quot;)*10+COUNTIF([.H79:.K79];&quot;A2&quot;)*5+COUNTIF([.H79:.K79];&quot;A1&quot;)*3+COUNTIF([.H79:.K79];&quot;Pré A1&quot;))">
            <text:p/>
          </table:table-cell>
          <table:table-cell table:style-name="ce15" table:formula="of:=IF([.L79]=&quot;&quot;;&quot;&quot;;ROUNDUP(2*IF([.L79]&gt;59;20;IF([.L79]&gt;39;17+([.L79]-40)*2/19;IF([.L79]&gt;25;14+([.L79]-26)*2/13;IF([.L79]&gt;20;11+([.L79]-21)*2/4;IF([.L79]&gt;17;8+([.L79]-18)*2/2;IF([.L79]&gt;12;5+([.L79]-13)*2/4;1+([.L79]-1)*3/11))))));0)/4)">
            <text:p/>
          </table:table-cell>
          <table:table-cell table:style-name="ce50" table:formula="of:=IF(SUM([.$G79];[.$M79])=0;&quot;&quot;;ROUNDUP(SUM([.$G79];[.$M79])*2)/2)">
            <text:p/>
          </table:table-cell>
          <table:table-cell table:style-name="ce27" table:formula="of:=IF([.N79]=&quot;&quot;;&quot;&quot;;&quot;Compréhension&quot;&amp;CHAR(10)&amp;[.P79]&amp;CHAR(10)&amp;[.Q79]&amp;CHAR(10)&amp;[.R79]&amp;CHAR(10)&amp;CHAR(10)&amp;&quot;Expression&quot;&amp;CHAR(10)&amp;[.S79]&amp;CHAR(10)&amp;[.T79]&amp;CHAR(10)&amp;[.U79]&amp;CHAR(10)&amp;[.V79])">
            <text:p/>
          </table:table-cell>
          <table:table-cell table:style-name="ce32" table:formula="of:=IF([.C79]=&quot;&quot;;&quot;&quot;;CONCATENATE(IF([.C79]=&quot;Pré A1&quot;;[$CECRL.B$3];IF([.C79]=&quot;A1&quot;;[$CECRL.B$4];IF([.C79]=&quot;A2&quot;;[$CECRL.B$5];IF([.C79]=&quot;B1&quot;;[$CECRL.B$6];IF([.C79]=&quot;B2&quot;;[$CECRL.B$7];IF([.C79]=&quot;c1&quot;;[$CECRL.B$8];&quot;&quot;))))));&quot; (&quot;;[.C79];&quot;)&quot;))">
            <text:p/>
          </table:table-cell>
          <table:table-cell table:style-name="ce32" table:formula="of:=IF([.D79]=&quot;&quot;;&quot;&quot;;CONCATENATE(IF([.D79]=&quot;Pré A1&quot;;[$CECRL.C$3];IF([.D79]=&quot;A1&quot;;[$CECRL.C$4];IF([.D79]=&quot;A2&quot;;[$CECRL.C$5];IF([.D79]=&quot;B1&quot;;[$CECRL.C$6];IF([.D79]=&quot;B2&quot;;[$CECRL.C$7];IF([.D79]=&quot;c1&quot;;[$CECRL.C$8];&quot;&quot;))))));&quot; (&quot;;[.D79];&quot;)&quot;))">
            <text:p/>
          </table:table-cell>
          <table:table-cell table:style-name="ce32" table:formula="of:=IF([.E79]=&quot;&quot;;&quot;&quot;;CONCATENATE(IF([.E79]=&quot;Pré A1&quot;;[$CECRL.D$3];IF([.E79]=&quot;A1&quot;;[$CECRL.D$4];IF([.E79]=&quot;A2&quot;;[$CECRL.D$5];IF([.E79]=&quot;B1&quot;;[$CECRL.D$6];IF([.E79]=&quot;B2&quot;;[$CECRL.D$7];IF([.E79]=&quot;c1&quot;;[$CECRL.D$8];&quot;&quot;))))));&quot; (&quot;;[.E79];&quot;)&quot;))">
            <text:p/>
          </table:table-cell>
          <table:table-cell table:style-name="ce32" table:formula="of:=IF([.H79]=&quot;&quot;;&quot;&quot;;CONCATENATE(IF([.H79]=&quot;Pré A1&quot;;[$CECRL.E$3];IF([.H79]=&quot;A1&quot;;[$CECRL.E$4];IF([.H79]=&quot;A2&quot;;[$CECRL.E$5];IF([.H79]=&quot;B1&quot;;[$CECRL.E$6];IF([.H79]=&quot;B2&quot;;[$CECRL.E$7];IF([.H79]=&quot;c1&quot;;[$CECRL.E$8];&quot;&quot;))))));&quot; (&quot;;[.H79];&quot;)&quot;))">
            <text:p/>
          </table:table-cell>
          <table:table-cell table:style-name="ce32" table:formula="of:=IF([.I79]=&quot;&quot;;&quot;&quot;;CONCATENATE(IF([.I79]=&quot;Pré A1&quot;;['file:///home/stef/Dropbox/1920/ec3-1/E3C_fev2020_.ods'#$CECRL.F$3];IF([.I79]=&quot;A1&quot;;['file:///home/stef/Dropbox/1920/ec3-1/E3C_fev2020_.ods'#$CECRL.F$4];IF([.I79]=&quot;A2&quot;;['file:///home/stef/Dropbox/1920/ec3-1/E3C_fev2020_.ods'#$CECRL.F$5];IF([.I79]=&quot;B1&quot;;['file:///home/stef/Dropbox/1920/ec3-1/E3C_fev2020_.ods'#$CECRL.F$6];IF([.I79]=&quot;B2&quot;;['file:///home/stef/Dropbox/1920/ec3-1/E3C_fev2020_.ods'#$CECRL.F$7];IF([.I79]=&quot;c1&quot;;['file:///home/stef/Dropbox/1920/ec3-1/E3C_fev2020_.ods'#$CECRL.F$8];&quot;&quot;))))));&quot; (&quot;;[.I79];&quot;)&quot;))">
            <text:p/>
          </table:table-cell>
          <table:table-cell table:style-name="ce32" table:formula="of:=IF([.J79]=&quot;&quot;;&quot;&quot;;CONCATENATE(IF([.J79]=&quot;Pré A1&quot;;['file:///home/stef/Dropbox/1920/ec3-1/E3C_fev2020_.ods'#$CECRL.G$3];IF([.J79]=&quot;A1&quot;;['file:///home/stef/Dropbox/1920/ec3-1/E3C_fev2020_.ods'#$CECRL.G$4];IF([.J79]=&quot;A2&quot;;['file:///home/stef/Dropbox/1920/ec3-1/E3C_fev2020_.ods'#$CECRL.G$5];IF([.J79]=&quot;B1&quot;;['file:///home/stef/Dropbox/1920/ec3-1/E3C_fev2020_.ods'#$CECRL.G$6];IF([.J79]=&quot;B2&quot;;['file:///home/stef/Dropbox/1920/ec3-1/E3C_fev2020_.ods'#$CECRL.G$7];IF([.J79]=&quot;c1&quot;;['file:///home/stef/Dropbox/1920/ec3-1/E3C_fev2020_.ods'#$CECRL.G$8];&quot;&quot;))))));&quot; (&quot;;[.J79];&quot;)&quot;))">
            <text:p/>
          </table:table-cell>
          <table:table-cell table:style-name="ce32" table:formula="of:=IF([.K79]=&quot;&quot;;&quot;&quot;;CONCATENATE(IF([.K79]=&quot;Pré A1&quot;;['file:///home/stef/Dropbox/1920/ec3-1/E3C_fev2020_.ods'#$CECRL.H$3];IF([.K79]=&quot;A1&quot;;['file:///home/stef/Dropbox/1920/ec3-1/E3C_fev2020_.ods'#$CECRL.H$4];IF([.K79]=&quot;A2&quot;;['file:///home/stef/Dropbox/1920/ec3-1/E3C_fev2020_.ods'#$CECRL.H$5];IF([.K79]=&quot;B1&quot;;['file:///home/stef/Dropbox/1920/ec3-1/E3C_fev2020_.ods'#$CECRL.H$6];IF([.K79]=&quot;B2&quot;;['file:///home/stef/Dropbox/1920/ec3-1/E3C_fev2020_.ods'#$CECRL.H$7];IF([.K79]=&quot;c1&quot;;['file:///home/stef/Dropbox/1920/ec3-1/E3C_fev2020_.ods'#$CECRL.H$8];&quot;&quot;))))));&quot; (&quot;;[.K79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80:.E80])=0;&quot;&quot;;COUNTIF([.C80:.E80];&quot;C1&quot;)*30+COUNTIF([.C80:.E80];&quot;B2&quot;)*20+COUNTIF([.C80:.E80];&quot;B1&quot;)*10+COUNTIF([.C80:.E80];&quot;A2&quot;)*5+COUNTIF([.C80:.E80];&quot;A1&quot;)*3+COUNTIF([.C80:.E80];&quot;Pré A1&quot;))">
            <text:p/>
          </table:table-cell>
          <table:table-cell table:style-name="ce15" table:formula="of:=IF([.F80]=&quot;&quot;;&quot;&quot;;ROUNDUP(2*IF([.F80]&gt;49;20;IF([.F80]&gt;29;17+([.F80]-30)*2/19;IF([.F80]&gt;22;14+([.F80]-23)*2/6;IF([.F80]&gt;17;11+([.F80]-18)*2/4;IF([.F80]&gt;13;8+([.F80]-14)*2/3;IF([.F80]&gt;5;5+([.F80]-6)*2/7;IF([.F80]&gt;0;1+([.F80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80:.K80])=0;&quot;&quot;;COUNTIF([.H80:.K80];&quot;C1&quot;)*30+COUNTIF([.H80:.K80];&quot;B2&quot;)*20+COUNTIF([.H80:.K80];&quot;B1&quot;)*10+COUNTIF([.H80:.K80];&quot;A2&quot;)*5+COUNTIF([.H80:.K80];&quot;A1&quot;)*3+COUNTIF([.H80:.K80];&quot;Pré A1&quot;))">
            <text:p/>
          </table:table-cell>
          <table:table-cell table:style-name="ce15" table:formula="of:=IF([.L80]=&quot;&quot;;&quot;&quot;;ROUNDUP(2*IF([.L80]&gt;59;20;IF([.L80]&gt;39;17+([.L80]-40)*2/19;IF([.L80]&gt;25;14+([.L80]-26)*2/13;IF([.L80]&gt;20;11+([.L80]-21)*2/4;IF([.L80]&gt;17;8+([.L80]-18)*2/2;IF([.L80]&gt;12;5+([.L80]-13)*2/4;1+([.L80]-1)*3/11))))));0)/4)">
            <text:p/>
          </table:table-cell>
          <table:table-cell table:style-name="ce50" table:formula="of:=IF(SUM([.$G80];[.$M80])=0;&quot;&quot;;ROUNDUP(SUM([.$G80];[.$M80])*2)/2)">
            <text:p/>
          </table:table-cell>
          <table:table-cell table:style-name="ce27" table:formula="of:=IF([.N80]=&quot;&quot;;&quot;&quot;;&quot;Compréhension&quot;&amp;CHAR(10)&amp;[.P80]&amp;CHAR(10)&amp;[.Q80]&amp;CHAR(10)&amp;[.R80]&amp;CHAR(10)&amp;CHAR(10)&amp;&quot;Expression&quot;&amp;CHAR(10)&amp;[.S80]&amp;CHAR(10)&amp;[.T80]&amp;CHAR(10)&amp;[.U80]&amp;CHAR(10)&amp;[.V80])">
            <text:p/>
          </table:table-cell>
          <table:table-cell table:style-name="ce32" table:formula="of:=IF([.C80]=&quot;&quot;;&quot;&quot;;CONCATENATE(IF([.C80]=&quot;Pré A1&quot;;[$CECRL.B$3];IF([.C80]=&quot;A1&quot;;[$CECRL.B$4];IF([.C80]=&quot;A2&quot;;[$CECRL.B$5];IF([.C80]=&quot;B1&quot;;[$CECRL.B$6];IF([.C80]=&quot;B2&quot;;[$CECRL.B$7];IF([.C80]=&quot;c1&quot;;[$CECRL.B$8];&quot;&quot;))))));&quot; (&quot;;[.C80];&quot;)&quot;))">
            <text:p/>
          </table:table-cell>
          <table:table-cell table:style-name="ce32" table:formula="of:=IF([.D80]=&quot;&quot;;&quot;&quot;;CONCATENATE(IF([.D80]=&quot;Pré A1&quot;;[$CECRL.C$3];IF([.D80]=&quot;A1&quot;;[$CECRL.C$4];IF([.D80]=&quot;A2&quot;;[$CECRL.C$5];IF([.D80]=&quot;B1&quot;;[$CECRL.C$6];IF([.D80]=&quot;B2&quot;;[$CECRL.C$7];IF([.D80]=&quot;c1&quot;;[$CECRL.C$8];&quot;&quot;))))));&quot; (&quot;;[.D80];&quot;)&quot;))">
            <text:p/>
          </table:table-cell>
          <table:table-cell table:style-name="ce32" table:formula="of:=IF([.E80]=&quot;&quot;;&quot;&quot;;CONCATENATE(IF([.E80]=&quot;Pré A1&quot;;[$CECRL.D$3];IF([.E80]=&quot;A1&quot;;[$CECRL.D$4];IF([.E80]=&quot;A2&quot;;[$CECRL.D$5];IF([.E80]=&quot;B1&quot;;[$CECRL.D$6];IF([.E80]=&quot;B2&quot;;[$CECRL.D$7];IF([.E80]=&quot;c1&quot;;[$CECRL.D$8];&quot;&quot;))))));&quot; (&quot;;[.E80];&quot;)&quot;))">
            <text:p/>
          </table:table-cell>
          <table:table-cell table:style-name="ce32" table:formula="of:=IF([.H80]=&quot;&quot;;&quot;&quot;;CONCATENATE(IF([.H80]=&quot;Pré A1&quot;;[$CECRL.E$3];IF([.H80]=&quot;A1&quot;;[$CECRL.E$4];IF([.H80]=&quot;A2&quot;;[$CECRL.E$5];IF([.H80]=&quot;B1&quot;;[$CECRL.E$6];IF([.H80]=&quot;B2&quot;;[$CECRL.E$7];IF([.H80]=&quot;c1&quot;;[$CECRL.E$8];&quot;&quot;))))));&quot; (&quot;;[.H80];&quot;)&quot;))">
            <text:p/>
          </table:table-cell>
          <table:table-cell table:style-name="ce32" table:formula="of:=IF([.I80]=&quot;&quot;;&quot;&quot;;CONCATENATE(IF([.I80]=&quot;Pré A1&quot;;['file:///home/stef/Dropbox/1920/ec3-1/E3C_fev2020_.ods'#$CECRL.F$3];IF([.I80]=&quot;A1&quot;;['file:///home/stef/Dropbox/1920/ec3-1/E3C_fev2020_.ods'#$CECRL.F$4];IF([.I80]=&quot;A2&quot;;['file:///home/stef/Dropbox/1920/ec3-1/E3C_fev2020_.ods'#$CECRL.F$5];IF([.I80]=&quot;B1&quot;;['file:///home/stef/Dropbox/1920/ec3-1/E3C_fev2020_.ods'#$CECRL.F$6];IF([.I80]=&quot;B2&quot;;['file:///home/stef/Dropbox/1920/ec3-1/E3C_fev2020_.ods'#$CECRL.F$7];IF([.I80]=&quot;c1&quot;;['file:///home/stef/Dropbox/1920/ec3-1/E3C_fev2020_.ods'#$CECRL.F$8];&quot;&quot;))))));&quot; (&quot;;[.I80];&quot;)&quot;))">
            <text:p/>
          </table:table-cell>
          <table:table-cell table:style-name="ce32" table:formula="of:=IF([.J80]=&quot;&quot;;&quot;&quot;;CONCATENATE(IF([.J80]=&quot;Pré A1&quot;;['file:///home/stef/Dropbox/1920/ec3-1/E3C_fev2020_.ods'#$CECRL.G$3];IF([.J80]=&quot;A1&quot;;['file:///home/stef/Dropbox/1920/ec3-1/E3C_fev2020_.ods'#$CECRL.G$4];IF([.J80]=&quot;A2&quot;;['file:///home/stef/Dropbox/1920/ec3-1/E3C_fev2020_.ods'#$CECRL.G$5];IF([.J80]=&quot;B1&quot;;['file:///home/stef/Dropbox/1920/ec3-1/E3C_fev2020_.ods'#$CECRL.G$6];IF([.J80]=&quot;B2&quot;;['file:///home/stef/Dropbox/1920/ec3-1/E3C_fev2020_.ods'#$CECRL.G$7];IF([.J80]=&quot;c1&quot;;['file:///home/stef/Dropbox/1920/ec3-1/E3C_fev2020_.ods'#$CECRL.G$8];&quot;&quot;))))));&quot; (&quot;;[.J80];&quot;)&quot;))">
            <text:p/>
          </table:table-cell>
          <table:table-cell table:style-name="ce32" table:formula="of:=IF([.K80]=&quot;&quot;;&quot;&quot;;CONCATENATE(IF([.K80]=&quot;Pré A1&quot;;['file:///home/stef/Dropbox/1920/ec3-1/E3C_fev2020_.ods'#$CECRL.H$3];IF([.K80]=&quot;A1&quot;;['file:///home/stef/Dropbox/1920/ec3-1/E3C_fev2020_.ods'#$CECRL.H$4];IF([.K80]=&quot;A2&quot;;['file:///home/stef/Dropbox/1920/ec3-1/E3C_fev2020_.ods'#$CECRL.H$5];IF([.K80]=&quot;B1&quot;;['file:///home/stef/Dropbox/1920/ec3-1/E3C_fev2020_.ods'#$CECRL.H$6];IF([.K80]=&quot;B2&quot;;['file:///home/stef/Dropbox/1920/ec3-1/E3C_fev2020_.ods'#$CECRL.H$7];IF([.K80]=&quot;c1&quot;;['file:///home/stef/Dropbox/1920/ec3-1/E3C_fev2020_.ods'#$CECRL.H$8];&quot;&quot;))))));&quot; (&quot;;[.K80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81:.E81])=0;&quot;&quot;;COUNTIF([.C81:.E81];&quot;C1&quot;)*30+COUNTIF([.C81:.E81];&quot;B2&quot;)*20+COUNTIF([.C81:.E81];&quot;B1&quot;)*10+COUNTIF([.C81:.E81];&quot;A2&quot;)*5+COUNTIF([.C81:.E81];&quot;A1&quot;)*3+COUNTIF([.C81:.E81];&quot;Pré A1&quot;))">
            <text:p/>
          </table:table-cell>
          <table:table-cell table:style-name="ce15" table:formula="of:=IF([.F81]=&quot;&quot;;&quot;&quot;;ROUNDUP(2*IF([.F81]&gt;49;20;IF([.F81]&gt;29;17+([.F81]-30)*2/19;IF([.F81]&gt;22;14+([.F81]-23)*2/6;IF([.F81]&gt;17;11+([.F81]-18)*2/4;IF([.F81]&gt;13;8+([.F81]-14)*2/3;IF([.F81]&gt;5;5+([.F81]-6)*2/7;IF([.F81]&gt;0;1+([.F81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81:.K81])=0;&quot;&quot;;COUNTIF([.H81:.K81];&quot;C1&quot;)*30+COUNTIF([.H81:.K81];&quot;B2&quot;)*20+COUNTIF([.H81:.K81];&quot;B1&quot;)*10+COUNTIF([.H81:.K81];&quot;A2&quot;)*5+COUNTIF([.H81:.K81];&quot;A1&quot;)*3+COUNTIF([.H81:.K81];&quot;Pré A1&quot;))">
            <text:p/>
          </table:table-cell>
          <table:table-cell table:style-name="ce15" table:formula="of:=IF([.L81]=&quot;&quot;;&quot;&quot;;ROUNDUP(2*IF([.L81]&gt;59;20;IF([.L81]&gt;39;17+([.L81]-40)*2/19;IF([.L81]&gt;25;14+([.L81]-26)*2/13;IF([.L81]&gt;20;11+([.L81]-21)*2/4;IF([.L81]&gt;17;8+([.L81]-18)*2/2;IF([.L81]&gt;12;5+([.L81]-13)*2/4;1+([.L81]-1)*3/11))))));0)/4)">
            <text:p/>
          </table:table-cell>
          <table:table-cell table:style-name="ce50" table:formula="of:=IF(SUM([.$G81];[.$M81])=0;&quot;&quot;;ROUNDUP(SUM([.$G81];[.$M81])*2)/2)">
            <text:p/>
          </table:table-cell>
          <table:table-cell table:style-name="ce27" table:formula="of:=IF([.N81]=&quot;&quot;;&quot;&quot;;&quot;Compréhension&quot;&amp;CHAR(10)&amp;[.P81]&amp;CHAR(10)&amp;[.Q81]&amp;CHAR(10)&amp;[.R81]&amp;CHAR(10)&amp;CHAR(10)&amp;&quot;Expression&quot;&amp;CHAR(10)&amp;[.S81]&amp;CHAR(10)&amp;[.T81]&amp;CHAR(10)&amp;[.U81]&amp;CHAR(10)&amp;[.V81])">
            <text:p/>
          </table:table-cell>
          <table:table-cell table:style-name="ce32" table:formula="of:=IF([.C81]=&quot;&quot;;&quot;&quot;;CONCATENATE(IF([.C81]=&quot;Pré A1&quot;;[$CECRL.B$3];IF([.C81]=&quot;A1&quot;;[$CECRL.B$4];IF([.C81]=&quot;A2&quot;;[$CECRL.B$5];IF([.C81]=&quot;B1&quot;;[$CECRL.B$6];IF([.C81]=&quot;B2&quot;;[$CECRL.B$7];IF([.C81]=&quot;c1&quot;;[$CECRL.B$8];&quot;&quot;))))));&quot; (&quot;;[.C81];&quot;)&quot;))">
            <text:p/>
          </table:table-cell>
          <table:table-cell table:style-name="ce32" table:formula="of:=IF([.D81]=&quot;&quot;;&quot;&quot;;CONCATENATE(IF([.D81]=&quot;Pré A1&quot;;[$CECRL.C$3];IF([.D81]=&quot;A1&quot;;[$CECRL.C$4];IF([.D81]=&quot;A2&quot;;[$CECRL.C$5];IF([.D81]=&quot;B1&quot;;[$CECRL.C$6];IF([.D81]=&quot;B2&quot;;[$CECRL.C$7];IF([.D81]=&quot;c1&quot;;[$CECRL.C$8];&quot;&quot;))))));&quot; (&quot;;[.D81];&quot;)&quot;))">
            <text:p/>
          </table:table-cell>
          <table:table-cell table:style-name="ce32" table:formula="of:=IF([.E81]=&quot;&quot;;&quot;&quot;;CONCATENATE(IF([.E81]=&quot;Pré A1&quot;;[$CECRL.D$3];IF([.E81]=&quot;A1&quot;;[$CECRL.D$4];IF([.E81]=&quot;A2&quot;;[$CECRL.D$5];IF([.E81]=&quot;B1&quot;;[$CECRL.D$6];IF([.E81]=&quot;B2&quot;;[$CECRL.D$7];IF([.E81]=&quot;c1&quot;;[$CECRL.D$8];&quot;&quot;))))));&quot; (&quot;;[.E81];&quot;)&quot;))">
            <text:p/>
          </table:table-cell>
          <table:table-cell table:style-name="ce32" table:formula="of:=IF([.H81]=&quot;&quot;;&quot;&quot;;CONCATENATE(IF([.H81]=&quot;Pré A1&quot;;[$CECRL.E$3];IF([.H81]=&quot;A1&quot;;[$CECRL.E$4];IF([.H81]=&quot;A2&quot;;[$CECRL.E$5];IF([.H81]=&quot;B1&quot;;[$CECRL.E$6];IF([.H81]=&quot;B2&quot;;[$CECRL.E$7];IF([.H81]=&quot;c1&quot;;[$CECRL.E$8];&quot;&quot;))))));&quot; (&quot;;[.H81];&quot;)&quot;))">
            <text:p/>
          </table:table-cell>
          <table:table-cell table:style-name="ce32" table:formula="of:=IF([.I81]=&quot;&quot;;&quot;&quot;;CONCATENATE(IF([.I81]=&quot;Pré A1&quot;;['file:///home/stef/Dropbox/1920/ec3-1/E3C_fev2020_.ods'#$CECRL.F$3];IF([.I81]=&quot;A1&quot;;['file:///home/stef/Dropbox/1920/ec3-1/E3C_fev2020_.ods'#$CECRL.F$4];IF([.I81]=&quot;A2&quot;;['file:///home/stef/Dropbox/1920/ec3-1/E3C_fev2020_.ods'#$CECRL.F$5];IF([.I81]=&quot;B1&quot;;['file:///home/stef/Dropbox/1920/ec3-1/E3C_fev2020_.ods'#$CECRL.F$6];IF([.I81]=&quot;B2&quot;;['file:///home/stef/Dropbox/1920/ec3-1/E3C_fev2020_.ods'#$CECRL.F$7];IF([.I81]=&quot;c1&quot;;['file:///home/stef/Dropbox/1920/ec3-1/E3C_fev2020_.ods'#$CECRL.F$8];&quot;&quot;))))));&quot; (&quot;;[.I81];&quot;)&quot;))">
            <text:p/>
          </table:table-cell>
          <table:table-cell table:style-name="ce32" table:formula="of:=IF([.J81]=&quot;&quot;;&quot;&quot;;CONCATENATE(IF([.J81]=&quot;Pré A1&quot;;['file:///home/stef/Dropbox/1920/ec3-1/E3C_fev2020_.ods'#$CECRL.G$3];IF([.J81]=&quot;A1&quot;;['file:///home/stef/Dropbox/1920/ec3-1/E3C_fev2020_.ods'#$CECRL.G$4];IF([.J81]=&quot;A2&quot;;['file:///home/stef/Dropbox/1920/ec3-1/E3C_fev2020_.ods'#$CECRL.G$5];IF([.J81]=&quot;B1&quot;;['file:///home/stef/Dropbox/1920/ec3-1/E3C_fev2020_.ods'#$CECRL.G$6];IF([.J81]=&quot;B2&quot;;['file:///home/stef/Dropbox/1920/ec3-1/E3C_fev2020_.ods'#$CECRL.G$7];IF([.J81]=&quot;c1&quot;;['file:///home/stef/Dropbox/1920/ec3-1/E3C_fev2020_.ods'#$CECRL.G$8];&quot;&quot;))))));&quot; (&quot;;[.J81];&quot;)&quot;))">
            <text:p/>
          </table:table-cell>
          <table:table-cell table:style-name="ce32" table:formula="of:=IF([.K81]=&quot;&quot;;&quot;&quot;;CONCATENATE(IF([.K81]=&quot;Pré A1&quot;;['file:///home/stef/Dropbox/1920/ec3-1/E3C_fev2020_.ods'#$CECRL.H$3];IF([.K81]=&quot;A1&quot;;['file:///home/stef/Dropbox/1920/ec3-1/E3C_fev2020_.ods'#$CECRL.H$4];IF([.K81]=&quot;A2&quot;;['file:///home/stef/Dropbox/1920/ec3-1/E3C_fev2020_.ods'#$CECRL.H$5];IF([.K81]=&quot;B1&quot;;['file:///home/stef/Dropbox/1920/ec3-1/E3C_fev2020_.ods'#$CECRL.H$6];IF([.K81]=&quot;B2&quot;;['file:///home/stef/Dropbox/1920/ec3-1/E3C_fev2020_.ods'#$CECRL.H$7];IF([.K81]=&quot;c1&quot;;['file:///home/stef/Dropbox/1920/ec3-1/E3C_fev2020_.ods'#$CECRL.H$8];&quot;&quot;))))));&quot; (&quot;;[.K81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82:.E82])=0;&quot;&quot;;COUNTIF([.C82:.E82];&quot;C1&quot;)*30+COUNTIF([.C82:.E82];&quot;B2&quot;)*20+COUNTIF([.C82:.E82];&quot;B1&quot;)*10+COUNTIF([.C82:.E82];&quot;A2&quot;)*5+COUNTIF([.C82:.E82];&quot;A1&quot;)*3+COUNTIF([.C82:.E82];&quot;Pré A1&quot;))">
            <text:p/>
          </table:table-cell>
          <table:table-cell table:style-name="ce15" table:formula="of:=IF([.F82]=&quot;&quot;;&quot;&quot;;ROUNDUP(2*IF([.F82]&gt;49;20;IF([.F82]&gt;29;17+([.F82]-30)*2/19;IF([.F82]&gt;22;14+([.F82]-23)*2/6;IF([.F82]&gt;17;11+([.F82]-18)*2/4;IF([.F82]&gt;13;8+([.F82]-14)*2/3;IF([.F82]&gt;5;5+([.F82]-6)*2/7;IF([.F82]&gt;0;1+([.F82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82:.K82])=0;&quot;&quot;;COUNTIF([.H82:.K82];&quot;C1&quot;)*30+COUNTIF([.H82:.K82];&quot;B2&quot;)*20+COUNTIF([.H82:.K82];&quot;B1&quot;)*10+COUNTIF([.H82:.K82];&quot;A2&quot;)*5+COUNTIF([.H82:.K82];&quot;A1&quot;)*3+COUNTIF([.H82:.K82];&quot;Pré A1&quot;))">
            <text:p/>
          </table:table-cell>
          <table:table-cell table:style-name="ce15" table:formula="of:=IF([.L82]=&quot;&quot;;&quot;&quot;;ROUNDUP(2*IF([.L82]&gt;59;20;IF([.L82]&gt;39;17+([.L82]-40)*2/19;IF([.L82]&gt;25;14+([.L82]-26)*2/13;IF([.L82]&gt;20;11+([.L82]-21)*2/4;IF([.L82]&gt;17;8+([.L82]-18)*2/2;IF([.L82]&gt;12;5+([.L82]-13)*2/4;1+([.L82]-1)*3/11))))));0)/4)">
            <text:p/>
          </table:table-cell>
          <table:table-cell table:style-name="ce50" table:formula="of:=IF(SUM([.$G82];[.$M82])=0;&quot;&quot;;ROUNDUP(SUM([.$G82];[.$M82])*2)/2)">
            <text:p/>
          </table:table-cell>
          <table:table-cell table:style-name="ce27" table:formula="of:=IF([.N82]=&quot;&quot;;&quot;&quot;;&quot;Compréhension&quot;&amp;CHAR(10)&amp;[.P82]&amp;CHAR(10)&amp;[.Q82]&amp;CHAR(10)&amp;[.R82]&amp;CHAR(10)&amp;CHAR(10)&amp;&quot;Expression&quot;&amp;CHAR(10)&amp;[.S82]&amp;CHAR(10)&amp;[.T82]&amp;CHAR(10)&amp;[.U82]&amp;CHAR(10)&amp;[.V82])">
            <text:p/>
          </table:table-cell>
          <table:table-cell table:style-name="ce32" table:formula="of:=IF([.C82]=&quot;&quot;;&quot;&quot;;CONCATENATE(IF([.C82]=&quot;Pré A1&quot;;[$CECRL.B$3];IF([.C82]=&quot;A1&quot;;[$CECRL.B$4];IF([.C82]=&quot;A2&quot;;[$CECRL.B$5];IF([.C82]=&quot;B1&quot;;[$CECRL.B$6];IF([.C82]=&quot;B2&quot;;[$CECRL.B$7];IF([.C82]=&quot;c1&quot;;[$CECRL.B$8];&quot;&quot;))))));&quot; (&quot;;[.C82];&quot;)&quot;))">
            <text:p/>
          </table:table-cell>
          <table:table-cell table:style-name="ce32" table:formula="of:=IF([.D82]=&quot;&quot;;&quot;&quot;;CONCATENATE(IF([.D82]=&quot;Pré A1&quot;;[$CECRL.C$3];IF([.D82]=&quot;A1&quot;;[$CECRL.C$4];IF([.D82]=&quot;A2&quot;;[$CECRL.C$5];IF([.D82]=&quot;B1&quot;;[$CECRL.C$6];IF([.D82]=&quot;B2&quot;;[$CECRL.C$7];IF([.D82]=&quot;c1&quot;;[$CECRL.C$8];&quot;&quot;))))));&quot; (&quot;;[.D82];&quot;)&quot;))">
            <text:p/>
          </table:table-cell>
          <table:table-cell table:style-name="ce32" table:formula="of:=IF([.E82]=&quot;&quot;;&quot;&quot;;CONCATENATE(IF([.E82]=&quot;Pré A1&quot;;[$CECRL.D$3];IF([.E82]=&quot;A1&quot;;[$CECRL.D$4];IF([.E82]=&quot;A2&quot;;[$CECRL.D$5];IF([.E82]=&quot;B1&quot;;[$CECRL.D$6];IF([.E82]=&quot;B2&quot;;[$CECRL.D$7];IF([.E82]=&quot;c1&quot;;[$CECRL.D$8];&quot;&quot;))))));&quot; (&quot;;[.E82];&quot;)&quot;))">
            <text:p/>
          </table:table-cell>
          <table:table-cell table:style-name="ce32" table:formula="of:=IF([.H82]=&quot;&quot;;&quot;&quot;;CONCATENATE(IF([.H82]=&quot;Pré A1&quot;;[$CECRL.E$3];IF([.H82]=&quot;A1&quot;;[$CECRL.E$4];IF([.H82]=&quot;A2&quot;;[$CECRL.E$5];IF([.H82]=&quot;B1&quot;;[$CECRL.E$6];IF([.H82]=&quot;B2&quot;;[$CECRL.E$7];IF([.H82]=&quot;c1&quot;;[$CECRL.E$8];&quot;&quot;))))));&quot; (&quot;;[.H82];&quot;)&quot;))">
            <text:p/>
          </table:table-cell>
          <table:table-cell table:style-name="ce32" table:formula="of:=IF([.I82]=&quot;&quot;;&quot;&quot;;CONCATENATE(IF([.I82]=&quot;Pré A1&quot;;['file:///home/stef/Dropbox/1920/ec3-1/E3C_fev2020_.ods'#$CECRL.F$3];IF([.I82]=&quot;A1&quot;;['file:///home/stef/Dropbox/1920/ec3-1/E3C_fev2020_.ods'#$CECRL.F$4];IF([.I82]=&quot;A2&quot;;['file:///home/stef/Dropbox/1920/ec3-1/E3C_fev2020_.ods'#$CECRL.F$5];IF([.I82]=&quot;B1&quot;;['file:///home/stef/Dropbox/1920/ec3-1/E3C_fev2020_.ods'#$CECRL.F$6];IF([.I82]=&quot;B2&quot;;['file:///home/stef/Dropbox/1920/ec3-1/E3C_fev2020_.ods'#$CECRL.F$7];IF([.I82]=&quot;c1&quot;;['file:///home/stef/Dropbox/1920/ec3-1/E3C_fev2020_.ods'#$CECRL.F$8];&quot;&quot;))))));&quot; (&quot;;[.I82];&quot;)&quot;))">
            <text:p/>
          </table:table-cell>
          <table:table-cell table:style-name="ce32" table:formula="of:=IF([.J82]=&quot;&quot;;&quot;&quot;;CONCATENATE(IF([.J82]=&quot;Pré A1&quot;;['file:///home/stef/Dropbox/1920/ec3-1/E3C_fev2020_.ods'#$CECRL.G$3];IF([.J82]=&quot;A1&quot;;['file:///home/stef/Dropbox/1920/ec3-1/E3C_fev2020_.ods'#$CECRL.G$4];IF([.J82]=&quot;A2&quot;;['file:///home/stef/Dropbox/1920/ec3-1/E3C_fev2020_.ods'#$CECRL.G$5];IF([.J82]=&quot;B1&quot;;['file:///home/stef/Dropbox/1920/ec3-1/E3C_fev2020_.ods'#$CECRL.G$6];IF([.J82]=&quot;B2&quot;;['file:///home/stef/Dropbox/1920/ec3-1/E3C_fev2020_.ods'#$CECRL.G$7];IF([.J82]=&quot;c1&quot;;['file:///home/stef/Dropbox/1920/ec3-1/E3C_fev2020_.ods'#$CECRL.G$8];&quot;&quot;))))));&quot; (&quot;;[.J82];&quot;)&quot;))">
            <text:p/>
          </table:table-cell>
          <table:table-cell table:style-name="ce32" table:formula="of:=IF([.K82]=&quot;&quot;;&quot;&quot;;CONCATENATE(IF([.K82]=&quot;Pré A1&quot;;['file:///home/stef/Dropbox/1920/ec3-1/E3C_fev2020_.ods'#$CECRL.H$3];IF([.K82]=&quot;A1&quot;;['file:///home/stef/Dropbox/1920/ec3-1/E3C_fev2020_.ods'#$CECRL.H$4];IF([.K82]=&quot;A2&quot;;['file:///home/stef/Dropbox/1920/ec3-1/E3C_fev2020_.ods'#$CECRL.H$5];IF([.K82]=&quot;B1&quot;;['file:///home/stef/Dropbox/1920/ec3-1/E3C_fev2020_.ods'#$CECRL.H$6];IF([.K82]=&quot;B2&quot;;['file:///home/stef/Dropbox/1920/ec3-1/E3C_fev2020_.ods'#$CECRL.H$7];IF([.K82]=&quot;c1&quot;;['file:///home/stef/Dropbox/1920/ec3-1/E3C_fev2020_.ods'#$CECRL.H$8];&quot;&quot;))))));&quot; (&quot;;[.K82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83:.E83])=0;&quot;&quot;;COUNTIF([.C83:.E83];&quot;C1&quot;)*30+COUNTIF([.C83:.E83];&quot;B2&quot;)*20+COUNTIF([.C83:.E83];&quot;B1&quot;)*10+COUNTIF([.C83:.E83];&quot;A2&quot;)*5+COUNTIF([.C83:.E83];&quot;A1&quot;)*3+COUNTIF([.C83:.E83];&quot;Pré A1&quot;))">
            <text:p/>
          </table:table-cell>
          <table:table-cell table:style-name="ce15" table:formula="of:=IF([.F83]=&quot;&quot;;&quot;&quot;;ROUNDUP(2*IF([.F83]&gt;49;20;IF([.F83]&gt;29;17+([.F83]-30)*2/19;IF([.F83]&gt;22;14+([.F83]-23)*2/6;IF([.F83]&gt;17;11+([.F83]-18)*2/4;IF([.F83]&gt;13;8+([.F83]-14)*2/3;IF([.F83]&gt;5;5+([.F83]-6)*2/7;IF([.F83]&gt;0;1+([.F83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83:.K83])=0;&quot;&quot;;COUNTIF([.H83:.K83];&quot;C1&quot;)*30+COUNTIF([.H83:.K83];&quot;B2&quot;)*20+COUNTIF([.H83:.K83];&quot;B1&quot;)*10+COUNTIF([.H83:.K83];&quot;A2&quot;)*5+COUNTIF([.H83:.K83];&quot;A1&quot;)*3+COUNTIF([.H83:.K83];&quot;Pré A1&quot;))">
            <text:p/>
          </table:table-cell>
          <table:table-cell table:style-name="ce15" table:formula="of:=IF([.L83]=&quot;&quot;;&quot;&quot;;ROUNDUP(2*IF([.L83]&gt;59;20;IF([.L83]&gt;39;17+([.L83]-40)*2/19;IF([.L83]&gt;25;14+([.L83]-26)*2/13;IF([.L83]&gt;20;11+([.L83]-21)*2/4;IF([.L83]&gt;17;8+([.L83]-18)*2/2;IF([.L83]&gt;12;5+([.L83]-13)*2/4;1+([.L83]-1)*3/11))))));0)/4)">
            <text:p/>
          </table:table-cell>
          <table:table-cell table:style-name="ce50" table:formula="of:=IF(SUM([.$G83];[.$M83])=0;&quot;&quot;;ROUNDUP(SUM([.$G83];[.$M83])*2)/2)">
            <text:p/>
          </table:table-cell>
          <table:table-cell table:style-name="ce27" table:formula="of:=IF([.N83]=&quot;&quot;;&quot;&quot;;&quot;Compréhension&quot;&amp;CHAR(10)&amp;[.P83]&amp;CHAR(10)&amp;[.Q83]&amp;CHAR(10)&amp;[.R83]&amp;CHAR(10)&amp;CHAR(10)&amp;&quot;Expression&quot;&amp;CHAR(10)&amp;[.S83]&amp;CHAR(10)&amp;[.T83]&amp;CHAR(10)&amp;[.U83]&amp;CHAR(10)&amp;[.V83])">
            <text:p/>
          </table:table-cell>
          <table:table-cell table:style-name="ce32" table:formula="of:=IF([.C83]=&quot;&quot;;&quot;&quot;;CONCATENATE(IF([.C83]=&quot;Pré A1&quot;;[$CECRL.B$3];IF([.C83]=&quot;A1&quot;;[$CECRL.B$4];IF([.C83]=&quot;A2&quot;;[$CECRL.B$5];IF([.C83]=&quot;B1&quot;;[$CECRL.B$6];IF([.C83]=&quot;B2&quot;;[$CECRL.B$7];IF([.C83]=&quot;c1&quot;;[$CECRL.B$8];&quot;&quot;))))));&quot; (&quot;;[.C83];&quot;)&quot;))">
            <text:p/>
          </table:table-cell>
          <table:table-cell table:style-name="ce32" table:formula="of:=IF([.D83]=&quot;&quot;;&quot;&quot;;CONCATENATE(IF([.D83]=&quot;Pré A1&quot;;[$CECRL.C$3];IF([.D83]=&quot;A1&quot;;[$CECRL.C$4];IF([.D83]=&quot;A2&quot;;[$CECRL.C$5];IF([.D83]=&quot;B1&quot;;[$CECRL.C$6];IF([.D83]=&quot;B2&quot;;[$CECRL.C$7];IF([.D83]=&quot;c1&quot;;[$CECRL.C$8];&quot;&quot;))))));&quot; (&quot;;[.D83];&quot;)&quot;))">
            <text:p/>
          </table:table-cell>
          <table:table-cell table:style-name="ce32" table:formula="of:=IF([.E83]=&quot;&quot;;&quot;&quot;;CONCATENATE(IF([.E83]=&quot;Pré A1&quot;;[$CECRL.D$3];IF([.E83]=&quot;A1&quot;;[$CECRL.D$4];IF([.E83]=&quot;A2&quot;;[$CECRL.D$5];IF([.E83]=&quot;B1&quot;;[$CECRL.D$6];IF([.E83]=&quot;B2&quot;;[$CECRL.D$7];IF([.E83]=&quot;c1&quot;;[$CECRL.D$8];&quot;&quot;))))));&quot; (&quot;;[.E83];&quot;)&quot;))">
            <text:p/>
          </table:table-cell>
          <table:table-cell table:style-name="ce32" table:formula="of:=IF([.H83]=&quot;&quot;;&quot;&quot;;CONCATENATE(IF([.H83]=&quot;Pré A1&quot;;[$CECRL.E$3];IF([.H83]=&quot;A1&quot;;[$CECRL.E$4];IF([.H83]=&quot;A2&quot;;[$CECRL.E$5];IF([.H83]=&quot;B1&quot;;[$CECRL.E$6];IF([.H83]=&quot;B2&quot;;[$CECRL.E$7];IF([.H83]=&quot;c1&quot;;[$CECRL.E$8];&quot;&quot;))))));&quot; (&quot;;[.H83];&quot;)&quot;))">
            <text:p/>
          </table:table-cell>
          <table:table-cell table:style-name="ce32" table:formula="of:=IF([.I83]=&quot;&quot;;&quot;&quot;;CONCATENATE(IF([.I83]=&quot;Pré A1&quot;;['file:///home/stef/Dropbox/1920/ec3-1/E3C_fev2020_.ods'#$CECRL.F$3];IF([.I83]=&quot;A1&quot;;['file:///home/stef/Dropbox/1920/ec3-1/E3C_fev2020_.ods'#$CECRL.F$4];IF([.I83]=&quot;A2&quot;;['file:///home/stef/Dropbox/1920/ec3-1/E3C_fev2020_.ods'#$CECRL.F$5];IF([.I83]=&quot;B1&quot;;['file:///home/stef/Dropbox/1920/ec3-1/E3C_fev2020_.ods'#$CECRL.F$6];IF([.I83]=&quot;B2&quot;;['file:///home/stef/Dropbox/1920/ec3-1/E3C_fev2020_.ods'#$CECRL.F$7];IF([.I83]=&quot;c1&quot;;['file:///home/stef/Dropbox/1920/ec3-1/E3C_fev2020_.ods'#$CECRL.F$8];&quot;&quot;))))));&quot; (&quot;;[.I83];&quot;)&quot;))">
            <text:p/>
          </table:table-cell>
          <table:table-cell table:style-name="ce32" table:formula="of:=IF([.J83]=&quot;&quot;;&quot;&quot;;CONCATENATE(IF([.J83]=&quot;Pré A1&quot;;['file:///home/stef/Dropbox/1920/ec3-1/E3C_fev2020_.ods'#$CECRL.G$3];IF([.J83]=&quot;A1&quot;;['file:///home/stef/Dropbox/1920/ec3-1/E3C_fev2020_.ods'#$CECRL.G$4];IF([.J83]=&quot;A2&quot;;['file:///home/stef/Dropbox/1920/ec3-1/E3C_fev2020_.ods'#$CECRL.G$5];IF([.J83]=&quot;B1&quot;;['file:///home/stef/Dropbox/1920/ec3-1/E3C_fev2020_.ods'#$CECRL.G$6];IF([.J83]=&quot;B2&quot;;['file:///home/stef/Dropbox/1920/ec3-1/E3C_fev2020_.ods'#$CECRL.G$7];IF([.J83]=&quot;c1&quot;;['file:///home/stef/Dropbox/1920/ec3-1/E3C_fev2020_.ods'#$CECRL.G$8];&quot;&quot;))))));&quot; (&quot;;[.J83];&quot;)&quot;))">
            <text:p/>
          </table:table-cell>
          <table:table-cell table:style-name="ce32" table:formula="of:=IF([.K83]=&quot;&quot;;&quot;&quot;;CONCATENATE(IF([.K83]=&quot;Pré A1&quot;;['file:///home/stef/Dropbox/1920/ec3-1/E3C_fev2020_.ods'#$CECRL.H$3];IF([.K83]=&quot;A1&quot;;['file:///home/stef/Dropbox/1920/ec3-1/E3C_fev2020_.ods'#$CECRL.H$4];IF([.K83]=&quot;A2&quot;;['file:///home/stef/Dropbox/1920/ec3-1/E3C_fev2020_.ods'#$CECRL.H$5];IF([.K83]=&quot;B1&quot;;['file:///home/stef/Dropbox/1920/ec3-1/E3C_fev2020_.ods'#$CECRL.H$6];IF([.K83]=&quot;B2&quot;;['file:///home/stef/Dropbox/1920/ec3-1/E3C_fev2020_.ods'#$CECRL.H$7];IF([.K83]=&quot;c1&quot;;['file:///home/stef/Dropbox/1920/ec3-1/E3C_fev2020_.ods'#$CECRL.H$8];&quot;&quot;))))));&quot; (&quot;;[.K83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84:.E84])=0;&quot;&quot;;COUNTIF([.C84:.E84];&quot;C1&quot;)*30+COUNTIF([.C84:.E84];&quot;B2&quot;)*20+COUNTIF([.C84:.E84];&quot;B1&quot;)*10+COUNTIF([.C84:.E84];&quot;A2&quot;)*5+COUNTIF([.C84:.E84];&quot;A1&quot;)*3+COUNTIF([.C84:.E84];&quot;Pré A1&quot;))">
            <text:p/>
          </table:table-cell>
          <table:table-cell table:style-name="ce15" table:formula="of:=IF([.F84]=&quot;&quot;;&quot;&quot;;ROUNDUP(2*IF([.F84]&gt;49;20;IF([.F84]&gt;29;17+([.F84]-30)*2/19;IF([.F84]&gt;22;14+([.F84]-23)*2/6;IF([.F84]&gt;17;11+([.F84]-18)*2/4;IF([.F84]&gt;13;8+([.F84]-14)*2/3;IF([.F84]&gt;5;5+([.F84]-6)*2/7;IF([.F84]&gt;0;1+([.F84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84:.K84])=0;&quot;&quot;;COUNTIF([.H84:.K84];&quot;C1&quot;)*30+COUNTIF([.H84:.K84];&quot;B2&quot;)*20+COUNTIF([.H84:.K84];&quot;B1&quot;)*10+COUNTIF([.H84:.K84];&quot;A2&quot;)*5+COUNTIF([.H84:.K84];&quot;A1&quot;)*3+COUNTIF([.H84:.K84];&quot;Pré A1&quot;))">
            <text:p/>
          </table:table-cell>
          <table:table-cell table:style-name="ce15" table:formula="of:=IF([.L84]=&quot;&quot;;&quot;&quot;;ROUNDUP(2*IF([.L84]&gt;59;20;IF([.L84]&gt;39;17+([.L84]-40)*2/19;IF([.L84]&gt;25;14+([.L84]-26)*2/13;IF([.L84]&gt;20;11+([.L84]-21)*2/4;IF([.L84]&gt;17;8+([.L84]-18)*2/2;IF([.L84]&gt;12;5+([.L84]-13)*2/4;1+([.L84]-1)*3/11))))));0)/4)">
            <text:p/>
          </table:table-cell>
          <table:table-cell table:style-name="ce50" table:formula="of:=IF(SUM([.$G84];[.$M84])=0;&quot;&quot;;ROUNDUP(SUM([.$G84];[.$M84])*2)/2)">
            <text:p/>
          </table:table-cell>
          <table:table-cell table:style-name="ce27" table:formula="of:=IF([.N84]=&quot;&quot;;&quot;&quot;;&quot;Compréhension&quot;&amp;CHAR(10)&amp;[.P84]&amp;CHAR(10)&amp;[.Q84]&amp;CHAR(10)&amp;[.R84]&amp;CHAR(10)&amp;CHAR(10)&amp;&quot;Expression&quot;&amp;CHAR(10)&amp;[.S84]&amp;CHAR(10)&amp;[.T84]&amp;CHAR(10)&amp;[.U84]&amp;CHAR(10)&amp;[.V84])">
            <text:p/>
          </table:table-cell>
          <table:table-cell table:style-name="ce32" table:formula="of:=IF([.C84]=&quot;&quot;;&quot;&quot;;CONCATENATE(IF([.C84]=&quot;Pré A1&quot;;[$CECRL.B$3];IF([.C84]=&quot;A1&quot;;[$CECRL.B$4];IF([.C84]=&quot;A2&quot;;[$CECRL.B$5];IF([.C84]=&quot;B1&quot;;[$CECRL.B$6];IF([.C84]=&quot;B2&quot;;[$CECRL.B$7];IF([.C84]=&quot;c1&quot;;[$CECRL.B$8];&quot;&quot;))))));&quot; (&quot;;[.C84];&quot;)&quot;))">
            <text:p/>
          </table:table-cell>
          <table:table-cell table:style-name="ce32" table:formula="of:=IF([.D84]=&quot;&quot;;&quot;&quot;;CONCATENATE(IF([.D84]=&quot;Pré A1&quot;;[$CECRL.C$3];IF([.D84]=&quot;A1&quot;;[$CECRL.C$4];IF([.D84]=&quot;A2&quot;;[$CECRL.C$5];IF([.D84]=&quot;B1&quot;;[$CECRL.C$6];IF([.D84]=&quot;B2&quot;;[$CECRL.C$7];IF([.D84]=&quot;c1&quot;;[$CECRL.C$8];&quot;&quot;))))));&quot; (&quot;;[.D84];&quot;)&quot;))">
            <text:p/>
          </table:table-cell>
          <table:table-cell table:style-name="ce32" table:formula="of:=IF([.E84]=&quot;&quot;;&quot;&quot;;CONCATENATE(IF([.E84]=&quot;Pré A1&quot;;[$CECRL.D$3];IF([.E84]=&quot;A1&quot;;[$CECRL.D$4];IF([.E84]=&quot;A2&quot;;[$CECRL.D$5];IF([.E84]=&quot;B1&quot;;[$CECRL.D$6];IF([.E84]=&quot;B2&quot;;[$CECRL.D$7];IF([.E84]=&quot;c1&quot;;[$CECRL.D$8];&quot;&quot;))))));&quot; (&quot;;[.E84];&quot;)&quot;))">
            <text:p/>
          </table:table-cell>
          <table:table-cell table:style-name="ce32" table:formula="of:=IF([.H84]=&quot;&quot;;&quot;&quot;;CONCATENATE(IF([.H84]=&quot;Pré A1&quot;;[$CECRL.E$3];IF([.H84]=&quot;A1&quot;;[$CECRL.E$4];IF([.H84]=&quot;A2&quot;;[$CECRL.E$5];IF([.H84]=&quot;B1&quot;;[$CECRL.E$6];IF([.H84]=&quot;B2&quot;;[$CECRL.E$7];IF([.H84]=&quot;c1&quot;;[$CECRL.E$8];&quot;&quot;))))));&quot; (&quot;;[.H84];&quot;)&quot;))">
            <text:p/>
          </table:table-cell>
          <table:table-cell table:style-name="ce32" table:formula="of:=IF([.I84]=&quot;&quot;;&quot;&quot;;CONCATENATE(IF([.I84]=&quot;Pré A1&quot;;['file:///home/stef/Dropbox/1920/ec3-1/E3C_fev2020_.ods'#$CECRL.F$3];IF([.I84]=&quot;A1&quot;;['file:///home/stef/Dropbox/1920/ec3-1/E3C_fev2020_.ods'#$CECRL.F$4];IF([.I84]=&quot;A2&quot;;['file:///home/stef/Dropbox/1920/ec3-1/E3C_fev2020_.ods'#$CECRL.F$5];IF([.I84]=&quot;B1&quot;;['file:///home/stef/Dropbox/1920/ec3-1/E3C_fev2020_.ods'#$CECRL.F$6];IF([.I84]=&quot;B2&quot;;['file:///home/stef/Dropbox/1920/ec3-1/E3C_fev2020_.ods'#$CECRL.F$7];IF([.I84]=&quot;c1&quot;;['file:///home/stef/Dropbox/1920/ec3-1/E3C_fev2020_.ods'#$CECRL.F$8];&quot;&quot;))))));&quot; (&quot;;[.I84];&quot;)&quot;))">
            <text:p/>
          </table:table-cell>
          <table:table-cell table:style-name="ce32" table:formula="of:=IF([.J84]=&quot;&quot;;&quot;&quot;;CONCATENATE(IF([.J84]=&quot;Pré A1&quot;;['file:///home/stef/Dropbox/1920/ec3-1/E3C_fev2020_.ods'#$CECRL.G$3];IF([.J84]=&quot;A1&quot;;['file:///home/stef/Dropbox/1920/ec3-1/E3C_fev2020_.ods'#$CECRL.G$4];IF([.J84]=&quot;A2&quot;;['file:///home/stef/Dropbox/1920/ec3-1/E3C_fev2020_.ods'#$CECRL.G$5];IF([.J84]=&quot;B1&quot;;['file:///home/stef/Dropbox/1920/ec3-1/E3C_fev2020_.ods'#$CECRL.G$6];IF([.J84]=&quot;B2&quot;;['file:///home/stef/Dropbox/1920/ec3-1/E3C_fev2020_.ods'#$CECRL.G$7];IF([.J84]=&quot;c1&quot;;['file:///home/stef/Dropbox/1920/ec3-1/E3C_fev2020_.ods'#$CECRL.G$8];&quot;&quot;))))));&quot; (&quot;;[.J84];&quot;)&quot;))">
            <text:p/>
          </table:table-cell>
          <table:table-cell table:style-name="ce32" table:formula="of:=IF([.K84]=&quot;&quot;;&quot;&quot;;CONCATENATE(IF([.K84]=&quot;Pré A1&quot;;['file:///home/stef/Dropbox/1920/ec3-1/E3C_fev2020_.ods'#$CECRL.H$3];IF([.K84]=&quot;A1&quot;;['file:///home/stef/Dropbox/1920/ec3-1/E3C_fev2020_.ods'#$CECRL.H$4];IF([.K84]=&quot;A2&quot;;['file:///home/stef/Dropbox/1920/ec3-1/E3C_fev2020_.ods'#$CECRL.H$5];IF([.K84]=&quot;B1&quot;;['file:///home/stef/Dropbox/1920/ec3-1/E3C_fev2020_.ods'#$CECRL.H$6];IF([.K84]=&quot;B2&quot;;['file:///home/stef/Dropbox/1920/ec3-1/E3C_fev2020_.ods'#$CECRL.H$7];IF([.K84]=&quot;c1&quot;;['file:///home/stef/Dropbox/1920/ec3-1/E3C_fev2020_.ods'#$CECRL.H$8];&quot;&quot;))))));&quot; (&quot;;[.K84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85:.E85])=0;&quot;&quot;;COUNTIF([.C85:.E85];&quot;C1&quot;)*30+COUNTIF([.C85:.E85];&quot;B2&quot;)*20+COUNTIF([.C85:.E85];&quot;B1&quot;)*10+COUNTIF([.C85:.E85];&quot;A2&quot;)*5+COUNTIF([.C85:.E85];&quot;A1&quot;)*3+COUNTIF([.C85:.E85];&quot;Pré A1&quot;))">
            <text:p/>
          </table:table-cell>
          <table:table-cell table:style-name="ce15" table:formula="of:=IF([.F85]=&quot;&quot;;&quot;&quot;;ROUNDUP(2*IF([.F85]&gt;49;20;IF([.F85]&gt;29;17+([.F85]-30)*2/19;IF([.F85]&gt;22;14+([.F85]-23)*2/6;IF([.F85]&gt;17;11+([.F85]-18)*2/4;IF([.F85]&gt;13;8+([.F85]-14)*2/3;IF([.F85]&gt;5;5+([.F85]-6)*2/7;IF([.F85]&gt;0;1+([.F85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85:.K85])=0;&quot;&quot;;COUNTIF([.H85:.K85];&quot;C1&quot;)*30+COUNTIF([.H85:.K85];&quot;B2&quot;)*20+COUNTIF([.H85:.K85];&quot;B1&quot;)*10+COUNTIF([.H85:.K85];&quot;A2&quot;)*5+COUNTIF([.H85:.K85];&quot;A1&quot;)*3+COUNTIF([.H85:.K85];&quot;Pré A1&quot;))">
            <text:p/>
          </table:table-cell>
          <table:table-cell table:style-name="ce15" table:formula="of:=IF([.L85]=&quot;&quot;;&quot;&quot;;ROUNDUP(2*IF([.L85]&gt;59;20;IF([.L85]&gt;39;17+([.L85]-40)*2/19;IF([.L85]&gt;25;14+([.L85]-26)*2/13;IF([.L85]&gt;20;11+([.L85]-21)*2/4;IF([.L85]&gt;17;8+([.L85]-18)*2/2;IF([.L85]&gt;12;5+([.L85]-13)*2/4;1+([.L85]-1)*3/11))))));0)/4)">
            <text:p/>
          </table:table-cell>
          <table:table-cell table:style-name="ce50" table:formula="of:=IF(SUM([.$G85];[.$M85])=0;&quot;&quot;;ROUNDUP(SUM([.$G85];[.$M85])*2)/2)">
            <text:p/>
          </table:table-cell>
          <table:table-cell table:style-name="ce27" table:formula="of:=IF([.N85]=&quot;&quot;;&quot;&quot;;&quot;Compréhension&quot;&amp;CHAR(10)&amp;[.P85]&amp;CHAR(10)&amp;[.Q85]&amp;CHAR(10)&amp;[.R85]&amp;CHAR(10)&amp;CHAR(10)&amp;&quot;Expression&quot;&amp;CHAR(10)&amp;[.S85]&amp;CHAR(10)&amp;[.T85]&amp;CHAR(10)&amp;[.U85]&amp;CHAR(10)&amp;[.V85])">
            <text:p/>
          </table:table-cell>
          <table:table-cell table:style-name="ce32" table:formula="of:=IF([.C85]=&quot;&quot;;&quot;&quot;;CONCATENATE(IF([.C85]=&quot;Pré A1&quot;;[$CECRL.B$3];IF([.C85]=&quot;A1&quot;;[$CECRL.B$4];IF([.C85]=&quot;A2&quot;;[$CECRL.B$5];IF([.C85]=&quot;B1&quot;;[$CECRL.B$6];IF([.C85]=&quot;B2&quot;;[$CECRL.B$7];IF([.C85]=&quot;c1&quot;;[$CECRL.B$8];&quot;&quot;))))));&quot; (&quot;;[.C85];&quot;)&quot;))">
            <text:p/>
          </table:table-cell>
          <table:table-cell table:style-name="ce32" table:formula="of:=IF([.D85]=&quot;&quot;;&quot;&quot;;CONCATENATE(IF([.D85]=&quot;Pré A1&quot;;[$CECRL.C$3];IF([.D85]=&quot;A1&quot;;[$CECRL.C$4];IF([.D85]=&quot;A2&quot;;[$CECRL.C$5];IF([.D85]=&quot;B1&quot;;[$CECRL.C$6];IF([.D85]=&quot;B2&quot;;[$CECRL.C$7];IF([.D85]=&quot;c1&quot;;[$CECRL.C$8];&quot;&quot;))))));&quot; (&quot;;[.D85];&quot;)&quot;))">
            <text:p/>
          </table:table-cell>
          <table:table-cell table:style-name="ce32" table:formula="of:=IF([.E85]=&quot;&quot;;&quot;&quot;;CONCATENATE(IF([.E85]=&quot;Pré A1&quot;;[$CECRL.D$3];IF([.E85]=&quot;A1&quot;;[$CECRL.D$4];IF([.E85]=&quot;A2&quot;;[$CECRL.D$5];IF([.E85]=&quot;B1&quot;;[$CECRL.D$6];IF([.E85]=&quot;B2&quot;;[$CECRL.D$7];IF([.E85]=&quot;c1&quot;;[$CECRL.D$8];&quot;&quot;))))));&quot; (&quot;;[.E85];&quot;)&quot;))">
            <text:p/>
          </table:table-cell>
          <table:table-cell table:style-name="ce32" table:formula="of:=IF([.H85]=&quot;&quot;;&quot;&quot;;CONCATENATE(IF([.H85]=&quot;Pré A1&quot;;[$CECRL.E$3];IF([.H85]=&quot;A1&quot;;[$CECRL.E$4];IF([.H85]=&quot;A2&quot;;[$CECRL.E$5];IF([.H85]=&quot;B1&quot;;[$CECRL.E$6];IF([.H85]=&quot;B2&quot;;[$CECRL.E$7];IF([.H85]=&quot;c1&quot;;[$CECRL.E$8];&quot;&quot;))))));&quot; (&quot;;[.H85];&quot;)&quot;))">
            <text:p/>
          </table:table-cell>
          <table:table-cell table:style-name="ce32" table:formula="of:=IF([.I85]=&quot;&quot;;&quot;&quot;;CONCATENATE(IF([.I85]=&quot;Pré A1&quot;;['file:///home/stef/Dropbox/1920/ec3-1/E3C_fev2020_.ods'#$CECRL.F$3];IF([.I85]=&quot;A1&quot;;['file:///home/stef/Dropbox/1920/ec3-1/E3C_fev2020_.ods'#$CECRL.F$4];IF([.I85]=&quot;A2&quot;;['file:///home/stef/Dropbox/1920/ec3-1/E3C_fev2020_.ods'#$CECRL.F$5];IF([.I85]=&quot;B1&quot;;['file:///home/stef/Dropbox/1920/ec3-1/E3C_fev2020_.ods'#$CECRL.F$6];IF([.I85]=&quot;B2&quot;;['file:///home/stef/Dropbox/1920/ec3-1/E3C_fev2020_.ods'#$CECRL.F$7];IF([.I85]=&quot;c1&quot;;['file:///home/stef/Dropbox/1920/ec3-1/E3C_fev2020_.ods'#$CECRL.F$8];&quot;&quot;))))));&quot; (&quot;;[.I85];&quot;)&quot;))">
            <text:p/>
          </table:table-cell>
          <table:table-cell table:style-name="ce32" table:formula="of:=IF([.J85]=&quot;&quot;;&quot;&quot;;CONCATENATE(IF([.J85]=&quot;Pré A1&quot;;['file:///home/stef/Dropbox/1920/ec3-1/E3C_fev2020_.ods'#$CECRL.G$3];IF([.J85]=&quot;A1&quot;;['file:///home/stef/Dropbox/1920/ec3-1/E3C_fev2020_.ods'#$CECRL.G$4];IF([.J85]=&quot;A2&quot;;['file:///home/stef/Dropbox/1920/ec3-1/E3C_fev2020_.ods'#$CECRL.G$5];IF([.J85]=&quot;B1&quot;;['file:///home/stef/Dropbox/1920/ec3-1/E3C_fev2020_.ods'#$CECRL.G$6];IF([.J85]=&quot;B2&quot;;['file:///home/stef/Dropbox/1920/ec3-1/E3C_fev2020_.ods'#$CECRL.G$7];IF([.J85]=&quot;c1&quot;;['file:///home/stef/Dropbox/1920/ec3-1/E3C_fev2020_.ods'#$CECRL.G$8];&quot;&quot;))))));&quot; (&quot;;[.J85];&quot;)&quot;))">
            <text:p/>
          </table:table-cell>
          <table:table-cell table:style-name="ce32" table:formula="of:=IF([.K85]=&quot;&quot;;&quot;&quot;;CONCATENATE(IF([.K85]=&quot;Pré A1&quot;;['file:///home/stef/Dropbox/1920/ec3-1/E3C_fev2020_.ods'#$CECRL.H$3];IF([.K85]=&quot;A1&quot;;['file:///home/stef/Dropbox/1920/ec3-1/E3C_fev2020_.ods'#$CECRL.H$4];IF([.K85]=&quot;A2&quot;;['file:///home/stef/Dropbox/1920/ec3-1/E3C_fev2020_.ods'#$CECRL.H$5];IF([.K85]=&quot;B1&quot;;['file:///home/stef/Dropbox/1920/ec3-1/E3C_fev2020_.ods'#$CECRL.H$6];IF([.K85]=&quot;B2&quot;;['file:///home/stef/Dropbox/1920/ec3-1/E3C_fev2020_.ods'#$CECRL.H$7];IF([.K85]=&quot;c1&quot;;['file:///home/stef/Dropbox/1920/ec3-1/E3C_fev2020_.ods'#$CECRL.H$8];&quot;&quot;))))));&quot; (&quot;;[.K85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86:.E86])=0;&quot;&quot;;COUNTIF([.C86:.E86];&quot;C1&quot;)*30+COUNTIF([.C86:.E86];&quot;B2&quot;)*20+COUNTIF([.C86:.E86];&quot;B1&quot;)*10+COUNTIF([.C86:.E86];&quot;A2&quot;)*5+COUNTIF([.C86:.E86];&quot;A1&quot;)*3+COUNTIF([.C86:.E86];&quot;Pré A1&quot;))">
            <text:p/>
          </table:table-cell>
          <table:table-cell table:style-name="ce15" table:formula="of:=IF([.F86]=&quot;&quot;;&quot;&quot;;ROUNDUP(2*IF([.F86]&gt;49;20;IF([.F86]&gt;29;17+([.F86]-30)*2/19;IF([.F86]&gt;22;14+([.F86]-23)*2/6;IF([.F86]&gt;17;11+([.F86]-18)*2/4;IF([.F86]&gt;13;8+([.F86]-14)*2/3;IF([.F86]&gt;5;5+([.F86]-6)*2/7;IF([.F86]&gt;0;1+([.F86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86:.K86])=0;&quot;&quot;;COUNTIF([.H86:.K86];&quot;C1&quot;)*30+COUNTIF([.H86:.K86];&quot;B2&quot;)*20+COUNTIF([.H86:.K86];&quot;B1&quot;)*10+COUNTIF([.H86:.K86];&quot;A2&quot;)*5+COUNTIF([.H86:.K86];&quot;A1&quot;)*3+COUNTIF([.H86:.K86];&quot;Pré A1&quot;))">
            <text:p/>
          </table:table-cell>
          <table:table-cell table:style-name="ce15" table:formula="of:=IF([.L86]=&quot;&quot;;&quot;&quot;;ROUNDUP(2*IF([.L86]&gt;59;20;IF([.L86]&gt;39;17+([.L86]-40)*2/19;IF([.L86]&gt;25;14+([.L86]-26)*2/13;IF([.L86]&gt;20;11+([.L86]-21)*2/4;IF([.L86]&gt;17;8+([.L86]-18)*2/2;IF([.L86]&gt;12;5+([.L86]-13)*2/4;1+([.L86]-1)*3/11))))));0)/4)">
            <text:p/>
          </table:table-cell>
          <table:table-cell table:style-name="ce50" table:formula="of:=IF(SUM([.$G86];[.$M86])=0;&quot;&quot;;ROUNDUP(SUM([.$G86];[.$M86])*2)/2)">
            <text:p/>
          </table:table-cell>
          <table:table-cell table:style-name="ce27" table:formula="of:=IF([.N86]=&quot;&quot;;&quot;&quot;;&quot;Compréhension&quot;&amp;CHAR(10)&amp;[.P86]&amp;CHAR(10)&amp;[.Q86]&amp;CHAR(10)&amp;[.R86]&amp;CHAR(10)&amp;CHAR(10)&amp;&quot;Expression&quot;&amp;CHAR(10)&amp;[.S86]&amp;CHAR(10)&amp;[.T86]&amp;CHAR(10)&amp;[.U86]&amp;CHAR(10)&amp;[.V86])">
            <text:p/>
          </table:table-cell>
          <table:table-cell table:style-name="ce32" table:formula="of:=IF([.C86]=&quot;&quot;;&quot;&quot;;CONCATENATE(IF([.C86]=&quot;Pré A1&quot;;[$CECRL.B$3];IF([.C86]=&quot;A1&quot;;[$CECRL.B$4];IF([.C86]=&quot;A2&quot;;[$CECRL.B$5];IF([.C86]=&quot;B1&quot;;[$CECRL.B$6];IF([.C86]=&quot;B2&quot;;[$CECRL.B$7];IF([.C86]=&quot;c1&quot;;[$CECRL.B$8];&quot;&quot;))))));&quot; (&quot;;[.C86];&quot;)&quot;))">
            <text:p/>
          </table:table-cell>
          <table:table-cell table:style-name="ce32" table:formula="of:=IF([.D86]=&quot;&quot;;&quot;&quot;;CONCATENATE(IF([.D86]=&quot;Pré A1&quot;;[$CECRL.C$3];IF([.D86]=&quot;A1&quot;;[$CECRL.C$4];IF([.D86]=&quot;A2&quot;;[$CECRL.C$5];IF([.D86]=&quot;B1&quot;;[$CECRL.C$6];IF([.D86]=&quot;B2&quot;;[$CECRL.C$7];IF([.D86]=&quot;c1&quot;;[$CECRL.C$8];&quot;&quot;))))));&quot; (&quot;;[.D86];&quot;)&quot;))">
            <text:p/>
          </table:table-cell>
          <table:table-cell table:style-name="ce32" table:formula="of:=IF([.E86]=&quot;&quot;;&quot;&quot;;CONCATENATE(IF([.E86]=&quot;Pré A1&quot;;[$CECRL.D$3];IF([.E86]=&quot;A1&quot;;[$CECRL.D$4];IF([.E86]=&quot;A2&quot;;[$CECRL.D$5];IF([.E86]=&quot;B1&quot;;[$CECRL.D$6];IF([.E86]=&quot;B2&quot;;[$CECRL.D$7];IF([.E86]=&quot;c1&quot;;[$CECRL.D$8];&quot;&quot;))))));&quot; (&quot;;[.E86];&quot;)&quot;))">
            <text:p/>
          </table:table-cell>
          <table:table-cell table:style-name="ce32" table:formula="of:=IF([.H86]=&quot;&quot;;&quot;&quot;;CONCATENATE(IF([.H86]=&quot;Pré A1&quot;;[$CECRL.E$3];IF([.H86]=&quot;A1&quot;;[$CECRL.E$4];IF([.H86]=&quot;A2&quot;;[$CECRL.E$5];IF([.H86]=&quot;B1&quot;;[$CECRL.E$6];IF([.H86]=&quot;B2&quot;;[$CECRL.E$7];IF([.H86]=&quot;c1&quot;;[$CECRL.E$8];&quot;&quot;))))));&quot; (&quot;;[.H86];&quot;)&quot;))">
            <text:p/>
          </table:table-cell>
          <table:table-cell table:style-name="ce32" table:formula="of:=IF([.I86]=&quot;&quot;;&quot;&quot;;CONCATENATE(IF([.I86]=&quot;Pré A1&quot;;['file:///home/stef/Dropbox/1920/ec3-1/E3C_fev2020_.ods'#$CECRL.F$3];IF([.I86]=&quot;A1&quot;;['file:///home/stef/Dropbox/1920/ec3-1/E3C_fev2020_.ods'#$CECRL.F$4];IF([.I86]=&quot;A2&quot;;['file:///home/stef/Dropbox/1920/ec3-1/E3C_fev2020_.ods'#$CECRL.F$5];IF([.I86]=&quot;B1&quot;;['file:///home/stef/Dropbox/1920/ec3-1/E3C_fev2020_.ods'#$CECRL.F$6];IF([.I86]=&quot;B2&quot;;['file:///home/stef/Dropbox/1920/ec3-1/E3C_fev2020_.ods'#$CECRL.F$7];IF([.I86]=&quot;c1&quot;;['file:///home/stef/Dropbox/1920/ec3-1/E3C_fev2020_.ods'#$CECRL.F$8];&quot;&quot;))))));&quot; (&quot;;[.I86];&quot;)&quot;))">
            <text:p/>
          </table:table-cell>
          <table:table-cell table:style-name="ce32" table:formula="of:=IF([.J86]=&quot;&quot;;&quot;&quot;;CONCATENATE(IF([.J86]=&quot;Pré A1&quot;;['file:///home/stef/Dropbox/1920/ec3-1/E3C_fev2020_.ods'#$CECRL.G$3];IF([.J86]=&quot;A1&quot;;['file:///home/stef/Dropbox/1920/ec3-1/E3C_fev2020_.ods'#$CECRL.G$4];IF([.J86]=&quot;A2&quot;;['file:///home/stef/Dropbox/1920/ec3-1/E3C_fev2020_.ods'#$CECRL.G$5];IF([.J86]=&quot;B1&quot;;['file:///home/stef/Dropbox/1920/ec3-1/E3C_fev2020_.ods'#$CECRL.G$6];IF([.J86]=&quot;B2&quot;;['file:///home/stef/Dropbox/1920/ec3-1/E3C_fev2020_.ods'#$CECRL.G$7];IF([.J86]=&quot;c1&quot;;['file:///home/stef/Dropbox/1920/ec3-1/E3C_fev2020_.ods'#$CECRL.G$8];&quot;&quot;))))));&quot; (&quot;;[.J86];&quot;)&quot;))">
            <text:p/>
          </table:table-cell>
          <table:table-cell table:style-name="ce32" table:formula="of:=IF([.K86]=&quot;&quot;;&quot;&quot;;CONCATENATE(IF([.K86]=&quot;Pré A1&quot;;['file:///home/stef/Dropbox/1920/ec3-1/E3C_fev2020_.ods'#$CECRL.H$3];IF([.K86]=&quot;A1&quot;;['file:///home/stef/Dropbox/1920/ec3-1/E3C_fev2020_.ods'#$CECRL.H$4];IF([.K86]=&quot;A2&quot;;['file:///home/stef/Dropbox/1920/ec3-1/E3C_fev2020_.ods'#$CECRL.H$5];IF([.K86]=&quot;B1&quot;;['file:///home/stef/Dropbox/1920/ec3-1/E3C_fev2020_.ods'#$CECRL.H$6];IF([.K86]=&quot;B2&quot;;['file:///home/stef/Dropbox/1920/ec3-1/E3C_fev2020_.ods'#$CECRL.H$7];IF([.K86]=&quot;c1&quot;;['file:///home/stef/Dropbox/1920/ec3-1/E3C_fev2020_.ods'#$CECRL.H$8];&quot;&quot;))))));&quot; (&quot;;[.K86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87:.E87])=0;&quot;&quot;;COUNTIF([.C87:.E87];&quot;C1&quot;)*30+COUNTIF([.C87:.E87];&quot;B2&quot;)*20+COUNTIF([.C87:.E87];&quot;B1&quot;)*10+COUNTIF([.C87:.E87];&quot;A2&quot;)*5+COUNTIF([.C87:.E87];&quot;A1&quot;)*3+COUNTIF([.C87:.E87];&quot;Pré A1&quot;))">
            <text:p/>
          </table:table-cell>
          <table:table-cell table:style-name="ce15" table:formula="of:=IF([.F87]=&quot;&quot;;&quot;&quot;;ROUNDUP(2*IF([.F87]&gt;49;20;IF([.F87]&gt;29;17+([.F87]-30)*2/19;IF([.F87]&gt;22;14+([.F87]-23)*2/6;IF([.F87]&gt;17;11+([.F87]-18)*2/4;IF([.F87]&gt;13;8+([.F87]-14)*2/3;IF([.F87]&gt;5;5+([.F87]-6)*2/7;IF([.F87]&gt;0;1+([.F87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87:.K87])=0;&quot;&quot;;COUNTIF([.H87:.K87];&quot;C1&quot;)*30+COUNTIF([.H87:.K87];&quot;B2&quot;)*20+COUNTIF([.H87:.K87];&quot;B1&quot;)*10+COUNTIF([.H87:.K87];&quot;A2&quot;)*5+COUNTIF([.H87:.K87];&quot;A1&quot;)*3+COUNTIF([.H87:.K87];&quot;Pré A1&quot;))">
            <text:p/>
          </table:table-cell>
          <table:table-cell table:style-name="ce15" table:formula="of:=IF([.L87]=&quot;&quot;;&quot;&quot;;ROUNDUP(2*IF([.L87]&gt;59;20;IF([.L87]&gt;39;17+([.L87]-40)*2/19;IF([.L87]&gt;25;14+([.L87]-26)*2/13;IF([.L87]&gt;20;11+([.L87]-21)*2/4;IF([.L87]&gt;17;8+([.L87]-18)*2/2;IF([.L87]&gt;12;5+([.L87]-13)*2/4;1+([.L87]-1)*3/11))))));0)/4)">
            <text:p/>
          </table:table-cell>
          <table:table-cell table:style-name="ce50" table:formula="of:=IF(SUM([.$G87];[.$M87])=0;&quot;&quot;;ROUNDUP(SUM([.$G87];[.$M87])*2)/2)">
            <text:p/>
          </table:table-cell>
          <table:table-cell table:style-name="ce27" table:formula="of:=IF([.N87]=&quot;&quot;;&quot;&quot;;&quot;Compréhension&quot;&amp;CHAR(10)&amp;[.P87]&amp;CHAR(10)&amp;[.Q87]&amp;CHAR(10)&amp;[.R87]&amp;CHAR(10)&amp;CHAR(10)&amp;&quot;Expression&quot;&amp;CHAR(10)&amp;[.S87]&amp;CHAR(10)&amp;[.T87]&amp;CHAR(10)&amp;[.U87]&amp;CHAR(10)&amp;[.V87])">
            <text:p/>
          </table:table-cell>
          <table:table-cell table:style-name="ce32" table:formula="of:=IF([.C87]=&quot;&quot;;&quot;&quot;;CONCATENATE(IF([.C87]=&quot;Pré A1&quot;;[$CECRL.B$3];IF([.C87]=&quot;A1&quot;;[$CECRL.B$4];IF([.C87]=&quot;A2&quot;;[$CECRL.B$5];IF([.C87]=&quot;B1&quot;;[$CECRL.B$6];IF([.C87]=&quot;B2&quot;;[$CECRL.B$7];IF([.C87]=&quot;c1&quot;;[$CECRL.B$8];&quot;&quot;))))));&quot; (&quot;;[.C87];&quot;)&quot;))">
            <text:p/>
          </table:table-cell>
          <table:table-cell table:style-name="ce32" table:formula="of:=IF([.D87]=&quot;&quot;;&quot;&quot;;CONCATENATE(IF([.D87]=&quot;Pré A1&quot;;[$CECRL.C$3];IF([.D87]=&quot;A1&quot;;[$CECRL.C$4];IF([.D87]=&quot;A2&quot;;[$CECRL.C$5];IF([.D87]=&quot;B1&quot;;[$CECRL.C$6];IF([.D87]=&quot;B2&quot;;[$CECRL.C$7];IF([.D87]=&quot;c1&quot;;[$CECRL.C$8];&quot;&quot;))))));&quot; (&quot;;[.D87];&quot;)&quot;))">
            <text:p/>
          </table:table-cell>
          <table:table-cell table:style-name="ce32" table:formula="of:=IF([.E87]=&quot;&quot;;&quot;&quot;;CONCATENATE(IF([.E87]=&quot;Pré A1&quot;;[$CECRL.D$3];IF([.E87]=&quot;A1&quot;;[$CECRL.D$4];IF([.E87]=&quot;A2&quot;;[$CECRL.D$5];IF([.E87]=&quot;B1&quot;;[$CECRL.D$6];IF([.E87]=&quot;B2&quot;;[$CECRL.D$7];IF([.E87]=&quot;c1&quot;;[$CECRL.D$8];&quot;&quot;))))));&quot; (&quot;;[.E87];&quot;)&quot;))">
            <text:p/>
          </table:table-cell>
          <table:table-cell table:style-name="ce32" table:formula="of:=IF([.H87]=&quot;&quot;;&quot;&quot;;CONCATENATE(IF([.H87]=&quot;Pré A1&quot;;[$CECRL.E$3];IF([.H87]=&quot;A1&quot;;[$CECRL.E$4];IF([.H87]=&quot;A2&quot;;[$CECRL.E$5];IF([.H87]=&quot;B1&quot;;[$CECRL.E$6];IF([.H87]=&quot;B2&quot;;[$CECRL.E$7];IF([.H87]=&quot;c1&quot;;[$CECRL.E$8];&quot;&quot;))))));&quot; (&quot;;[.H87];&quot;)&quot;))">
            <text:p/>
          </table:table-cell>
          <table:table-cell table:style-name="ce32" table:formula="of:=IF([.I87]=&quot;&quot;;&quot;&quot;;CONCATENATE(IF([.I87]=&quot;Pré A1&quot;;['file:///home/stef/Dropbox/1920/ec3-1/E3C_fev2020_.ods'#$CECRL.F$3];IF([.I87]=&quot;A1&quot;;['file:///home/stef/Dropbox/1920/ec3-1/E3C_fev2020_.ods'#$CECRL.F$4];IF([.I87]=&quot;A2&quot;;['file:///home/stef/Dropbox/1920/ec3-1/E3C_fev2020_.ods'#$CECRL.F$5];IF([.I87]=&quot;B1&quot;;['file:///home/stef/Dropbox/1920/ec3-1/E3C_fev2020_.ods'#$CECRL.F$6];IF([.I87]=&quot;B2&quot;;['file:///home/stef/Dropbox/1920/ec3-1/E3C_fev2020_.ods'#$CECRL.F$7];IF([.I87]=&quot;c1&quot;;['file:///home/stef/Dropbox/1920/ec3-1/E3C_fev2020_.ods'#$CECRL.F$8];&quot;&quot;))))));&quot; (&quot;;[.I87];&quot;)&quot;))">
            <text:p/>
          </table:table-cell>
          <table:table-cell table:style-name="ce32" table:formula="of:=IF([.J87]=&quot;&quot;;&quot;&quot;;CONCATENATE(IF([.J87]=&quot;Pré A1&quot;;['file:///home/stef/Dropbox/1920/ec3-1/E3C_fev2020_.ods'#$CECRL.G$3];IF([.J87]=&quot;A1&quot;;['file:///home/stef/Dropbox/1920/ec3-1/E3C_fev2020_.ods'#$CECRL.G$4];IF([.J87]=&quot;A2&quot;;['file:///home/stef/Dropbox/1920/ec3-1/E3C_fev2020_.ods'#$CECRL.G$5];IF([.J87]=&quot;B1&quot;;['file:///home/stef/Dropbox/1920/ec3-1/E3C_fev2020_.ods'#$CECRL.G$6];IF([.J87]=&quot;B2&quot;;['file:///home/stef/Dropbox/1920/ec3-1/E3C_fev2020_.ods'#$CECRL.G$7];IF([.J87]=&quot;c1&quot;;['file:///home/stef/Dropbox/1920/ec3-1/E3C_fev2020_.ods'#$CECRL.G$8];&quot;&quot;))))));&quot; (&quot;;[.J87];&quot;)&quot;))">
            <text:p/>
          </table:table-cell>
          <table:table-cell table:style-name="ce32" table:formula="of:=IF([.K87]=&quot;&quot;;&quot;&quot;;CONCATENATE(IF([.K87]=&quot;Pré A1&quot;;['file:///home/stef/Dropbox/1920/ec3-1/E3C_fev2020_.ods'#$CECRL.H$3];IF([.K87]=&quot;A1&quot;;['file:///home/stef/Dropbox/1920/ec3-1/E3C_fev2020_.ods'#$CECRL.H$4];IF([.K87]=&quot;A2&quot;;['file:///home/stef/Dropbox/1920/ec3-1/E3C_fev2020_.ods'#$CECRL.H$5];IF([.K87]=&quot;B1&quot;;['file:///home/stef/Dropbox/1920/ec3-1/E3C_fev2020_.ods'#$CECRL.H$6];IF([.K87]=&quot;B2&quot;;['file:///home/stef/Dropbox/1920/ec3-1/E3C_fev2020_.ods'#$CECRL.H$7];IF([.K87]=&quot;c1&quot;;['file:///home/stef/Dropbox/1920/ec3-1/E3C_fev2020_.ods'#$CECRL.H$8];&quot;&quot;))))));&quot; (&quot;;[.K87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88:.E88])=0;&quot;&quot;;COUNTIF([.C88:.E88];&quot;C1&quot;)*30+COUNTIF([.C88:.E88];&quot;B2&quot;)*20+COUNTIF([.C88:.E88];&quot;B1&quot;)*10+COUNTIF([.C88:.E88];&quot;A2&quot;)*5+COUNTIF([.C88:.E88];&quot;A1&quot;)*3+COUNTIF([.C88:.E88];&quot;Pré A1&quot;))">
            <text:p/>
          </table:table-cell>
          <table:table-cell table:style-name="ce15" table:formula="of:=IF([.F88]=&quot;&quot;;&quot;&quot;;ROUNDUP(2*IF([.F88]&gt;49;20;IF([.F88]&gt;29;17+([.F88]-30)*2/19;IF([.F88]&gt;22;14+([.F88]-23)*2/6;IF([.F88]&gt;17;11+([.F88]-18)*2/4;IF([.F88]&gt;13;8+([.F88]-14)*2/3;IF([.F88]&gt;5;5+([.F88]-6)*2/7;IF([.F88]&gt;0;1+([.F88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88:.K88])=0;&quot;&quot;;COUNTIF([.H88:.K88];&quot;C1&quot;)*30+COUNTIF([.H88:.K88];&quot;B2&quot;)*20+COUNTIF([.H88:.K88];&quot;B1&quot;)*10+COUNTIF([.H88:.K88];&quot;A2&quot;)*5+COUNTIF([.H88:.K88];&quot;A1&quot;)*3+COUNTIF([.H88:.K88];&quot;Pré A1&quot;))">
            <text:p/>
          </table:table-cell>
          <table:table-cell table:style-name="ce15" table:formula="of:=IF([.L88]=&quot;&quot;;&quot;&quot;;ROUNDUP(2*IF([.L88]&gt;59;20;IF([.L88]&gt;39;17+([.L88]-40)*2/19;IF([.L88]&gt;25;14+([.L88]-26)*2/13;IF([.L88]&gt;20;11+([.L88]-21)*2/4;IF([.L88]&gt;17;8+([.L88]-18)*2/2;IF([.L88]&gt;12;5+([.L88]-13)*2/4;1+([.L88]-1)*3/11))))));0)/4)">
            <text:p/>
          </table:table-cell>
          <table:table-cell table:style-name="ce50" table:formula="of:=IF(SUM([.$G88];[.$M88])=0;&quot;&quot;;ROUNDUP(SUM([.$G88];[.$M88])*2)/2)">
            <text:p/>
          </table:table-cell>
          <table:table-cell table:style-name="ce27" table:formula="of:=IF([.N88]=&quot;&quot;;&quot;&quot;;&quot;Compréhension&quot;&amp;CHAR(10)&amp;[.P88]&amp;CHAR(10)&amp;[.Q88]&amp;CHAR(10)&amp;[.R88]&amp;CHAR(10)&amp;CHAR(10)&amp;&quot;Expression&quot;&amp;CHAR(10)&amp;[.S88]&amp;CHAR(10)&amp;[.T88]&amp;CHAR(10)&amp;[.U88]&amp;CHAR(10)&amp;[.V88])">
            <text:p/>
          </table:table-cell>
          <table:table-cell table:style-name="ce32" table:formula="of:=IF([.C88]=&quot;&quot;;&quot;&quot;;CONCATENATE(IF([.C88]=&quot;Pré A1&quot;;[$CECRL.B$3];IF([.C88]=&quot;A1&quot;;[$CECRL.B$4];IF([.C88]=&quot;A2&quot;;[$CECRL.B$5];IF([.C88]=&quot;B1&quot;;[$CECRL.B$6];IF([.C88]=&quot;B2&quot;;[$CECRL.B$7];IF([.C88]=&quot;c1&quot;;[$CECRL.B$8];&quot;&quot;))))));&quot; (&quot;;[.C88];&quot;)&quot;))">
            <text:p/>
          </table:table-cell>
          <table:table-cell table:style-name="ce32" table:formula="of:=IF([.D88]=&quot;&quot;;&quot;&quot;;CONCATENATE(IF([.D88]=&quot;Pré A1&quot;;[$CECRL.C$3];IF([.D88]=&quot;A1&quot;;[$CECRL.C$4];IF([.D88]=&quot;A2&quot;;[$CECRL.C$5];IF([.D88]=&quot;B1&quot;;[$CECRL.C$6];IF([.D88]=&quot;B2&quot;;[$CECRL.C$7];IF([.D88]=&quot;c1&quot;;[$CECRL.C$8];&quot;&quot;))))));&quot; (&quot;;[.D88];&quot;)&quot;))">
            <text:p/>
          </table:table-cell>
          <table:table-cell table:style-name="ce32" table:formula="of:=IF([.E88]=&quot;&quot;;&quot;&quot;;CONCATENATE(IF([.E88]=&quot;Pré A1&quot;;[$CECRL.D$3];IF([.E88]=&quot;A1&quot;;[$CECRL.D$4];IF([.E88]=&quot;A2&quot;;[$CECRL.D$5];IF([.E88]=&quot;B1&quot;;[$CECRL.D$6];IF([.E88]=&quot;B2&quot;;[$CECRL.D$7];IF([.E88]=&quot;c1&quot;;[$CECRL.D$8];&quot;&quot;))))));&quot; (&quot;;[.E88];&quot;)&quot;))">
            <text:p/>
          </table:table-cell>
          <table:table-cell table:style-name="ce32" table:formula="of:=IF([.H88]=&quot;&quot;;&quot;&quot;;CONCATENATE(IF([.H88]=&quot;Pré A1&quot;;[$CECRL.E$3];IF([.H88]=&quot;A1&quot;;[$CECRL.E$4];IF([.H88]=&quot;A2&quot;;[$CECRL.E$5];IF([.H88]=&quot;B1&quot;;[$CECRL.E$6];IF([.H88]=&quot;B2&quot;;[$CECRL.E$7];IF([.H88]=&quot;c1&quot;;[$CECRL.E$8];&quot;&quot;))))));&quot; (&quot;;[.H88];&quot;)&quot;))">
            <text:p/>
          </table:table-cell>
          <table:table-cell table:style-name="ce32" table:formula="of:=IF([.I88]=&quot;&quot;;&quot;&quot;;CONCATENATE(IF([.I88]=&quot;Pré A1&quot;;['file:///home/stef/Dropbox/1920/ec3-1/E3C_fev2020_.ods'#$CECRL.F$3];IF([.I88]=&quot;A1&quot;;['file:///home/stef/Dropbox/1920/ec3-1/E3C_fev2020_.ods'#$CECRL.F$4];IF([.I88]=&quot;A2&quot;;['file:///home/stef/Dropbox/1920/ec3-1/E3C_fev2020_.ods'#$CECRL.F$5];IF([.I88]=&quot;B1&quot;;['file:///home/stef/Dropbox/1920/ec3-1/E3C_fev2020_.ods'#$CECRL.F$6];IF([.I88]=&quot;B2&quot;;['file:///home/stef/Dropbox/1920/ec3-1/E3C_fev2020_.ods'#$CECRL.F$7];IF([.I88]=&quot;c1&quot;;['file:///home/stef/Dropbox/1920/ec3-1/E3C_fev2020_.ods'#$CECRL.F$8];&quot;&quot;))))));&quot; (&quot;;[.I88];&quot;)&quot;))">
            <text:p/>
          </table:table-cell>
          <table:table-cell table:style-name="ce32" table:formula="of:=IF([.J88]=&quot;&quot;;&quot;&quot;;CONCATENATE(IF([.J88]=&quot;Pré A1&quot;;['file:///home/stef/Dropbox/1920/ec3-1/E3C_fev2020_.ods'#$CECRL.G$3];IF([.J88]=&quot;A1&quot;;['file:///home/stef/Dropbox/1920/ec3-1/E3C_fev2020_.ods'#$CECRL.G$4];IF([.J88]=&quot;A2&quot;;['file:///home/stef/Dropbox/1920/ec3-1/E3C_fev2020_.ods'#$CECRL.G$5];IF([.J88]=&quot;B1&quot;;['file:///home/stef/Dropbox/1920/ec3-1/E3C_fev2020_.ods'#$CECRL.G$6];IF([.J88]=&quot;B2&quot;;['file:///home/stef/Dropbox/1920/ec3-1/E3C_fev2020_.ods'#$CECRL.G$7];IF([.J88]=&quot;c1&quot;;['file:///home/stef/Dropbox/1920/ec3-1/E3C_fev2020_.ods'#$CECRL.G$8];&quot;&quot;))))));&quot; (&quot;;[.J88];&quot;)&quot;))">
            <text:p/>
          </table:table-cell>
          <table:table-cell table:style-name="ce32" table:formula="of:=IF([.K88]=&quot;&quot;;&quot;&quot;;CONCATENATE(IF([.K88]=&quot;Pré A1&quot;;['file:///home/stef/Dropbox/1920/ec3-1/E3C_fev2020_.ods'#$CECRL.H$3];IF([.K88]=&quot;A1&quot;;['file:///home/stef/Dropbox/1920/ec3-1/E3C_fev2020_.ods'#$CECRL.H$4];IF([.K88]=&quot;A2&quot;;['file:///home/stef/Dropbox/1920/ec3-1/E3C_fev2020_.ods'#$CECRL.H$5];IF([.K88]=&quot;B1&quot;;['file:///home/stef/Dropbox/1920/ec3-1/E3C_fev2020_.ods'#$CECRL.H$6];IF([.K88]=&quot;B2&quot;;['file:///home/stef/Dropbox/1920/ec3-1/E3C_fev2020_.ods'#$CECRL.H$7];IF([.K88]=&quot;c1&quot;;['file:///home/stef/Dropbox/1920/ec3-1/E3C_fev2020_.ods'#$CECRL.H$8];&quot;&quot;))))));&quot; (&quot;;[.K88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89:.E89])=0;&quot;&quot;;COUNTIF([.C89:.E89];&quot;C1&quot;)*30+COUNTIF([.C89:.E89];&quot;B2&quot;)*20+COUNTIF([.C89:.E89];&quot;B1&quot;)*10+COUNTIF([.C89:.E89];&quot;A2&quot;)*5+COUNTIF([.C89:.E89];&quot;A1&quot;)*3+COUNTIF([.C89:.E89];&quot;Pré A1&quot;))">
            <text:p/>
          </table:table-cell>
          <table:table-cell table:style-name="ce15" table:formula="of:=IF([.F89]=&quot;&quot;;&quot;&quot;;ROUNDUP(2*IF([.F89]&gt;49;20;IF([.F89]&gt;29;17+([.F89]-30)*2/19;IF([.F89]&gt;22;14+([.F89]-23)*2/6;IF([.F89]&gt;17;11+([.F89]-18)*2/4;IF([.F89]&gt;13;8+([.F89]-14)*2/3;IF([.F89]&gt;5;5+([.F89]-6)*2/7;IF([.F89]&gt;0;1+([.F89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89:.K89])=0;&quot;&quot;;COUNTIF([.H89:.K89];&quot;C1&quot;)*30+COUNTIF([.H89:.K89];&quot;B2&quot;)*20+COUNTIF([.H89:.K89];&quot;B1&quot;)*10+COUNTIF([.H89:.K89];&quot;A2&quot;)*5+COUNTIF([.H89:.K89];&quot;A1&quot;)*3+COUNTIF([.H89:.K89];&quot;Pré A1&quot;))">
            <text:p/>
          </table:table-cell>
          <table:table-cell table:style-name="ce15" table:formula="of:=IF([.L89]=&quot;&quot;;&quot;&quot;;ROUNDUP(2*IF([.L89]&gt;59;20;IF([.L89]&gt;39;17+([.L89]-40)*2/19;IF([.L89]&gt;25;14+([.L89]-26)*2/13;IF([.L89]&gt;20;11+([.L89]-21)*2/4;IF([.L89]&gt;17;8+([.L89]-18)*2/2;IF([.L89]&gt;12;5+([.L89]-13)*2/4;1+([.L89]-1)*3/11))))));0)/4)">
            <text:p/>
          </table:table-cell>
          <table:table-cell table:style-name="ce50" table:formula="of:=IF(SUM([.$G89];[.$M89])=0;&quot;&quot;;ROUNDUP(SUM([.$G89];[.$M89])*2)/2)">
            <text:p/>
          </table:table-cell>
          <table:table-cell table:style-name="ce27" table:formula="of:=IF([.N89]=&quot;&quot;;&quot;&quot;;&quot;Compréhension&quot;&amp;CHAR(10)&amp;[.P89]&amp;CHAR(10)&amp;[.Q89]&amp;CHAR(10)&amp;[.R89]&amp;CHAR(10)&amp;CHAR(10)&amp;&quot;Expression&quot;&amp;CHAR(10)&amp;[.S89]&amp;CHAR(10)&amp;[.T89]&amp;CHAR(10)&amp;[.U89]&amp;CHAR(10)&amp;[.V89])">
            <text:p/>
          </table:table-cell>
          <table:table-cell table:style-name="ce32" table:formula="of:=IF([.C89]=&quot;&quot;;&quot;&quot;;CONCATENATE(IF([.C89]=&quot;Pré A1&quot;;[$CECRL.B$3];IF([.C89]=&quot;A1&quot;;[$CECRL.B$4];IF([.C89]=&quot;A2&quot;;[$CECRL.B$5];IF([.C89]=&quot;B1&quot;;[$CECRL.B$6];IF([.C89]=&quot;B2&quot;;[$CECRL.B$7];IF([.C89]=&quot;c1&quot;;[$CECRL.B$8];&quot;&quot;))))));&quot; (&quot;;[.C89];&quot;)&quot;))">
            <text:p/>
          </table:table-cell>
          <table:table-cell table:style-name="ce32" table:formula="of:=IF([.D89]=&quot;&quot;;&quot;&quot;;CONCATENATE(IF([.D89]=&quot;Pré A1&quot;;[$CECRL.C$3];IF([.D89]=&quot;A1&quot;;[$CECRL.C$4];IF([.D89]=&quot;A2&quot;;[$CECRL.C$5];IF([.D89]=&quot;B1&quot;;[$CECRL.C$6];IF([.D89]=&quot;B2&quot;;[$CECRL.C$7];IF([.D89]=&quot;c1&quot;;[$CECRL.C$8];&quot;&quot;))))));&quot; (&quot;;[.D89];&quot;)&quot;))">
            <text:p/>
          </table:table-cell>
          <table:table-cell table:style-name="ce32" table:formula="of:=IF([.E89]=&quot;&quot;;&quot;&quot;;CONCATENATE(IF([.E89]=&quot;Pré A1&quot;;[$CECRL.D$3];IF([.E89]=&quot;A1&quot;;[$CECRL.D$4];IF([.E89]=&quot;A2&quot;;[$CECRL.D$5];IF([.E89]=&quot;B1&quot;;[$CECRL.D$6];IF([.E89]=&quot;B2&quot;;[$CECRL.D$7];IF([.E89]=&quot;c1&quot;;[$CECRL.D$8];&quot;&quot;))))));&quot; (&quot;;[.E89];&quot;)&quot;))">
            <text:p/>
          </table:table-cell>
          <table:table-cell table:style-name="ce32" table:formula="of:=IF([.H89]=&quot;&quot;;&quot;&quot;;CONCATENATE(IF([.H89]=&quot;Pré A1&quot;;[$CECRL.E$3];IF([.H89]=&quot;A1&quot;;[$CECRL.E$4];IF([.H89]=&quot;A2&quot;;[$CECRL.E$5];IF([.H89]=&quot;B1&quot;;[$CECRL.E$6];IF([.H89]=&quot;B2&quot;;[$CECRL.E$7];IF([.H89]=&quot;c1&quot;;[$CECRL.E$8];&quot;&quot;))))));&quot; (&quot;;[.H89];&quot;)&quot;))">
            <text:p/>
          </table:table-cell>
          <table:table-cell table:style-name="ce32" table:formula="of:=IF([.I89]=&quot;&quot;;&quot;&quot;;CONCATENATE(IF([.I89]=&quot;Pré A1&quot;;['file:///home/stef/Dropbox/1920/ec3-1/E3C_fev2020_.ods'#$CECRL.F$3];IF([.I89]=&quot;A1&quot;;['file:///home/stef/Dropbox/1920/ec3-1/E3C_fev2020_.ods'#$CECRL.F$4];IF([.I89]=&quot;A2&quot;;['file:///home/stef/Dropbox/1920/ec3-1/E3C_fev2020_.ods'#$CECRL.F$5];IF([.I89]=&quot;B1&quot;;['file:///home/stef/Dropbox/1920/ec3-1/E3C_fev2020_.ods'#$CECRL.F$6];IF([.I89]=&quot;B2&quot;;['file:///home/stef/Dropbox/1920/ec3-1/E3C_fev2020_.ods'#$CECRL.F$7];IF([.I89]=&quot;c1&quot;;['file:///home/stef/Dropbox/1920/ec3-1/E3C_fev2020_.ods'#$CECRL.F$8];&quot;&quot;))))));&quot; (&quot;;[.I89];&quot;)&quot;))">
            <text:p/>
          </table:table-cell>
          <table:table-cell table:style-name="ce32" table:formula="of:=IF([.J89]=&quot;&quot;;&quot;&quot;;CONCATENATE(IF([.J89]=&quot;Pré A1&quot;;['file:///home/stef/Dropbox/1920/ec3-1/E3C_fev2020_.ods'#$CECRL.G$3];IF([.J89]=&quot;A1&quot;;['file:///home/stef/Dropbox/1920/ec3-1/E3C_fev2020_.ods'#$CECRL.G$4];IF([.J89]=&quot;A2&quot;;['file:///home/stef/Dropbox/1920/ec3-1/E3C_fev2020_.ods'#$CECRL.G$5];IF([.J89]=&quot;B1&quot;;['file:///home/stef/Dropbox/1920/ec3-1/E3C_fev2020_.ods'#$CECRL.G$6];IF([.J89]=&quot;B2&quot;;['file:///home/stef/Dropbox/1920/ec3-1/E3C_fev2020_.ods'#$CECRL.G$7];IF([.J89]=&quot;c1&quot;;['file:///home/stef/Dropbox/1920/ec3-1/E3C_fev2020_.ods'#$CECRL.G$8];&quot;&quot;))))));&quot; (&quot;;[.J89];&quot;)&quot;))">
            <text:p/>
          </table:table-cell>
          <table:table-cell table:style-name="ce32" table:formula="of:=IF([.K89]=&quot;&quot;;&quot;&quot;;CONCATENATE(IF([.K89]=&quot;Pré A1&quot;;['file:///home/stef/Dropbox/1920/ec3-1/E3C_fev2020_.ods'#$CECRL.H$3];IF([.K89]=&quot;A1&quot;;['file:///home/stef/Dropbox/1920/ec3-1/E3C_fev2020_.ods'#$CECRL.H$4];IF([.K89]=&quot;A2&quot;;['file:///home/stef/Dropbox/1920/ec3-1/E3C_fev2020_.ods'#$CECRL.H$5];IF([.K89]=&quot;B1&quot;;['file:///home/stef/Dropbox/1920/ec3-1/E3C_fev2020_.ods'#$CECRL.H$6];IF([.K89]=&quot;B2&quot;;['file:///home/stef/Dropbox/1920/ec3-1/E3C_fev2020_.ods'#$CECRL.H$7];IF([.K89]=&quot;c1&quot;;['file:///home/stef/Dropbox/1920/ec3-1/E3C_fev2020_.ods'#$CECRL.H$8];&quot;&quot;))))));&quot; (&quot;;[.K89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90:.E90])=0;&quot;&quot;;COUNTIF([.C90:.E90];&quot;C1&quot;)*30+COUNTIF([.C90:.E90];&quot;B2&quot;)*20+COUNTIF([.C90:.E90];&quot;B1&quot;)*10+COUNTIF([.C90:.E90];&quot;A2&quot;)*5+COUNTIF([.C90:.E90];&quot;A1&quot;)*3+COUNTIF([.C90:.E90];&quot;Pré A1&quot;))">
            <text:p/>
          </table:table-cell>
          <table:table-cell table:style-name="ce15" table:formula="of:=IF([.F90]=&quot;&quot;;&quot;&quot;;ROUNDUP(2*IF([.F90]&gt;49;20;IF([.F90]&gt;29;17+([.F90]-30)*2/19;IF([.F90]&gt;22;14+([.F90]-23)*2/6;IF([.F90]&gt;17;11+([.F90]-18)*2/4;IF([.F90]&gt;13;8+([.F90]-14)*2/3;IF([.F90]&gt;5;5+([.F90]-6)*2/7;IF([.F90]&gt;0;1+([.F90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90:.K90])=0;&quot;&quot;;COUNTIF([.H90:.K90];&quot;C1&quot;)*30+COUNTIF([.H90:.K90];&quot;B2&quot;)*20+COUNTIF([.H90:.K90];&quot;B1&quot;)*10+COUNTIF([.H90:.K90];&quot;A2&quot;)*5+COUNTIF([.H90:.K90];&quot;A1&quot;)*3+COUNTIF([.H90:.K90];&quot;Pré A1&quot;))">
            <text:p/>
          </table:table-cell>
          <table:table-cell table:style-name="ce15" table:formula="of:=IF([.L90]=&quot;&quot;;&quot;&quot;;ROUNDUP(2*IF([.L90]&gt;59;20;IF([.L90]&gt;39;17+([.L90]-40)*2/19;IF([.L90]&gt;25;14+([.L90]-26)*2/13;IF([.L90]&gt;20;11+([.L90]-21)*2/4;IF([.L90]&gt;17;8+([.L90]-18)*2/2;IF([.L90]&gt;12;5+([.L90]-13)*2/4;1+([.L90]-1)*3/11))))));0)/4)">
            <text:p/>
          </table:table-cell>
          <table:table-cell table:style-name="ce50" table:formula="of:=IF(SUM([.$G90];[.$M90])=0;&quot;&quot;;ROUNDUP(SUM([.$G90];[.$M90])*2)/2)">
            <text:p/>
          </table:table-cell>
          <table:table-cell table:style-name="ce27" table:formula="of:=IF([.N90]=&quot;&quot;;&quot;&quot;;&quot;Compréhension&quot;&amp;CHAR(10)&amp;[.P90]&amp;CHAR(10)&amp;[.Q90]&amp;CHAR(10)&amp;[.R90]&amp;CHAR(10)&amp;CHAR(10)&amp;&quot;Expression&quot;&amp;CHAR(10)&amp;[.S90]&amp;CHAR(10)&amp;[.T90]&amp;CHAR(10)&amp;[.U90]&amp;CHAR(10)&amp;[.V90])">
            <text:p/>
          </table:table-cell>
          <table:table-cell table:style-name="ce32" table:formula="of:=IF([.C90]=&quot;&quot;;&quot;&quot;;CONCATENATE(IF([.C90]=&quot;Pré A1&quot;;[$CECRL.B$3];IF([.C90]=&quot;A1&quot;;[$CECRL.B$4];IF([.C90]=&quot;A2&quot;;[$CECRL.B$5];IF([.C90]=&quot;B1&quot;;[$CECRL.B$6];IF([.C90]=&quot;B2&quot;;[$CECRL.B$7];IF([.C90]=&quot;c1&quot;;[$CECRL.B$8];&quot;&quot;))))));&quot; (&quot;;[.C90];&quot;)&quot;))">
            <text:p/>
          </table:table-cell>
          <table:table-cell table:style-name="ce32" table:formula="of:=IF([.D90]=&quot;&quot;;&quot;&quot;;CONCATENATE(IF([.D90]=&quot;Pré A1&quot;;[$CECRL.C$3];IF([.D90]=&quot;A1&quot;;[$CECRL.C$4];IF([.D90]=&quot;A2&quot;;[$CECRL.C$5];IF([.D90]=&quot;B1&quot;;[$CECRL.C$6];IF([.D90]=&quot;B2&quot;;[$CECRL.C$7];IF([.D90]=&quot;c1&quot;;[$CECRL.C$8];&quot;&quot;))))));&quot; (&quot;;[.D90];&quot;)&quot;))">
            <text:p/>
          </table:table-cell>
          <table:table-cell table:style-name="ce32" table:formula="of:=IF([.E90]=&quot;&quot;;&quot;&quot;;CONCATENATE(IF([.E90]=&quot;Pré A1&quot;;[$CECRL.D$3];IF([.E90]=&quot;A1&quot;;[$CECRL.D$4];IF([.E90]=&quot;A2&quot;;[$CECRL.D$5];IF([.E90]=&quot;B1&quot;;[$CECRL.D$6];IF([.E90]=&quot;B2&quot;;[$CECRL.D$7];IF([.E90]=&quot;c1&quot;;[$CECRL.D$8];&quot;&quot;))))));&quot; (&quot;;[.E90];&quot;)&quot;))">
            <text:p/>
          </table:table-cell>
          <table:table-cell table:style-name="ce32" table:formula="of:=IF([.H90]=&quot;&quot;;&quot;&quot;;CONCATENATE(IF([.H90]=&quot;Pré A1&quot;;[$CECRL.E$3];IF([.H90]=&quot;A1&quot;;[$CECRL.E$4];IF([.H90]=&quot;A2&quot;;[$CECRL.E$5];IF([.H90]=&quot;B1&quot;;[$CECRL.E$6];IF([.H90]=&quot;B2&quot;;[$CECRL.E$7];IF([.H90]=&quot;c1&quot;;[$CECRL.E$8];&quot;&quot;))))));&quot; (&quot;;[.H90];&quot;)&quot;))">
            <text:p/>
          </table:table-cell>
          <table:table-cell table:style-name="ce32" table:formula="of:=IF([.I90]=&quot;&quot;;&quot;&quot;;CONCATENATE(IF([.I90]=&quot;Pré A1&quot;;['file:///home/stef/Dropbox/1920/ec3-1/E3C_fev2020_.ods'#$CECRL.F$3];IF([.I90]=&quot;A1&quot;;['file:///home/stef/Dropbox/1920/ec3-1/E3C_fev2020_.ods'#$CECRL.F$4];IF([.I90]=&quot;A2&quot;;['file:///home/stef/Dropbox/1920/ec3-1/E3C_fev2020_.ods'#$CECRL.F$5];IF([.I90]=&quot;B1&quot;;['file:///home/stef/Dropbox/1920/ec3-1/E3C_fev2020_.ods'#$CECRL.F$6];IF([.I90]=&quot;B2&quot;;['file:///home/stef/Dropbox/1920/ec3-1/E3C_fev2020_.ods'#$CECRL.F$7];IF([.I90]=&quot;c1&quot;;['file:///home/stef/Dropbox/1920/ec3-1/E3C_fev2020_.ods'#$CECRL.F$8];&quot;&quot;))))));&quot; (&quot;;[.I90];&quot;)&quot;))">
            <text:p/>
          </table:table-cell>
          <table:table-cell table:style-name="ce32" table:formula="of:=IF([.J90]=&quot;&quot;;&quot;&quot;;CONCATENATE(IF([.J90]=&quot;Pré A1&quot;;['file:///home/stef/Dropbox/1920/ec3-1/E3C_fev2020_.ods'#$CECRL.G$3];IF([.J90]=&quot;A1&quot;;['file:///home/stef/Dropbox/1920/ec3-1/E3C_fev2020_.ods'#$CECRL.G$4];IF([.J90]=&quot;A2&quot;;['file:///home/stef/Dropbox/1920/ec3-1/E3C_fev2020_.ods'#$CECRL.G$5];IF([.J90]=&quot;B1&quot;;['file:///home/stef/Dropbox/1920/ec3-1/E3C_fev2020_.ods'#$CECRL.G$6];IF([.J90]=&quot;B2&quot;;['file:///home/stef/Dropbox/1920/ec3-1/E3C_fev2020_.ods'#$CECRL.G$7];IF([.J90]=&quot;c1&quot;;['file:///home/stef/Dropbox/1920/ec3-1/E3C_fev2020_.ods'#$CECRL.G$8];&quot;&quot;))))));&quot; (&quot;;[.J90];&quot;)&quot;))">
            <text:p/>
          </table:table-cell>
          <table:table-cell table:style-name="ce32" table:formula="of:=IF([.K90]=&quot;&quot;;&quot;&quot;;CONCATENATE(IF([.K90]=&quot;Pré A1&quot;;['file:///home/stef/Dropbox/1920/ec3-1/E3C_fev2020_.ods'#$CECRL.H$3];IF([.K90]=&quot;A1&quot;;['file:///home/stef/Dropbox/1920/ec3-1/E3C_fev2020_.ods'#$CECRL.H$4];IF([.K90]=&quot;A2&quot;;['file:///home/stef/Dropbox/1920/ec3-1/E3C_fev2020_.ods'#$CECRL.H$5];IF([.K90]=&quot;B1&quot;;['file:///home/stef/Dropbox/1920/ec3-1/E3C_fev2020_.ods'#$CECRL.H$6];IF([.K90]=&quot;B2&quot;;['file:///home/stef/Dropbox/1920/ec3-1/E3C_fev2020_.ods'#$CECRL.H$7];IF([.K90]=&quot;c1&quot;;['file:///home/stef/Dropbox/1920/ec3-1/E3C_fev2020_.ods'#$CECRL.H$8];&quot;&quot;))))));&quot; (&quot;;[.K90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91:.E91])=0;&quot;&quot;;COUNTIF([.C91:.E91];&quot;C1&quot;)*30+COUNTIF([.C91:.E91];&quot;B2&quot;)*20+COUNTIF([.C91:.E91];&quot;B1&quot;)*10+COUNTIF([.C91:.E91];&quot;A2&quot;)*5+COUNTIF([.C91:.E91];&quot;A1&quot;)*3+COUNTIF([.C91:.E91];&quot;Pré A1&quot;))">
            <text:p/>
          </table:table-cell>
          <table:table-cell table:style-name="ce15" table:formula="of:=IF([.F91]=&quot;&quot;;&quot;&quot;;ROUNDUP(2*IF([.F91]&gt;49;20;IF([.F91]&gt;29;17+([.F91]-30)*2/19;IF([.F91]&gt;22;14+([.F91]-23)*2/6;IF([.F91]&gt;17;11+([.F91]-18)*2/4;IF([.F91]&gt;13;8+([.F91]-14)*2/3;IF([.F91]&gt;5;5+([.F91]-6)*2/7;IF([.F91]&gt;0;1+([.F91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91:.K91])=0;&quot;&quot;;COUNTIF([.H91:.K91];&quot;C1&quot;)*30+COUNTIF([.H91:.K91];&quot;B2&quot;)*20+COUNTIF([.H91:.K91];&quot;B1&quot;)*10+COUNTIF([.H91:.K91];&quot;A2&quot;)*5+COUNTIF([.H91:.K91];&quot;A1&quot;)*3+COUNTIF([.H91:.K91];&quot;Pré A1&quot;))">
            <text:p/>
          </table:table-cell>
          <table:table-cell table:style-name="ce15" table:formula="of:=IF([.L91]=&quot;&quot;;&quot;&quot;;ROUNDUP(2*IF([.L91]&gt;59;20;IF([.L91]&gt;39;17+([.L91]-40)*2/19;IF([.L91]&gt;25;14+([.L91]-26)*2/13;IF([.L91]&gt;20;11+([.L91]-21)*2/4;IF([.L91]&gt;17;8+([.L91]-18)*2/2;IF([.L91]&gt;12;5+([.L91]-13)*2/4;1+([.L91]-1)*3/11))))));0)/4)">
            <text:p/>
          </table:table-cell>
          <table:table-cell table:style-name="ce50" table:formula="of:=IF(SUM([.$G91];[.$M91])=0;&quot;&quot;;ROUNDUP(SUM([.$G91];[.$M91])*2)/2)">
            <text:p/>
          </table:table-cell>
          <table:table-cell table:style-name="ce27" table:formula="of:=IF([.N91]=&quot;&quot;;&quot;&quot;;&quot;Compréhension&quot;&amp;CHAR(10)&amp;[.P91]&amp;CHAR(10)&amp;[.Q91]&amp;CHAR(10)&amp;[.R91]&amp;CHAR(10)&amp;CHAR(10)&amp;&quot;Expression&quot;&amp;CHAR(10)&amp;[.S91]&amp;CHAR(10)&amp;[.T91]&amp;CHAR(10)&amp;[.U91]&amp;CHAR(10)&amp;[.V91])">
            <text:p/>
          </table:table-cell>
          <table:table-cell table:style-name="ce32" table:formula="of:=IF([.C91]=&quot;&quot;;&quot;&quot;;CONCATENATE(IF([.C91]=&quot;Pré A1&quot;;[$CECRL.B$3];IF([.C91]=&quot;A1&quot;;[$CECRL.B$4];IF([.C91]=&quot;A2&quot;;[$CECRL.B$5];IF([.C91]=&quot;B1&quot;;[$CECRL.B$6];IF([.C91]=&quot;B2&quot;;[$CECRL.B$7];IF([.C91]=&quot;c1&quot;;[$CECRL.B$8];&quot;&quot;))))));&quot; (&quot;;[.C91];&quot;)&quot;))">
            <text:p/>
          </table:table-cell>
          <table:table-cell table:style-name="ce32" table:formula="of:=IF([.D91]=&quot;&quot;;&quot;&quot;;CONCATENATE(IF([.D91]=&quot;Pré A1&quot;;[$CECRL.C$3];IF([.D91]=&quot;A1&quot;;[$CECRL.C$4];IF([.D91]=&quot;A2&quot;;[$CECRL.C$5];IF([.D91]=&quot;B1&quot;;[$CECRL.C$6];IF([.D91]=&quot;B2&quot;;[$CECRL.C$7];IF([.D91]=&quot;c1&quot;;[$CECRL.C$8];&quot;&quot;))))));&quot; (&quot;;[.D91];&quot;)&quot;))">
            <text:p/>
          </table:table-cell>
          <table:table-cell table:style-name="ce32" table:formula="of:=IF([.E91]=&quot;&quot;;&quot;&quot;;CONCATENATE(IF([.E91]=&quot;Pré A1&quot;;[$CECRL.D$3];IF([.E91]=&quot;A1&quot;;[$CECRL.D$4];IF([.E91]=&quot;A2&quot;;[$CECRL.D$5];IF([.E91]=&quot;B1&quot;;[$CECRL.D$6];IF([.E91]=&quot;B2&quot;;[$CECRL.D$7];IF([.E91]=&quot;c1&quot;;[$CECRL.D$8];&quot;&quot;))))));&quot; (&quot;;[.E91];&quot;)&quot;))">
            <text:p/>
          </table:table-cell>
          <table:table-cell table:style-name="ce32" table:formula="of:=IF([.H91]=&quot;&quot;;&quot;&quot;;CONCATENATE(IF([.H91]=&quot;Pré A1&quot;;[$CECRL.E$3];IF([.H91]=&quot;A1&quot;;[$CECRL.E$4];IF([.H91]=&quot;A2&quot;;[$CECRL.E$5];IF([.H91]=&quot;B1&quot;;[$CECRL.E$6];IF([.H91]=&quot;B2&quot;;[$CECRL.E$7];IF([.H91]=&quot;c1&quot;;[$CECRL.E$8];&quot;&quot;))))));&quot; (&quot;;[.H91];&quot;)&quot;))">
            <text:p/>
          </table:table-cell>
          <table:table-cell table:style-name="ce32" table:formula="of:=IF([.I91]=&quot;&quot;;&quot;&quot;;CONCATENATE(IF([.I91]=&quot;Pré A1&quot;;['file:///home/stef/Dropbox/1920/ec3-1/E3C_fev2020_.ods'#$CECRL.F$3];IF([.I91]=&quot;A1&quot;;['file:///home/stef/Dropbox/1920/ec3-1/E3C_fev2020_.ods'#$CECRL.F$4];IF([.I91]=&quot;A2&quot;;['file:///home/stef/Dropbox/1920/ec3-1/E3C_fev2020_.ods'#$CECRL.F$5];IF([.I91]=&quot;B1&quot;;['file:///home/stef/Dropbox/1920/ec3-1/E3C_fev2020_.ods'#$CECRL.F$6];IF([.I91]=&quot;B2&quot;;['file:///home/stef/Dropbox/1920/ec3-1/E3C_fev2020_.ods'#$CECRL.F$7];IF([.I91]=&quot;c1&quot;;['file:///home/stef/Dropbox/1920/ec3-1/E3C_fev2020_.ods'#$CECRL.F$8];&quot;&quot;))))));&quot; (&quot;;[.I91];&quot;)&quot;))">
            <text:p/>
          </table:table-cell>
          <table:table-cell table:style-name="ce32" table:formula="of:=IF([.J91]=&quot;&quot;;&quot;&quot;;CONCATENATE(IF([.J91]=&quot;Pré A1&quot;;['file:///home/stef/Dropbox/1920/ec3-1/E3C_fev2020_.ods'#$CECRL.G$3];IF([.J91]=&quot;A1&quot;;['file:///home/stef/Dropbox/1920/ec3-1/E3C_fev2020_.ods'#$CECRL.G$4];IF([.J91]=&quot;A2&quot;;['file:///home/stef/Dropbox/1920/ec3-1/E3C_fev2020_.ods'#$CECRL.G$5];IF([.J91]=&quot;B1&quot;;['file:///home/stef/Dropbox/1920/ec3-1/E3C_fev2020_.ods'#$CECRL.G$6];IF([.J91]=&quot;B2&quot;;['file:///home/stef/Dropbox/1920/ec3-1/E3C_fev2020_.ods'#$CECRL.G$7];IF([.J91]=&quot;c1&quot;;['file:///home/stef/Dropbox/1920/ec3-1/E3C_fev2020_.ods'#$CECRL.G$8];&quot;&quot;))))));&quot; (&quot;;[.J91];&quot;)&quot;))">
            <text:p/>
          </table:table-cell>
          <table:table-cell table:style-name="ce32" table:formula="of:=IF([.K91]=&quot;&quot;;&quot;&quot;;CONCATENATE(IF([.K91]=&quot;Pré A1&quot;;['file:///home/stef/Dropbox/1920/ec3-1/E3C_fev2020_.ods'#$CECRL.H$3];IF([.K91]=&quot;A1&quot;;['file:///home/stef/Dropbox/1920/ec3-1/E3C_fev2020_.ods'#$CECRL.H$4];IF([.K91]=&quot;A2&quot;;['file:///home/stef/Dropbox/1920/ec3-1/E3C_fev2020_.ods'#$CECRL.H$5];IF([.K91]=&quot;B1&quot;;['file:///home/stef/Dropbox/1920/ec3-1/E3C_fev2020_.ods'#$CECRL.H$6];IF([.K91]=&quot;B2&quot;;['file:///home/stef/Dropbox/1920/ec3-1/E3C_fev2020_.ods'#$CECRL.H$7];IF([.K91]=&quot;c1&quot;;['file:///home/stef/Dropbox/1920/ec3-1/E3C_fev2020_.ods'#$CECRL.H$8];&quot;&quot;))))));&quot; (&quot;;[.K91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92:.E92])=0;&quot;&quot;;COUNTIF([.C92:.E92];&quot;C1&quot;)*30+COUNTIF([.C92:.E92];&quot;B2&quot;)*20+COUNTIF([.C92:.E92];&quot;B1&quot;)*10+COUNTIF([.C92:.E92];&quot;A2&quot;)*5+COUNTIF([.C92:.E92];&quot;A1&quot;)*3+COUNTIF([.C92:.E92];&quot;Pré A1&quot;))">
            <text:p/>
          </table:table-cell>
          <table:table-cell table:style-name="ce15" table:formula="of:=IF([.F92]=&quot;&quot;;&quot;&quot;;ROUNDUP(2*IF([.F92]&gt;49;20;IF([.F92]&gt;29;17+([.F92]-30)*2/19;IF([.F92]&gt;22;14+([.F92]-23)*2/6;IF([.F92]&gt;17;11+([.F92]-18)*2/4;IF([.F92]&gt;13;8+([.F92]-14)*2/3;IF([.F92]&gt;5;5+([.F92]-6)*2/7;IF([.F92]&gt;0;1+([.F92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92:.K92])=0;&quot;&quot;;COUNTIF([.H92:.K92];&quot;C1&quot;)*30+COUNTIF([.H92:.K92];&quot;B2&quot;)*20+COUNTIF([.H92:.K92];&quot;B1&quot;)*10+COUNTIF([.H92:.K92];&quot;A2&quot;)*5+COUNTIF([.H92:.K92];&quot;A1&quot;)*3+COUNTIF([.H92:.K92];&quot;Pré A1&quot;))">
            <text:p/>
          </table:table-cell>
          <table:table-cell table:style-name="ce15" table:formula="of:=IF([.L92]=&quot;&quot;;&quot;&quot;;ROUNDUP(2*IF([.L92]&gt;59;20;IF([.L92]&gt;39;17+([.L92]-40)*2/19;IF([.L92]&gt;25;14+([.L92]-26)*2/13;IF([.L92]&gt;20;11+([.L92]-21)*2/4;IF([.L92]&gt;17;8+([.L92]-18)*2/2;IF([.L92]&gt;12;5+([.L92]-13)*2/4;1+([.L92]-1)*3/11))))));0)/4)">
            <text:p/>
          </table:table-cell>
          <table:table-cell table:style-name="ce50" table:formula="of:=IF(SUM([.$G92];[.$M92])=0;&quot;&quot;;ROUNDUP(SUM([.$G92];[.$M92])*2)/2)">
            <text:p/>
          </table:table-cell>
          <table:table-cell table:style-name="ce27" table:formula="of:=IF([.N92]=&quot;&quot;;&quot;&quot;;&quot;Compréhension&quot;&amp;CHAR(10)&amp;[.P92]&amp;CHAR(10)&amp;[.Q92]&amp;CHAR(10)&amp;[.R92]&amp;CHAR(10)&amp;CHAR(10)&amp;&quot;Expression&quot;&amp;CHAR(10)&amp;[.S92]&amp;CHAR(10)&amp;[.T92]&amp;CHAR(10)&amp;[.U92]&amp;CHAR(10)&amp;[.V92])">
            <text:p/>
          </table:table-cell>
          <table:table-cell table:style-name="ce32" table:formula="of:=IF([.C92]=&quot;&quot;;&quot;&quot;;CONCATENATE(IF([.C92]=&quot;Pré A1&quot;;[$CECRL.B$3];IF([.C92]=&quot;A1&quot;;[$CECRL.B$4];IF([.C92]=&quot;A2&quot;;[$CECRL.B$5];IF([.C92]=&quot;B1&quot;;[$CECRL.B$6];IF([.C92]=&quot;B2&quot;;[$CECRL.B$7];IF([.C92]=&quot;c1&quot;;[$CECRL.B$8];&quot;&quot;))))));&quot; (&quot;;[.C92];&quot;)&quot;))">
            <text:p/>
          </table:table-cell>
          <table:table-cell table:style-name="ce32" table:formula="of:=IF([.D92]=&quot;&quot;;&quot;&quot;;CONCATENATE(IF([.D92]=&quot;Pré A1&quot;;[$CECRL.C$3];IF([.D92]=&quot;A1&quot;;[$CECRL.C$4];IF([.D92]=&quot;A2&quot;;[$CECRL.C$5];IF([.D92]=&quot;B1&quot;;[$CECRL.C$6];IF([.D92]=&quot;B2&quot;;[$CECRL.C$7];IF([.D92]=&quot;c1&quot;;[$CECRL.C$8];&quot;&quot;))))));&quot; (&quot;;[.D92];&quot;)&quot;))">
            <text:p/>
          </table:table-cell>
          <table:table-cell table:style-name="ce32" table:formula="of:=IF([.E92]=&quot;&quot;;&quot;&quot;;CONCATENATE(IF([.E92]=&quot;Pré A1&quot;;[$CECRL.D$3];IF([.E92]=&quot;A1&quot;;[$CECRL.D$4];IF([.E92]=&quot;A2&quot;;[$CECRL.D$5];IF([.E92]=&quot;B1&quot;;[$CECRL.D$6];IF([.E92]=&quot;B2&quot;;[$CECRL.D$7];IF([.E92]=&quot;c1&quot;;[$CECRL.D$8];&quot;&quot;))))));&quot; (&quot;;[.E92];&quot;)&quot;))">
            <text:p/>
          </table:table-cell>
          <table:table-cell table:style-name="ce32" table:formula="of:=IF([.H92]=&quot;&quot;;&quot;&quot;;CONCATENATE(IF([.H92]=&quot;Pré A1&quot;;[$CECRL.E$3];IF([.H92]=&quot;A1&quot;;[$CECRL.E$4];IF([.H92]=&quot;A2&quot;;[$CECRL.E$5];IF([.H92]=&quot;B1&quot;;[$CECRL.E$6];IF([.H92]=&quot;B2&quot;;[$CECRL.E$7];IF([.H92]=&quot;c1&quot;;[$CECRL.E$8];&quot;&quot;))))));&quot; (&quot;;[.H92];&quot;)&quot;))">
            <text:p/>
          </table:table-cell>
          <table:table-cell table:style-name="ce32" table:formula="of:=IF([.I92]=&quot;&quot;;&quot;&quot;;CONCATENATE(IF([.I92]=&quot;Pré A1&quot;;['file:///home/stef/Dropbox/1920/ec3-1/E3C_fev2020_.ods'#$CECRL.F$3];IF([.I92]=&quot;A1&quot;;['file:///home/stef/Dropbox/1920/ec3-1/E3C_fev2020_.ods'#$CECRL.F$4];IF([.I92]=&quot;A2&quot;;['file:///home/stef/Dropbox/1920/ec3-1/E3C_fev2020_.ods'#$CECRL.F$5];IF([.I92]=&quot;B1&quot;;['file:///home/stef/Dropbox/1920/ec3-1/E3C_fev2020_.ods'#$CECRL.F$6];IF([.I92]=&quot;B2&quot;;['file:///home/stef/Dropbox/1920/ec3-1/E3C_fev2020_.ods'#$CECRL.F$7];IF([.I92]=&quot;c1&quot;;['file:///home/stef/Dropbox/1920/ec3-1/E3C_fev2020_.ods'#$CECRL.F$8];&quot;&quot;))))));&quot; (&quot;;[.I92];&quot;)&quot;))">
            <text:p/>
          </table:table-cell>
          <table:table-cell table:style-name="ce32" table:formula="of:=IF([.J92]=&quot;&quot;;&quot;&quot;;CONCATENATE(IF([.J92]=&quot;Pré A1&quot;;['file:///home/stef/Dropbox/1920/ec3-1/E3C_fev2020_.ods'#$CECRL.G$3];IF([.J92]=&quot;A1&quot;;['file:///home/stef/Dropbox/1920/ec3-1/E3C_fev2020_.ods'#$CECRL.G$4];IF([.J92]=&quot;A2&quot;;['file:///home/stef/Dropbox/1920/ec3-1/E3C_fev2020_.ods'#$CECRL.G$5];IF([.J92]=&quot;B1&quot;;['file:///home/stef/Dropbox/1920/ec3-1/E3C_fev2020_.ods'#$CECRL.G$6];IF([.J92]=&quot;B2&quot;;['file:///home/stef/Dropbox/1920/ec3-1/E3C_fev2020_.ods'#$CECRL.G$7];IF([.J92]=&quot;c1&quot;;['file:///home/stef/Dropbox/1920/ec3-1/E3C_fev2020_.ods'#$CECRL.G$8];&quot;&quot;))))));&quot; (&quot;;[.J92];&quot;)&quot;))">
            <text:p/>
          </table:table-cell>
          <table:table-cell table:style-name="ce32" table:formula="of:=IF([.K92]=&quot;&quot;;&quot;&quot;;CONCATENATE(IF([.K92]=&quot;Pré A1&quot;;['file:///home/stef/Dropbox/1920/ec3-1/E3C_fev2020_.ods'#$CECRL.H$3];IF([.K92]=&quot;A1&quot;;['file:///home/stef/Dropbox/1920/ec3-1/E3C_fev2020_.ods'#$CECRL.H$4];IF([.K92]=&quot;A2&quot;;['file:///home/stef/Dropbox/1920/ec3-1/E3C_fev2020_.ods'#$CECRL.H$5];IF([.K92]=&quot;B1&quot;;['file:///home/stef/Dropbox/1920/ec3-1/E3C_fev2020_.ods'#$CECRL.H$6];IF([.K92]=&quot;B2&quot;;['file:///home/stef/Dropbox/1920/ec3-1/E3C_fev2020_.ods'#$CECRL.H$7];IF([.K92]=&quot;c1&quot;;['file:///home/stef/Dropbox/1920/ec3-1/E3C_fev2020_.ods'#$CECRL.H$8];&quot;&quot;))))));&quot; (&quot;;[.K92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93:.E93])=0;&quot;&quot;;COUNTIF([.C93:.E93];&quot;C1&quot;)*30+COUNTIF([.C93:.E93];&quot;B2&quot;)*20+COUNTIF([.C93:.E93];&quot;B1&quot;)*10+COUNTIF([.C93:.E93];&quot;A2&quot;)*5+COUNTIF([.C93:.E93];&quot;A1&quot;)*3+COUNTIF([.C93:.E93];&quot;Pré A1&quot;))">
            <text:p/>
          </table:table-cell>
          <table:table-cell table:style-name="ce15" table:formula="of:=IF([.F93]=&quot;&quot;;&quot;&quot;;ROUNDUP(2*IF([.F93]&gt;49;20;IF([.F93]&gt;29;17+([.F93]-30)*2/19;IF([.F93]&gt;22;14+([.F93]-23)*2/6;IF([.F93]&gt;17;11+([.F93]-18)*2/4;IF([.F93]&gt;13;8+([.F93]-14)*2/3;IF([.F93]&gt;5;5+([.F93]-6)*2/7;IF([.F93]&gt;0;1+([.F93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93:.K93])=0;&quot;&quot;;COUNTIF([.H93:.K93];&quot;C1&quot;)*30+COUNTIF([.H93:.K93];&quot;B2&quot;)*20+COUNTIF([.H93:.K93];&quot;B1&quot;)*10+COUNTIF([.H93:.K93];&quot;A2&quot;)*5+COUNTIF([.H93:.K93];&quot;A1&quot;)*3+COUNTIF([.H93:.K93];&quot;Pré A1&quot;))">
            <text:p/>
          </table:table-cell>
          <table:table-cell table:style-name="ce15" table:formula="of:=IF([.L93]=&quot;&quot;;&quot;&quot;;ROUNDUP(2*IF([.L93]&gt;59;20;IF([.L93]&gt;39;17+([.L93]-40)*2/19;IF([.L93]&gt;25;14+([.L93]-26)*2/13;IF([.L93]&gt;20;11+([.L93]-21)*2/4;IF([.L93]&gt;17;8+([.L93]-18)*2/2;IF([.L93]&gt;12;5+([.L93]-13)*2/4;1+([.L93]-1)*3/11))))));0)/4)">
            <text:p/>
          </table:table-cell>
          <table:table-cell table:style-name="ce50" table:formula="of:=IF(SUM([.$G93];[.$M93])=0;&quot;&quot;;ROUNDUP(SUM([.$G93];[.$M93])*2)/2)">
            <text:p/>
          </table:table-cell>
          <table:table-cell table:style-name="ce27" table:formula="of:=IF([.N93]=&quot;&quot;;&quot;&quot;;&quot;Compréhension&quot;&amp;CHAR(10)&amp;[.P93]&amp;CHAR(10)&amp;[.Q93]&amp;CHAR(10)&amp;[.R93]&amp;CHAR(10)&amp;CHAR(10)&amp;&quot;Expression&quot;&amp;CHAR(10)&amp;[.S93]&amp;CHAR(10)&amp;[.T93]&amp;CHAR(10)&amp;[.U93]&amp;CHAR(10)&amp;[.V93])">
            <text:p/>
          </table:table-cell>
          <table:table-cell table:style-name="ce32" table:formula="of:=IF([.C93]=&quot;&quot;;&quot;&quot;;CONCATENATE(IF([.C93]=&quot;Pré A1&quot;;[$CECRL.B$3];IF([.C93]=&quot;A1&quot;;[$CECRL.B$4];IF([.C93]=&quot;A2&quot;;[$CECRL.B$5];IF([.C93]=&quot;B1&quot;;[$CECRL.B$6];IF([.C93]=&quot;B2&quot;;[$CECRL.B$7];IF([.C93]=&quot;c1&quot;;[$CECRL.B$8];&quot;&quot;))))));&quot; (&quot;;[.C93];&quot;)&quot;))">
            <text:p/>
          </table:table-cell>
          <table:table-cell table:style-name="ce32" table:formula="of:=IF([.D93]=&quot;&quot;;&quot;&quot;;CONCATENATE(IF([.D93]=&quot;Pré A1&quot;;[$CECRL.C$3];IF([.D93]=&quot;A1&quot;;[$CECRL.C$4];IF([.D93]=&quot;A2&quot;;[$CECRL.C$5];IF([.D93]=&quot;B1&quot;;[$CECRL.C$6];IF([.D93]=&quot;B2&quot;;[$CECRL.C$7];IF([.D93]=&quot;c1&quot;;[$CECRL.C$8];&quot;&quot;))))));&quot; (&quot;;[.D93];&quot;)&quot;))">
            <text:p/>
          </table:table-cell>
          <table:table-cell table:style-name="ce32" table:formula="of:=IF([.E93]=&quot;&quot;;&quot;&quot;;CONCATENATE(IF([.E93]=&quot;Pré A1&quot;;[$CECRL.D$3];IF([.E93]=&quot;A1&quot;;[$CECRL.D$4];IF([.E93]=&quot;A2&quot;;[$CECRL.D$5];IF([.E93]=&quot;B1&quot;;[$CECRL.D$6];IF([.E93]=&quot;B2&quot;;[$CECRL.D$7];IF([.E93]=&quot;c1&quot;;[$CECRL.D$8];&quot;&quot;))))));&quot; (&quot;;[.E93];&quot;)&quot;))">
            <text:p/>
          </table:table-cell>
          <table:table-cell table:style-name="ce32" table:formula="of:=IF([.H93]=&quot;&quot;;&quot;&quot;;CONCATENATE(IF([.H93]=&quot;Pré A1&quot;;[$CECRL.E$3];IF([.H93]=&quot;A1&quot;;[$CECRL.E$4];IF([.H93]=&quot;A2&quot;;[$CECRL.E$5];IF([.H93]=&quot;B1&quot;;[$CECRL.E$6];IF([.H93]=&quot;B2&quot;;[$CECRL.E$7];IF([.H93]=&quot;c1&quot;;[$CECRL.E$8];&quot;&quot;))))));&quot; (&quot;;[.H93];&quot;)&quot;))">
            <text:p/>
          </table:table-cell>
          <table:table-cell table:style-name="ce32" table:formula="of:=IF([.I93]=&quot;&quot;;&quot;&quot;;CONCATENATE(IF([.I93]=&quot;Pré A1&quot;;['file:///home/stef/Dropbox/1920/ec3-1/E3C_fev2020_.ods'#$CECRL.F$3];IF([.I93]=&quot;A1&quot;;['file:///home/stef/Dropbox/1920/ec3-1/E3C_fev2020_.ods'#$CECRL.F$4];IF([.I93]=&quot;A2&quot;;['file:///home/stef/Dropbox/1920/ec3-1/E3C_fev2020_.ods'#$CECRL.F$5];IF([.I93]=&quot;B1&quot;;['file:///home/stef/Dropbox/1920/ec3-1/E3C_fev2020_.ods'#$CECRL.F$6];IF([.I93]=&quot;B2&quot;;['file:///home/stef/Dropbox/1920/ec3-1/E3C_fev2020_.ods'#$CECRL.F$7];IF([.I93]=&quot;c1&quot;;['file:///home/stef/Dropbox/1920/ec3-1/E3C_fev2020_.ods'#$CECRL.F$8];&quot;&quot;))))));&quot; (&quot;;[.I93];&quot;)&quot;))">
            <text:p/>
          </table:table-cell>
          <table:table-cell table:style-name="ce32" table:formula="of:=IF([.J93]=&quot;&quot;;&quot;&quot;;CONCATENATE(IF([.J93]=&quot;Pré A1&quot;;['file:///home/stef/Dropbox/1920/ec3-1/E3C_fev2020_.ods'#$CECRL.G$3];IF([.J93]=&quot;A1&quot;;['file:///home/stef/Dropbox/1920/ec3-1/E3C_fev2020_.ods'#$CECRL.G$4];IF([.J93]=&quot;A2&quot;;['file:///home/stef/Dropbox/1920/ec3-1/E3C_fev2020_.ods'#$CECRL.G$5];IF([.J93]=&quot;B1&quot;;['file:///home/stef/Dropbox/1920/ec3-1/E3C_fev2020_.ods'#$CECRL.G$6];IF([.J93]=&quot;B2&quot;;['file:///home/stef/Dropbox/1920/ec3-1/E3C_fev2020_.ods'#$CECRL.G$7];IF([.J93]=&quot;c1&quot;;['file:///home/stef/Dropbox/1920/ec3-1/E3C_fev2020_.ods'#$CECRL.G$8];&quot;&quot;))))));&quot; (&quot;;[.J93];&quot;)&quot;))">
            <text:p/>
          </table:table-cell>
          <table:table-cell table:style-name="ce32" table:formula="of:=IF([.K93]=&quot;&quot;;&quot;&quot;;CONCATENATE(IF([.K93]=&quot;Pré A1&quot;;['file:///home/stef/Dropbox/1920/ec3-1/E3C_fev2020_.ods'#$CECRL.H$3];IF([.K93]=&quot;A1&quot;;['file:///home/stef/Dropbox/1920/ec3-1/E3C_fev2020_.ods'#$CECRL.H$4];IF([.K93]=&quot;A2&quot;;['file:///home/stef/Dropbox/1920/ec3-1/E3C_fev2020_.ods'#$CECRL.H$5];IF([.K93]=&quot;B1&quot;;['file:///home/stef/Dropbox/1920/ec3-1/E3C_fev2020_.ods'#$CECRL.H$6];IF([.K93]=&quot;B2&quot;;['file:///home/stef/Dropbox/1920/ec3-1/E3C_fev2020_.ods'#$CECRL.H$7];IF([.K93]=&quot;c1&quot;;['file:///home/stef/Dropbox/1920/ec3-1/E3C_fev2020_.ods'#$CECRL.H$8];&quot;&quot;))))));&quot; (&quot;;[.K93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94:.E94])=0;&quot;&quot;;COUNTIF([.C94:.E94];&quot;C1&quot;)*30+COUNTIF([.C94:.E94];&quot;B2&quot;)*20+COUNTIF([.C94:.E94];&quot;B1&quot;)*10+COUNTIF([.C94:.E94];&quot;A2&quot;)*5+COUNTIF([.C94:.E94];&quot;A1&quot;)*3+COUNTIF([.C94:.E94];&quot;Pré A1&quot;))">
            <text:p/>
          </table:table-cell>
          <table:table-cell table:style-name="ce15" table:formula="of:=IF([.F94]=&quot;&quot;;&quot;&quot;;ROUNDUP(2*IF([.F94]&gt;49;20;IF([.F94]&gt;29;17+([.F94]-30)*2/19;IF([.F94]&gt;22;14+([.F94]-23)*2/6;IF([.F94]&gt;17;11+([.F94]-18)*2/4;IF([.F94]&gt;13;8+([.F94]-14)*2/3;IF([.F94]&gt;5;5+([.F94]-6)*2/7;IF([.F94]&gt;0;1+([.F94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94:.K94])=0;&quot;&quot;;COUNTIF([.H94:.K94];&quot;C1&quot;)*30+COUNTIF([.H94:.K94];&quot;B2&quot;)*20+COUNTIF([.H94:.K94];&quot;B1&quot;)*10+COUNTIF([.H94:.K94];&quot;A2&quot;)*5+COUNTIF([.H94:.K94];&quot;A1&quot;)*3+COUNTIF([.H94:.K94];&quot;Pré A1&quot;))">
            <text:p/>
          </table:table-cell>
          <table:table-cell table:style-name="ce15" table:formula="of:=IF([.L94]=&quot;&quot;;&quot;&quot;;ROUNDUP(2*IF([.L94]&gt;59;20;IF([.L94]&gt;39;17+([.L94]-40)*2/19;IF([.L94]&gt;25;14+([.L94]-26)*2/13;IF([.L94]&gt;20;11+([.L94]-21)*2/4;IF([.L94]&gt;17;8+([.L94]-18)*2/2;IF([.L94]&gt;12;5+([.L94]-13)*2/4;1+([.L94]-1)*3/11))))));0)/4)">
            <text:p/>
          </table:table-cell>
          <table:table-cell table:style-name="ce50" table:formula="of:=IF(SUM([.$G94];[.$M94])=0;&quot;&quot;;ROUNDUP(SUM([.$G94];[.$M94])*2)/2)">
            <text:p/>
          </table:table-cell>
          <table:table-cell table:style-name="ce27" table:formula="of:=IF([.N94]=&quot;&quot;;&quot;&quot;;&quot;Compréhension&quot;&amp;CHAR(10)&amp;[.P94]&amp;CHAR(10)&amp;[.Q94]&amp;CHAR(10)&amp;[.R94]&amp;CHAR(10)&amp;CHAR(10)&amp;&quot;Expression&quot;&amp;CHAR(10)&amp;[.S94]&amp;CHAR(10)&amp;[.T94]&amp;CHAR(10)&amp;[.U94]&amp;CHAR(10)&amp;[.V94])">
            <text:p/>
          </table:table-cell>
          <table:table-cell table:style-name="ce32" table:formula="of:=IF([.C94]=&quot;&quot;;&quot;&quot;;CONCATENATE(IF([.C94]=&quot;Pré A1&quot;;[$CECRL.B$3];IF([.C94]=&quot;A1&quot;;[$CECRL.B$4];IF([.C94]=&quot;A2&quot;;[$CECRL.B$5];IF([.C94]=&quot;B1&quot;;[$CECRL.B$6];IF([.C94]=&quot;B2&quot;;[$CECRL.B$7];IF([.C94]=&quot;c1&quot;;[$CECRL.B$8];&quot;&quot;))))));&quot; (&quot;;[.C94];&quot;)&quot;))">
            <text:p/>
          </table:table-cell>
          <table:table-cell table:style-name="ce32" table:formula="of:=IF([.D94]=&quot;&quot;;&quot;&quot;;CONCATENATE(IF([.D94]=&quot;Pré A1&quot;;[$CECRL.C$3];IF([.D94]=&quot;A1&quot;;[$CECRL.C$4];IF([.D94]=&quot;A2&quot;;[$CECRL.C$5];IF([.D94]=&quot;B1&quot;;[$CECRL.C$6];IF([.D94]=&quot;B2&quot;;[$CECRL.C$7];IF([.D94]=&quot;c1&quot;;[$CECRL.C$8];&quot;&quot;))))));&quot; (&quot;;[.D94];&quot;)&quot;))">
            <text:p/>
          </table:table-cell>
          <table:table-cell table:style-name="ce32" table:formula="of:=IF([.E94]=&quot;&quot;;&quot;&quot;;CONCATENATE(IF([.E94]=&quot;Pré A1&quot;;[$CECRL.D$3];IF([.E94]=&quot;A1&quot;;[$CECRL.D$4];IF([.E94]=&quot;A2&quot;;[$CECRL.D$5];IF([.E94]=&quot;B1&quot;;[$CECRL.D$6];IF([.E94]=&quot;B2&quot;;[$CECRL.D$7];IF([.E94]=&quot;c1&quot;;[$CECRL.D$8];&quot;&quot;))))));&quot; (&quot;;[.E94];&quot;)&quot;))">
            <text:p/>
          </table:table-cell>
          <table:table-cell table:style-name="ce32" table:formula="of:=IF([.H94]=&quot;&quot;;&quot;&quot;;CONCATENATE(IF([.H94]=&quot;Pré A1&quot;;[$CECRL.E$3];IF([.H94]=&quot;A1&quot;;[$CECRL.E$4];IF([.H94]=&quot;A2&quot;;[$CECRL.E$5];IF([.H94]=&quot;B1&quot;;[$CECRL.E$6];IF([.H94]=&quot;B2&quot;;[$CECRL.E$7];IF([.H94]=&quot;c1&quot;;[$CECRL.E$8];&quot;&quot;))))));&quot; (&quot;;[.H94];&quot;)&quot;))">
            <text:p/>
          </table:table-cell>
          <table:table-cell table:style-name="ce32" table:formula="of:=IF([.I94]=&quot;&quot;;&quot;&quot;;CONCATENATE(IF([.I94]=&quot;Pré A1&quot;;['file:///home/stef/Dropbox/1920/ec3-1/E3C_fev2020_.ods'#$CECRL.F$3];IF([.I94]=&quot;A1&quot;;['file:///home/stef/Dropbox/1920/ec3-1/E3C_fev2020_.ods'#$CECRL.F$4];IF([.I94]=&quot;A2&quot;;['file:///home/stef/Dropbox/1920/ec3-1/E3C_fev2020_.ods'#$CECRL.F$5];IF([.I94]=&quot;B1&quot;;['file:///home/stef/Dropbox/1920/ec3-1/E3C_fev2020_.ods'#$CECRL.F$6];IF([.I94]=&quot;B2&quot;;['file:///home/stef/Dropbox/1920/ec3-1/E3C_fev2020_.ods'#$CECRL.F$7];IF([.I94]=&quot;c1&quot;;['file:///home/stef/Dropbox/1920/ec3-1/E3C_fev2020_.ods'#$CECRL.F$8];&quot;&quot;))))));&quot; (&quot;;[.I94];&quot;)&quot;))">
            <text:p/>
          </table:table-cell>
          <table:table-cell table:style-name="ce32" table:formula="of:=IF([.J94]=&quot;&quot;;&quot;&quot;;CONCATENATE(IF([.J94]=&quot;Pré A1&quot;;['file:///home/stef/Dropbox/1920/ec3-1/E3C_fev2020_.ods'#$CECRL.G$3];IF([.J94]=&quot;A1&quot;;['file:///home/stef/Dropbox/1920/ec3-1/E3C_fev2020_.ods'#$CECRL.G$4];IF([.J94]=&quot;A2&quot;;['file:///home/stef/Dropbox/1920/ec3-1/E3C_fev2020_.ods'#$CECRL.G$5];IF([.J94]=&quot;B1&quot;;['file:///home/stef/Dropbox/1920/ec3-1/E3C_fev2020_.ods'#$CECRL.G$6];IF([.J94]=&quot;B2&quot;;['file:///home/stef/Dropbox/1920/ec3-1/E3C_fev2020_.ods'#$CECRL.G$7];IF([.J94]=&quot;c1&quot;;['file:///home/stef/Dropbox/1920/ec3-1/E3C_fev2020_.ods'#$CECRL.G$8];&quot;&quot;))))));&quot; (&quot;;[.J94];&quot;)&quot;))">
            <text:p/>
          </table:table-cell>
          <table:table-cell table:style-name="ce32" table:formula="of:=IF([.K94]=&quot;&quot;;&quot;&quot;;CONCATENATE(IF([.K94]=&quot;Pré A1&quot;;['file:///home/stef/Dropbox/1920/ec3-1/E3C_fev2020_.ods'#$CECRL.H$3];IF([.K94]=&quot;A1&quot;;['file:///home/stef/Dropbox/1920/ec3-1/E3C_fev2020_.ods'#$CECRL.H$4];IF([.K94]=&quot;A2&quot;;['file:///home/stef/Dropbox/1920/ec3-1/E3C_fev2020_.ods'#$CECRL.H$5];IF([.K94]=&quot;B1&quot;;['file:///home/stef/Dropbox/1920/ec3-1/E3C_fev2020_.ods'#$CECRL.H$6];IF([.K94]=&quot;B2&quot;;['file:///home/stef/Dropbox/1920/ec3-1/E3C_fev2020_.ods'#$CECRL.H$7];IF([.K94]=&quot;c1&quot;;['file:///home/stef/Dropbox/1920/ec3-1/E3C_fev2020_.ods'#$CECRL.H$8];&quot;&quot;))))));&quot; (&quot;;[.K94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95:.E95])=0;&quot;&quot;;COUNTIF([.C95:.E95];&quot;C1&quot;)*30+COUNTIF([.C95:.E95];&quot;B2&quot;)*20+COUNTIF([.C95:.E95];&quot;B1&quot;)*10+COUNTIF([.C95:.E95];&quot;A2&quot;)*5+COUNTIF([.C95:.E95];&quot;A1&quot;)*3+COUNTIF([.C95:.E95];&quot;Pré A1&quot;))">
            <text:p/>
          </table:table-cell>
          <table:table-cell table:style-name="ce15" table:formula="of:=IF([.F95]=&quot;&quot;;&quot;&quot;;ROUNDUP(2*IF([.F95]&gt;49;20;IF([.F95]&gt;29;17+([.F95]-30)*2/19;IF([.F95]&gt;22;14+([.F95]-23)*2/6;IF([.F95]&gt;17;11+([.F95]-18)*2/4;IF([.F95]&gt;13;8+([.F95]-14)*2/3;IF([.F95]&gt;5;5+([.F95]-6)*2/7;IF([.F95]&gt;0;1+([.F95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95:.K95])=0;&quot;&quot;;COUNTIF([.H95:.K95];&quot;C1&quot;)*30+COUNTIF([.H95:.K95];&quot;B2&quot;)*20+COUNTIF([.H95:.K95];&quot;B1&quot;)*10+COUNTIF([.H95:.K95];&quot;A2&quot;)*5+COUNTIF([.H95:.K95];&quot;A1&quot;)*3+COUNTIF([.H95:.K95];&quot;Pré A1&quot;))">
            <text:p/>
          </table:table-cell>
          <table:table-cell table:style-name="ce15" table:formula="of:=IF([.L95]=&quot;&quot;;&quot;&quot;;ROUNDUP(2*IF([.L95]&gt;59;20;IF([.L95]&gt;39;17+([.L95]-40)*2/19;IF([.L95]&gt;25;14+([.L95]-26)*2/13;IF([.L95]&gt;20;11+([.L95]-21)*2/4;IF([.L95]&gt;17;8+([.L95]-18)*2/2;IF([.L95]&gt;12;5+([.L95]-13)*2/4;1+([.L95]-1)*3/11))))));0)/4)">
            <text:p/>
          </table:table-cell>
          <table:table-cell table:style-name="ce50" table:formula="of:=IF(SUM([.$G95];[.$M95])=0;&quot;&quot;;ROUNDUP(SUM([.$G95];[.$M95])*2)/2)">
            <text:p/>
          </table:table-cell>
          <table:table-cell table:style-name="ce27" table:formula="of:=IF([.N95]=&quot;&quot;;&quot;&quot;;&quot;Compréhension&quot;&amp;CHAR(10)&amp;[.P95]&amp;CHAR(10)&amp;[.Q95]&amp;CHAR(10)&amp;[.R95]&amp;CHAR(10)&amp;CHAR(10)&amp;&quot;Expression&quot;&amp;CHAR(10)&amp;[.S95]&amp;CHAR(10)&amp;[.T95]&amp;CHAR(10)&amp;[.U95]&amp;CHAR(10)&amp;[.V95])">
            <text:p/>
          </table:table-cell>
          <table:table-cell table:style-name="ce32" table:formula="of:=IF([.C95]=&quot;&quot;;&quot;&quot;;CONCATENATE(IF([.C95]=&quot;Pré A1&quot;;[$CECRL.B$3];IF([.C95]=&quot;A1&quot;;[$CECRL.B$4];IF([.C95]=&quot;A2&quot;;[$CECRL.B$5];IF([.C95]=&quot;B1&quot;;[$CECRL.B$6];IF([.C95]=&quot;B2&quot;;[$CECRL.B$7];IF([.C95]=&quot;c1&quot;;[$CECRL.B$8];&quot;&quot;))))));&quot; (&quot;;[.C95];&quot;)&quot;))">
            <text:p/>
          </table:table-cell>
          <table:table-cell table:style-name="ce32" table:formula="of:=IF([.D95]=&quot;&quot;;&quot;&quot;;CONCATENATE(IF([.D95]=&quot;Pré A1&quot;;[$CECRL.C$3];IF([.D95]=&quot;A1&quot;;[$CECRL.C$4];IF([.D95]=&quot;A2&quot;;[$CECRL.C$5];IF([.D95]=&quot;B1&quot;;[$CECRL.C$6];IF([.D95]=&quot;B2&quot;;[$CECRL.C$7];IF([.D95]=&quot;c1&quot;;[$CECRL.C$8];&quot;&quot;))))));&quot; (&quot;;[.D95];&quot;)&quot;))">
            <text:p/>
          </table:table-cell>
          <table:table-cell table:style-name="ce32" table:formula="of:=IF([.E95]=&quot;&quot;;&quot;&quot;;CONCATENATE(IF([.E95]=&quot;Pré A1&quot;;[$CECRL.D$3];IF([.E95]=&quot;A1&quot;;[$CECRL.D$4];IF([.E95]=&quot;A2&quot;;[$CECRL.D$5];IF([.E95]=&quot;B1&quot;;[$CECRL.D$6];IF([.E95]=&quot;B2&quot;;[$CECRL.D$7];IF([.E95]=&quot;c1&quot;;[$CECRL.D$8];&quot;&quot;))))));&quot; (&quot;;[.E95];&quot;)&quot;))">
            <text:p/>
          </table:table-cell>
          <table:table-cell table:style-name="ce32" table:formula="of:=IF([.H95]=&quot;&quot;;&quot;&quot;;CONCATENATE(IF([.H95]=&quot;Pré A1&quot;;[$CECRL.E$3];IF([.H95]=&quot;A1&quot;;[$CECRL.E$4];IF([.H95]=&quot;A2&quot;;[$CECRL.E$5];IF([.H95]=&quot;B1&quot;;[$CECRL.E$6];IF([.H95]=&quot;B2&quot;;[$CECRL.E$7];IF([.H95]=&quot;c1&quot;;[$CECRL.E$8];&quot;&quot;))))));&quot; (&quot;;[.H95];&quot;)&quot;))">
            <text:p/>
          </table:table-cell>
          <table:table-cell table:style-name="ce32" table:formula="of:=IF([.I95]=&quot;&quot;;&quot;&quot;;CONCATENATE(IF([.I95]=&quot;Pré A1&quot;;['file:///home/stef/Dropbox/1920/ec3-1/E3C_fev2020_.ods'#$CECRL.F$3];IF([.I95]=&quot;A1&quot;;['file:///home/stef/Dropbox/1920/ec3-1/E3C_fev2020_.ods'#$CECRL.F$4];IF([.I95]=&quot;A2&quot;;['file:///home/stef/Dropbox/1920/ec3-1/E3C_fev2020_.ods'#$CECRL.F$5];IF([.I95]=&quot;B1&quot;;['file:///home/stef/Dropbox/1920/ec3-1/E3C_fev2020_.ods'#$CECRL.F$6];IF([.I95]=&quot;B2&quot;;['file:///home/stef/Dropbox/1920/ec3-1/E3C_fev2020_.ods'#$CECRL.F$7];IF([.I95]=&quot;c1&quot;;['file:///home/stef/Dropbox/1920/ec3-1/E3C_fev2020_.ods'#$CECRL.F$8];&quot;&quot;))))));&quot; (&quot;;[.I95];&quot;)&quot;))">
            <text:p/>
          </table:table-cell>
          <table:table-cell table:style-name="ce32" table:formula="of:=IF([.J95]=&quot;&quot;;&quot;&quot;;CONCATENATE(IF([.J95]=&quot;Pré A1&quot;;['file:///home/stef/Dropbox/1920/ec3-1/E3C_fev2020_.ods'#$CECRL.G$3];IF([.J95]=&quot;A1&quot;;['file:///home/stef/Dropbox/1920/ec3-1/E3C_fev2020_.ods'#$CECRL.G$4];IF([.J95]=&quot;A2&quot;;['file:///home/stef/Dropbox/1920/ec3-1/E3C_fev2020_.ods'#$CECRL.G$5];IF([.J95]=&quot;B1&quot;;['file:///home/stef/Dropbox/1920/ec3-1/E3C_fev2020_.ods'#$CECRL.G$6];IF([.J95]=&quot;B2&quot;;['file:///home/stef/Dropbox/1920/ec3-1/E3C_fev2020_.ods'#$CECRL.G$7];IF([.J95]=&quot;c1&quot;;['file:///home/stef/Dropbox/1920/ec3-1/E3C_fev2020_.ods'#$CECRL.G$8];&quot;&quot;))))));&quot; (&quot;;[.J95];&quot;)&quot;))">
            <text:p/>
          </table:table-cell>
          <table:table-cell table:style-name="ce32" table:formula="of:=IF([.K95]=&quot;&quot;;&quot;&quot;;CONCATENATE(IF([.K95]=&quot;Pré A1&quot;;['file:///home/stef/Dropbox/1920/ec3-1/E3C_fev2020_.ods'#$CECRL.H$3];IF([.K95]=&quot;A1&quot;;['file:///home/stef/Dropbox/1920/ec3-1/E3C_fev2020_.ods'#$CECRL.H$4];IF([.K95]=&quot;A2&quot;;['file:///home/stef/Dropbox/1920/ec3-1/E3C_fev2020_.ods'#$CECRL.H$5];IF([.K95]=&quot;B1&quot;;['file:///home/stef/Dropbox/1920/ec3-1/E3C_fev2020_.ods'#$CECRL.H$6];IF([.K95]=&quot;B2&quot;;['file:///home/stef/Dropbox/1920/ec3-1/E3C_fev2020_.ods'#$CECRL.H$7];IF([.K95]=&quot;c1&quot;;['file:///home/stef/Dropbox/1920/ec3-1/E3C_fev2020_.ods'#$CECRL.H$8];&quot;&quot;))))));&quot; (&quot;;[.K95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96:.E96])=0;&quot;&quot;;COUNTIF([.C96:.E96];&quot;C1&quot;)*30+COUNTIF([.C96:.E96];&quot;B2&quot;)*20+COUNTIF([.C96:.E96];&quot;B1&quot;)*10+COUNTIF([.C96:.E96];&quot;A2&quot;)*5+COUNTIF([.C96:.E96];&quot;A1&quot;)*3+COUNTIF([.C96:.E96];&quot;Pré A1&quot;))">
            <text:p/>
          </table:table-cell>
          <table:table-cell table:style-name="ce15" table:formula="of:=IF([.F96]=&quot;&quot;;&quot;&quot;;ROUNDUP(2*IF([.F96]&gt;49;20;IF([.F96]&gt;29;17+([.F96]-30)*2/19;IF([.F96]&gt;22;14+([.F96]-23)*2/6;IF([.F96]&gt;17;11+([.F96]-18)*2/4;IF([.F96]&gt;13;8+([.F96]-14)*2/3;IF([.F96]&gt;5;5+([.F96]-6)*2/7;IF([.F96]&gt;0;1+([.F96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96:.K96])=0;&quot;&quot;;COUNTIF([.H96:.K96];&quot;C1&quot;)*30+COUNTIF([.H96:.K96];&quot;B2&quot;)*20+COUNTIF([.H96:.K96];&quot;B1&quot;)*10+COUNTIF([.H96:.K96];&quot;A2&quot;)*5+COUNTIF([.H96:.K96];&quot;A1&quot;)*3+COUNTIF([.H96:.K96];&quot;Pré A1&quot;))">
            <text:p/>
          </table:table-cell>
          <table:table-cell table:style-name="ce15" table:formula="of:=IF([.L96]=&quot;&quot;;&quot;&quot;;ROUNDUP(2*IF([.L96]&gt;59;20;IF([.L96]&gt;39;17+([.L96]-40)*2/19;IF([.L96]&gt;25;14+([.L96]-26)*2/13;IF([.L96]&gt;20;11+([.L96]-21)*2/4;IF([.L96]&gt;17;8+([.L96]-18)*2/2;IF([.L96]&gt;12;5+([.L96]-13)*2/4;1+([.L96]-1)*3/11))))));0)/4)">
            <text:p/>
          </table:table-cell>
          <table:table-cell table:style-name="ce50" table:formula="of:=IF(SUM([.$G96];[.$M96])=0;&quot;&quot;;ROUNDUP(SUM([.$G96];[.$M96])*2)/2)">
            <text:p/>
          </table:table-cell>
          <table:table-cell table:style-name="ce27" table:formula="of:=IF([.N96]=&quot;&quot;;&quot;&quot;;&quot;Compréhension&quot;&amp;CHAR(10)&amp;[.P96]&amp;CHAR(10)&amp;[.Q96]&amp;CHAR(10)&amp;[.R96]&amp;CHAR(10)&amp;CHAR(10)&amp;&quot;Expression&quot;&amp;CHAR(10)&amp;[.S96]&amp;CHAR(10)&amp;[.T96]&amp;CHAR(10)&amp;[.U96]&amp;CHAR(10)&amp;[.V96])">
            <text:p/>
          </table:table-cell>
          <table:table-cell table:style-name="ce32" table:formula="of:=IF([.C96]=&quot;&quot;;&quot;&quot;;CONCATENATE(IF([.C96]=&quot;Pré A1&quot;;[$CECRL.B$3];IF([.C96]=&quot;A1&quot;;[$CECRL.B$4];IF([.C96]=&quot;A2&quot;;[$CECRL.B$5];IF([.C96]=&quot;B1&quot;;[$CECRL.B$6];IF([.C96]=&quot;B2&quot;;[$CECRL.B$7];IF([.C96]=&quot;c1&quot;;[$CECRL.B$8];&quot;&quot;))))));&quot; (&quot;;[.C96];&quot;)&quot;))">
            <text:p/>
          </table:table-cell>
          <table:table-cell table:style-name="ce32" table:formula="of:=IF([.D96]=&quot;&quot;;&quot;&quot;;CONCATENATE(IF([.D96]=&quot;Pré A1&quot;;[$CECRL.C$3];IF([.D96]=&quot;A1&quot;;[$CECRL.C$4];IF([.D96]=&quot;A2&quot;;[$CECRL.C$5];IF([.D96]=&quot;B1&quot;;[$CECRL.C$6];IF([.D96]=&quot;B2&quot;;[$CECRL.C$7];IF([.D96]=&quot;c1&quot;;[$CECRL.C$8];&quot;&quot;))))));&quot; (&quot;;[.D96];&quot;)&quot;))">
            <text:p/>
          </table:table-cell>
          <table:table-cell table:style-name="ce32" table:formula="of:=IF([.E96]=&quot;&quot;;&quot;&quot;;CONCATENATE(IF([.E96]=&quot;Pré A1&quot;;[$CECRL.D$3];IF([.E96]=&quot;A1&quot;;[$CECRL.D$4];IF([.E96]=&quot;A2&quot;;[$CECRL.D$5];IF([.E96]=&quot;B1&quot;;[$CECRL.D$6];IF([.E96]=&quot;B2&quot;;[$CECRL.D$7];IF([.E96]=&quot;c1&quot;;[$CECRL.D$8];&quot;&quot;))))));&quot; (&quot;;[.E96];&quot;)&quot;))">
            <text:p/>
          </table:table-cell>
          <table:table-cell table:style-name="ce32" table:formula="of:=IF([.H96]=&quot;&quot;;&quot;&quot;;CONCATENATE(IF([.H96]=&quot;Pré A1&quot;;[$CECRL.E$3];IF([.H96]=&quot;A1&quot;;[$CECRL.E$4];IF([.H96]=&quot;A2&quot;;[$CECRL.E$5];IF([.H96]=&quot;B1&quot;;[$CECRL.E$6];IF([.H96]=&quot;B2&quot;;[$CECRL.E$7];IF([.H96]=&quot;c1&quot;;[$CECRL.E$8];&quot;&quot;))))));&quot; (&quot;;[.H96];&quot;)&quot;))">
            <text:p/>
          </table:table-cell>
          <table:table-cell table:style-name="ce32" table:formula="of:=IF([.I96]=&quot;&quot;;&quot;&quot;;CONCATENATE(IF([.I96]=&quot;Pré A1&quot;;['file:///home/stef/Dropbox/1920/ec3-1/E3C_fev2020_.ods'#$CECRL.F$3];IF([.I96]=&quot;A1&quot;;['file:///home/stef/Dropbox/1920/ec3-1/E3C_fev2020_.ods'#$CECRL.F$4];IF([.I96]=&quot;A2&quot;;['file:///home/stef/Dropbox/1920/ec3-1/E3C_fev2020_.ods'#$CECRL.F$5];IF([.I96]=&quot;B1&quot;;['file:///home/stef/Dropbox/1920/ec3-1/E3C_fev2020_.ods'#$CECRL.F$6];IF([.I96]=&quot;B2&quot;;['file:///home/stef/Dropbox/1920/ec3-1/E3C_fev2020_.ods'#$CECRL.F$7];IF([.I96]=&quot;c1&quot;;['file:///home/stef/Dropbox/1920/ec3-1/E3C_fev2020_.ods'#$CECRL.F$8];&quot;&quot;))))));&quot; (&quot;;[.I96];&quot;)&quot;))">
            <text:p/>
          </table:table-cell>
          <table:table-cell table:style-name="ce32" table:formula="of:=IF([.J96]=&quot;&quot;;&quot;&quot;;CONCATENATE(IF([.J96]=&quot;Pré A1&quot;;['file:///home/stef/Dropbox/1920/ec3-1/E3C_fev2020_.ods'#$CECRL.G$3];IF([.J96]=&quot;A1&quot;;['file:///home/stef/Dropbox/1920/ec3-1/E3C_fev2020_.ods'#$CECRL.G$4];IF([.J96]=&quot;A2&quot;;['file:///home/stef/Dropbox/1920/ec3-1/E3C_fev2020_.ods'#$CECRL.G$5];IF([.J96]=&quot;B1&quot;;['file:///home/stef/Dropbox/1920/ec3-1/E3C_fev2020_.ods'#$CECRL.G$6];IF([.J96]=&quot;B2&quot;;['file:///home/stef/Dropbox/1920/ec3-1/E3C_fev2020_.ods'#$CECRL.G$7];IF([.J96]=&quot;c1&quot;;['file:///home/stef/Dropbox/1920/ec3-1/E3C_fev2020_.ods'#$CECRL.G$8];&quot;&quot;))))));&quot; (&quot;;[.J96];&quot;)&quot;))">
            <text:p/>
          </table:table-cell>
          <table:table-cell table:style-name="ce32" table:formula="of:=IF([.K96]=&quot;&quot;;&quot;&quot;;CONCATENATE(IF([.K96]=&quot;Pré A1&quot;;['file:///home/stef/Dropbox/1920/ec3-1/E3C_fev2020_.ods'#$CECRL.H$3];IF([.K96]=&quot;A1&quot;;['file:///home/stef/Dropbox/1920/ec3-1/E3C_fev2020_.ods'#$CECRL.H$4];IF([.K96]=&quot;A2&quot;;['file:///home/stef/Dropbox/1920/ec3-1/E3C_fev2020_.ods'#$CECRL.H$5];IF([.K96]=&quot;B1&quot;;['file:///home/stef/Dropbox/1920/ec3-1/E3C_fev2020_.ods'#$CECRL.H$6];IF([.K96]=&quot;B2&quot;;['file:///home/stef/Dropbox/1920/ec3-1/E3C_fev2020_.ods'#$CECRL.H$7];IF([.K96]=&quot;c1&quot;;['file:///home/stef/Dropbox/1920/ec3-1/E3C_fev2020_.ods'#$CECRL.H$8];&quot;&quot;))))));&quot; (&quot;;[.K96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97:.E97])=0;&quot;&quot;;COUNTIF([.C97:.E97];&quot;C1&quot;)*30+COUNTIF([.C97:.E97];&quot;B2&quot;)*20+COUNTIF([.C97:.E97];&quot;B1&quot;)*10+COUNTIF([.C97:.E97];&quot;A2&quot;)*5+COUNTIF([.C97:.E97];&quot;A1&quot;)*3+COUNTIF([.C97:.E97];&quot;Pré A1&quot;))">
            <text:p/>
          </table:table-cell>
          <table:table-cell table:style-name="ce15" table:formula="of:=IF([.F97]=&quot;&quot;;&quot;&quot;;ROUNDUP(2*IF([.F97]&gt;49;20;IF([.F97]&gt;29;17+([.F97]-30)*2/19;IF([.F97]&gt;22;14+([.F97]-23)*2/6;IF([.F97]&gt;17;11+([.F97]-18)*2/4;IF([.F97]&gt;13;8+([.F97]-14)*2/3;IF([.F97]&gt;5;5+([.F97]-6)*2/7;IF([.F97]&gt;0;1+([.F97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97:.K97])=0;&quot;&quot;;COUNTIF([.H97:.K97];&quot;C1&quot;)*30+COUNTIF([.H97:.K97];&quot;B2&quot;)*20+COUNTIF([.H97:.K97];&quot;B1&quot;)*10+COUNTIF([.H97:.K97];&quot;A2&quot;)*5+COUNTIF([.H97:.K97];&quot;A1&quot;)*3+COUNTIF([.H97:.K97];&quot;Pré A1&quot;))">
            <text:p/>
          </table:table-cell>
          <table:table-cell table:style-name="ce15" table:formula="of:=IF([.L97]=&quot;&quot;;&quot;&quot;;ROUNDUP(2*IF([.L97]&gt;59;20;IF([.L97]&gt;39;17+([.L97]-40)*2/19;IF([.L97]&gt;25;14+([.L97]-26)*2/13;IF([.L97]&gt;20;11+([.L97]-21)*2/4;IF([.L97]&gt;17;8+([.L97]-18)*2/2;IF([.L97]&gt;12;5+([.L97]-13)*2/4;1+([.L97]-1)*3/11))))));0)/4)">
            <text:p/>
          </table:table-cell>
          <table:table-cell table:style-name="ce50" table:formula="of:=IF(SUM([.$G97];[.$M97])=0;&quot;&quot;;ROUNDUP(SUM([.$G97];[.$M97])*2)/2)">
            <text:p/>
          </table:table-cell>
          <table:table-cell table:style-name="ce27" table:formula="of:=IF([.N97]=&quot;&quot;;&quot;&quot;;&quot;Compréhension&quot;&amp;CHAR(10)&amp;[.P97]&amp;CHAR(10)&amp;[.Q97]&amp;CHAR(10)&amp;[.R97]&amp;CHAR(10)&amp;CHAR(10)&amp;&quot;Expression&quot;&amp;CHAR(10)&amp;[.S97]&amp;CHAR(10)&amp;[.T97]&amp;CHAR(10)&amp;[.U97]&amp;CHAR(10)&amp;[.V97])">
            <text:p/>
          </table:table-cell>
          <table:table-cell table:style-name="ce32" table:formula="of:=IF([.C97]=&quot;&quot;;&quot;&quot;;CONCATENATE(IF([.C97]=&quot;Pré A1&quot;;[$CECRL.B$3];IF([.C97]=&quot;A1&quot;;[$CECRL.B$4];IF([.C97]=&quot;A2&quot;;[$CECRL.B$5];IF([.C97]=&quot;B1&quot;;[$CECRL.B$6];IF([.C97]=&quot;B2&quot;;[$CECRL.B$7];IF([.C97]=&quot;c1&quot;;[$CECRL.B$8];&quot;&quot;))))));&quot; (&quot;;[.C97];&quot;)&quot;))">
            <text:p/>
          </table:table-cell>
          <table:table-cell table:style-name="ce32" table:formula="of:=IF([.D97]=&quot;&quot;;&quot;&quot;;CONCATENATE(IF([.D97]=&quot;Pré A1&quot;;[$CECRL.C$3];IF([.D97]=&quot;A1&quot;;[$CECRL.C$4];IF([.D97]=&quot;A2&quot;;[$CECRL.C$5];IF([.D97]=&quot;B1&quot;;[$CECRL.C$6];IF([.D97]=&quot;B2&quot;;[$CECRL.C$7];IF([.D97]=&quot;c1&quot;;[$CECRL.C$8];&quot;&quot;))))));&quot; (&quot;;[.D97];&quot;)&quot;))">
            <text:p/>
          </table:table-cell>
          <table:table-cell table:style-name="ce32" table:formula="of:=IF([.E97]=&quot;&quot;;&quot;&quot;;CONCATENATE(IF([.E97]=&quot;Pré A1&quot;;[$CECRL.D$3];IF([.E97]=&quot;A1&quot;;[$CECRL.D$4];IF([.E97]=&quot;A2&quot;;[$CECRL.D$5];IF([.E97]=&quot;B1&quot;;[$CECRL.D$6];IF([.E97]=&quot;B2&quot;;[$CECRL.D$7];IF([.E97]=&quot;c1&quot;;[$CECRL.D$8];&quot;&quot;))))));&quot; (&quot;;[.E97];&quot;)&quot;))">
            <text:p/>
          </table:table-cell>
          <table:table-cell table:style-name="ce32" table:formula="of:=IF([.H97]=&quot;&quot;;&quot;&quot;;CONCATENATE(IF([.H97]=&quot;Pré A1&quot;;[$CECRL.E$3];IF([.H97]=&quot;A1&quot;;[$CECRL.E$4];IF([.H97]=&quot;A2&quot;;[$CECRL.E$5];IF([.H97]=&quot;B1&quot;;[$CECRL.E$6];IF([.H97]=&quot;B2&quot;;[$CECRL.E$7];IF([.H97]=&quot;c1&quot;;[$CECRL.E$8];&quot;&quot;))))));&quot; (&quot;;[.H97];&quot;)&quot;))">
            <text:p/>
          </table:table-cell>
          <table:table-cell table:style-name="ce32" table:formula="of:=IF([.I97]=&quot;&quot;;&quot;&quot;;CONCATENATE(IF([.I97]=&quot;Pré A1&quot;;['file:///home/stef/Dropbox/1920/ec3-1/E3C_fev2020_.ods'#$CECRL.F$3];IF([.I97]=&quot;A1&quot;;['file:///home/stef/Dropbox/1920/ec3-1/E3C_fev2020_.ods'#$CECRL.F$4];IF([.I97]=&quot;A2&quot;;['file:///home/stef/Dropbox/1920/ec3-1/E3C_fev2020_.ods'#$CECRL.F$5];IF([.I97]=&quot;B1&quot;;['file:///home/stef/Dropbox/1920/ec3-1/E3C_fev2020_.ods'#$CECRL.F$6];IF([.I97]=&quot;B2&quot;;['file:///home/stef/Dropbox/1920/ec3-1/E3C_fev2020_.ods'#$CECRL.F$7];IF([.I97]=&quot;c1&quot;;['file:///home/stef/Dropbox/1920/ec3-1/E3C_fev2020_.ods'#$CECRL.F$8];&quot;&quot;))))));&quot; (&quot;;[.I97];&quot;)&quot;))">
            <text:p/>
          </table:table-cell>
          <table:table-cell table:style-name="ce32" table:formula="of:=IF([.J97]=&quot;&quot;;&quot;&quot;;CONCATENATE(IF([.J97]=&quot;Pré A1&quot;;['file:///home/stef/Dropbox/1920/ec3-1/E3C_fev2020_.ods'#$CECRL.G$3];IF([.J97]=&quot;A1&quot;;['file:///home/stef/Dropbox/1920/ec3-1/E3C_fev2020_.ods'#$CECRL.G$4];IF([.J97]=&quot;A2&quot;;['file:///home/stef/Dropbox/1920/ec3-1/E3C_fev2020_.ods'#$CECRL.G$5];IF([.J97]=&quot;B1&quot;;['file:///home/stef/Dropbox/1920/ec3-1/E3C_fev2020_.ods'#$CECRL.G$6];IF([.J97]=&quot;B2&quot;;['file:///home/stef/Dropbox/1920/ec3-1/E3C_fev2020_.ods'#$CECRL.G$7];IF([.J97]=&quot;c1&quot;;['file:///home/stef/Dropbox/1920/ec3-1/E3C_fev2020_.ods'#$CECRL.G$8];&quot;&quot;))))));&quot; (&quot;;[.J97];&quot;)&quot;))">
            <text:p/>
          </table:table-cell>
          <table:table-cell table:style-name="ce32" table:formula="of:=IF([.K97]=&quot;&quot;;&quot;&quot;;CONCATENATE(IF([.K97]=&quot;Pré A1&quot;;['file:///home/stef/Dropbox/1920/ec3-1/E3C_fev2020_.ods'#$CECRL.H$3];IF([.K97]=&quot;A1&quot;;['file:///home/stef/Dropbox/1920/ec3-1/E3C_fev2020_.ods'#$CECRL.H$4];IF([.K97]=&quot;A2&quot;;['file:///home/stef/Dropbox/1920/ec3-1/E3C_fev2020_.ods'#$CECRL.H$5];IF([.K97]=&quot;B1&quot;;['file:///home/stef/Dropbox/1920/ec3-1/E3C_fev2020_.ods'#$CECRL.H$6];IF([.K97]=&quot;B2&quot;;['file:///home/stef/Dropbox/1920/ec3-1/E3C_fev2020_.ods'#$CECRL.H$7];IF([.K97]=&quot;c1&quot;;['file:///home/stef/Dropbox/1920/ec3-1/E3C_fev2020_.ods'#$CECRL.H$8];&quot;&quot;))))));&quot; (&quot;;[.K97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98:.E98])=0;&quot;&quot;;COUNTIF([.C98:.E98];&quot;C1&quot;)*30+COUNTIF([.C98:.E98];&quot;B2&quot;)*20+COUNTIF([.C98:.E98];&quot;B1&quot;)*10+COUNTIF([.C98:.E98];&quot;A2&quot;)*5+COUNTIF([.C98:.E98];&quot;A1&quot;)*3+COUNTIF([.C98:.E98];&quot;Pré A1&quot;))">
            <text:p/>
          </table:table-cell>
          <table:table-cell table:style-name="ce15" table:formula="of:=IF([.F98]=&quot;&quot;;&quot;&quot;;ROUNDUP(2*IF([.F98]&gt;49;20;IF([.F98]&gt;29;17+([.F98]-30)*2/19;IF([.F98]&gt;22;14+([.F98]-23)*2/6;IF([.F98]&gt;17;11+([.F98]-18)*2/4;IF([.F98]&gt;13;8+([.F98]-14)*2/3;IF([.F98]&gt;5;5+([.F98]-6)*2/7;IF([.F98]&gt;0;1+([.F98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98:.K98])=0;&quot;&quot;;COUNTIF([.H98:.K98];&quot;C1&quot;)*30+COUNTIF([.H98:.K98];&quot;B2&quot;)*20+COUNTIF([.H98:.K98];&quot;B1&quot;)*10+COUNTIF([.H98:.K98];&quot;A2&quot;)*5+COUNTIF([.H98:.K98];&quot;A1&quot;)*3+COUNTIF([.H98:.K98];&quot;Pré A1&quot;))">
            <text:p/>
          </table:table-cell>
          <table:table-cell table:style-name="ce15" table:formula="of:=IF([.L98]=&quot;&quot;;&quot;&quot;;ROUNDUP(2*IF([.L98]&gt;59;20;IF([.L98]&gt;39;17+([.L98]-40)*2/19;IF([.L98]&gt;25;14+([.L98]-26)*2/13;IF([.L98]&gt;20;11+([.L98]-21)*2/4;IF([.L98]&gt;17;8+([.L98]-18)*2/2;IF([.L98]&gt;12;5+([.L98]-13)*2/4;1+([.L98]-1)*3/11))))));0)/4)">
            <text:p/>
          </table:table-cell>
          <table:table-cell table:style-name="ce50" table:formula="of:=IF(SUM([.$G98];[.$M98])=0;&quot;&quot;;ROUNDUP(SUM([.$G98];[.$M98])*2)/2)">
            <text:p/>
          </table:table-cell>
          <table:table-cell table:style-name="ce27" table:formula="of:=IF([.N98]=&quot;&quot;;&quot;&quot;;&quot;Compréhension&quot;&amp;CHAR(10)&amp;[.P98]&amp;CHAR(10)&amp;[.Q98]&amp;CHAR(10)&amp;[.R98]&amp;CHAR(10)&amp;CHAR(10)&amp;&quot;Expression&quot;&amp;CHAR(10)&amp;[.S98]&amp;CHAR(10)&amp;[.T98]&amp;CHAR(10)&amp;[.U98]&amp;CHAR(10)&amp;[.V98])">
            <text:p/>
          </table:table-cell>
          <table:table-cell table:style-name="ce32" table:formula="of:=IF([.C98]=&quot;&quot;;&quot;&quot;;CONCATENATE(IF([.C98]=&quot;Pré A1&quot;;[$CECRL.B$3];IF([.C98]=&quot;A1&quot;;[$CECRL.B$4];IF([.C98]=&quot;A2&quot;;[$CECRL.B$5];IF([.C98]=&quot;B1&quot;;[$CECRL.B$6];IF([.C98]=&quot;B2&quot;;[$CECRL.B$7];IF([.C98]=&quot;c1&quot;;[$CECRL.B$8];&quot;&quot;))))));&quot; (&quot;;[.C98];&quot;)&quot;))">
            <text:p/>
          </table:table-cell>
          <table:table-cell table:style-name="ce32" table:formula="of:=IF([.D98]=&quot;&quot;;&quot;&quot;;CONCATENATE(IF([.D98]=&quot;Pré A1&quot;;[$CECRL.C$3];IF([.D98]=&quot;A1&quot;;[$CECRL.C$4];IF([.D98]=&quot;A2&quot;;[$CECRL.C$5];IF([.D98]=&quot;B1&quot;;[$CECRL.C$6];IF([.D98]=&quot;B2&quot;;[$CECRL.C$7];IF([.D98]=&quot;c1&quot;;[$CECRL.C$8];&quot;&quot;))))));&quot; (&quot;;[.D98];&quot;)&quot;))">
            <text:p/>
          </table:table-cell>
          <table:table-cell table:style-name="ce32" table:formula="of:=IF([.E98]=&quot;&quot;;&quot;&quot;;CONCATENATE(IF([.E98]=&quot;Pré A1&quot;;[$CECRL.D$3];IF([.E98]=&quot;A1&quot;;[$CECRL.D$4];IF([.E98]=&quot;A2&quot;;[$CECRL.D$5];IF([.E98]=&quot;B1&quot;;[$CECRL.D$6];IF([.E98]=&quot;B2&quot;;[$CECRL.D$7];IF([.E98]=&quot;c1&quot;;[$CECRL.D$8];&quot;&quot;))))));&quot; (&quot;;[.E98];&quot;)&quot;))">
            <text:p/>
          </table:table-cell>
          <table:table-cell table:style-name="ce32" table:formula="of:=IF([.H98]=&quot;&quot;;&quot;&quot;;CONCATENATE(IF([.H98]=&quot;Pré A1&quot;;[$CECRL.E$3];IF([.H98]=&quot;A1&quot;;[$CECRL.E$4];IF([.H98]=&quot;A2&quot;;[$CECRL.E$5];IF([.H98]=&quot;B1&quot;;[$CECRL.E$6];IF([.H98]=&quot;B2&quot;;[$CECRL.E$7];IF([.H98]=&quot;c1&quot;;[$CECRL.E$8];&quot;&quot;))))));&quot; (&quot;;[.H98];&quot;)&quot;))">
            <text:p/>
          </table:table-cell>
          <table:table-cell table:style-name="ce32" table:formula="of:=IF([.I98]=&quot;&quot;;&quot;&quot;;CONCATENATE(IF([.I98]=&quot;Pré A1&quot;;['file:///home/stef/Dropbox/1920/ec3-1/E3C_fev2020_.ods'#$CECRL.F$3];IF([.I98]=&quot;A1&quot;;['file:///home/stef/Dropbox/1920/ec3-1/E3C_fev2020_.ods'#$CECRL.F$4];IF([.I98]=&quot;A2&quot;;['file:///home/stef/Dropbox/1920/ec3-1/E3C_fev2020_.ods'#$CECRL.F$5];IF([.I98]=&quot;B1&quot;;['file:///home/stef/Dropbox/1920/ec3-1/E3C_fev2020_.ods'#$CECRL.F$6];IF([.I98]=&quot;B2&quot;;['file:///home/stef/Dropbox/1920/ec3-1/E3C_fev2020_.ods'#$CECRL.F$7];IF([.I98]=&quot;c1&quot;;['file:///home/stef/Dropbox/1920/ec3-1/E3C_fev2020_.ods'#$CECRL.F$8];&quot;&quot;))))));&quot; (&quot;;[.I98];&quot;)&quot;))">
            <text:p/>
          </table:table-cell>
          <table:table-cell table:style-name="ce32" table:formula="of:=IF([.J98]=&quot;&quot;;&quot;&quot;;CONCATENATE(IF([.J98]=&quot;Pré A1&quot;;['file:///home/stef/Dropbox/1920/ec3-1/E3C_fev2020_.ods'#$CECRL.G$3];IF([.J98]=&quot;A1&quot;;['file:///home/stef/Dropbox/1920/ec3-1/E3C_fev2020_.ods'#$CECRL.G$4];IF([.J98]=&quot;A2&quot;;['file:///home/stef/Dropbox/1920/ec3-1/E3C_fev2020_.ods'#$CECRL.G$5];IF([.J98]=&quot;B1&quot;;['file:///home/stef/Dropbox/1920/ec3-1/E3C_fev2020_.ods'#$CECRL.G$6];IF([.J98]=&quot;B2&quot;;['file:///home/stef/Dropbox/1920/ec3-1/E3C_fev2020_.ods'#$CECRL.G$7];IF([.J98]=&quot;c1&quot;;['file:///home/stef/Dropbox/1920/ec3-1/E3C_fev2020_.ods'#$CECRL.G$8];&quot;&quot;))))));&quot; (&quot;;[.J98];&quot;)&quot;))">
            <text:p/>
          </table:table-cell>
          <table:table-cell table:style-name="ce32" table:formula="of:=IF([.K98]=&quot;&quot;;&quot;&quot;;CONCATENATE(IF([.K98]=&quot;Pré A1&quot;;['file:///home/stef/Dropbox/1920/ec3-1/E3C_fev2020_.ods'#$CECRL.H$3];IF([.K98]=&quot;A1&quot;;['file:///home/stef/Dropbox/1920/ec3-1/E3C_fev2020_.ods'#$CECRL.H$4];IF([.K98]=&quot;A2&quot;;['file:///home/stef/Dropbox/1920/ec3-1/E3C_fev2020_.ods'#$CECRL.H$5];IF([.K98]=&quot;B1&quot;;['file:///home/stef/Dropbox/1920/ec3-1/E3C_fev2020_.ods'#$CECRL.H$6];IF([.K98]=&quot;B2&quot;;['file:///home/stef/Dropbox/1920/ec3-1/E3C_fev2020_.ods'#$CECRL.H$7];IF([.K98]=&quot;c1&quot;;['file:///home/stef/Dropbox/1920/ec3-1/E3C_fev2020_.ods'#$CECRL.H$8];&quot;&quot;))))));&quot; (&quot;;[.K98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99:.E99])=0;&quot;&quot;;COUNTIF([.C99:.E99];&quot;C1&quot;)*30+COUNTIF([.C99:.E99];&quot;B2&quot;)*20+COUNTIF([.C99:.E99];&quot;B1&quot;)*10+COUNTIF([.C99:.E99];&quot;A2&quot;)*5+COUNTIF([.C99:.E99];&quot;A1&quot;)*3+COUNTIF([.C99:.E99];&quot;Pré A1&quot;))">
            <text:p/>
          </table:table-cell>
          <table:table-cell table:style-name="ce15" table:formula="of:=IF([.F99]=&quot;&quot;;&quot;&quot;;ROUNDUP(2*IF([.F99]&gt;49;20;IF([.F99]&gt;29;17+([.F99]-30)*2/19;IF([.F99]&gt;22;14+([.F99]-23)*2/6;IF([.F99]&gt;17;11+([.F99]-18)*2/4;IF([.F99]&gt;13;8+([.F99]-14)*2/3;IF([.F99]&gt;5;5+([.F99]-6)*2/7;IF([.F99]&gt;0;1+([.F99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99:.K99])=0;&quot;&quot;;COUNTIF([.H99:.K99];&quot;C1&quot;)*30+COUNTIF([.H99:.K99];&quot;B2&quot;)*20+COUNTIF([.H99:.K99];&quot;B1&quot;)*10+COUNTIF([.H99:.K99];&quot;A2&quot;)*5+COUNTIF([.H99:.K99];&quot;A1&quot;)*3+COUNTIF([.H99:.K99];&quot;Pré A1&quot;))">
            <text:p/>
          </table:table-cell>
          <table:table-cell table:style-name="ce15" table:formula="of:=IF([.L99]=&quot;&quot;;&quot;&quot;;ROUNDUP(2*IF([.L99]&gt;59;20;IF([.L99]&gt;39;17+([.L99]-40)*2/19;IF([.L99]&gt;25;14+([.L99]-26)*2/13;IF([.L99]&gt;20;11+([.L99]-21)*2/4;IF([.L99]&gt;17;8+([.L99]-18)*2/2;IF([.L99]&gt;12;5+([.L99]-13)*2/4;1+([.L99]-1)*3/11))))));0)/4)">
            <text:p/>
          </table:table-cell>
          <table:table-cell table:style-name="ce50" table:formula="of:=IF(SUM([.$G99];[.$M99])=0;&quot;&quot;;ROUNDUP(SUM([.$G99];[.$M99])*2)/2)">
            <text:p/>
          </table:table-cell>
          <table:table-cell table:style-name="ce27" table:formula="of:=IF([.N99]=&quot;&quot;;&quot;&quot;;&quot;Compréhension&quot;&amp;CHAR(10)&amp;[.P99]&amp;CHAR(10)&amp;[.Q99]&amp;CHAR(10)&amp;[.R99]&amp;CHAR(10)&amp;CHAR(10)&amp;&quot;Expression&quot;&amp;CHAR(10)&amp;[.S99]&amp;CHAR(10)&amp;[.T99]&amp;CHAR(10)&amp;[.U99]&amp;CHAR(10)&amp;[.V99])">
            <text:p/>
          </table:table-cell>
          <table:table-cell table:style-name="ce32" table:formula="of:=IF([.C99]=&quot;&quot;;&quot;&quot;;CONCATENATE(IF([.C99]=&quot;Pré A1&quot;;[$CECRL.B$3];IF([.C99]=&quot;A1&quot;;[$CECRL.B$4];IF([.C99]=&quot;A2&quot;;[$CECRL.B$5];IF([.C99]=&quot;B1&quot;;[$CECRL.B$6];IF([.C99]=&quot;B2&quot;;[$CECRL.B$7];IF([.C99]=&quot;c1&quot;;[$CECRL.B$8];&quot;&quot;))))));&quot; (&quot;;[.C99];&quot;)&quot;))">
            <text:p/>
          </table:table-cell>
          <table:table-cell table:style-name="ce32" table:formula="of:=IF([.D99]=&quot;&quot;;&quot;&quot;;CONCATENATE(IF([.D99]=&quot;Pré A1&quot;;[$CECRL.C$3];IF([.D99]=&quot;A1&quot;;[$CECRL.C$4];IF([.D99]=&quot;A2&quot;;[$CECRL.C$5];IF([.D99]=&quot;B1&quot;;[$CECRL.C$6];IF([.D99]=&quot;B2&quot;;[$CECRL.C$7];IF([.D99]=&quot;c1&quot;;[$CECRL.C$8];&quot;&quot;))))));&quot; (&quot;;[.D99];&quot;)&quot;))">
            <text:p/>
          </table:table-cell>
          <table:table-cell table:style-name="ce32" table:formula="of:=IF([.E99]=&quot;&quot;;&quot;&quot;;CONCATENATE(IF([.E99]=&quot;Pré A1&quot;;[$CECRL.D$3];IF([.E99]=&quot;A1&quot;;[$CECRL.D$4];IF([.E99]=&quot;A2&quot;;[$CECRL.D$5];IF([.E99]=&quot;B1&quot;;[$CECRL.D$6];IF([.E99]=&quot;B2&quot;;[$CECRL.D$7];IF([.E99]=&quot;c1&quot;;[$CECRL.D$8];&quot;&quot;))))));&quot; (&quot;;[.E99];&quot;)&quot;))">
            <text:p/>
          </table:table-cell>
          <table:table-cell table:style-name="ce32" table:formula="of:=IF([.H99]=&quot;&quot;;&quot;&quot;;CONCATENATE(IF([.H99]=&quot;Pré A1&quot;;[$CECRL.E$3];IF([.H99]=&quot;A1&quot;;[$CECRL.E$4];IF([.H99]=&quot;A2&quot;;[$CECRL.E$5];IF([.H99]=&quot;B1&quot;;[$CECRL.E$6];IF([.H99]=&quot;B2&quot;;[$CECRL.E$7];IF([.H99]=&quot;c1&quot;;[$CECRL.E$8];&quot;&quot;))))));&quot; (&quot;;[.H99];&quot;)&quot;))">
            <text:p/>
          </table:table-cell>
          <table:table-cell table:style-name="ce32" table:formula="of:=IF([.I99]=&quot;&quot;;&quot;&quot;;CONCATENATE(IF([.I99]=&quot;Pré A1&quot;;['file:///home/stef/Dropbox/1920/ec3-1/E3C_fev2020_.ods'#$CECRL.F$3];IF([.I99]=&quot;A1&quot;;['file:///home/stef/Dropbox/1920/ec3-1/E3C_fev2020_.ods'#$CECRL.F$4];IF([.I99]=&quot;A2&quot;;['file:///home/stef/Dropbox/1920/ec3-1/E3C_fev2020_.ods'#$CECRL.F$5];IF([.I99]=&quot;B1&quot;;['file:///home/stef/Dropbox/1920/ec3-1/E3C_fev2020_.ods'#$CECRL.F$6];IF([.I99]=&quot;B2&quot;;['file:///home/stef/Dropbox/1920/ec3-1/E3C_fev2020_.ods'#$CECRL.F$7];IF([.I99]=&quot;c1&quot;;['file:///home/stef/Dropbox/1920/ec3-1/E3C_fev2020_.ods'#$CECRL.F$8];&quot;&quot;))))));&quot; (&quot;;[.I99];&quot;)&quot;))">
            <text:p/>
          </table:table-cell>
          <table:table-cell table:style-name="ce32" table:formula="of:=IF([.J99]=&quot;&quot;;&quot;&quot;;CONCATENATE(IF([.J99]=&quot;Pré A1&quot;;['file:///home/stef/Dropbox/1920/ec3-1/E3C_fev2020_.ods'#$CECRL.G$3];IF([.J99]=&quot;A1&quot;;['file:///home/stef/Dropbox/1920/ec3-1/E3C_fev2020_.ods'#$CECRL.G$4];IF([.J99]=&quot;A2&quot;;['file:///home/stef/Dropbox/1920/ec3-1/E3C_fev2020_.ods'#$CECRL.G$5];IF([.J99]=&quot;B1&quot;;['file:///home/stef/Dropbox/1920/ec3-1/E3C_fev2020_.ods'#$CECRL.G$6];IF([.J99]=&quot;B2&quot;;['file:///home/stef/Dropbox/1920/ec3-1/E3C_fev2020_.ods'#$CECRL.G$7];IF([.J99]=&quot;c1&quot;;['file:///home/stef/Dropbox/1920/ec3-1/E3C_fev2020_.ods'#$CECRL.G$8];&quot;&quot;))))));&quot; (&quot;;[.J99];&quot;)&quot;))">
            <text:p/>
          </table:table-cell>
          <table:table-cell table:style-name="ce32" table:formula="of:=IF([.K99]=&quot;&quot;;&quot;&quot;;CONCATENATE(IF([.K99]=&quot;Pré A1&quot;;['file:///home/stef/Dropbox/1920/ec3-1/E3C_fev2020_.ods'#$CECRL.H$3];IF([.K99]=&quot;A1&quot;;['file:///home/stef/Dropbox/1920/ec3-1/E3C_fev2020_.ods'#$CECRL.H$4];IF([.K99]=&quot;A2&quot;;['file:///home/stef/Dropbox/1920/ec3-1/E3C_fev2020_.ods'#$CECRL.H$5];IF([.K99]=&quot;B1&quot;;['file:///home/stef/Dropbox/1920/ec3-1/E3C_fev2020_.ods'#$CECRL.H$6];IF([.K99]=&quot;B2&quot;;['file:///home/stef/Dropbox/1920/ec3-1/E3C_fev2020_.ods'#$CECRL.H$7];IF([.K99]=&quot;c1&quot;;['file:///home/stef/Dropbox/1920/ec3-1/E3C_fev2020_.ods'#$CECRL.H$8];&quot;&quot;))))));&quot; (&quot;;[.K99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00:.E100])=0;&quot;&quot;;COUNTIF([.C100:.E100];&quot;C1&quot;)*30+COUNTIF([.C100:.E100];&quot;B2&quot;)*20+COUNTIF([.C100:.E100];&quot;B1&quot;)*10+COUNTIF([.C100:.E100];&quot;A2&quot;)*5+COUNTIF([.C100:.E100];&quot;A1&quot;)*3+COUNTIF([.C100:.E100];&quot;Pré A1&quot;))">
            <text:p/>
          </table:table-cell>
          <table:table-cell table:style-name="ce15" table:formula="of:=IF([.F100]=&quot;&quot;;&quot;&quot;;ROUNDUP(2*IF([.F100]&gt;49;20;IF([.F100]&gt;29;17+([.F100]-30)*2/19;IF([.F100]&gt;22;14+([.F100]-23)*2/6;IF([.F100]&gt;17;11+([.F100]-18)*2/4;IF([.F100]&gt;13;8+([.F100]-14)*2/3;IF([.F100]&gt;5;5+([.F100]-6)*2/7;IF([.F100]&gt;0;1+([.F100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100:.K100])=0;&quot;&quot;;COUNTIF([.H100:.K100];&quot;C1&quot;)*30+COUNTIF([.H100:.K100];&quot;B2&quot;)*20+COUNTIF([.H100:.K100];&quot;B1&quot;)*10+COUNTIF([.H100:.K100];&quot;A2&quot;)*5+COUNTIF([.H100:.K100];&quot;A1&quot;)*3+COUNTIF([.H100:.K100];&quot;Pré A1&quot;))">
            <text:p/>
          </table:table-cell>
          <table:table-cell table:style-name="ce15" table:formula="of:=IF([.L100]=&quot;&quot;;&quot;&quot;;ROUNDUP(2*IF([.L100]&gt;59;20;IF([.L100]&gt;39;17+([.L100]-40)*2/19;IF([.L100]&gt;25;14+([.L100]-26)*2/13;IF([.L100]&gt;20;11+([.L100]-21)*2/4;IF([.L100]&gt;17;8+([.L100]-18)*2/2;IF([.L100]&gt;12;5+([.L100]-13)*2/4;1+([.L100]-1)*3/11))))));0)/4)">
            <text:p/>
          </table:table-cell>
          <table:table-cell table:style-name="ce50" table:formula="of:=IF(SUM([.$G100];[.$M100])=0;&quot;&quot;;ROUNDUP(SUM([.$G100];[.$M100])*2)/2)">
            <text:p/>
          </table:table-cell>
          <table:table-cell table:style-name="ce27" table:formula="of:=IF([.N100]=&quot;&quot;;&quot;&quot;;&quot;Compréhension&quot;&amp;CHAR(10)&amp;[.P100]&amp;CHAR(10)&amp;[.Q100]&amp;CHAR(10)&amp;[.R100]&amp;CHAR(10)&amp;CHAR(10)&amp;&quot;Expression&quot;&amp;CHAR(10)&amp;[.S100]&amp;CHAR(10)&amp;[.T100]&amp;CHAR(10)&amp;[.U100]&amp;CHAR(10)&amp;[.V100])">
            <text:p/>
          </table:table-cell>
          <table:table-cell table:style-name="ce32" table:formula="of:=IF([.C100]=&quot;&quot;;&quot;&quot;;CONCATENATE(IF([.C100]=&quot;Pré A1&quot;;[$CECRL.B$3];IF([.C100]=&quot;A1&quot;;[$CECRL.B$4];IF([.C100]=&quot;A2&quot;;[$CECRL.B$5];IF([.C100]=&quot;B1&quot;;[$CECRL.B$6];IF([.C100]=&quot;B2&quot;;[$CECRL.B$7];IF([.C100]=&quot;c1&quot;;[$CECRL.B$8];&quot;&quot;))))));&quot; (&quot;;[.C100];&quot;)&quot;))">
            <text:p/>
          </table:table-cell>
          <table:table-cell table:style-name="ce32" table:formula="of:=IF([.D100]=&quot;&quot;;&quot;&quot;;CONCATENATE(IF([.D100]=&quot;Pré A1&quot;;[$CECRL.C$3];IF([.D100]=&quot;A1&quot;;[$CECRL.C$4];IF([.D100]=&quot;A2&quot;;[$CECRL.C$5];IF([.D100]=&quot;B1&quot;;[$CECRL.C$6];IF([.D100]=&quot;B2&quot;;[$CECRL.C$7];IF([.D100]=&quot;c1&quot;;[$CECRL.C$8];&quot;&quot;))))));&quot; (&quot;;[.D100];&quot;)&quot;))">
            <text:p/>
          </table:table-cell>
          <table:table-cell table:style-name="ce32" table:formula="of:=IF([.E100]=&quot;&quot;;&quot;&quot;;CONCATENATE(IF([.E100]=&quot;Pré A1&quot;;[$CECRL.D$3];IF([.E100]=&quot;A1&quot;;[$CECRL.D$4];IF([.E100]=&quot;A2&quot;;[$CECRL.D$5];IF([.E100]=&quot;B1&quot;;[$CECRL.D$6];IF([.E100]=&quot;B2&quot;;[$CECRL.D$7];IF([.E100]=&quot;c1&quot;;[$CECRL.D$8];&quot;&quot;))))));&quot; (&quot;;[.E100];&quot;)&quot;))">
            <text:p/>
          </table:table-cell>
          <table:table-cell table:style-name="ce32" table:formula="of:=IF([.H100]=&quot;&quot;;&quot;&quot;;CONCATENATE(IF([.H100]=&quot;Pré A1&quot;;[$CECRL.E$3];IF([.H100]=&quot;A1&quot;;[$CECRL.E$4];IF([.H100]=&quot;A2&quot;;[$CECRL.E$5];IF([.H100]=&quot;B1&quot;;[$CECRL.E$6];IF([.H100]=&quot;B2&quot;;[$CECRL.E$7];IF([.H100]=&quot;c1&quot;;[$CECRL.E$8];&quot;&quot;))))));&quot; (&quot;;[.H100];&quot;)&quot;))">
            <text:p/>
          </table:table-cell>
          <table:table-cell table:style-name="ce32" table:formula="of:=IF([.I100]=&quot;&quot;;&quot;&quot;;CONCATENATE(IF([.I100]=&quot;Pré A1&quot;;['file:///home/stef/Dropbox/1920/ec3-1/E3C_fev2020_.ods'#$CECRL.F$3];IF([.I100]=&quot;A1&quot;;['file:///home/stef/Dropbox/1920/ec3-1/E3C_fev2020_.ods'#$CECRL.F$4];IF([.I100]=&quot;A2&quot;;['file:///home/stef/Dropbox/1920/ec3-1/E3C_fev2020_.ods'#$CECRL.F$5];IF([.I100]=&quot;B1&quot;;['file:///home/stef/Dropbox/1920/ec3-1/E3C_fev2020_.ods'#$CECRL.F$6];IF([.I100]=&quot;B2&quot;;['file:///home/stef/Dropbox/1920/ec3-1/E3C_fev2020_.ods'#$CECRL.F$7];IF([.I100]=&quot;c1&quot;;['file:///home/stef/Dropbox/1920/ec3-1/E3C_fev2020_.ods'#$CECRL.F$8];&quot;&quot;))))));&quot; (&quot;;[.I100];&quot;)&quot;))">
            <text:p/>
          </table:table-cell>
          <table:table-cell table:style-name="ce32" table:formula="of:=IF([.J100]=&quot;&quot;;&quot;&quot;;CONCATENATE(IF([.J100]=&quot;Pré A1&quot;;['file:///home/stef/Dropbox/1920/ec3-1/E3C_fev2020_.ods'#$CECRL.G$3];IF([.J100]=&quot;A1&quot;;['file:///home/stef/Dropbox/1920/ec3-1/E3C_fev2020_.ods'#$CECRL.G$4];IF([.J100]=&quot;A2&quot;;['file:///home/stef/Dropbox/1920/ec3-1/E3C_fev2020_.ods'#$CECRL.G$5];IF([.J100]=&quot;B1&quot;;['file:///home/stef/Dropbox/1920/ec3-1/E3C_fev2020_.ods'#$CECRL.G$6];IF([.J100]=&quot;B2&quot;;['file:///home/stef/Dropbox/1920/ec3-1/E3C_fev2020_.ods'#$CECRL.G$7];IF([.J100]=&quot;c1&quot;;['file:///home/stef/Dropbox/1920/ec3-1/E3C_fev2020_.ods'#$CECRL.G$8];&quot;&quot;))))));&quot; (&quot;;[.J100];&quot;)&quot;))">
            <text:p/>
          </table:table-cell>
          <table:table-cell table:style-name="ce32" table:formula="of:=IF([.K100]=&quot;&quot;;&quot;&quot;;CONCATENATE(IF([.K100]=&quot;Pré A1&quot;;['file:///home/stef/Dropbox/1920/ec3-1/E3C_fev2020_.ods'#$CECRL.H$3];IF([.K100]=&quot;A1&quot;;['file:///home/stef/Dropbox/1920/ec3-1/E3C_fev2020_.ods'#$CECRL.H$4];IF([.K100]=&quot;A2&quot;;['file:///home/stef/Dropbox/1920/ec3-1/E3C_fev2020_.ods'#$CECRL.H$5];IF([.K100]=&quot;B1&quot;;['file:///home/stef/Dropbox/1920/ec3-1/E3C_fev2020_.ods'#$CECRL.H$6];IF([.K100]=&quot;B2&quot;;['file:///home/stef/Dropbox/1920/ec3-1/E3C_fev2020_.ods'#$CECRL.H$7];IF([.K100]=&quot;c1&quot;;['file:///home/stef/Dropbox/1920/ec3-1/E3C_fev2020_.ods'#$CECRL.H$8];&quot;&quot;))))));&quot; (&quot;;[.K100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01:.E101])=0;&quot;&quot;;COUNTIF([.C101:.E101];&quot;C1&quot;)*30+COUNTIF([.C101:.E101];&quot;B2&quot;)*20+COUNTIF([.C101:.E101];&quot;B1&quot;)*10+COUNTIF([.C101:.E101];&quot;A2&quot;)*5+COUNTIF([.C101:.E101];&quot;A1&quot;)*3+COUNTIF([.C101:.E101];&quot;Pré A1&quot;))">
            <text:p/>
          </table:table-cell>
          <table:table-cell table:style-name="ce15" table:formula="of:=IF([.F101]=&quot;&quot;;&quot;&quot;;ROUNDUP(2*IF([.F101]&gt;49;20;IF([.F101]&gt;29;17+([.F101]-30)*2/19;IF([.F101]&gt;22;14+([.F101]-23)*2/6;IF([.F101]&gt;17;11+([.F101]-18)*2/4;IF([.F101]&gt;13;8+([.F101]-14)*2/3;IF([.F101]&gt;5;5+([.F101]-6)*2/7;IF([.F101]&gt;0;1+([.F101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101:.K101])=0;&quot;&quot;;COUNTIF([.H101:.K101];&quot;C1&quot;)*30+COUNTIF([.H101:.K101];&quot;B2&quot;)*20+COUNTIF([.H101:.K101];&quot;B1&quot;)*10+COUNTIF([.H101:.K101];&quot;A2&quot;)*5+COUNTIF([.H101:.K101];&quot;A1&quot;)*3+COUNTIF([.H101:.K101];&quot;Pré A1&quot;))">
            <text:p/>
          </table:table-cell>
          <table:table-cell table:style-name="ce15" table:formula="of:=IF([.L101]=&quot;&quot;;&quot;&quot;;ROUNDUP(2*IF([.L101]&gt;59;20;IF([.L101]&gt;39;17+([.L101]-40)*2/19;IF([.L101]&gt;25;14+([.L101]-26)*2/13;IF([.L101]&gt;20;11+([.L101]-21)*2/4;IF([.L101]&gt;17;8+([.L101]-18)*2/2;IF([.L101]&gt;12;5+([.L101]-13)*2/4;1+([.L101]-1)*3/11))))));0)/4)">
            <text:p/>
          </table:table-cell>
          <table:table-cell table:style-name="ce50" table:formula="of:=IF(SUM([.$G101];[.$M101])=0;&quot;&quot;;ROUNDUP(SUM([.$G101];[.$M101])*2)/2)">
            <text:p/>
          </table:table-cell>
          <table:table-cell table:style-name="ce27" table:formula="of:=IF([.N101]=&quot;&quot;;&quot;&quot;;&quot;Compréhension&quot;&amp;CHAR(10)&amp;[.P101]&amp;CHAR(10)&amp;[.Q101]&amp;CHAR(10)&amp;[.R101]&amp;CHAR(10)&amp;CHAR(10)&amp;&quot;Expression&quot;&amp;CHAR(10)&amp;[.S101]&amp;CHAR(10)&amp;[.T101]&amp;CHAR(10)&amp;[.U101]&amp;CHAR(10)&amp;[.V101])">
            <text:p/>
          </table:table-cell>
          <table:table-cell table:style-name="ce32" table:formula="of:=IF([.C101]=&quot;&quot;;&quot;&quot;;CONCATENATE(IF([.C101]=&quot;Pré A1&quot;;[$CECRL.B$3];IF([.C101]=&quot;A1&quot;;[$CECRL.B$4];IF([.C101]=&quot;A2&quot;;[$CECRL.B$5];IF([.C101]=&quot;B1&quot;;[$CECRL.B$6];IF([.C101]=&quot;B2&quot;;[$CECRL.B$7];IF([.C101]=&quot;c1&quot;;[$CECRL.B$8];&quot;&quot;))))));&quot; (&quot;;[.C101];&quot;)&quot;))">
            <text:p/>
          </table:table-cell>
          <table:table-cell table:style-name="ce32" table:formula="of:=IF([.D101]=&quot;&quot;;&quot;&quot;;CONCATENATE(IF([.D101]=&quot;Pré A1&quot;;[$CECRL.C$3];IF([.D101]=&quot;A1&quot;;[$CECRL.C$4];IF([.D101]=&quot;A2&quot;;[$CECRL.C$5];IF([.D101]=&quot;B1&quot;;[$CECRL.C$6];IF([.D101]=&quot;B2&quot;;[$CECRL.C$7];IF([.D101]=&quot;c1&quot;;[$CECRL.C$8];&quot;&quot;))))));&quot; (&quot;;[.D101];&quot;)&quot;))">
            <text:p/>
          </table:table-cell>
          <table:table-cell table:style-name="ce32" table:formula="of:=IF([.E101]=&quot;&quot;;&quot;&quot;;CONCATENATE(IF([.E101]=&quot;Pré A1&quot;;[$CECRL.D$3];IF([.E101]=&quot;A1&quot;;[$CECRL.D$4];IF([.E101]=&quot;A2&quot;;[$CECRL.D$5];IF([.E101]=&quot;B1&quot;;[$CECRL.D$6];IF([.E101]=&quot;B2&quot;;[$CECRL.D$7];IF([.E101]=&quot;c1&quot;;[$CECRL.D$8];&quot;&quot;))))));&quot; (&quot;;[.E101];&quot;)&quot;))">
            <text:p/>
          </table:table-cell>
          <table:table-cell table:style-name="ce32" table:formula="of:=IF([.H101]=&quot;&quot;;&quot;&quot;;CONCATENATE(IF([.H101]=&quot;Pré A1&quot;;[$CECRL.E$3];IF([.H101]=&quot;A1&quot;;[$CECRL.E$4];IF([.H101]=&quot;A2&quot;;[$CECRL.E$5];IF([.H101]=&quot;B1&quot;;[$CECRL.E$6];IF([.H101]=&quot;B2&quot;;[$CECRL.E$7];IF([.H101]=&quot;c1&quot;;[$CECRL.E$8];&quot;&quot;))))));&quot; (&quot;;[.H101];&quot;)&quot;))">
            <text:p/>
          </table:table-cell>
          <table:table-cell table:style-name="ce32" table:formula="of:=IF([.I101]=&quot;&quot;;&quot;&quot;;CONCATENATE(IF([.I101]=&quot;Pré A1&quot;;['file:///home/stef/Dropbox/1920/ec3-1/E3C_fev2020_.ods'#$CECRL.F$3];IF([.I101]=&quot;A1&quot;;['file:///home/stef/Dropbox/1920/ec3-1/E3C_fev2020_.ods'#$CECRL.F$4];IF([.I101]=&quot;A2&quot;;['file:///home/stef/Dropbox/1920/ec3-1/E3C_fev2020_.ods'#$CECRL.F$5];IF([.I101]=&quot;B1&quot;;['file:///home/stef/Dropbox/1920/ec3-1/E3C_fev2020_.ods'#$CECRL.F$6];IF([.I101]=&quot;B2&quot;;['file:///home/stef/Dropbox/1920/ec3-1/E3C_fev2020_.ods'#$CECRL.F$7];IF([.I101]=&quot;c1&quot;;['file:///home/stef/Dropbox/1920/ec3-1/E3C_fev2020_.ods'#$CECRL.F$8];&quot;&quot;))))));&quot; (&quot;;[.I101];&quot;)&quot;))">
            <text:p/>
          </table:table-cell>
          <table:table-cell table:style-name="ce32" table:formula="of:=IF([.J101]=&quot;&quot;;&quot;&quot;;CONCATENATE(IF([.J101]=&quot;Pré A1&quot;;['file:///home/stef/Dropbox/1920/ec3-1/E3C_fev2020_.ods'#$CECRL.G$3];IF([.J101]=&quot;A1&quot;;['file:///home/stef/Dropbox/1920/ec3-1/E3C_fev2020_.ods'#$CECRL.G$4];IF([.J101]=&quot;A2&quot;;['file:///home/stef/Dropbox/1920/ec3-1/E3C_fev2020_.ods'#$CECRL.G$5];IF([.J101]=&quot;B1&quot;;['file:///home/stef/Dropbox/1920/ec3-1/E3C_fev2020_.ods'#$CECRL.G$6];IF([.J101]=&quot;B2&quot;;['file:///home/stef/Dropbox/1920/ec3-1/E3C_fev2020_.ods'#$CECRL.G$7];IF([.J101]=&quot;c1&quot;;['file:///home/stef/Dropbox/1920/ec3-1/E3C_fev2020_.ods'#$CECRL.G$8];&quot;&quot;))))));&quot; (&quot;;[.J101];&quot;)&quot;))">
            <text:p/>
          </table:table-cell>
          <table:table-cell table:style-name="ce32" table:formula="of:=IF([.K101]=&quot;&quot;;&quot;&quot;;CONCATENATE(IF([.K101]=&quot;Pré A1&quot;;['file:///home/stef/Dropbox/1920/ec3-1/E3C_fev2020_.ods'#$CECRL.H$3];IF([.K101]=&quot;A1&quot;;['file:///home/stef/Dropbox/1920/ec3-1/E3C_fev2020_.ods'#$CECRL.H$4];IF([.K101]=&quot;A2&quot;;['file:///home/stef/Dropbox/1920/ec3-1/E3C_fev2020_.ods'#$CECRL.H$5];IF([.K101]=&quot;B1&quot;;['file:///home/stef/Dropbox/1920/ec3-1/E3C_fev2020_.ods'#$CECRL.H$6];IF([.K101]=&quot;B2&quot;;['file:///home/stef/Dropbox/1920/ec3-1/E3C_fev2020_.ods'#$CECRL.H$7];IF([.K101]=&quot;c1&quot;;['file:///home/stef/Dropbox/1920/ec3-1/E3C_fev2020_.ods'#$CECRL.H$8];&quot;&quot;))))));&quot; (&quot;;[.K101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02:.E102])=0;&quot;&quot;;COUNTIF([.C102:.E102];&quot;C1&quot;)*30+COUNTIF([.C102:.E102];&quot;B2&quot;)*20+COUNTIF([.C102:.E102];&quot;B1&quot;)*10+COUNTIF([.C102:.E102];&quot;A2&quot;)*5+COUNTIF([.C102:.E102];&quot;A1&quot;)*3+COUNTIF([.C102:.E102];&quot;Pré A1&quot;))">
            <text:p/>
          </table:table-cell>
          <table:table-cell table:style-name="ce15" table:formula="of:=IF([.F102]=&quot;&quot;;&quot;&quot;;ROUNDUP(2*IF([.F102]&gt;49;20;IF([.F102]&gt;29;17+([.F102]-30)*2/19;IF([.F102]&gt;22;14+([.F102]-23)*2/6;IF([.F102]&gt;17;11+([.F102]-18)*2/4;IF([.F102]&gt;13;8+([.F102]-14)*2/3;IF([.F102]&gt;5;5+([.F102]-6)*2/7;IF([.F102]&gt;0;1+([.F102]-1)*3/4;0)))))));0)/4)">
            <text:p/>
          </table:table-cell>
          <table:table-cell table:style-name="ce5" table:number-columns-repeated="4"/>
          <table:table-cell table:style-name="ce18" table:formula="of:=IF(COUNTA([.H102:.K102])=0;&quot;&quot;;COUNTIF([.H102:.K102];&quot;C1&quot;)*30+COUNTIF([.H102:.K102];&quot;B2&quot;)*20+COUNTIF([.H102:.K102];&quot;B1&quot;)*10+COUNTIF([.H102:.K102];&quot;A2&quot;)*5+COUNTIF([.H102:.K102];&quot;A1&quot;)*3+COUNTIF([.H102:.K102];&quot;Pré A1&quot;))">
            <text:p/>
          </table:table-cell>
          <table:table-cell table:style-name="ce15" table:formula="of:=IF([.L102]=&quot;&quot;;&quot;&quot;;ROUNDUP(2*IF([.L102]&gt;59;20;IF([.L102]&gt;39;17+([.L102]-40)*2/19;IF([.L102]&gt;25;14+([.L102]-26)*2/13;IF([.L102]&gt;20;11+([.L102]-21)*2/4;IF([.L102]&gt;17;8+([.L102]-18)*2/2;IF([.L102]&gt;12;5+([.L102]-13)*2/4;1+([.L102]-1)*3/11))))));0)/4)">
            <text:p/>
          </table:table-cell>
          <table:table-cell table:style-name="ce50" table:formula="of:=IF(SUM([.$G102];[.$M102])=0;&quot;&quot;;ROUNDUP(SUM([.$G102];[.$M102])*2)/2)">
            <text:p/>
          </table:table-cell>
          <table:table-cell table:style-name="ce27" table:formula="of:=IF([.N102]=&quot;&quot;;&quot;&quot;;&quot;Compréhension&quot;&amp;CHAR(10)&amp;[.P102]&amp;CHAR(10)&amp;[.Q102]&amp;CHAR(10)&amp;[.R102]&amp;CHAR(10)&amp;CHAR(10)&amp;&quot;Expression&quot;&amp;CHAR(10)&amp;[.S102]&amp;CHAR(10)&amp;[.T102]&amp;CHAR(10)&amp;[.U102]&amp;CHAR(10)&amp;[.V102])">
            <text:p/>
          </table:table-cell>
          <table:table-cell table:style-name="ce32" table:formula="of:=IF([.C102]=&quot;&quot;;&quot;&quot;;CONCATENATE(IF([.C102]=&quot;Pré A1&quot;;[$CECRL.B$3];IF([.C102]=&quot;A1&quot;;[$CECRL.B$4];IF([.C102]=&quot;A2&quot;;[$CECRL.B$5];IF([.C102]=&quot;B1&quot;;[$CECRL.B$6];IF([.C102]=&quot;B2&quot;;[$CECRL.B$7];IF([.C102]=&quot;c1&quot;;[$CECRL.B$8];&quot;&quot;))))));&quot; (&quot;;[.C102];&quot;)&quot;))">
            <text:p/>
          </table:table-cell>
          <table:table-cell table:style-name="ce32" table:formula="of:=IF([.D102]=&quot;&quot;;&quot;&quot;;CONCATENATE(IF([.D102]=&quot;Pré A1&quot;;[$CECRL.C$3];IF([.D102]=&quot;A1&quot;;[$CECRL.C$4];IF([.D102]=&quot;A2&quot;;[$CECRL.C$5];IF([.D102]=&quot;B1&quot;;[$CECRL.C$6];IF([.D102]=&quot;B2&quot;;[$CECRL.C$7];IF([.D102]=&quot;c1&quot;;[$CECRL.C$8];&quot;&quot;))))));&quot; (&quot;;[.D102];&quot;)&quot;))">
            <text:p/>
          </table:table-cell>
          <table:table-cell table:style-name="ce32" table:formula="of:=IF([.E102]=&quot;&quot;;&quot;&quot;;CONCATENATE(IF([.E102]=&quot;Pré A1&quot;;[$CECRL.D$3];IF([.E102]=&quot;A1&quot;;[$CECRL.D$4];IF([.E102]=&quot;A2&quot;;[$CECRL.D$5];IF([.E102]=&quot;B1&quot;;[$CECRL.D$6];IF([.E102]=&quot;B2&quot;;[$CECRL.D$7];IF([.E102]=&quot;c1&quot;;[$CECRL.D$8];&quot;&quot;))))));&quot; (&quot;;[.E102];&quot;)&quot;))">
            <text:p/>
          </table:table-cell>
          <table:table-cell table:style-name="ce32" table:formula="of:=IF([.H102]=&quot;&quot;;&quot;&quot;;CONCATENATE(IF([.H102]=&quot;Pré A1&quot;;[$CECRL.E$3];IF([.H102]=&quot;A1&quot;;[$CECRL.E$4];IF([.H102]=&quot;A2&quot;;[$CECRL.E$5];IF([.H102]=&quot;B1&quot;;[$CECRL.E$6];IF([.H102]=&quot;B2&quot;;[$CECRL.E$7];IF([.H102]=&quot;c1&quot;;[$CECRL.E$8];&quot;&quot;))))));&quot; (&quot;;[.H102];&quot;)&quot;))">
            <text:p/>
          </table:table-cell>
          <table:table-cell table:style-name="ce32" table:formula="of:=IF([.I102]=&quot;&quot;;&quot;&quot;;CONCATENATE(IF([.I102]=&quot;Pré A1&quot;;['file:///home/stef/Dropbox/1920/ec3-1/E3C_fev2020_.ods'#$CECRL.F$3];IF([.I102]=&quot;A1&quot;;['file:///home/stef/Dropbox/1920/ec3-1/E3C_fev2020_.ods'#$CECRL.F$4];IF([.I102]=&quot;A2&quot;;['file:///home/stef/Dropbox/1920/ec3-1/E3C_fev2020_.ods'#$CECRL.F$5];IF([.I102]=&quot;B1&quot;;['file:///home/stef/Dropbox/1920/ec3-1/E3C_fev2020_.ods'#$CECRL.F$6];IF([.I102]=&quot;B2&quot;;['file:///home/stef/Dropbox/1920/ec3-1/E3C_fev2020_.ods'#$CECRL.F$7];IF([.I102]=&quot;c1&quot;;['file:///home/stef/Dropbox/1920/ec3-1/E3C_fev2020_.ods'#$CECRL.F$8];&quot;&quot;))))));&quot; (&quot;;[.I102];&quot;)&quot;))">
            <text:p/>
          </table:table-cell>
          <table:table-cell table:style-name="ce32" table:formula="of:=IF([.J102]=&quot;&quot;;&quot;&quot;;CONCATENATE(IF([.J102]=&quot;Pré A1&quot;;['file:///home/stef/Dropbox/1920/ec3-1/E3C_fev2020_.ods'#$CECRL.G$3];IF([.J102]=&quot;A1&quot;;['file:///home/stef/Dropbox/1920/ec3-1/E3C_fev2020_.ods'#$CECRL.G$4];IF([.J102]=&quot;A2&quot;;['file:///home/stef/Dropbox/1920/ec3-1/E3C_fev2020_.ods'#$CECRL.G$5];IF([.J102]=&quot;B1&quot;;['file:///home/stef/Dropbox/1920/ec3-1/E3C_fev2020_.ods'#$CECRL.G$6];IF([.J102]=&quot;B2&quot;;['file:///home/stef/Dropbox/1920/ec3-1/E3C_fev2020_.ods'#$CECRL.G$7];IF([.J102]=&quot;c1&quot;;['file:///home/stef/Dropbox/1920/ec3-1/E3C_fev2020_.ods'#$CECRL.G$8];&quot;&quot;))))));&quot; (&quot;;[.J102];&quot;)&quot;))">
            <text:p/>
          </table:table-cell>
          <table:table-cell table:style-name="ce32" table:formula="of:=IF([.K102]=&quot;&quot;;&quot;&quot;;CONCATENATE(IF([.K102]=&quot;Pré A1&quot;;['file:///home/stef/Dropbox/1920/ec3-1/E3C_fev2020_.ods'#$CECRL.H$3];IF([.K102]=&quot;A1&quot;;['file:///home/stef/Dropbox/1920/ec3-1/E3C_fev2020_.ods'#$CECRL.H$4];IF([.K102]=&quot;A2&quot;;['file:///home/stef/Dropbox/1920/ec3-1/E3C_fev2020_.ods'#$CECRL.H$5];IF([.K102]=&quot;B1&quot;;['file:///home/stef/Dropbox/1920/ec3-1/E3C_fev2020_.ods'#$CECRL.H$6];IF([.K102]=&quot;B2&quot;;['file:///home/stef/Dropbox/1920/ec3-1/E3C_fev2020_.ods'#$CECRL.H$7];IF([.K102]=&quot;c1&quot;;['file:///home/stef/Dropbox/1920/ec3-1/E3C_fev2020_.ods'#$CECRL.H$8];&quot;&quot;))))));&quot; (&quot;;[.K102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03:.E103])=0;&quot;&quot;;COUNTIF([.C103:.E103];&quot;C1&quot;)*30+COUNTIF([.C103:.E103];&quot;B2&quot;)*20+COUNTIF([.C103:.E103];&quot;B1&quot;)*10+COUNTIF([.C103:.E103];&quot;A2&quot;)*5+COUNTIF([.C103:.E103];&quot;A1&quot;)*3+COUNTIF([.C103:.E103];&quot;Pré A1&quot;))">
            <text:p/>
          </table:table-cell>
          <table:table-cell table:style-name="ce15" table:formula="of:=IF([.F103]=&quot;&quot;;&quot;&quot;;ROUNDUP(2*IF([.F103]&gt;49;20;IF([.F103]&gt;29;17+([.F103]-30)*2/19;IF([.F103]&gt;22;14+([.F103]-23)*2/6;IF([.F103]&gt;17;11+([.F103]-18)*2/4;IF([.F103]&gt;13;8+([.F103]-14)*2/3;IF([.F103]&gt;5;5+([.F103]-6)*2/7;IF([.F103]&gt;0;1+([.F103]-1)*3/4;0)))))));0)/4)">
            <text:p/>
          </table:table-cell>
          <table:table-cell table:style-name="ce5" table:number-columns-repeated="4"/>
          <table:table-cell table:style-name="ce18" table:formula="of:=IF(COUNTA([.H103:.K103])=0;&quot;&quot;;COUNTIF([.H103:.K103];&quot;C1&quot;)*30+COUNTIF([.H103:.K103];&quot;B2&quot;)*20+COUNTIF([.H103:.K103];&quot;B1&quot;)*10+COUNTIF([.H103:.K103];&quot;A2&quot;)*5+COUNTIF([.H103:.K103];&quot;A1&quot;)*3+COUNTIF([.H103:.K103];&quot;Pré A1&quot;))">
            <text:p/>
          </table:table-cell>
          <table:table-cell table:style-name="ce15" table:formula="of:=IF([.L103]=&quot;&quot;;&quot;&quot;;ROUNDUP(2*IF([.L103]&gt;59;20;IF([.L103]&gt;39;17+([.L103]-40)*2/19;IF([.L103]&gt;25;14+([.L103]-26)*2/13;IF([.L103]&gt;20;11+([.L103]-21)*2/4;IF([.L103]&gt;17;8+([.L103]-18)*2/2;IF([.L103]&gt;12;5+([.L103]-13)*2/4;1+([.L103]-1)*3/11))))));0)/4)">
            <text:p/>
          </table:table-cell>
          <table:table-cell table:style-name="ce50" table:formula="of:=IF(SUM([.$G103];[.$M103])=0;&quot;&quot;;ROUNDUP(SUM([.$G103];[.$M103])*2)/2)">
            <text:p/>
          </table:table-cell>
          <table:table-cell table:style-name="ce27" table:formula="of:=IF([.N103]=&quot;&quot;;&quot;&quot;;&quot;Compréhension&quot;&amp;CHAR(10)&amp;[.P103]&amp;CHAR(10)&amp;[.Q103]&amp;CHAR(10)&amp;[.R103]&amp;CHAR(10)&amp;CHAR(10)&amp;&quot;Expression&quot;&amp;CHAR(10)&amp;[.S103]&amp;CHAR(10)&amp;[.T103]&amp;CHAR(10)&amp;[.U103]&amp;CHAR(10)&amp;[.V103])">
            <text:p/>
          </table:table-cell>
          <table:table-cell table:style-name="ce32" table:formula="of:=IF([.C103]=&quot;&quot;;&quot;&quot;;CONCATENATE(IF([.C103]=&quot;Pré A1&quot;;[$CECRL.B$3];IF([.C103]=&quot;A1&quot;;[$CECRL.B$4];IF([.C103]=&quot;A2&quot;;[$CECRL.B$5];IF([.C103]=&quot;B1&quot;;[$CECRL.B$6];IF([.C103]=&quot;B2&quot;;[$CECRL.B$7];IF([.C103]=&quot;c1&quot;;[$CECRL.B$8];&quot;&quot;))))));&quot; (&quot;;[.C103];&quot;)&quot;))">
            <text:p/>
          </table:table-cell>
          <table:table-cell table:style-name="ce32" table:formula="of:=IF([.D103]=&quot;&quot;;&quot;&quot;;CONCATENATE(IF([.D103]=&quot;Pré A1&quot;;[$CECRL.C$3];IF([.D103]=&quot;A1&quot;;[$CECRL.C$4];IF([.D103]=&quot;A2&quot;;[$CECRL.C$5];IF([.D103]=&quot;B1&quot;;[$CECRL.C$6];IF([.D103]=&quot;B2&quot;;[$CECRL.C$7];IF([.D103]=&quot;c1&quot;;[$CECRL.C$8];&quot;&quot;))))));&quot; (&quot;;[.D103];&quot;)&quot;))">
            <text:p/>
          </table:table-cell>
          <table:table-cell table:style-name="ce32" table:formula="of:=IF([.E103]=&quot;&quot;;&quot;&quot;;CONCATENATE(IF([.E103]=&quot;Pré A1&quot;;[$CECRL.D$3];IF([.E103]=&quot;A1&quot;;[$CECRL.D$4];IF([.E103]=&quot;A2&quot;;[$CECRL.D$5];IF([.E103]=&quot;B1&quot;;[$CECRL.D$6];IF([.E103]=&quot;B2&quot;;[$CECRL.D$7];IF([.E103]=&quot;c1&quot;;[$CECRL.D$8];&quot;&quot;))))));&quot; (&quot;;[.E103];&quot;)&quot;))">
            <text:p/>
          </table:table-cell>
          <table:table-cell table:style-name="ce32" table:formula="of:=IF([.H103]=&quot;&quot;;&quot;&quot;;CONCATENATE(IF([.H103]=&quot;Pré A1&quot;;[$CECRL.E$3];IF([.H103]=&quot;A1&quot;;[$CECRL.E$4];IF([.H103]=&quot;A2&quot;;[$CECRL.E$5];IF([.H103]=&quot;B1&quot;;[$CECRL.E$6];IF([.H103]=&quot;B2&quot;;[$CECRL.E$7];IF([.H103]=&quot;c1&quot;;[$CECRL.E$8];&quot;&quot;))))));&quot; (&quot;;[.H103];&quot;)&quot;))">
            <text:p/>
          </table:table-cell>
          <table:table-cell table:style-name="ce32" table:formula="of:=IF([.I103]=&quot;&quot;;&quot;&quot;;CONCATENATE(IF([.I103]=&quot;Pré A1&quot;;['file:///home/stef/Dropbox/1920/ec3-1/E3C_fev2020_.ods'#$CECRL.F$3];IF([.I103]=&quot;A1&quot;;['file:///home/stef/Dropbox/1920/ec3-1/E3C_fev2020_.ods'#$CECRL.F$4];IF([.I103]=&quot;A2&quot;;['file:///home/stef/Dropbox/1920/ec3-1/E3C_fev2020_.ods'#$CECRL.F$5];IF([.I103]=&quot;B1&quot;;['file:///home/stef/Dropbox/1920/ec3-1/E3C_fev2020_.ods'#$CECRL.F$6];IF([.I103]=&quot;B2&quot;;['file:///home/stef/Dropbox/1920/ec3-1/E3C_fev2020_.ods'#$CECRL.F$7];IF([.I103]=&quot;c1&quot;;['file:///home/stef/Dropbox/1920/ec3-1/E3C_fev2020_.ods'#$CECRL.F$8];&quot;&quot;))))));&quot; (&quot;;[.I103];&quot;)&quot;))">
            <text:p/>
          </table:table-cell>
          <table:table-cell table:style-name="ce32" table:formula="of:=IF([.J103]=&quot;&quot;;&quot;&quot;;CONCATENATE(IF([.J103]=&quot;Pré A1&quot;;['file:///home/stef/Dropbox/1920/ec3-1/E3C_fev2020_.ods'#$CECRL.G$3];IF([.J103]=&quot;A1&quot;;['file:///home/stef/Dropbox/1920/ec3-1/E3C_fev2020_.ods'#$CECRL.G$4];IF([.J103]=&quot;A2&quot;;['file:///home/stef/Dropbox/1920/ec3-1/E3C_fev2020_.ods'#$CECRL.G$5];IF([.J103]=&quot;B1&quot;;['file:///home/stef/Dropbox/1920/ec3-1/E3C_fev2020_.ods'#$CECRL.G$6];IF([.J103]=&quot;B2&quot;;['file:///home/stef/Dropbox/1920/ec3-1/E3C_fev2020_.ods'#$CECRL.G$7];IF([.J103]=&quot;c1&quot;;['file:///home/stef/Dropbox/1920/ec3-1/E3C_fev2020_.ods'#$CECRL.G$8];&quot;&quot;))))));&quot; (&quot;;[.J103];&quot;)&quot;))">
            <text:p/>
          </table:table-cell>
          <table:table-cell table:style-name="ce32" table:formula="of:=IF([.K103]=&quot;&quot;;&quot;&quot;;CONCATENATE(IF([.K103]=&quot;Pré A1&quot;;['file:///home/stef/Dropbox/1920/ec3-1/E3C_fev2020_.ods'#$CECRL.H$3];IF([.K103]=&quot;A1&quot;;['file:///home/stef/Dropbox/1920/ec3-1/E3C_fev2020_.ods'#$CECRL.H$4];IF([.K103]=&quot;A2&quot;;['file:///home/stef/Dropbox/1920/ec3-1/E3C_fev2020_.ods'#$CECRL.H$5];IF([.K103]=&quot;B1&quot;;['file:///home/stef/Dropbox/1920/ec3-1/E3C_fev2020_.ods'#$CECRL.H$6];IF([.K103]=&quot;B2&quot;;['file:///home/stef/Dropbox/1920/ec3-1/E3C_fev2020_.ods'#$CECRL.H$7];IF([.K103]=&quot;c1&quot;;['file:///home/stef/Dropbox/1920/ec3-1/E3C_fev2020_.ods'#$CECRL.H$8];&quot;&quot;))))));&quot; (&quot;;[.K103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04:.E104])=0;&quot;&quot;;COUNTIF([.C104:.E104];&quot;C1&quot;)*30+COUNTIF([.C104:.E104];&quot;B2&quot;)*20+COUNTIF([.C104:.E104];&quot;B1&quot;)*10+COUNTIF([.C104:.E104];&quot;A2&quot;)*5+COUNTIF([.C104:.E104];&quot;A1&quot;)*3+COUNTIF([.C104:.E104];&quot;Pré A1&quot;))">
            <text:p/>
          </table:table-cell>
          <table:table-cell table:style-name="ce15" table:formula="of:=IF([.F104]=&quot;&quot;;&quot;&quot;;ROUNDUP(2*IF([.F104]&gt;49;20;IF([.F104]&gt;29;17+([.F104]-30)*2/19;IF([.F104]&gt;22;14+([.F104]-23)*2/6;IF([.F104]&gt;17;11+([.F104]-18)*2/4;IF([.F104]&gt;13;8+([.F104]-14)*2/3;IF([.F104]&gt;5;5+([.F104]-6)*2/7;IF([.F104]&gt;0;1+([.F104]-1)*3/4;0)))))));0)/4)">
            <text:p/>
          </table:table-cell>
          <table:table-cell table:style-name="ce5" table:number-columns-repeated="4"/>
          <table:table-cell table:style-name="ce18" table:formula="of:=IF(COUNTA([.H104:.K104])=0;&quot;&quot;;COUNTIF([.H104:.K104];&quot;C1&quot;)*30+COUNTIF([.H104:.K104];&quot;B2&quot;)*20+COUNTIF([.H104:.K104];&quot;B1&quot;)*10+COUNTIF([.H104:.K104];&quot;A2&quot;)*5+COUNTIF([.H104:.K104];&quot;A1&quot;)*3+COUNTIF([.H104:.K104];&quot;Pré A1&quot;))">
            <text:p/>
          </table:table-cell>
          <table:table-cell table:style-name="ce15" table:formula="of:=IF([.L104]=&quot;&quot;;&quot;&quot;;ROUNDUP(2*IF([.L104]&gt;59;20;IF([.L104]&gt;39;17+([.L104]-40)*2/19;IF([.L104]&gt;25;14+([.L104]-26)*2/13;IF([.L104]&gt;20;11+([.L104]-21)*2/4;IF([.L104]&gt;17;8+([.L104]-18)*2/2;IF([.L104]&gt;12;5+([.L104]-13)*2/4;1+([.L104]-1)*3/11))))));0)/4)">
            <text:p/>
          </table:table-cell>
          <table:table-cell table:style-name="ce50" table:formula="of:=IF(SUM([.$G104];[.$M104])=0;&quot;&quot;;ROUNDUP(SUM([.$G104];[.$M104])*2)/2)">
            <text:p/>
          </table:table-cell>
          <table:table-cell table:style-name="ce27" table:formula="of:=IF([.N104]=&quot;&quot;;&quot;&quot;;&quot;Compréhension&quot;&amp;CHAR(10)&amp;[.P104]&amp;CHAR(10)&amp;[.Q104]&amp;CHAR(10)&amp;[.R104]&amp;CHAR(10)&amp;CHAR(10)&amp;&quot;Expression&quot;&amp;CHAR(10)&amp;[.S104]&amp;CHAR(10)&amp;[.T104]&amp;CHAR(10)&amp;[.U104]&amp;CHAR(10)&amp;[.V104])">
            <text:p/>
          </table:table-cell>
          <table:table-cell table:style-name="ce32" table:formula="of:=IF([.C104]=&quot;&quot;;&quot;&quot;;CONCATENATE(IF([.C104]=&quot;Pré A1&quot;;[$CECRL.B$3];IF([.C104]=&quot;A1&quot;;[$CECRL.B$4];IF([.C104]=&quot;A2&quot;;[$CECRL.B$5];IF([.C104]=&quot;B1&quot;;[$CECRL.B$6];IF([.C104]=&quot;B2&quot;;[$CECRL.B$7];IF([.C104]=&quot;c1&quot;;[$CECRL.B$8];&quot;&quot;))))));&quot; (&quot;;[.C104];&quot;)&quot;))">
            <text:p/>
          </table:table-cell>
          <table:table-cell table:style-name="ce32" table:formula="of:=IF([.D104]=&quot;&quot;;&quot;&quot;;CONCATENATE(IF([.D104]=&quot;Pré A1&quot;;[$CECRL.C$3];IF([.D104]=&quot;A1&quot;;[$CECRL.C$4];IF([.D104]=&quot;A2&quot;;[$CECRL.C$5];IF([.D104]=&quot;B1&quot;;[$CECRL.C$6];IF([.D104]=&quot;B2&quot;;[$CECRL.C$7];IF([.D104]=&quot;c1&quot;;[$CECRL.C$8];&quot;&quot;))))));&quot; (&quot;;[.D104];&quot;)&quot;))">
            <text:p/>
          </table:table-cell>
          <table:table-cell table:style-name="ce32" table:formula="of:=IF([.E104]=&quot;&quot;;&quot;&quot;;CONCATENATE(IF([.E104]=&quot;Pré A1&quot;;[$CECRL.D$3];IF([.E104]=&quot;A1&quot;;[$CECRL.D$4];IF([.E104]=&quot;A2&quot;;[$CECRL.D$5];IF([.E104]=&quot;B1&quot;;[$CECRL.D$6];IF([.E104]=&quot;B2&quot;;[$CECRL.D$7];IF([.E104]=&quot;c1&quot;;[$CECRL.D$8];&quot;&quot;))))));&quot; (&quot;;[.E104];&quot;)&quot;))">
            <text:p/>
          </table:table-cell>
          <table:table-cell table:style-name="ce32" table:formula="of:=IF([.H104]=&quot;&quot;;&quot;&quot;;CONCATENATE(IF([.H104]=&quot;Pré A1&quot;;[$CECRL.E$3];IF([.H104]=&quot;A1&quot;;[$CECRL.E$4];IF([.H104]=&quot;A2&quot;;[$CECRL.E$5];IF([.H104]=&quot;B1&quot;;[$CECRL.E$6];IF([.H104]=&quot;B2&quot;;[$CECRL.E$7];IF([.H104]=&quot;c1&quot;;[$CECRL.E$8];&quot;&quot;))))));&quot; (&quot;;[.H104];&quot;)&quot;))">
            <text:p/>
          </table:table-cell>
          <table:table-cell table:style-name="ce32" table:formula="of:=IF([.I104]=&quot;&quot;;&quot;&quot;;CONCATENATE(IF([.I104]=&quot;Pré A1&quot;;['file:///home/stef/Dropbox/1920/ec3-1/E3C_fev2020_.ods'#$CECRL.F$3];IF([.I104]=&quot;A1&quot;;['file:///home/stef/Dropbox/1920/ec3-1/E3C_fev2020_.ods'#$CECRL.F$4];IF([.I104]=&quot;A2&quot;;['file:///home/stef/Dropbox/1920/ec3-1/E3C_fev2020_.ods'#$CECRL.F$5];IF([.I104]=&quot;B1&quot;;['file:///home/stef/Dropbox/1920/ec3-1/E3C_fev2020_.ods'#$CECRL.F$6];IF([.I104]=&quot;B2&quot;;['file:///home/stef/Dropbox/1920/ec3-1/E3C_fev2020_.ods'#$CECRL.F$7];IF([.I104]=&quot;c1&quot;;['file:///home/stef/Dropbox/1920/ec3-1/E3C_fev2020_.ods'#$CECRL.F$8];&quot;&quot;))))));&quot; (&quot;;[.I104];&quot;)&quot;))">
            <text:p/>
          </table:table-cell>
          <table:table-cell table:style-name="ce32" table:formula="of:=IF([.J104]=&quot;&quot;;&quot;&quot;;CONCATENATE(IF([.J104]=&quot;Pré A1&quot;;['file:///home/stef/Dropbox/1920/ec3-1/E3C_fev2020_.ods'#$CECRL.G$3];IF([.J104]=&quot;A1&quot;;['file:///home/stef/Dropbox/1920/ec3-1/E3C_fev2020_.ods'#$CECRL.G$4];IF([.J104]=&quot;A2&quot;;['file:///home/stef/Dropbox/1920/ec3-1/E3C_fev2020_.ods'#$CECRL.G$5];IF([.J104]=&quot;B1&quot;;['file:///home/stef/Dropbox/1920/ec3-1/E3C_fev2020_.ods'#$CECRL.G$6];IF([.J104]=&quot;B2&quot;;['file:///home/stef/Dropbox/1920/ec3-1/E3C_fev2020_.ods'#$CECRL.G$7];IF([.J104]=&quot;c1&quot;;['file:///home/stef/Dropbox/1920/ec3-1/E3C_fev2020_.ods'#$CECRL.G$8];&quot;&quot;))))));&quot; (&quot;;[.J104];&quot;)&quot;))">
            <text:p/>
          </table:table-cell>
          <table:table-cell table:style-name="ce32" table:formula="of:=IF([.K104]=&quot;&quot;;&quot;&quot;;CONCATENATE(IF([.K104]=&quot;Pré A1&quot;;['file:///home/stef/Dropbox/1920/ec3-1/E3C_fev2020_.ods'#$CECRL.H$3];IF([.K104]=&quot;A1&quot;;['file:///home/stef/Dropbox/1920/ec3-1/E3C_fev2020_.ods'#$CECRL.H$4];IF([.K104]=&quot;A2&quot;;['file:///home/stef/Dropbox/1920/ec3-1/E3C_fev2020_.ods'#$CECRL.H$5];IF([.K104]=&quot;B1&quot;;['file:///home/stef/Dropbox/1920/ec3-1/E3C_fev2020_.ods'#$CECRL.H$6];IF([.K104]=&quot;B2&quot;;['file:///home/stef/Dropbox/1920/ec3-1/E3C_fev2020_.ods'#$CECRL.H$7];IF([.K104]=&quot;c1&quot;;['file:///home/stef/Dropbox/1920/ec3-1/E3C_fev2020_.ods'#$CECRL.H$8];&quot;&quot;))))));&quot; (&quot;;[.K104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05:.E105])=0;&quot;&quot;;COUNTIF([.C105:.E105];&quot;C1&quot;)*30+COUNTIF([.C105:.E105];&quot;B2&quot;)*20+COUNTIF([.C105:.E105];&quot;B1&quot;)*10+COUNTIF([.C105:.E105];&quot;A2&quot;)*5+COUNTIF([.C105:.E105];&quot;A1&quot;)*3+COUNTIF([.C105:.E105];&quot;Pré A1&quot;))">
            <text:p/>
          </table:table-cell>
          <table:table-cell table:style-name="ce15" table:formula="of:=IF([.F105]=&quot;&quot;;&quot;&quot;;ROUNDUP(2*IF([.F105]&gt;49;20;IF([.F105]&gt;29;17+([.F105]-30)*2/19;IF([.F105]&gt;22;14+([.F105]-23)*2/6;IF([.F105]&gt;17;11+([.F105]-18)*2/4;IF([.F105]&gt;13;8+([.F105]-14)*2/3;IF([.F105]&gt;5;5+([.F105]-6)*2/7;IF([.F105]&gt;0;1+([.F105]-1)*3/4;0)))))));0)/4)">
            <text:p/>
          </table:table-cell>
          <table:table-cell table:style-name="ce5" table:number-columns-repeated="4"/>
          <table:table-cell table:style-name="ce18" table:formula="of:=IF(COUNTA([.H105:.K105])=0;&quot;&quot;;COUNTIF([.H105:.K105];&quot;C1&quot;)*30+COUNTIF([.H105:.K105];&quot;B2&quot;)*20+COUNTIF([.H105:.K105];&quot;B1&quot;)*10+COUNTIF([.H105:.K105];&quot;A2&quot;)*5+COUNTIF([.H105:.K105];&quot;A1&quot;)*3+COUNTIF([.H105:.K105];&quot;Pré A1&quot;))">
            <text:p/>
          </table:table-cell>
          <table:table-cell table:style-name="ce15" table:formula="of:=IF([.L105]=&quot;&quot;;&quot;&quot;;ROUNDUP(2*IF([.L105]&gt;59;20;IF([.L105]&gt;39;17+([.L105]-40)*2/19;IF([.L105]&gt;25;14+([.L105]-26)*2/13;IF([.L105]&gt;20;11+([.L105]-21)*2/4;IF([.L105]&gt;17;8+([.L105]-18)*2/2;IF([.L105]&gt;12;5+([.L105]-13)*2/4;1+([.L105]-1)*3/11))))));0)/4)">
            <text:p/>
          </table:table-cell>
          <table:table-cell table:style-name="ce50" table:formula="of:=IF(SUM([.$G105];[.$M105])=0;&quot;&quot;;ROUNDUP(SUM([.$G105];[.$M105])*2)/2)">
            <text:p/>
          </table:table-cell>
          <table:table-cell table:style-name="ce27" table:formula="of:=IF([.N105]=&quot;&quot;;&quot;&quot;;&quot;Compréhension&quot;&amp;CHAR(10)&amp;[.P105]&amp;CHAR(10)&amp;[.Q105]&amp;CHAR(10)&amp;[.R105]&amp;CHAR(10)&amp;CHAR(10)&amp;&quot;Expression&quot;&amp;CHAR(10)&amp;[.S105]&amp;CHAR(10)&amp;[.T105]&amp;CHAR(10)&amp;[.U105]&amp;CHAR(10)&amp;[.V105])">
            <text:p/>
          </table:table-cell>
          <table:table-cell table:style-name="ce32" table:formula="of:=IF([.C105]=&quot;&quot;;&quot;&quot;;CONCATENATE(IF([.C105]=&quot;Pré A1&quot;;[$CECRL.B$3];IF([.C105]=&quot;A1&quot;;[$CECRL.B$4];IF([.C105]=&quot;A2&quot;;[$CECRL.B$5];IF([.C105]=&quot;B1&quot;;[$CECRL.B$6];IF([.C105]=&quot;B2&quot;;[$CECRL.B$7];IF([.C105]=&quot;c1&quot;;[$CECRL.B$8];&quot;&quot;))))));&quot; (&quot;;[.C105];&quot;)&quot;))">
            <text:p/>
          </table:table-cell>
          <table:table-cell table:style-name="ce32" table:formula="of:=IF([.D105]=&quot;&quot;;&quot;&quot;;CONCATENATE(IF([.D105]=&quot;Pré A1&quot;;[$CECRL.C$3];IF([.D105]=&quot;A1&quot;;[$CECRL.C$4];IF([.D105]=&quot;A2&quot;;[$CECRL.C$5];IF([.D105]=&quot;B1&quot;;[$CECRL.C$6];IF([.D105]=&quot;B2&quot;;[$CECRL.C$7];IF([.D105]=&quot;c1&quot;;[$CECRL.C$8];&quot;&quot;))))));&quot; (&quot;;[.D105];&quot;)&quot;))">
            <text:p/>
          </table:table-cell>
          <table:table-cell table:style-name="ce32" table:formula="of:=IF([.E105]=&quot;&quot;;&quot;&quot;;CONCATENATE(IF([.E105]=&quot;Pré A1&quot;;[$CECRL.D$3];IF([.E105]=&quot;A1&quot;;[$CECRL.D$4];IF([.E105]=&quot;A2&quot;;[$CECRL.D$5];IF([.E105]=&quot;B1&quot;;[$CECRL.D$6];IF([.E105]=&quot;B2&quot;;[$CECRL.D$7];IF([.E105]=&quot;c1&quot;;[$CECRL.D$8];&quot;&quot;))))));&quot; (&quot;;[.E105];&quot;)&quot;))">
            <text:p/>
          </table:table-cell>
          <table:table-cell table:style-name="ce32" table:formula="of:=IF([.H105]=&quot;&quot;;&quot;&quot;;CONCATENATE(IF([.H105]=&quot;Pré A1&quot;;[$CECRL.E$3];IF([.H105]=&quot;A1&quot;;[$CECRL.E$4];IF([.H105]=&quot;A2&quot;;[$CECRL.E$5];IF([.H105]=&quot;B1&quot;;[$CECRL.E$6];IF([.H105]=&quot;B2&quot;;[$CECRL.E$7];IF([.H105]=&quot;c1&quot;;[$CECRL.E$8];&quot;&quot;))))));&quot; (&quot;;[.H105];&quot;)&quot;))">
            <text:p/>
          </table:table-cell>
          <table:table-cell table:style-name="ce32" table:formula="of:=IF([.I105]=&quot;&quot;;&quot;&quot;;CONCATENATE(IF([.I105]=&quot;Pré A1&quot;;['file:///home/stef/Dropbox/1920/ec3-1/E3C_fev2020_.ods'#$CECRL.F$3];IF([.I105]=&quot;A1&quot;;['file:///home/stef/Dropbox/1920/ec3-1/E3C_fev2020_.ods'#$CECRL.F$4];IF([.I105]=&quot;A2&quot;;['file:///home/stef/Dropbox/1920/ec3-1/E3C_fev2020_.ods'#$CECRL.F$5];IF([.I105]=&quot;B1&quot;;['file:///home/stef/Dropbox/1920/ec3-1/E3C_fev2020_.ods'#$CECRL.F$6];IF([.I105]=&quot;B2&quot;;['file:///home/stef/Dropbox/1920/ec3-1/E3C_fev2020_.ods'#$CECRL.F$7];IF([.I105]=&quot;c1&quot;;['file:///home/stef/Dropbox/1920/ec3-1/E3C_fev2020_.ods'#$CECRL.F$8];&quot;&quot;))))));&quot; (&quot;;[.I105];&quot;)&quot;))">
            <text:p/>
          </table:table-cell>
          <table:table-cell table:style-name="ce32" table:formula="of:=IF([.J105]=&quot;&quot;;&quot;&quot;;CONCATENATE(IF([.J105]=&quot;Pré A1&quot;;['file:///home/stef/Dropbox/1920/ec3-1/E3C_fev2020_.ods'#$CECRL.G$3];IF([.J105]=&quot;A1&quot;;['file:///home/stef/Dropbox/1920/ec3-1/E3C_fev2020_.ods'#$CECRL.G$4];IF([.J105]=&quot;A2&quot;;['file:///home/stef/Dropbox/1920/ec3-1/E3C_fev2020_.ods'#$CECRL.G$5];IF([.J105]=&quot;B1&quot;;['file:///home/stef/Dropbox/1920/ec3-1/E3C_fev2020_.ods'#$CECRL.G$6];IF([.J105]=&quot;B2&quot;;['file:///home/stef/Dropbox/1920/ec3-1/E3C_fev2020_.ods'#$CECRL.G$7];IF([.J105]=&quot;c1&quot;;['file:///home/stef/Dropbox/1920/ec3-1/E3C_fev2020_.ods'#$CECRL.G$8];&quot;&quot;))))));&quot; (&quot;;[.J105];&quot;)&quot;))">
            <text:p/>
          </table:table-cell>
          <table:table-cell table:style-name="ce32" table:formula="of:=IF([.K105]=&quot;&quot;;&quot;&quot;;CONCATENATE(IF([.K105]=&quot;Pré A1&quot;;['file:///home/stef/Dropbox/1920/ec3-1/E3C_fev2020_.ods'#$CECRL.H$3];IF([.K105]=&quot;A1&quot;;['file:///home/stef/Dropbox/1920/ec3-1/E3C_fev2020_.ods'#$CECRL.H$4];IF([.K105]=&quot;A2&quot;;['file:///home/stef/Dropbox/1920/ec3-1/E3C_fev2020_.ods'#$CECRL.H$5];IF([.K105]=&quot;B1&quot;;['file:///home/stef/Dropbox/1920/ec3-1/E3C_fev2020_.ods'#$CECRL.H$6];IF([.K105]=&quot;B2&quot;;['file:///home/stef/Dropbox/1920/ec3-1/E3C_fev2020_.ods'#$CECRL.H$7];IF([.K105]=&quot;c1&quot;;['file:///home/stef/Dropbox/1920/ec3-1/E3C_fev2020_.ods'#$CECRL.H$8];&quot;&quot;))))));&quot; (&quot;;[.K105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06:.E106])=0;&quot;&quot;;COUNTIF([.C106:.E106];&quot;C1&quot;)*30+COUNTIF([.C106:.E106];&quot;B2&quot;)*20+COUNTIF([.C106:.E106];&quot;B1&quot;)*10+COUNTIF([.C106:.E106];&quot;A2&quot;)*5+COUNTIF([.C106:.E106];&quot;A1&quot;)*3+COUNTIF([.C106:.E106];&quot;Pré A1&quot;))">
            <text:p/>
          </table:table-cell>
          <table:table-cell table:style-name="ce15" table:formula="of:=IF([.F106]=&quot;&quot;;&quot;&quot;;ROUNDUP(2*IF([.F106]&gt;49;20;IF([.F106]&gt;29;17+([.F106]-30)*2/19;IF([.F106]&gt;22;14+([.F106]-23)*2/6;IF([.F106]&gt;17;11+([.F106]-18)*2/4;IF([.F106]&gt;13;8+([.F106]-14)*2/3;IF([.F106]&gt;5;5+([.F106]-6)*2/7;IF([.F106]&gt;0;1+([.F106]-1)*3/4;0)))))));0)/4)">
            <text:p/>
          </table:table-cell>
          <table:table-cell table:style-name="ce5" table:number-columns-repeated="4"/>
          <table:table-cell table:style-name="ce18" table:formula="of:=IF(COUNTA([.H106:.K106])=0;&quot;&quot;;COUNTIF([.H106:.K106];&quot;C1&quot;)*30+COUNTIF([.H106:.K106];&quot;B2&quot;)*20+COUNTIF([.H106:.K106];&quot;B1&quot;)*10+COUNTIF([.H106:.K106];&quot;A2&quot;)*5+COUNTIF([.H106:.K106];&quot;A1&quot;)*3+COUNTIF([.H106:.K106];&quot;Pré A1&quot;))">
            <text:p/>
          </table:table-cell>
          <table:table-cell table:style-name="ce15" table:formula="of:=IF([.L106]=&quot;&quot;;&quot;&quot;;ROUNDUP(2*IF([.L106]&gt;59;20;IF([.L106]&gt;39;17+([.L106]-40)*2/19;IF([.L106]&gt;25;14+([.L106]-26)*2/13;IF([.L106]&gt;20;11+([.L106]-21)*2/4;IF([.L106]&gt;17;8+([.L106]-18)*2/2;IF([.L106]&gt;12;5+([.L106]-13)*2/4;1+([.L106]-1)*3/11))))));0)/4)">
            <text:p/>
          </table:table-cell>
          <table:table-cell table:style-name="ce50" table:formula="of:=IF(SUM([.$G106];[.$M106])=0;&quot;&quot;;ROUNDUP(SUM([.$G106];[.$M106])*2)/2)">
            <text:p/>
          </table:table-cell>
          <table:table-cell table:style-name="ce27" table:formula="of:=IF([.N106]=&quot;&quot;;&quot;&quot;;&quot;Compréhension&quot;&amp;CHAR(10)&amp;[.P106]&amp;CHAR(10)&amp;[.Q106]&amp;CHAR(10)&amp;[.R106]&amp;CHAR(10)&amp;CHAR(10)&amp;&quot;Expression&quot;&amp;CHAR(10)&amp;[.S106]&amp;CHAR(10)&amp;[.T106]&amp;CHAR(10)&amp;[.U106]&amp;CHAR(10)&amp;[.V106])">
            <text:p/>
          </table:table-cell>
          <table:table-cell table:style-name="ce32" table:formula="of:=IF([.C106]=&quot;&quot;;&quot;&quot;;CONCATENATE(IF([.C106]=&quot;Pré A1&quot;;[$CECRL.B$3];IF([.C106]=&quot;A1&quot;;[$CECRL.B$4];IF([.C106]=&quot;A2&quot;;[$CECRL.B$5];IF([.C106]=&quot;B1&quot;;[$CECRL.B$6];IF([.C106]=&quot;B2&quot;;[$CECRL.B$7];IF([.C106]=&quot;c1&quot;;[$CECRL.B$8];&quot;&quot;))))));&quot; (&quot;;[.C106];&quot;)&quot;))">
            <text:p/>
          </table:table-cell>
          <table:table-cell table:style-name="ce32" table:formula="of:=IF([.D106]=&quot;&quot;;&quot;&quot;;CONCATENATE(IF([.D106]=&quot;Pré A1&quot;;[$CECRL.C$3];IF([.D106]=&quot;A1&quot;;[$CECRL.C$4];IF([.D106]=&quot;A2&quot;;[$CECRL.C$5];IF([.D106]=&quot;B1&quot;;[$CECRL.C$6];IF([.D106]=&quot;B2&quot;;[$CECRL.C$7];IF([.D106]=&quot;c1&quot;;[$CECRL.C$8];&quot;&quot;))))));&quot; (&quot;;[.D106];&quot;)&quot;))">
            <text:p/>
          </table:table-cell>
          <table:table-cell table:style-name="ce32" table:formula="of:=IF([.E106]=&quot;&quot;;&quot;&quot;;CONCATENATE(IF([.E106]=&quot;Pré A1&quot;;[$CECRL.D$3];IF([.E106]=&quot;A1&quot;;[$CECRL.D$4];IF([.E106]=&quot;A2&quot;;[$CECRL.D$5];IF([.E106]=&quot;B1&quot;;[$CECRL.D$6];IF([.E106]=&quot;B2&quot;;[$CECRL.D$7];IF([.E106]=&quot;c1&quot;;[$CECRL.D$8];&quot;&quot;))))));&quot; (&quot;;[.E106];&quot;)&quot;))">
            <text:p/>
          </table:table-cell>
          <table:table-cell table:style-name="ce32" table:formula="of:=IF([.H106]=&quot;&quot;;&quot;&quot;;CONCATENATE(IF([.H106]=&quot;Pré A1&quot;;[$CECRL.E$3];IF([.H106]=&quot;A1&quot;;[$CECRL.E$4];IF([.H106]=&quot;A2&quot;;[$CECRL.E$5];IF([.H106]=&quot;B1&quot;;[$CECRL.E$6];IF([.H106]=&quot;B2&quot;;[$CECRL.E$7];IF([.H106]=&quot;c1&quot;;[$CECRL.E$8];&quot;&quot;))))));&quot; (&quot;;[.H106];&quot;)&quot;))">
            <text:p/>
          </table:table-cell>
          <table:table-cell table:style-name="ce32" table:formula="of:=IF([.I106]=&quot;&quot;;&quot;&quot;;CONCATENATE(IF([.I106]=&quot;Pré A1&quot;;['file:///home/stef/Dropbox/1920/ec3-1/E3C_fev2020_.ods'#$CECRL.F$3];IF([.I106]=&quot;A1&quot;;['file:///home/stef/Dropbox/1920/ec3-1/E3C_fev2020_.ods'#$CECRL.F$4];IF([.I106]=&quot;A2&quot;;['file:///home/stef/Dropbox/1920/ec3-1/E3C_fev2020_.ods'#$CECRL.F$5];IF([.I106]=&quot;B1&quot;;['file:///home/stef/Dropbox/1920/ec3-1/E3C_fev2020_.ods'#$CECRL.F$6];IF([.I106]=&quot;B2&quot;;['file:///home/stef/Dropbox/1920/ec3-1/E3C_fev2020_.ods'#$CECRL.F$7];IF([.I106]=&quot;c1&quot;;['file:///home/stef/Dropbox/1920/ec3-1/E3C_fev2020_.ods'#$CECRL.F$8];&quot;&quot;))))));&quot; (&quot;;[.I106];&quot;)&quot;))">
            <text:p/>
          </table:table-cell>
          <table:table-cell table:style-name="ce32" table:formula="of:=IF([.J106]=&quot;&quot;;&quot;&quot;;CONCATENATE(IF([.J106]=&quot;Pré A1&quot;;['file:///home/stef/Dropbox/1920/ec3-1/E3C_fev2020_.ods'#$CECRL.G$3];IF([.J106]=&quot;A1&quot;;['file:///home/stef/Dropbox/1920/ec3-1/E3C_fev2020_.ods'#$CECRL.G$4];IF([.J106]=&quot;A2&quot;;['file:///home/stef/Dropbox/1920/ec3-1/E3C_fev2020_.ods'#$CECRL.G$5];IF([.J106]=&quot;B1&quot;;['file:///home/stef/Dropbox/1920/ec3-1/E3C_fev2020_.ods'#$CECRL.G$6];IF([.J106]=&quot;B2&quot;;['file:///home/stef/Dropbox/1920/ec3-1/E3C_fev2020_.ods'#$CECRL.G$7];IF([.J106]=&quot;c1&quot;;['file:///home/stef/Dropbox/1920/ec3-1/E3C_fev2020_.ods'#$CECRL.G$8];&quot;&quot;))))));&quot; (&quot;;[.J106];&quot;)&quot;))">
            <text:p/>
          </table:table-cell>
          <table:table-cell table:style-name="ce32" table:formula="of:=IF([.K106]=&quot;&quot;;&quot;&quot;;CONCATENATE(IF([.K106]=&quot;Pré A1&quot;;['file:///home/stef/Dropbox/1920/ec3-1/E3C_fev2020_.ods'#$CECRL.H$3];IF([.K106]=&quot;A1&quot;;['file:///home/stef/Dropbox/1920/ec3-1/E3C_fev2020_.ods'#$CECRL.H$4];IF([.K106]=&quot;A2&quot;;['file:///home/stef/Dropbox/1920/ec3-1/E3C_fev2020_.ods'#$CECRL.H$5];IF([.K106]=&quot;B1&quot;;['file:///home/stef/Dropbox/1920/ec3-1/E3C_fev2020_.ods'#$CECRL.H$6];IF([.K106]=&quot;B2&quot;;['file:///home/stef/Dropbox/1920/ec3-1/E3C_fev2020_.ods'#$CECRL.H$7];IF([.K106]=&quot;c1&quot;;['file:///home/stef/Dropbox/1920/ec3-1/E3C_fev2020_.ods'#$CECRL.H$8];&quot;&quot;))))));&quot; (&quot;;[.K106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07:.E107])=0;&quot;&quot;;COUNTIF([.C107:.E107];&quot;C1&quot;)*30+COUNTIF([.C107:.E107];&quot;B2&quot;)*20+COUNTIF([.C107:.E107];&quot;B1&quot;)*10+COUNTIF([.C107:.E107];&quot;A2&quot;)*5+COUNTIF([.C107:.E107];&quot;A1&quot;)*3+COUNTIF([.C107:.E107];&quot;Pré A1&quot;))">
            <text:p/>
          </table:table-cell>
          <table:table-cell table:style-name="ce15" table:formula="of:=IF([.F107]=&quot;&quot;;&quot;&quot;;ROUNDUP(2*IF([.F107]&gt;49;20;IF([.F107]&gt;29;17+([.F107]-30)*2/19;IF([.F107]&gt;22;14+([.F107]-23)*2/6;IF([.F107]&gt;17;11+([.F107]-18)*2/4;IF([.F107]&gt;13;8+([.F107]-14)*2/3;IF([.F107]&gt;5;5+([.F107]-6)*2/7;IF([.F107]&gt;0;1+([.F107]-1)*3/4;0)))))));0)/4)">
            <text:p/>
          </table:table-cell>
          <table:table-cell table:style-name="ce5" table:number-columns-repeated="4"/>
          <table:table-cell table:style-name="ce18" table:formula="of:=IF(COUNTA([.H107:.K107])=0;&quot;&quot;;COUNTIF([.H107:.K107];&quot;C1&quot;)*30+COUNTIF([.H107:.K107];&quot;B2&quot;)*20+COUNTIF([.H107:.K107];&quot;B1&quot;)*10+COUNTIF([.H107:.K107];&quot;A2&quot;)*5+COUNTIF([.H107:.K107];&quot;A1&quot;)*3+COUNTIF([.H107:.K107];&quot;Pré A1&quot;))">
            <text:p/>
          </table:table-cell>
          <table:table-cell table:style-name="ce15" table:formula="of:=IF([.L107]=&quot;&quot;;&quot;&quot;;ROUNDUP(2*IF([.L107]&gt;59;20;IF([.L107]&gt;39;17+([.L107]-40)*2/19;IF([.L107]&gt;25;14+([.L107]-26)*2/13;IF([.L107]&gt;20;11+([.L107]-21)*2/4;IF([.L107]&gt;17;8+([.L107]-18)*2/2;IF([.L107]&gt;12;5+([.L107]-13)*2/4;1+([.L107]-1)*3/11))))));0)/4)">
            <text:p/>
          </table:table-cell>
          <table:table-cell table:style-name="ce50" table:formula="of:=IF(SUM([.$G107];[.$M107])=0;&quot;&quot;;ROUNDUP(SUM([.$G107];[.$M107])*2)/2)">
            <text:p/>
          </table:table-cell>
          <table:table-cell table:style-name="ce27" table:formula="of:=IF([.N107]=&quot;&quot;;&quot;&quot;;&quot;Compréhension&quot;&amp;CHAR(10)&amp;[.P107]&amp;CHAR(10)&amp;[.Q107]&amp;CHAR(10)&amp;[.R107]&amp;CHAR(10)&amp;CHAR(10)&amp;&quot;Expression&quot;&amp;CHAR(10)&amp;[.S107]&amp;CHAR(10)&amp;[.T107]&amp;CHAR(10)&amp;[.U107]&amp;CHAR(10)&amp;[.V107])">
            <text:p/>
          </table:table-cell>
          <table:table-cell table:style-name="ce32" table:formula="of:=IF([.C107]=&quot;&quot;;&quot;&quot;;CONCATENATE(IF([.C107]=&quot;Pré A1&quot;;[$CECRL.B$3];IF([.C107]=&quot;A1&quot;;[$CECRL.B$4];IF([.C107]=&quot;A2&quot;;[$CECRL.B$5];IF([.C107]=&quot;B1&quot;;[$CECRL.B$6];IF([.C107]=&quot;B2&quot;;[$CECRL.B$7];IF([.C107]=&quot;c1&quot;;[$CECRL.B$8];&quot;&quot;))))));&quot; (&quot;;[.C107];&quot;)&quot;))">
            <text:p/>
          </table:table-cell>
          <table:table-cell table:style-name="ce32" table:formula="of:=IF([.D107]=&quot;&quot;;&quot;&quot;;CONCATENATE(IF([.D107]=&quot;Pré A1&quot;;[$CECRL.C$3];IF([.D107]=&quot;A1&quot;;[$CECRL.C$4];IF([.D107]=&quot;A2&quot;;[$CECRL.C$5];IF([.D107]=&quot;B1&quot;;[$CECRL.C$6];IF([.D107]=&quot;B2&quot;;[$CECRL.C$7];IF([.D107]=&quot;c1&quot;;[$CECRL.C$8];&quot;&quot;))))));&quot; (&quot;;[.D107];&quot;)&quot;))">
            <text:p/>
          </table:table-cell>
          <table:table-cell table:style-name="ce32" table:formula="of:=IF([.E107]=&quot;&quot;;&quot;&quot;;CONCATENATE(IF([.E107]=&quot;Pré A1&quot;;[$CECRL.D$3];IF([.E107]=&quot;A1&quot;;[$CECRL.D$4];IF([.E107]=&quot;A2&quot;;[$CECRL.D$5];IF([.E107]=&quot;B1&quot;;[$CECRL.D$6];IF([.E107]=&quot;B2&quot;;[$CECRL.D$7];IF([.E107]=&quot;c1&quot;;[$CECRL.D$8];&quot;&quot;))))));&quot; (&quot;;[.E107];&quot;)&quot;))">
            <text:p/>
          </table:table-cell>
          <table:table-cell table:style-name="ce32" table:formula="of:=IF([.H107]=&quot;&quot;;&quot;&quot;;CONCATENATE(IF([.H107]=&quot;Pré A1&quot;;[$CECRL.E$3];IF([.H107]=&quot;A1&quot;;[$CECRL.E$4];IF([.H107]=&quot;A2&quot;;[$CECRL.E$5];IF([.H107]=&quot;B1&quot;;[$CECRL.E$6];IF([.H107]=&quot;B2&quot;;[$CECRL.E$7];IF([.H107]=&quot;c1&quot;;[$CECRL.E$8];&quot;&quot;))))));&quot; (&quot;;[.H107];&quot;)&quot;))">
            <text:p/>
          </table:table-cell>
          <table:table-cell table:style-name="ce32" table:formula="of:=IF([.I107]=&quot;&quot;;&quot;&quot;;CONCATENATE(IF([.I107]=&quot;Pré A1&quot;;['file:///home/stef/Dropbox/1920/ec3-1/E3C_fev2020_.ods'#$CECRL.F$3];IF([.I107]=&quot;A1&quot;;['file:///home/stef/Dropbox/1920/ec3-1/E3C_fev2020_.ods'#$CECRL.F$4];IF([.I107]=&quot;A2&quot;;['file:///home/stef/Dropbox/1920/ec3-1/E3C_fev2020_.ods'#$CECRL.F$5];IF([.I107]=&quot;B1&quot;;['file:///home/stef/Dropbox/1920/ec3-1/E3C_fev2020_.ods'#$CECRL.F$6];IF([.I107]=&quot;B2&quot;;['file:///home/stef/Dropbox/1920/ec3-1/E3C_fev2020_.ods'#$CECRL.F$7];IF([.I107]=&quot;c1&quot;;['file:///home/stef/Dropbox/1920/ec3-1/E3C_fev2020_.ods'#$CECRL.F$8];&quot;&quot;))))));&quot; (&quot;;[.I107];&quot;)&quot;))">
            <text:p/>
          </table:table-cell>
          <table:table-cell table:style-name="ce32" table:formula="of:=IF([.J107]=&quot;&quot;;&quot;&quot;;CONCATENATE(IF([.J107]=&quot;Pré A1&quot;;['file:///home/stef/Dropbox/1920/ec3-1/E3C_fev2020_.ods'#$CECRL.G$3];IF([.J107]=&quot;A1&quot;;['file:///home/stef/Dropbox/1920/ec3-1/E3C_fev2020_.ods'#$CECRL.G$4];IF([.J107]=&quot;A2&quot;;['file:///home/stef/Dropbox/1920/ec3-1/E3C_fev2020_.ods'#$CECRL.G$5];IF([.J107]=&quot;B1&quot;;['file:///home/stef/Dropbox/1920/ec3-1/E3C_fev2020_.ods'#$CECRL.G$6];IF([.J107]=&quot;B2&quot;;['file:///home/stef/Dropbox/1920/ec3-1/E3C_fev2020_.ods'#$CECRL.G$7];IF([.J107]=&quot;c1&quot;;['file:///home/stef/Dropbox/1920/ec3-1/E3C_fev2020_.ods'#$CECRL.G$8];&quot;&quot;))))));&quot; (&quot;;[.J107];&quot;)&quot;))">
            <text:p/>
          </table:table-cell>
          <table:table-cell table:style-name="ce32" table:formula="of:=IF([.K107]=&quot;&quot;;&quot;&quot;;CONCATENATE(IF([.K107]=&quot;Pré A1&quot;;['file:///home/stef/Dropbox/1920/ec3-1/E3C_fev2020_.ods'#$CECRL.H$3];IF([.K107]=&quot;A1&quot;;['file:///home/stef/Dropbox/1920/ec3-1/E3C_fev2020_.ods'#$CECRL.H$4];IF([.K107]=&quot;A2&quot;;['file:///home/stef/Dropbox/1920/ec3-1/E3C_fev2020_.ods'#$CECRL.H$5];IF([.K107]=&quot;B1&quot;;['file:///home/stef/Dropbox/1920/ec3-1/E3C_fev2020_.ods'#$CECRL.H$6];IF([.K107]=&quot;B2&quot;;['file:///home/stef/Dropbox/1920/ec3-1/E3C_fev2020_.ods'#$CECRL.H$7];IF([.K107]=&quot;c1&quot;;['file:///home/stef/Dropbox/1920/ec3-1/E3C_fev2020_.ods'#$CECRL.H$8];&quot;&quot;))))));&quot; (&quot;;[.K107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08:.E108])=0;&quot;&quot;;COUNTIF([.C108:.E108];&quot;C1&quot;)*30+COUNTIF([.C108:.E108];&quot;B2&quot;)*20+COUNTIF([.C108:.E108];&quot;B1&quot;)*10+COUNTIF([.C108:.E108];&quot;A2&quot;)*5+COUNTIF([.C108:.E108];&quot;A1&quot;)*3+COUNTIF([.C108:.E108];&quot;Pré A1&quot;))">
            <text:p/>
          </table:table-cell>
          <table:table-cell table:style-name="ce15" table:formula="of:=IF([.F108]=&quot;&quot;;&quot;&quot;;ROUNDUP(2*IF([.F108]&gt;49;20;IF([.F108]&gt;29;17+([.F108]-30)*2/19;IF([.F108]&gt;22;14+([.F108]-23)*2/6;IF([.F108]&gt;17;11+([.F108]-18)*2/4;IF([.F108]&gt;13;8+([.F108]-14)*2/3;IF([.F108]&gt;5;5+([.F108]-6)*2/7;IF([.F108]&gt;0;1+([.F108]-1)*3/4;0)))))));0)/4)">
            <text:p/>
          </table:table-cell>
          <table:table-cell table:style-name="ce5" table:number-columns-repeated="4"/>
          <table:table-cell table:style-name="ce18" table:formula="of:=IF(COUNTA([.H108:.K108])=0;&quot;&quot;;COUNTIF([.H108:.K108];&quot;C1&quot;)*30+COUNTIF([.H108:.K108];&quot;B2&quot;)*20+COUNTIF([.H108:.K108];&quot;B1&quot;)*10+COUNTIF([.H108:.K108];&quot;A2&quot;)*5+COUNTIF([.H108:.K108];&quot;A1&quot;)*3+COUNTIF([.H108:.K108];&quot;Pré A1&quot;))">
            <text:p/>
          </table:table-cell>
          <table:table-cell table:style-name="ce15" table:formula="of:=IF([.L108]=&quot;&quot;;&quot;&quot;;ROUNDUP(2*IF([.L108]&gt;59;20;IF([.L108]&gt;39;17+([.L108]-40)*2/19;IF([.L108]&gt;25;14+([.L108]-26)*2/13;IF([.L108]&gt;20;11+([.L108]-21)*2/4;IF([.L108]&gt;17;8+([.L108]-18)*2/2;IF([.L108]&gt;12;5+([.L108]-13)*2/4;1+([.L108]-1)*3/11))))));0)/4)">
            <text:p/>
          </table:table-cell>
          <table:table-cell table:style-name="ce50" table:formula="of:=IF(SUM([.$G108];[.$M108])=0;&quot;&quot;;ROUNDUP(SUM([.$G108];[.$M108])*2)/2)">
            <text:p/>
          </table:table-cell>
          <table:table-cell table:style-name="ce27" table:formula="of:=IF([.N108]=&quot;&quot;;&quot;&quot;;&quot;Compréhension&quot;&amp;CHAR(10)&amp;[.P108]&amp;CHAR(10)&amp;[.Q108]&amp;CHAR(10)&amp;[.R108]&amp;CHAR(10)&amp;CHAR(10)&amp;&quot;Expression&quot;&amp;CHAR(10)&amp;[.S108]&amp;CHAR(10)&amp;[.T108]&amp;CHAR(10)&amp;[.U108]&amp;CHAR(10)&amp;[.V108])">
            <text:p/>
          </table:table-cell>
          <table:table-cell table:style-name="ce32" table:formula="of:=IF([.C108]=&quot;&quot;;&quot;&quot;;CONCATENATE(IF([.C108]=&quot;Pré A1&quot;;[$CECRL.B$3];IF([.C108]=&quot;A1&quot;;[$CECRL.B$4];IF([.C108]=&quot;A2&quot;;[$CECRL.B$5];IF([.C108]=&quot;B1&quot;;[$CECRL.B$6];IF([.C108]=&quot;B2&quot;;[$CECRL.B$7];IF([.C108]=&quot;c1&quot;;[$CECRL.B$8];&quot;&quot;))))));&quot; (&quot;;[.C108];&quot;)&quot;))">
            <text:p/>
          </table:table-cell>
          <table:table-cell table:style-name="ce32" table:formula="of:=IF([.D108]=&quot;&quot;;&quot;&quot;;CONCATENATE(IF([.D108]=&quot;Pré A1&quot;;[$CECRL.C$3];IF([.D108]=&quot;A1&quot;;[$CECRL.C$4];IF([.D108]=&quot;A2&quot;;[$CECRL.C$5];IF([.D108]=&quot;B1&quot;;[$CECRL.C$6];IF([.D108]=&quot;B2&quot;;[$CECRL.C$7];IF([.D108]=&quot;c1&quot;;[$CECRL.C$8];&quot;&quot;))))));&quot; (&quot;;[.D108];&quot;)&quot;))">
            <text:p/>
          </table:table-cell>
          <table:table-cell table:style-name="ce32" table:formula="of:=IF([.E108]=&quot;&quot;;&quot;&quot;;CONCATENATE(IF([.E108]=&quot;Pré A1&quot;;[$CECRL.D$3];IF([.E108]=&quot;A1&quot;;[$CECRL.D$4];IF([.E108]=&quot;A2&quot;;[$CECRL.D$5];IF([.E108]=&quot;B1&quot;;[$CECRL.D$6];IF([.E108]=&quot;B2&quot;;[$CECRL.D$7];IF([.E108]=&quot;c1&quot;;[$CECRL.D$8];&quot;&quot;))))));&quot; (&quot;;[.E108];&quot;)&quot;))">
            <text:p/>
          </table:table-cell>
          <table:table-cell table:style-name="ce32" table:formula="of:=IF([.H108]=&quot;&quot;;&quot;&quot;;CONCATENATE(IF([.H108]=&quot;Pré A1&quot;;[$CECRL.E$3];IF([.H108]=&quot;A1&quot;;[$CECRL.E$4];IF([.H108]=&quot;A2&quot;;[$CECRL.E$5];IF([.H108]=&quot;B1&quot;;[$CECRL.E$6];IF([.H108]=&quot;B2&quot;;[$CECRL.E$7];IF([.H108]=&quot;c1&quot;;[$CECRL.E$8];&quot;&quot;))))));&quot; (&quot;;[.H108];&quot;)&quot;))">
            <text:p/>
          </table:table-cell>
          <table:table-cell table:style-name="ce32" table:formula="of:=IF([.I108]=&quot;&quot;;&quot;&quot;;CONCATENATE(IF([.I108]=&quot;Pré A1&quot;;['file:///home/stef/Dropbox/1920/ec3-1/E3C_fev2020_.ods'#$CECRL.F$3];IF([.I108]=&quot;A1&quot;;['file:///home/stef/Dropbox/1920/ec3-1/E3C_fev2020_.ods'#$CECRL.F$4];IF([.I108]=&quot;A2&quot;;['file:///home/stef/Dropbox/1920/ec3-1/E3C_fev2020_.ods'#$CECRL.F$5];IF([.I108]=&quot;B1&quot;;['file:///home/stef/Dropbox/1920/ec3-1/E3C_fev2020_.ods'#$CECRL.F$6];IF([.I108]=&quot;B2&quot;;['file:///home/stef/Dropbox/1920/ec3-1/E3C_fev2020_.ods'#$CECRL.F$7];IF([.I108]=&quot;c1&quot;;['file:///home/stef/Dropbox/1920/ec3-1/E3C_fev2020_.ods'#$CECRL.F$8];&quot;&quot;))))));&quot; (&quot;;[.I108];&quot;)&quot;))">
            <text:p/>
          </table:table-cell>
          <table:table-cell table:style-name="ce32" table:formula="of:=IF([.J108]=&quot;&quot;;&quot;&quot;;CONCATENATE(IF([.J108]=&quot;Pré A1&quot;;['file:///home/stef/Dropbox/1920/ec3-1/E3C_fev2020_.ods'#$CECRL.G$3];IF([.J108]=&quot;A1&quot;;['file:///home/stef/Dropbox/1920/ec3-1/E3C_fev2020_.ods'#$CECRL.G$4];IF([.J108]=&quot;A2&quot;;['file:///home/stef/Dropbox/1920/ec3-1/E3C_fev2020_.ods'#$CECRL.G$5];IF([.J108]=&quot;B1&quot;;['file:///home/stef/Dropbox/1920/ec3-1/E3C_fev2020_.ods'#$CECRL.G$6];IF([.J108]=&quot;B2&quot;;['file:///home/stef/Dropbox/1920/ec3-1/E3C_fev2020_.ods'#$CECRL.G$7];IF([.J108]=&quot;c1&quot;;['file:///home/stef/Dropbox/1920/ec3-1/E3C_fev2020_.ods'#$CECRL.G$8];&quot;&quot;))))));&quot; (&quot;;[.J108];&quot;)&quot;))">
            <text:p/>
          </table:table-cell>
          <table:table-cell table:style-name="ce32" table:formula="of:=IF([.K108]=&quot;&quot;;&quot;&quot;;CONCATENATE(IF([.K108]=&quot;Pré A1&quot;;['file:///home/stef/Dropbox/1920/ec3-1/E3C_fev2020_.ods'#$CECRL.H$3];IF([.K108]=&quot;A1&quot;;['file:///home/stef/Dropbox/1920/ec3-1/E3C_fev2020_.ods'#$CECRL.H$4];IF([.K108]=&quot;A2&quot;;['file:///home/stef/Dropbox/1920/ec3-1/E3C_fev2020_.ods'#$CECRL.H$5];IF([.K108]=&quot;B1&quot;;['file:///home/stef/Dropbox/1920/ec3-1/E3C_fev2020_.ods'#$CECRL.H$6];IF([.K108]=&quot;B2&quot;;['file:///home/stef/Dropbox/1920/ec3-1/E3C_fev2020_.ods'#$CECRL.H$7];IF([.K108]=&quot;c1&quot;;['file:///home/stef/Dropbox/1920/ec3-1/E3C_fev2020_.ods'#$CECRL.H$8];&quot;&quot;))))));&quot; (&quot;;[.K108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09:.E109])=0;&quot;&quot;;COUNTIF([.C109:.E109];&quot;C1&quot;)*30+COUNTIF([.C109:.E109];&quot;B2&quot;)*20+COUNTIF([.C109:.E109];&quot;B1&quot;)*10+COUNTIF([.C109:.E109];&quot;A2&quot;)*5+COUNTIF([.C109:.E109];&quot;A1&quot;)*3+COUNTIF([.C109:.E109];&quot;Pré A1&quot;))">
            <text:p/>
          </table:table-cell>
          <table:table-cell table:style-name="ce15" table:formula="of:=IF([.F109]=&quot;&quot;;&quot;&quot;;ROUNDUP(2*IF([.F109]&gt;49;20;IF([.F109]&gt;29;17+([.F109]-30)*2/19;IF([.F109]&gt;22;14+([.F109]-23)*2/6;IF([.F109]&gt;17;11+([.F109]-18)*2/4;IF([.F109]&gt;13;8+([.F109]-14)*2/3;IF([.F109]&gt;5;5+([.F109]-6)*2/7;IF([.F109]&gt;0;1+([.F109]-1)*3/4;0)))))));0)/4)">
            <text:p/>
          </table:table-cell>
          <table:table-cell table:style-name="ce5" table:number-columns-repeated="4"/>
          <table:table-cell table:style-name="ce18" table:formula="of:=IF(COUNTA([.H109:.K109])=0;&quot;&quot;;COUNTIF([.H109:.K109];&quot;C1&quot;)*30+COUNTIF([.H109:.K109];&quot;B2&quot;)*20+COUNTIF([.H109:.K109];&quot;B1&quot;)*10+COUNTIF([.H109:.K109];&quot;A2&quot;)*5+COUNTIF([.H109:.K109];&quot;A1&quot;)*3+COUNTIF([.H109:.K109];&quot;Pré A1&quot;))">
            <text:p/>
          </table:table-cell>
          <table:table-cell table:style-name="ce15" table:formula="of:=IF([.L109]=&quot;&quot;;&quot;&quot;;ROUNDUP(2*IF([.L109]&gt;59;20;IF([.L109]&gt;39;17+([.L109]-40)*2/19;IF([.L109]&gt;25;14+([.L109]-26)*2/13;IF([.L109]&gt;20;11+([.L109]-21)*2/4;IF([.L109]&gt;17;8+([.L109]-18)*2/2;IF([.L109]&gt;12;5+([.L109]-13)*2/4;1+([.L109]-1)*3/11))))));0)/4)">
            <text:p/>
          </table:table-cell>
          <table:table-cell table:style-name="ce50" table:formula="of:=IF(SUM([.$G109];[.$M109])=0;&quot;&quot;;ROUNDUP(SUM([.$G109];[.$M109])*2)/2)">
            <text:p/>
          </table:table-cell>
          <table:table-cell table:style-name="ce27" table:formula="of:=IF([.N109]=&quot;&quot;;&quot;&quot;;&quot;Compréhension&quot;&amp;CHAR(10)&amp;[.P109]&amp;CHAR(10)&amp;[.Q109]&amp;CHAR(10)&amp;[.R109]&amp;CHAR(10)&amp;CHAR(10)&amp;&quot;Expression&quot;&amp;CHAR(10)&amp;[.S109]&amp;CHAR(10)&amp;[.T109]&amp;CHAR(10)&amp;[.U109]&amp;CHAR(10)&amp;[.V109])">
            <text:p/>
          </table:table-cell>
          <table:table-cell table:style-name="ce32" table:formula="of:=IF([.C109]=&quot;&quot;;&quot;&quot;;CONCATENATE(IF([.C109]=&quot;Pré A1&quot;;[$CECRL.B$3];IF([.C109]=&quot;A1&quot;;[$CECRL.B$4];IF([.C109]=&quot;A2&quot;;[$CECRL.B$5];IF([.C109]=&quot;B1&quot;;[$CECRL.B$6];IF([.C109]=&quot;B2&quot;;[$CECRL.B$7];IF([.C109]=&quot;c1&quot;;[$CECRL.B$8];&quot;&quot;))))));&quot; (&quot;;[.C109];&quot;)&quot;))">
            <text:p/>
          </table:table-cell>
          <table:table-cell table:style-name="ce32" table:formula="of:=IF([.D109]=&quot;&quot;;&quot;&quot;;CONCATENATE(IF([.D109]=&quot;Pré A1&quot;;[$CECRL.C$3];IF([.D109]=&quot;A1&quot;;[$CECRL.C$4];IF([.D109]=&quot;A2&quot;;[$CECRL.C$5];IF([.D109]=&quot;B1&quot;;[$CECRL.C$6];IF([.D109]=&quot;B2&quot;;[$CECRL.C$7];IF([.D109]=&quot;c1&quot;;[$CECRL.C$8];&quot;&quot;))))));&quot; (&quot;;[.D109];&quot;)&quot;))">
            <text:p/>
          </table:table-cell>
          <table:table-cell table:style-name="ce32" table:formula="of:=IF([.E109]=&quot;&quot;;&quot;&quot;;CONCATENATE(IF([.E109]=&quot;Pré A1&quot;;[$CECRL.D$3];IF([.E109]=&quot;A1&quot;;[$CECRL.D$4];IF([.E109]=&quot;A2&quot;;[$CECRL.D$5];IF([.E109]=&quot;B1&quot;;[$CECRL.D$6];IF([.E109]=&quot;B2&quot;;[$CECRL.D$7];IF([.E109]=&quot;c1&quot;;[$CECRL.D$8];&quot;&quot;))))));&quot; (&quot;;[.E109];&quot;)&quot;))">
            <text:p/>
          </table:table-cell>
          <table:table-cell table:style-name="ce32" table:formula="of:=IF([.H109]=&quot;&quot;;&quot;&quot;;CONCATENATE(IF([.H109]=&quot;Pré A1&quot;;[$CECRL.E$3];IF([.H109]=&quot;A1&quot;;[$CECRL.E$4];IF([.H109]=&quot;A2&quot;;[$CECRL.E$5];IF([.H109]=&quot;B1&quot;;[$CECRL.E$6];IF([.H109]=&quot;B2&quot;;[$CECRL.E$7];IF([.H109]=&quot;c1&quot;;[$CECRL.E$8];&quot;&quot;))))));&quot; (&quot;;[.H109];&quot;)&quot;))">
            <text:p/>
          </table:table-cell>
          <table:table-cell table:style-name="ce32" table:formula="of:=IF([.I109]=&quot;&quot;;&quot;&quot;;CONCATENATE(IF([.I109]=&quot;Pré A1&quot;;['file:///home/stef/Dropbox/1920/ec3-1/E3C_fev2020_.ods'#$CECRL.F$3];IF([.I109]=&quot;A1&quot;;['file:///home/stef/Dropbox/1920/ec3-1/E3C_fev2020_.ods'#$CECRL.F$4];IF([.I109]=&quot;A2&quot;;['file:///home/stef/Dropbox/1920/ec3-1/E3C_fev2020_.ods'#$CECRL.F$5];IF([.I109]=&quot;B1&quot;;['file:///home/stef/Dropbox/1920/ec3-1/E3C_fev2020_.ods'#$CECRL.F$6];IF([.I109]=&quot;B2&quot;;['file:///home/stef/Dropbox/1920/ec3-1/E3C_fev2020_.ods'#$CECRL.F$7];IF([.I109]=&quot;c1&quot;;['file:///home/stef/Dropbox/1920/ec3-1/E3C_fev2020_.ods'#$CECRL.F$8];&quot;&quot;))))));&quot; (&quot;;[.I109];&quot;)&quot;))">
            <text:p/>
          </table:table-cell>
          <table:table-cell table:style-name="ce32" table:formula="of:=IF([.J109]=&quot;&quot;;&quot;&quot;;CONCATENATE(IF([.J109]=&quot;Pré A1&quot;;['file:///home/stef/Dropbox/1920/ec3-1/E3C_fev2020_.ods'#$CECRL.G$3];IF([.J109]=&quot;A1&quot;;['file:///home/stef/Dropbox/1920/ec3-1/E3C_fev2020_.ods'#$CECRL.G$4];IF([.J109]=&quot;A2&quot;;['file:///home/stef/Dropbox/1920/ec3-1/E3C_fev2020_.ods'#$CECRL.G$5];IF([.J109]=&quot;B1&quot;;['file:///home/stef/Dropbox/1920/ec3-1/E3C_fev2020_.ods'#$CECRL.G$6];IF([.J109]=&quot;B2&quot;;['file:///home/stef/Dropbox/1920/ec3-1/E3C_fev2020_.ods'#$CECRL.G$7];IF([.J109]=&quot;c1&quot;;['file:///home/stef/Dropbox/1920/ec3-1/E3C_fev2020_.ods'#$CECRL.G$8];&quot;&quot;))))));&quot; (&quot;;[.J109];&quot;)&quot;))">
            <text:p/>
          </table:table-cell>
          <table:table-cell table:style-name="ce32" table:formula="of:=IF([.K109]=&quot;&quot;;&quot;&quot;;CONCATENATE(IF([.K109]=&quot;Pré A1&quot;;['file:///home/stef/Dropbox/1920/ec3-1/E3C_fev2020_.ods'#$CECRL.H$3];IF([.K109]=&quot;A1&quot;;['file:///home/stef/Dropbox/1920/ec3-1/E3C_fev2020_.ods'#$CECRL.H$4];IF([.K109]=&quot;A2&quot;;['file:///home/stef/Dropbox/1920/ec3-1/E3C_fev2020_.ods'#$CECRL.H$5];IF([.K109]=&quot;B1&quot;;['file:///home/stef/Dropbox/1920/ec3-1/E3C_fev2020_.ods'#$CECRL.H$6];IF([.K109]=&quot;B2&quot;;['file:///home/stef/Dropbox/1920/ec3-1/E3C_fev2020_.ods'#$CECRL.H$7];IF([.K109]=&quot;c1&quot;;['file:///home/stef/Dropbox/1920/ec3-1/E3C_fev2020_.ods'#$CECRL.H$8];&quot;&quot;))))));&quot; (&quot;;[.K109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10:.E110])=0;&quot;&quot;;COUNTIF([.C110:.E110];&quot;C1&quot;)*30+COUNTIF([.C110:.E110];&quot;B2&quot;)*20+COUNTIF([.C110:.E110];&quot;B1&quot;)*10+COUNTIF([.C110:.E110];&quot;A2&quot;)*5+COUNTIF([.C110:.E110];&quot;A1&quot;)*3+COUNTIF([.C110:.E110];&quot;Pré A1&quot;))">
            <text:p/>
          </table:table-cell>
          <table:table-cell table:style-name="ce15" table:formula="of:=IF([.F110]=&quot;&quot;;&quot;&quot;;ROUNDUP(2*IF([.F110]&gt;49;20;IF([.F110]&gt;29;17+([.F110]-30)*2/19;IF([.F110]&gt;22;14+([.F110]-23)*2/6;IF([.F110]&gt;17;11+([.F110]-18)*2/4;IF([.F110]&gt;13;8+([.F110]-14)*2/3;IF([.F110]&gt;5;5+([.F110]-6)*2/7;IF([.F110]&gt;0;1+([.F110]-1)*3/4;0)))))));0)/4)">
            <text:p/>
          </table:table-cell>
          <table:table-cell table:style-name="ce5" table:number-columns-repeated="4"/>
          <table:table-cell table:style-name="ce18" table:formula="of:=IF(COUNTA([.H110:.K110])=0;&quot;&quot;;COUNTIF([.H110:.K110];&quot;C1&quot;)*30+COUNTIF([.H110:.K110];&quot;B2&quot;)*20+COUNTIF([.H110:.K110];&quot;B1&quot;)*10+COUNTIF([.H110:.K110];&quot;A2&quot;)*5+COUNTIF([.H110:.K110];&quot;A1&quot;)*3+COUNTIF([.H110:.K110];&quot;Pré A1&quot;))">
            <text:p/>
          </table:table-cell>
          <table:table-cell table:style-name="ce15" table:formula="of:=IF([.L110]=&quot;&quot;;&quot;&quot;;ROUNDUP(2*IF([.L110]&gt;59;20;IF([.L110]&gt;39;17+([.L110]-40)*2/19;IF([.L110]&gt;25;14+([.L110]-26)*2/13;IF([.L110]&gt;20;11+([.L110]-21)*2/4;IF([.L110]&gt;17;8+([.L110]-18)*2/2;IF([.L110]&gt;12;5+([.L110]-13)*2/4;1+([.L110]-1)*3/11))))));0)/4)">
            <text:p/>
          </table:table-cell>
          <table:table-cell table:style-name="ce50" table:formula="of:=IF(SUM([.$G110];[.$M110])=0;&quot;&quot;;ROUNDUP(SUM([.$G110];[.$M110])*2)/2)">
            <text:p/>
          </table:table-cell>
          <table:table-cell table:style-name="ce27" table:formula="of:=IF([.N110]=&quot;&quot;;&quot;&quot;;&quot;Compréhension&quot;&amp;CHAR(10)&amp;[.P110]&amp;CHAR(10)&amp;[.Q110]&amp;CHAR(10)&amp;[.R110]&amp;CHAR(10)&amp;CHAR(10)&amp;&quot;Expression&quot;&amp;CHAR(10)&amp;[.S110]&amp;CHAR(10)&amp;[.T110]&amp;CHAR(10)&amp;[.U110]&amp;CHAR(10)&amp;[.V110])">
            <text:p/>
          </table:table-cell>
          <table:table-cell table:style-name="ce32" table:formula="of:=IF([.C110]=&quot;&quot;;&quot;&quot;;CONCATENATE(IF([.C110]=&quot;Pré A1&quot;;[$CECRL.B$3];IF([.C110]=&quot;A1&quot;;[$CECRL.B$4];IF([.C110]=&quot;A2&quot;;[$CECRL.B$5];IF([.C110]=&quot;B1&quot;;[$CECRL.B$6];IF([.C110]=&quot;B2&quot;;[$CECRL.B$7];IF([.C110]=&quot;c1&quot;;[$CECRL.B$8];&quot;&quot;))))));&quot; (&quot;;[.C110];&quot;)&quot;))">
            <text:p/>
          </table:table-cell>
          <table:table-cell table:style-name="ce32" table:formula="of:=IF([.D110]=&quot;&quot;;&quot;&quot;;CONCATENATE(IF([.D110]=&quot;Pré A1&quot;;[$CECRL.C$3];IF([.D110]=&quot;A1&quot;;[$CECRL.C$4];IF([.D110]=&quot;A2&quot;;[$CECRL.C$5];IF([.D110]=&quot;B1&quot;;[$CECRL.C$6];IF([.D110]=&quot;B2&quot;;[$CECRL.C$7];IF([.D110]=&quot;c1&quot;;[$CECRL.C$8];&quot;&quot;))))));&quot; (&quot;;[.D110];&quot;)&quot;))">
            <text:p/>
          </table:table-cell>
          <table:table-cell table:style-name="ce32" table:formula="of:=IF([.E110]=&quot;&quot;;&quot;&quot;;CONCATENATE(IF([.E110]=&quot;Pré A1&quot;;[$CECRL.D$3];IF([.E110]=&quot;A1&quot;;[$CECRL.D$4];IF([.E110]=&quot;A2&quot;;[$CECRL.D$5];IF([.E110]=&quot;B1&quot;;[$CECRL.D$6];IF([.E110]=&quot;B2&quot;;[$CECRL.D$7];IF([.E110]=&quot;c1&quot;;[$CECRL.D$8];&quot;&quot;))))));&quot; (&quot;;[.E110];&quot;)&quot;))">
            <text:p/>
          </table:table-cell>
          <table:table-cell table:style-name="ce32" table:formula="of:=IF([.H110]=&quot;&quot;;&quot;&quot;;CONCATENATE(IF([.H110]=&quot;Pré A1&quot;;[$CECRL.E$3];IF([.H110]=&quot;A1&quot;;[$CECRL.E$4];IF([.H110]=&quot;A2&quot;;[$CECRL.E$5];IF([.H110]=&quot;B1&quot;;[$CECRL.E$6];IF([.H110]=&quot;B2&quot;;[$CECRL.E$7];IF([.H110]=&quot;c1&quot;;[$CECRL.E$8];&quot;&quot;))))));&quot; (&quot;;[.H110];&quot;)&quot;))">
            <text:p/>
          </table:table-cell>
          <table:table-cell table:style-name="ce32" table:formula="of:=IF([.I110]=&quot;&quot;;&quot;&quot;;CONCATENATE(IF([.I110]=&quot;Pré A1&quot;;['file:///home/stef/Dropbox/1920/ec3-1/E3C_fev2020_.ods'#$CECRL.F$3];IF([.I110]=&quot;A1&quot;;['file:///home/stef/Dropbox/1920/ec3-1/E3C_fev2020_.ods'#$CECRL.F$4];IF([.I110]=&quot;A2&quot;;['file:///home/stef/Dropbox/1920/ec3-1/E3C_fev2020_.ods'#$CECRL.F$5];IF([.I110]=&quot;B1&quot;;['file:///home/stef/Dropbox/1920/ec3-1/E3C_fev2020_.ods'#$CECRL.F$6];IF([.I110]=&quot;B2&quot;;['file:///home/stef/Dropbox/1920/ec3-1/E3C_fev2020_.ods'#$CECRL.F$7];IF([.I110]=&quot;c1&quot;;['file:///home/stef/Dropbox/1920/ec3-1/E3C_fev2020_.ods'#$CECRL.F$8];&quot;&quot;))))));&quot; (&quot;;[.I110];&quot;)&quot;))">
            <text:p/>
          </table:table-cell>
          <table:table-cell table:style-name="ce32" table:formula="of:=IF([.J110]=&quot;&quot;;&quot;&quot;;CONCATENATE(IF([.J110]=&quot;Pré A1&quot;;['file:///home/stef/Dropbox/1920/ec3-1/E3C_fev2020_.ods'#$CECRL.G$3];IF([.J110]=&quot;A1&quot;;['file:///home/stef/Dropbox/1920/ec3-1/E3C_fev2020_.ods'#$CECRL.G$4];IF([.J110]=&quot;A2&quot;;['file:///home/stef/Dropbox/1920/ec3-1/E3C_fev2020_.ods'#$CECRL.G$5];IF([.J110]=&quot;B1&quot;;['file:///home/stef/Dropbox/1920/ec3-1/E3C_fev2020_.ods'#$CECRL.G$6];IF([.J110]=&quot;B2&quot;;['file:///home/stef/Dropbox/1920/ec3-1/E3C_fev2020_.ods'#$CECRL.G$7];IF([.J110]=&quot;c1&quot;;['file:///home/stef/Dropbox/1920/ec3-1/E3C_fev2020_.ods'#$CECRL.G$8];&quot;&quot;))))));&quot; (&quot;;[.J110];&quot;)&quot;))">
            <text:p/>
          </table:table-cell>
          <table:table-cell table:style-name="ce32" table:formula="of:=IF([.K110]=&quot;&quot;;&quot;&quot;;CONCATENATE(IF([.K110]=&quot;Pré A1&quot;;['file:///home/stef/Dropbox/1920/ec3-1/E3C_fev2020_.ods'#$CECRL.H$3];IF([.K110]=&quot;A1&quot;;['file:///home/stef/Dropbox/1920/ec3-1/E3C_fev2020_.ods'#$CECRL.H$4];IF([.K110]=&quot;A2&quot;;['file:///home/stef/Dropbox/1920/ec3-1/E3C_fev2020_.ods'#$CECRL.H$5];IF([.K110]=&quot;B1&quot;;['file:///home/stef/Dropbox/1920/ec3-1/E3C_fev2020_.ods'#$CECRL.H$6];IF([.K110]=&quot;B2&quot;;['file:///home/stef/Dropbox/1920/ec3-1/E3C_fev2020_.ods'#$CECRL.H$7];IF([.K110]=&quot;c1&quot;;['file:///home/stef/Dropbox/1920/ec3-1/E3C_fev2020_.ods'#$CECRL.H$8];&quot;&quot;))))));&quot; (&quot;;[.K110];&quot;)&quot;))">
            <text:p/>
          </table:table-cell>
          <table:table-cell table:number-columns-repeated="1002"/>
        </table:table-row>
        <table:table-row table:style-name="ro4" table:number-rows-repeated="10484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3C2    LVB" table:style-name="ta1">
        <table:table-column table:style-name="co1" table:number-columns-repeated="2" table:default-cell-style-name="ce6"/>
        <table:table-column table:style-name="co2" table:number-columns-repeated="3" table:default-cell-style-name="ce6"/>
        <table:table-column table:style-name="co3" table:default-cell-style-name="ce12"/>
        <table:table-column table:style-name="co3" table:default-cell-style-name="ce16"/>
        <table:table-column table:style-name="co2" table:number-columns-repeated="4" table:default-cell-style-name="ce6"/>
        <table:table-column table:style-name="co3" table:number-columns-repeated="2" table:default-cell-style-name="ce12"/>
        <table:table-column table:style-name="co4" table:default-cell-style-name="ce24"/>
        <table:table-column table:style-name="co5" table:default-cell-style-name="ce28"/>
        <table:table-column table:style-name="co6" table:number-columns-repeated="7" table:default-cell-style-name="ce47"/>
        <table:table-column table:style-name="co7" table:number-columns-repeated="999" table:default-cell-style-name="ce38"/>
        <table:table-column table:style-name="co7" table:number-columns-repeated="3" table:default-cell-style-name="ce41"/>
        <table:table-row table:style-name="ro1">
          <table:table-cell table:style-name="ce2" office:value-type="string" calcext:value-type="string" table:number-columns-spanned="1" table:number-rows-spanned="2">
            <text:p>lot</text:p>
          </table:table-cell>
          <table:table-cell table:style-name="ce2" office:value-type="string" calcext:value-type="string" table:number-columns-spanned="1" table:number-rows-spanned="2">
            <text:p>copie</text:p>
          </table:table-cell>
          <table:table-cell table:style-name="ce7" office:value-type="string" calcext:value-type="string" table:number-columns-spanned="5" table:number-rows-spanned="1">
            <text:p>CE</text:p>
          </table:table-cell>
          <table:covered-table-cell table:number-columns-repeated="2" table:style-name="ce7"/>
          <table:covered-table-cell table:style-name="ce9"/>
          <table:covered-table-cell table:style-name="ce13"/>
          <table:table-cell table:style-name="ce7" office:value-type="string" calcext:value-type="string" table:number-columns-spanned="6" table:number-rows-spanned="1">
            <text:p>EE</text:p>
          </table:table-cell>
          <table:covered-table-cell table:number-columns-repeated="3" table:style-name="ce7"/>
          <table:covered-table-cell table:style-name="ce17"/>
          <table:covered-table-cell table:style-name="ce19"/>
          <table:table-cell table:style-name="ce21" office:value-type="string" calcext:value-type="string" table:number-columns-spanned="1" table:number-rows-spanned="2">
            <text:p>note finale</text:p>
          </table:table-cell>
          <table:table-cell table:style-name="ce25" office:value-type="string" calcext:value-type="string" table:number-columns-spanned="1" table:number-rows-spanned="2">
            <text:p>appréciation</text:p>
          </table:table-cell>
          <table:table-cell table:style-name="ce45" table:number-columns-repeated="7"/>
          <table:table-cell table:style-name="ce36" table:number-columns-repeated="999"/>
          <table:table-cell table:style-name="ce39" table:number-columns-repeated="3"/>
        </table:table-row>
        <table:table-row table:style-name="ro2">
          <table:covered-table-cell table:number-columns-repeated="2" table:style-name="ce42"/>
          <table:table-cell table:style-name="ce43" office:value-type="string" calcext:value-type="string">
            <text:p>Identification du contexte et de la situation d'énonciation</text:p>
          </table:table-cell>
          <table:table-cell table:style-name="ce43" office:value-type="string" calcext:value-type="string">
            <text:p>Identification des réseaux de sens</text:p>
          </table:table-cell>
          <table:table-cell table:style-name="ce43" office:value-type="string" calcext:value-type="string">
            <text:p>Identification des stratégies de communication</text:p>
          </table:table-cell>
          <table:table-cell table:style-name="ce10" office:value-type="string" calcext:value-type="string">
            <text:p>score</text:p>
          </table:table-cell>
          <table:table-cell table:style-name="ce14" office:value-type="string" calcext:value-type="string">
            <text:p>note</text:p>
          </table:table-cell>
          <table:table-cell table:style-name="ce43" office:value-type="string" calcext:value-type="string">
            <text:p>Qualité du contenu</text:p>
          </table:table-cell>
          <table:table-cell table:style-name="ce43" office:value-type="string" calcext:value-type="string">
            <text:p>Cohérence de la construction du discours</text:p>
          </table:table-cell>
          <table:table-cell table:style-name="ce43" office:value-type="string" calcext:value-type="string">
            <text:p>Correction de la langue écrite</text:p>
          </table:table-cell>
          <table:table-cell table:style-name="ce43" office:value-type="string" calcext:value-type="string">
            <text:p>Richesse de la langue</text:p>
          </table:table-cell>
          <table:table-cell table:style-name="ce10" office:value-type="string" calcext:value-type="string">
            <text:p>score</text:p>
          </table:table-cell>
          <table:table-cell table:style-name="ce20" office:value-type="string" calcext:value-type="string">
            <text:p>note</text:p>
          </table:table-cell>
          <table:covered-table-cell table:style-name="ce22"/>
          <table:covered-table-cell table:style-name="ce44"/>
          <table:table-cell table:style-name="ce46" table:number-columns-repeated="7"/>
          <table:table-cell table:style-name="ce48" table:number-columns-repeated="999"/>
          <table:table-cell table:style-name="ce49" table:number-columns-repeated="3"/>
        </table:table-row>
        <table:table-row table:style-name="ro5">
          <table:table-cell table:style-name="ce4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3:.E3])=0;&quot;&quot;;COUNTIF([.C3:.E3];&quot;C1&quot;)*30+COUNTIF([.C3:.E3];&quot;B2&quot;)*20+COUNTIF([.C3:.E3];&quot;B1&quot;)*10+COUNTIF([.C3:.E3];&quot;A2&quot;)*5+COUNTIF([.C3:.E3];&quot;A1&quot;)*3+COUNTIF([.C3:.E3];&quot;Pré A1&quot;))">
            <text:p/>
          </table:table-cell>
          <table:table-cell table:style-name="ce15" table:formula="of:=IF([.F3]=&quot;&quot;;&quot;&quot;;ROUNDUP(2*IF([.F3]&gt;24;20;IF([.F3]&gt;19;17+([.F3]-20)*2/4;IF([.F3]&gt;15;14+([.F3]-16)*2/3;IF([.F3]&gt;12;11+([.F3]-13)*2/2;IF([.F3]&gt;9;8+([.F3]-10)*2/2;IF([.F3]&gt;5;5+([.F3]-6)*2/3;IF([.F3]&gt;0;1+([.F3]-1)*3/4;0)))))));0)/4)">
            <text:p/>
          </table:table-cell>
          <table:table-cell table:style-name="ce4" table:content-validation-name="val2" table:number-columns-repeated="4"/>
          <table:table-cell table:style-name="ce18" table:formula="of:=IF(COUNTA([.H3:.K3])=0;&quot;&quot;;COUNTIF([.H3:.K3];&quot;C1&quot;)*30+COUNTIF([.H3:.K3];&quot;B2&quot;)*20+COUNTIF([.H3:.K3];&quot;B1&quot;)*10+COUNTIF([.H3:.K3];&quot;A2&quot;)*5+COUNTIF([.H3:.K3];&quot;A1&quot;)*3+COUNTIF([.H3:.K3];&quot;Pré A1&quot;))">
            <text:p/>
          </table:table-cell>
          <table:table-cell table:style-name="ce15" table:formula="of:=IF([.L3]=&quot;&quot;;&quot;&quot;;ROUNDUP(2*IF([.L3]&gt;34;20;IF([.L3]&gt;29;17+([.L3]-30)*2/4;IF([.L3]&gt;19;14+([.L3]-20)*2/9;IF([.L3]&gt;16;11+([.L3]-17)*2/2;IF([.L3]&gt;12;8+([.L3]-13)*2/3;IF([.L3]&gt;4;5+([.L3]-5)*2/7;[.L3]))))));0)/4)">
            <text:p/>
          </table:table-cell>
          <table:table-cell table:style-name="ce23" table:formula="of:=IF(SUM([.$G3];[.$M3])=0;&quot;&quot;;ROUNDUP(SUM([.$G3];[.$M3])*2)/2)">
            <text:p/>
          </table:table-cell>
          <table:table-cell table:style-name="ce27" table:formula="of:=IF([.N3]=&quot;&quot;;&quot;&quot;;&quot;Compréhension&quot;&amp;CHAR(10)&amp;[.P3]&amp;CHAR(10)&amp;[.Q3]&amp;CHAR(10)&amp;[.R3]&amp;CHAR(10)&amp;CHAR(10)&amp;&quot;Expression&quot;&amp;CHAR(10)&amp;[.S3]&amp;CHAR(10)&amp;[.T3]&amp;CHAR(10)&amp;[.U3]&amp;CHAR(10)&amp;[.V3])">
            <text:p/>
          </table:table-cell>
          <table:table-cell table:style-name="ce32" table:formula="of:=IF([.C3]=&quot;&quot;;&quot;&quot;;CONCATENATE(IF([.C3]=&quot;Pré A1&quot;;[$CECRL.B$3];IF([.C3]=&quot;A1&quot;;[$CECRL.B$4];IF([.C3]=&quot;A2&quot;;[$CECRL.B$5];IF([.C3]=&quot;B1&quot;;[$CECRL.B$6];IF([.C3]=&quot;B2&quot;;[$CECRL.B$7];IF([.C3]=&quot;c1&quot;;[$CECRL.B$8];&quot;&quot;))))));&quot; (&quot;;[.C3];&quot;)&quot;))">
            <text:p/>
          </table:table-cell>
          <table:table-cell table:style-name="ce32" table:formula="of:=IF([.D3]=&quot;&quot;;&quot;&quot;;CONCATENATE(IF([.D3]=&quot;Pré A1&quot;;[$CECRL.C$3];IF([.D3]=&quot;A1&quot;;[$CECRL.C$4];IF([.D3]=&quot;A2&quot;;[$CECRL.C$5];IF([.D3]=&quot;B1&quot;;[$CECRL.C$6];IF([.D3]=&quot;B2&quot;;[$CECRL.C$7];IF([.D3]=&quot;c1&quot;;[$CECRL.C$8];&quot;&quot;))))));&quot; (&quot;;[.D3];&quot;)&quot;))">
            <text:p/>
          </table:table-cell>
          <table:table-cell table:style-name="ce32" table:formula="of:=IF([.E3]=&quot;&quot;;&quot;&quot;;CONCATENATE(IF([.E3]=&quot;Pré A1&quot;;[$CECRL.D$3];IF([.E3]=&quot;A1&quot;;[$CECRL.D$4];IF([.E3]=&quot;A2&quot;;[$CECRL.D$5];IF([.E3]=&quot;B1&quot;;[$CECRL.D$6];IF([.E3]=&quot;B2&quot;;[$CECRL.D$7];IF([.E3]=&quot;c1&quot;;[$CECRL.D$8];&quot;&quot;))))));&quot; (&quot;;[.E3];&quot;)&quot;))">
            <text:p/>
          </table:table-cell>
          <table:table-cell table:style-name="ce32" table:formula="of:=IF([.H3]=&quot;&quot;;&quot;&quot;;CONCATENATE(IF([.H3]=&quot;Pré A1&quot;;[$CECRL.E$3];IF([.H3]=&quot;A1&quot;;[$CECRL.E$4];IF([.H3]=&quot;A2&quot;;[$CECRL.E$5];IF([.H3]=&quot;B1&quot;;[$CECRL.E$6];IF([.H3]=&quot;B2&quot;;[$CECRL.E$7];IF([.H3]=&quot;c1&quot;;[$CECRL.E$8];&quot;&quot;))))));&quot; (&quot;;[.H3];&quot;)&quot;))">
            <text:p/>
          </table:table-cell>
          <table:table-cell table:style-name="ce32" table:formula="of:=IF([.I3]=&quot;&quot;;&quot;&quot;;CONCATENATE(IF([.I3]=&quot;Pré A1&quot;;['file:///home/stef/Dropbox/1920/ec3-1/E3C_fev2020_.ods'#$CECRL.F$3];IF([.I3]=&quot;A1&quot;;['file:///home/stef/Dropbox/1920/ec3-1/E3C_fev2020_.ods'#$CECRL.F$4];IF([.I3]=&quot;A2&quot;;['file:///home/stef/Dropbox/1920/ec3-1/E3C_fev2020_.ods'#$CECRL.F$5];IF([.I3]=&quot;B1&quot;;['file:///home/stef/Dropbox/1920/ec3-1/E3C_fev2020_.ods'#$CECRL.F$6];IF([.I3]=&quot;B2&quot;;['file:///home/stef/Dropbox/1920/ec3-1/E3C_fev2020_.ods'#$CECRL.F$7];IF([.I3]=&quot;c1&quot;;['file:///home/stef/Dropbox/1920/ec3-1/E3C_fev2020_.ods'#$CECRL.F$8];&quot;&quot;))))));&quot; (&quot;;[.I3];&quot;)&quot;))">
            <text:p/>
          </table:table-cell>
          <table:table-cell table:style-name="ce32" table:formula="of:=IF([.J3]=&quot;&quot;;&quot;&quot;;CONCATENATE(IF([.J3]=&quot;Pré A1&quot;;['file:///home/stef/Dropbox/1920/ec3-1/E3C_fev2020_.ods'#$CECRL.G$3];IF([.J3]=&quot;A1&quot;;['file:///home/stef/Dropbox/1920/ec3-1/E3C_fev2020_.ods'#$CECRL.G$4];IF([.J3]=&quot;A2&quot;;['file:///home/stef/Dropbox/1920/ec3-1/E3C_fev2020_.ods'#$CECRL.G$5];IF([.J3]=&quot;B1&quot;;['file:///home/stef/Dropbox/1920/ec3-1/E3C_fev2020_.ods'#$CECRL.G$6];IF([.J3]=&quot;B2&quot;;['file:///home/stef/Dropbox/1920/ec3-1/E3C_fev2020_.ods'#$CECRL.G$7];IF([.J3]=&quot;c1&quot;;['file:///home/stef/Dropbox/1920/ec3-1/E3C_fev2020_.ods'#$CECRL.G$8];&quot;&quot;))))));&quot; (&quot;;[.J3];&quot;)&quot;))">
            <text:p/>
          </table:table-cell>
          <table:table-cell table:style-name="ce32" table:formula="of:=IF([.K3]=&quot;&quot;;&quot;&quot;;CONCATENATE(IF([.K3]=&quot;Pré A1&quot;;['file:///home/stef/Dropbox/1920/ec3-1/E3C_fev2020_.ods'#$CECRL.H$3];IF([.K3]=&quot;A1&quot;;['file:///home/stef/Dropbox/1920/ec3-1/E3C_fev2020_.ods'#$CECRL.H$4];IF([.K3]=&quot;A2&quot;;['file:///home/stef/Dropbox/1920/ec3-1/E3C_fev2020_.ods'#$CECRL.H$5];IF([.K3]=&quot;B1&quot;;['file:///home/stef/Dropbox/1920/ec3-1/E3C_fev2020_.ods'#$CECRL.H$6];IF([.K3]=&quot;B2&quot;;['file:///home/stef/Dropbox/1920/ec3-1/E3C_fev2020_.ods'#$CECRL.H$7];IF([.K3]=&quot;c1&quot;;['file:///home/stef/Dropbox/1920/ec3-1/E3C_fev2020_.ods'#$CECRL.H$8];&quot;&quot;))))));&quot; (&quot;;[.K3];&quot;)&quot;))">
            <text:p/>
          </table:table-cell>
          <table:table-cell table:number-columns-repeated="1002"/>
        </table:table-row>
        <table:table-row table:style-name="ro3">
          <table:table-cell table:style-name="ce4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4:.E4])=0;&quot;&quot;;COUNTIF([.C4:.E4];&quot;C1&quot;)*30+COUNTIF([.C4:.E4];&quot;B2&quot;)*20+COUNTIF([.C4:.E4];&quot;B1&quot;)*10+COUNTIF([.C4:.E4];&quot;A2&quot;)*5+COUNTIF([.C4:.E4];&quot;A1&quot;)*3+COUNTIF([.C4:.E4];&quot;Pré A1&quot;))">
            <text:p/>
          </table:table-cell>
          <table:table-cell table:style-name="ce15" table:formula="of:=IF([.F4]=&quot;&quot;;&quot;&quot;;ROUNDUP(2*IF([.F4]&gt;24;20;IF([.F4]&gt;19;17+([.F4]-20)*2/4;IF([.F4]&gt;15;14+([.F4]-16)*2/3;IF([.F4]&gt;12;11+([.F4]-13)*2/2;IF([.F4]&gt;9;8+([.F4]-10)*2/2;IF([.F4]&gt;5;5+([.F4]-6)*2/3;IF([.F4]&gt;0;1+([.F4]-1)*3/4;0)))))));0)/4)">
            <text:p/>
          </table:table-cell>
          <table:table-cell table:style-name="ce4" table:content-validation-name="val2" table:number-columns-repeated="4"/>
          <table:table-cell table:style-name="ce18" table:formula="of:=IF(COUNTA([.H4:.K4])=0;&quot;&quot;;COUNTIF([.H4:.K4];&quot;C1&quot;)*30+COUNTIF([.H4:.K4];&quot;B2&quot;)*20+COUNTIF([.H4:.K4];&quot;B1&quot;)*10+COUNTIF([.H4:.K4];&quot;A2&quot;)*5+COUNTIF([.H4:.K4];&quot;A1&quot;)*3+COUNTIF([.H4:.K4];&quot;Pré A1&quot;))">
            <text:p/>
          </table:table-cell>
          <table:table-cell table:style-name="ce15" table:formula="of:=IF([.L4]=&quot;&quot;;&quot;&quot;;ROUNDUP(2*IF([.L4]&gt;34;20;IF([.L4]&gt;29;17+([.L4]-30)*2/4;IF([.L4]&gt;19;14+([.L4]-20)*2/9;IF([.L4]&gt;16;11+([.L4]-17)*2/2;IF([.L4]&gt;12;8+([.L4]-13)*2/3;IF([.L4]&gt;4;5+([.L4]-5)*2/7;[.L4]))))));0)/4)">
            <text:p/>
          </table:table-cell>
          <table:table-cell table:style-name="ce23" table:formula="of:=IF(SUM([.$G4];[.$M4])=0;&quot;&quot;;ROUNDUP(SUM([.$G4];[.$M4])*2)/2)">
            <text:p/>
          </table:table-cell>
          <table:table-cell table:style-name="ce27" table:formula="of:=IF([.N4]=&quot;&quot;;&quot;&quot;;&quot;Compréhension&quot;&amp;CHAR(10)&amp;[.P4]&amp;CHAR(10)&amp;[.Q4]&amp;CHAR(10)&amp;[.R4]&amp;CHAR(10)&amp;CHAR(10)&amp;&quot;Expression&quot;&amp;CHAR(10)&amp;[.S4]&amp;CHAR(10)&amp;[.T4]&amp;CHAR(10)&amp;[.U4]&amp;CHAR(10)&amp;[.V4])">
            <text:p/>
          </table:table-cell>
          <table:table-cell table:style-name="ce32" table:formula="of:=IF([.C4]=&quot;&quot;;&quot;&quot;;CONCATENATE(IF([.C4]=&quot;Pré A1&quot;;[$CECRL.B$3];IF([.C4]=&quot;A1&quot;;[$CECRL.B$4];IF([.C4]=&quot;A2&quot;;[$CECRL.B$5];IF([.C4]=&quot;B1&quot;;[$CECRL.B$6];IF([.C4]=&quot;B2&quot;;[$CECRL.B$7];IF([.C4]=&quot;c1&quot;;[$CECRL.B$8];&quot;&quot;))))));&quot; (&quot;;[.C4];&quot;)&quot;))">
            <text:p/>
          </table:table-cell>
          <table:table-cell table:style-name="ce32" table:formula="of:=IF([.D4]=&quot;&quot;;&quot;&quot;;CONCATENATE(IF([.D4]=&quot;Pré A1&quot;;[$CECRL.C$3];IF([.D4]=&quot;A1&quot;;[$CECRL.C$4];IF([.D4]=&quot;A2&quot;;[$CECRL.C$5];IF([.D4]=&quot;B1&quot;;[$CECRL.C$6];IF([.D4]=&quot;B2&quot;;[$CECRL.C$7];IF([.D4]=&quot;c1&quot;;[$CECRL.C$8];&quot;&quot;))))));&quot; (&quot;;[.D4];&quot;)&quot;))">
            <text:p/>
          </table:table-cell>
          <table:table-cell table:style-name="ce32" table:formula="of:=IF([.E4]=&quot;&quot;;&quot;&quot;;CONCATENATE(IF([.E4]=&quot;Pré A1&quot;;[$CECRL.D$3];IF([.E4]=&quot;A1&quot;;[$CECRL.D$4];IF([.E4]=&quot;A2&quot;;[$CECRL.D$5];IF([.E4]=&quot;B1&quot;;[$CECRL.D$6];IF([.E4]=&quot;B2&quot;;[$CECRL.D$7];IF([.E4]=&quot;c1&quot;;[$CECRL.D$8];&quot;&quot;))))));&quot; (&quot;;[.E4];&quot;)&quot;))">
            <text:p/>
          </table:table-cell>
          <table:table-cell table:style-name="ce32" table:formula="of:=IF([.H4]=&quot;&quot;;&quot;&quot;;CONCATENATE(IF([.H4]=&quot;Pré A1&quot;;[$CECRL.E$3];IF([.H4]=&quot;A1&quot;;[$CECRL.E$4];IF([.H4]=&quot;A2&quot;;[$CECRL.E$5];IF([.H4]=&quot;B1&quot;;[$CECRL.E$6];IF([.H4]=&quot;B2&quot;;[$CECRL.E$7];IF([.H4]=&quot;c1&quot;;[$CECRL.E$8];&quot;&quot;))))));&quot; (&quot;;[.H4];&quot;)&quot;))">
            <text:p/>
          </table:table-cell>
          <table:table-cell table:style-name="ce32" table:formula="of:=IF([.I4]=&quot;&quot;;&quot;&quot;;CONCATENATE(IF([.I4]=&quot;Pré A1&quot;;['file:///home/stef/Dropbox/1920/ec3-1/E3C_fev2020_.ods'#$CECRL.F$3];IF([.I4]=&quot;A1&quot;;['file:///home/stef/Dropbox/1920/ec3-1/E3C_fev2020_.ods'#$CECRL.F$4];IF([.I4]=&quot;A2&quot;;['file:///home/stef/Dropbox/1920/ec3-1/E3C_fev2020_.ods'#$CECRL.F$5];IF([.I4]=&quot;B1&quot;;['file:///home/stef/Dropbox/1920/ec3-1/E3C_fev2020_.ods'#$CECRL.F$6];IF([.I4]=&quot;B2&quot;;['file:///home/stef/Dropbox/1920/ec3-1/E3C_fev2020_.ods'#$CECRL.F$7];IF([.I4]=&quot;c1&quot;;['file:///home/stef/Dropbox/1920/ec3-1/E3C_fev2020_.ods'#$CECRL.F$8];&quot;&quot;))))));&quot; (&quot;;[.I4];&quot;)&quot;))">
            <text:p/>
          </table:table-cell>
          <table:table-cell table:style-name="ce32" table:formula="of:=IF([.J4]=&quot;&quot;;&quot;&quot;;CONCATENATE(IF([.J4]=&quot;Pré A1&quot;;['file:///home/stef/Dropbox/1920/ec3-1/E3C_fev2020_.ods'#$CECRL.G$3];IF([.J4]=&quot;A1&quot;;['file:///home/stef/Dropbox/1920/ec3-1/E3C_fev2020_.ods'#$CECRL.G$4];IF([.J4]=&quot;A2&quot;;['file:///home/stef/Dropbox/1920/ec3-1/E3C_fev2020_.ods'#$CECRL.G$5];IF([.J4]=&quot;B1&quot;;['file:///home/stef/Dropbox/1920/ec3-1/E3C_fev2020_.ods'#$CECRL.G$6];IF([.J4]=&quot;B2&quot;;['file:///home/stef/Dropbox/1920/ec3-1/E3C_fev2020_.ods'#$CECRL.G$7];IF([.J4]=&quot;c1&quot;;['file:///home/stef/Dropbox/1920/ec3-1/E3C_fev2020_.ods'#$CECRL.G$8];&quot;&quot;))))));&quot; (&quot;;[.J4];&quot;)&quot;))">
            <text:p/>
          </table:table-cell>
          <table:table-cell table:style-name="ce32" table:formula="of:=IF([.K4]=&quot;&quot;;&quot;&quot;;CONCATENATE(IF([.K4]=&quot;Pré A1&quot;;['file:///home/stef/Dropbox/1920/ec3-1/E3C_fev2020_.ods'#$CECRL.H$3];IF([.K4]=&quot;A1&quot;;['file:///home/stef/Dropbox/1920/ec3-1/E3C_fev2020_.ods'#$CECRL.H$4];IF([.K4]=&quot;A2&quot;;['file:///home/stef/Dropbox/1920/ec3-1/E3C_fev2020_.ods'#$CECRL.H$5];IF([.K4]=&quot;B1&quot;;['file:///home/stef/Dropbox/1920/ec3-1/E3C_fev2020_.ods'#$CECRL.H$6];IF([.K4]=&quot;B2&quot;;['file:///home/stef/Dropbox/1920/ec3-1/E3C_fev2020_.ods'#$CECRL.H$7];IF([.K4]=&quot;c1&quot;;['file:///home/stef/Dropbox/1920/ec3-1/E3C_fev2020_.ods'#$CECRL.H$8];&quot;&quot;))))));&quot; (&quot;;[.K4];&quot;)&quot;))">
            <text:p/>
          </table:table-cell>
          <table:table-cell table:number-columns-repeated="1002"/>
        </table:table-row>
        <table:table-row table:style-name="ro3">
          <table:table-cell table:style-name="ce4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5:.E5])=0;&quot;&quot;;COUNTIF([.C5:.E5];&quot;C1&quot;)*30+COUNTIF([.C5:.E5];&quot;B2&quot;)*20+COUNTIF([.C5:.E5];&quot;B1&quot;)*10+COUNTIF([.C5:.E5];&quot;A2&quot;)*5+COUNTIF([.C5:.E5];&quot;A1&quot;)*3+COUNTIF([.C5:.E5];&quot;Pré A1&quot;))">
            <text:p/>
          </table:table-cell>
          <table:table-cell table:style-name="ce15" table:formula="of:=IF([.F5]=&quot;&quot;;&quot;&quot;;ROUNDUP(2*IF([.F5]&gt;24;20;IF([.F5]&gt;19;17+([.F5]-20)*2/4;IF([.F5]&gt;15;14+([.F5]-16)*2/3;IF([.F5]&gt;12;11+([.F5]-13)*2/2;IF([.F5]&gt;9;8+([.F5]-10)*2/2;IF([.F5]&gt;5;5+([.F5]-6)*2/3;IF([.F5]&gt;0;1+([.F5]-1)*3/4;0)))))));0)/4)">
            <text:p/>
          </table:table-cell>
          <table:table-cell table:style-name="ce4" table:content-validation-name="val2" table:number-columns-repeated="4"/>
          <table:table-cell table:style-name="ce18" table:formula="of:=IF(COUNTA([.H5:.K5])=0;&quot;&quot;;COUNTIF([.H5:.K5];&quot;C1&quot;)*30+COUNTIF([.H5:.K5];&quot;B2&quot;)*20+COUNTIF([.H5:.K5];&quot;B1&quot;)*10+COUNTIF([.H5:.K5];&quot;A2&quot;)*5+COUNTIF([.H5:.K5];&quot;A1&quot;)*3+COUNTIF([.H5:.K5];&quot;Pré A1&quot;))">
            <text:p/>
          </table:table-cell>
          <table:table-cell table:style-name="ce15" table:formula="of:=IF([.L5]=&quot;&quot;;&quot;&quot;;ROUNDUP(2*IF([.L5]&gt;34;20;IF([.L5]&gt;29;17+([.L5]-30)*2/4;IF([.L5]&gt;19;14+([.L5]-20)*2/9;IF([.L5]&gt;16;11+([.L5]-17)*2/2;IF([.L5]&gt;12;8+([.L5]-13)*2/3;IF([.L5]&gt;4;5+([.L5]-5)*2/7;[.L5]))))));0)/4)">
            <text:p/>
          </table:table-cell>
          <table:table-cell table:style-name="ce23" table:formula="of:=IF(SUM([.$G5];[.$M5])=0;&quot;&quot;;ROUNDUP(SUM([.$G5];[.$M5])*2)/2)">
            <text:p/>
          </table:table-cell>
          <table:table-cell table:style-name="ce27" table:formula="of:=IF([.N5]=&quot;&quot;;&quot;&quot;;&quot;Compréhension&quot;&amp;CHAR(10)&amp;[.P5]&amp;CHAR(10)&amp;[.Q5]&amp;CHAR(10)&amp;[.R5]&amp;CHAR(10)&amp;CHAR(10)&amp;&quot;Expression&quot;&amp;CHAR(10)&amp;[.S5]&amp;CHAR(10)&amp;[.T5]&amp;CHAR(10)&amp;[.U5]&amp;CHAR(10)&amp;[.V5])">
            <text:p/>
          </table:table-cell>
          <table:table-cell table:style-name="ce32" table:formula="of:=IF([.C5]=&quot;&quot;;&quot;&quot;;CONCATENATE(IF([.C5]=&quot;Pré A1&quot;;[$CECRL.B$3];IF([.C5]=&quot;A1&quot;;[$CECRL.B$4];IF([.C5]=&quot;A2&quot;;[$CECRL.B$5];IF([.C5]=&quot;B1&quot;;[$CECRL.B$6];IF([.C5]=&quot;B2&quot;;[$CECRL.B$7];IF([.C5]=&quot;c1&quot;;[$CECRL.B$8];&quot;&quot;))))));&quot; (&quot;;[.C5];&quot;)&quot;))">
            <text:p/>
          </table:table-cell>
          <table:table-cell table:style-name="ce32" table:formula="of:=IF([.D5]=&quot;&quot;;&quot;&quot;;CONCATENATE(IF([.D5]=&quot;Pré A1&quot;;[$CECRL.C$3];IF([.D5]=&quot;A1&quot;;[$CECRL.C$4];IF([.D5]=&quot;A2&quot;;[$CECRL.C$5];IF([.D5]=&quot;B1&quot;;[$CECRL.C$6];IF([.D5]=&quot;B2&quot;;[$CECRL.C$7];IF([.D5]=&quot;c1&quot;;[$CECRL.C$8];&quot;&quot;))))));&quot; (&quot;;[.D5];&quot;)&quot;))">
            <text:p/>
          </table:table-cell>
          <table:table-cell table:style-name="ce32" table:formula="of:=IF([.E5]=&quot;&quot;;&quot;&quot;;CONCATENATE(IF([.E5]=&quot;Pré A1&quot;;[$CECRL.D$3];IF([.E5]=&quot;A1&quot;;[$CECRL.D$4];IF([.E5]=&quot;A2&quot;;[$CECRL.D$5];IF([.E5]=&quot;B1&quot;;[$CECRL.D$6];IF([.E5]=&quot;B2&quot;;[$CECRL.D$7];IF([.E5]=&quot;c1&quot;;[$CECRL.D$8];&quot;&quot;))))));&quot; (&quot;;[.E5];&quot;)&quot;))">
            <text:p/>
          </table:table-cell>
          <table:table-cell table:style-name="ce32" table:formula="of:=IF([.H5]=&quot;&quot;;&quot;&quot;;CONCATENATE(IF([.H5]=&quot;Pré A1&quot;;[$CECRL.E$3];IF([.H5]=&quot;A1&quot;;[$CECRL.E$4];IF([.H5]=&quot;A2&quot;;[$CECRL.E$5];IF([.H5]=&quot;B1&quot;;[$CECRL.E$6];IF([.H5]=&quot;B2&quot;;[$CECRL.E$7];IF([.H5]=&quot;c1&quot;;[$CECRL.E$8];&quot;&quot;))))));&quot; (&quot;;[.H5];&quot;)&quot;))">
            <text:p/>
          </table:table-cell>
          <table:table-cell table:style-name="ce32" table:formula="of:=IF([.I5]=&quot;&quot;;&quot;&quot;;CONCATENATE(IF([.I5]=&quot;Pré A1&quot;;['file:///home/stef/Dropbox/1920/ec3-1/E3C_fev2020_.ods'#$CECRL.F$3];IF([.I5]=&quot;A1&quot;;['file:///home/stef/Dropbox/1920/ec3-1/E3C_fev2020_.ods'#$CECRL.F$4];IF([.I5]=&quot;A2&quot;;['file:///home/stef/Dropbox/1920/ec3-1/E3C_fev2020_.ods'#$CECRL.F$5];IF([.I5]=&quot;B1&quot;;['file:///home/stef/Dropbox/1920/ec3-1/E3C_fev2020_.ods'#$CECRL.F$6];IF([.I5]=&quot;B2&quot;;['file:///home/stef/Dropbox/1920/ec3-1/E3C_fev2020_.ods'#$CECRL.F$7];IF([.I5]=&quot;c1&quot;;['file:///home/stef/Dropbox/1920/ec3-1/E3C_fev2020_.ods'#$CECRL.F$8];&quot;&quot;))))));&quot; (&quot;;[.I5];&quot;)&quot;))">
            <text:p/>
          </table:table-cell>
          <table:table-cell table:style-name="ce32" table:formula="of:=IF([.J5]=&quot;&quot;;&quot;&quot;;CONCATENATE(IF([.J5]=&quot;Pré A1&quot;;['file:///home/stef/Dropbox/1920/ec3-1/E3C_fev2020_.ods'#$CECRL.G$3];IF([.J5]=&quot;A1&quot;;['file:///home/stef/Dropbox/1920/ec3-1/E3C_fev2020_.ods'#$CECRL.G$4];IF([.J5]=&quot;A2&quot;;['file:///home/stef/Dropbox/1920/ec3-1/E3C_fev2020_.ods'#$CECRL.G$5];IF([.J5]=&quot;B1&quot;;['file:///home/stef/Dropbox/1920/ec3-1/E3C_fev2020_.ods'#$CECRL.G$6];IF([.J5]=&quot;B2&quot;;['file:///home/stef/Dropbox/1920/ec3-1/E3C_fev2020_.ods'#$CECRL.G$7];IF([.J5]=&quot;c1&quot;;['file:///home/stef/Dropbox/1920/ec3-1/E3C_fev2020_.ods'#$CECRL.G$8];&quot;&quot;))))));&quot; (&quot;;[.J5];&quot;)&quot;))">
            <text:p/>
          </table:table-cell>
          <table:table-cell table:style-name="ce32" table:formula="of:=IF([.K5]=&quot;&quot;;&quot;&quot;;CONCATENATE(IF([.K5]=&quot;Pré A1&quot;;['file:///home/stef/Dropbox/1920/ec3-1/E3C_fev2020_.ods'#$CECRL.H$3];IF([.K5]=&quot;A1&quot;;['file:///home/stef/Dropbox/1920/ec3-1/E3C_fev2020_.ods'#$CECRL.H$4];IF([.K5]=&quot;A2&quot;;['file:///home/stef/Dropbox/1920/ec3-1/E3C_fev2020_.ods'#$CECRL.H$5];IF([.K5]=&quot;B1&quot;;['file:///home/stef/Dropbox/1920/ec3-1/E3C_fev2020_.ods'#$CECRL.H$6];IF([.K5]=&quot;B2&quot;;['file:///home/stef/Dropbox/1920/ec3-1/E3C_fev2020_.ods'#$CECRL.H$7];IF([.K5]=&quot;c1&quot;;['file:///home/stef/Dropbox/1920/ec3-1/E3C_fev2020_.ods'#$CECRL.H$8];&quot;&quot;))))));&quot; (&quot;;[.K5];&quot;)&quot;))">
            <text:p/>
          </table:table-cell>
          <table:table-cell table:number-columns-repeated="1002"/>
        </table:table-row>
        <table:table-row table:style-name="ro3">
          <table:table-cell table:style-name="ce4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6:.E6])=0;&quot;&quot;;COUNTIF([.C6:.E6];&quot;C1&quot;)*30+COUNTIF([.C6:.E6];&quot;B2&quot;)*20+COUNTIF([.C6:.E6];&quot;B1&quot;)*10+COUNTIF([.C6:.E6];&quot;A2&quot;)*5+COUNTIF([.C6:.E6];&quot;A1&quot;)*3+COUNTIF([.C6:.E6];&quot;Pré A1&quot;))">
            <text:p/>
          </table:table-cell>
          <table:table-cell table:style-name="ce15" table:formula="of:=IF([.F6]=&quot;&quot;;&quot;&quot;;ROUNDUP(2*IF([.F6]&gt;24;20;IF([.F6]&gt;19;17+([.F6]-20)*2/4;IF([.F6]&gt;15;14+([.F6]-16)*2/3;IF([.F6]&gt;12;11+([.F6]-13)*2/2;IF([.F6]&gt;9;8+([.F6]-10)*2/2;IF([.F6]&gt;5;5+([.F6]-6)*2/3;IF([.F6]&gt;0;1+([.F6]-1)*3/4;0)))))));0)/4)">
            <text:p/>
          </table:table-cell>
          <table:table-cell table:style-name="ce4" table:content-validation-name="val2" table:number-columns-repeated="4"/>
          <table:table-cell table:style-name="ce18" table:formula="of:=IF(COUNTA([.H6:.K6])=0;&quot;&quot;;COUNTIF([.H6:.K6];&quot;C1&quot;)*30+COUNTIF([.H6:.K6];&quot;B2&quot;)*20+COUNTIF([.H6:.K6];&quot;B1&quot;)*10+COUNTIF([.H6:.K6];&quot;A2&quot;)*5+COUNTIF([.H6:.K6];&quot;A1&quot;)*3+COUNTIF([.H6:.K6];&quot;Pré A1&quot;))">
            <text:p/>
          </table:table-cell>
          <table:table-cell table:style-name="ce15" table:formula="of:=IF([.L6]=&quot;&quot;;&quot;&quot;;ROUNDUP(2*IF([.L6]&gt;34;20;IF([.L6]&gt;29;17+([.L6]-30)*2/4;IF([.L6]&gt;19;14+([.L6]-20)*2/9;IF([.L6]&gt;16;11+([.L6]-17)*2/2;IF([.L6]&gt;12;8+([.L6]-13)*2/3;IF([.L6]&gt;4;5+([.L6]-5)*2/7;[.L6]))))));0)/4)">
            <text:p/>
          </table:table-cell>
          <table:table-cell table:style-name="ce23" table:formula="of:=IF(SUM([.$G6];[.$M6])=0;&quot;&quot;;ROUNDUP(SUM([.$G6];[.$M6])*2)/2)">
            <text:p/>
          </table:table-cell>
          <table:table-cell table:style-name="ce27" table:formula="of:=IF([.N6]=&quot;&quot;;&quot;&quot;;&quot;Compréhension&quot;&amp;CHAR(10)&amp;[.P6]&amp;CHAR(10)&amp;[.Q6]&amp;CHAR(10)&amp;[.R6]&amp;CHAR(10)&amp;CHAR(10)&amp;&quot;Expression&quot;&amp;CHAR(10)&amp;[.S6]&amp;CHAR(10)&amp;[.T6]&amp;CHAR(10)&amp;[.U6]&amp;CHAR(10)&amp;[.V6])">
            <text:p/>
          </table:table-cell>
          <table:table-cell table:style-name="ce32" table:formula="of:=IF([.C6]=&quot;&quot;;&quot;&quot;;CONCATENATE(IF([.C6]=&quot;Pré A1&quot;;[$CECRL.B$3];IF([.C6]=&quot;A1&quot;;[$CECRL.B$4];IF([.C6]=&quot;A2&quot;;[$CECRL.B$5];IF([.C6]=&quot;B1&quot;;[$CECRL.B$6];IF([.C6]=&quot;B2&quot;;[$CECRL.B$7];IF([.C6]=&quot;c1&quot;;[$CECRL.B$8];&quot;&quot;))))));&quot; (&quot;;[.C6];&quot;)&quot;))">
            <text:p/>
          </table:table-cell>
          <table:table-cell table:style-name="ce32" table:formula="of:=IF([.D6]=&quot;&quot;;&quot;&quot;;CONCATENATE(IF([.D6]=&quot;Pré A1&quot;;[$CECRL.C$3];IF([.D6]=&quot;A1&quot;;[$CECRL.C$4];IF([.D6]=&quot;A2&quot;;[$CECRL.C$5];IF([.D6]=&quot;B1&quot;;[$CECRL.C$6];IF([.D6]=&quot;B2&quot;;[$CECRL.C$7];IF([.D6]=&quot;c1&quot;;[$CECRL.C$8];&quot;&quot;))))));&quot; (&quot;;[.D6];&quot;)&quot;))">
            <text:p/>
          </table:table-cell>
          <table:table-cell table:style-name="ce32" table:formula="of:=IF([.E6]=&quot;&quot;;&quot;&quot;;CONCATENATE(IF([.E6]=&quot;Pré A1&quot;;[$CECRL.D$3];IF([.E6]=&quot;A1&quot;;[$CECRL.D$4];IF([.E6]=&quot;A2&quot;;[$CECRL.D$5];IF([.E6]=&quot;B1&quot;;[$CECRL.D$6];IF([.E6]=&quot;B2&quot;;[$CECRL.D$7];IF([.E6]=&quot;c1&quot;;[$CECRL.D$8];&quot;&quot;))))));&quot; (&quot;;[.E6];&quot;)&quot;))">
            <text:p/>
          </table:table-cell>
          <table:table-cell table:style-name="ce32" table:formula="of:=IF([.H6]=&quot;&quot;;&quot;&quot;;CONCATENATE(IF([.H6]=&quot;Pré A1&quot;;[$CECRL.E$3];IF([.H6]=&quot;A1&quot;;[$CECRL.E$4];IF([.H6]=&quot;A2&quot;;[$CECRL.E$5];IF([.H6]=&quot;B1&quot;;[$CECRL.E$6];IF([.H6]=&quot;B2&quot;;[$CECRL.E$7];IF([.H6]=&quot;c1&quot;;[$CECRL.E$8];&quot;&quot;))))));&quot; (&quot;;[.H6];&quot;)&quot;))">
            <text:p/>
          </table:table-cell>
          <table:table-cell table:style-name="ce32" table:formula="of:=IF([.I6]=&quot;&quot;;&quot;&quot;;CONCATENATE(IF([.I6]=&quot;Pré A1&quot;;['file:///home/stef/Dropbox/1920/ec3-1/E3C_fev2020_.ods'#$CECRL.F$3];IF([.I6]=&quot;A1&quot;;['file:///home/stef/Dropbox/1920/ec3-1/E3C_fev2020_.ods'#$CECRL.F$4];IF([.I6]=&quot;A2&quot;;['file:///home/stef/Dropbox/1920/ec3-1/E3C_fev2020_.ods'#$CECRL.F$5];IF([.I6]=&quot;B1&quot;;['file:///home/stef/Dropbox/1920/ec3-1/E3C_fev2020_.ods'#$CECRL.F$6];IF([.I6]=&quot;B2&quot;;['file:///home/stef/Dropbox/1920/ec3-1/E3C_fev2020_.ods'#$CECRL.F$7];IF([.I6]=&quot;c1&quot;;['file:///home/stef/Dropbox/1920/ec3-1/E3C_fev2020_.ods'#$CECRL.F$8];&quot;&quot;))))));&quot; (&quot;;[.I6];&quot;)&quot;))">
            <text:p/>
          </table:table-cell>
          <table:table-cell table:style-name="ce32" table:formula="of:=IF([.J6]=&quot;&quot;;&quot;&quot;;CONCATENATE(IF([.J6]=&quot;Pré A1&quot;;['file:///home/stef/Dropbox/1920/ec3-1/E3C_fev2020_.ods'#$CECRL.G$3];IF([.J6]=&quot;A1&quot;;['file:///home/stef/Dropbox/1920/ec3-1/E3C_fev2020_.ods'#$CECRL.G$4];IF([.J6]=&quot;A2&quot;;['file:///home/stef/Dropbox/1920/ec3-1/E3C_fev2020_.ods'#$CECRL.G$5];IF([.J6]=&quot;B1&quot;;['file:///home/stef/Dropbox/1920/ec3-1/E3C_fev2020_.ods'#$CECRL.G$6];IF([.J6]=&quot;B2&quot;;['file:///home/stef/Dropbox/1920/ec3-1/E3C_fev2020_.ods'#$CECRL.G$7];IF([.J6]=&quot;c1&quot;;['file:///home/stef/Dropbox/1920/ec3-1/E3C_fev2020_.ods'#$CECRL.G$8];&quot;&quot;))))));&quot; (&quot;;[.J6];&quot;)&quot;))">
            <text:p/>
          </table:table-cell>
          <table:table-cell table:style-name="ce32" table:formula="of:=IF([.K6]=&quot;&quot;;&quot;&quot;;CONCATENATE(IF([.K6]=&quot;Pré A1&quot;;['file:///home/stef/Dropbox/1920/ec3-1/E3C_fev2020_.ods'#$CECRL.H$3];IF([.K6]=&quot;A1&quot;;['file:///home/stef/Dropbox/1920/ec3-1/E3C_fev2020_.ods'#$CECRL.H$4];IF([.K6]=&quot;A2&quot;;['file:///home/stef/Dropbox/1920/ec3-1/E3C_fev2020_.ods'#$CECRL.H$5];IF([.K6]=&quot;B1&quot;;['file:///home/stef/Dropbox/1920/ec3-1/E3C_fev2020_.ods'#$CECRL.H$6];IF([.K6]=&quot;B2&quot;;['file:///home/stef/Dropbox/1920/ec3-1/E3C_fev2020_.ods'#$CECRL.H$7];IF([.K6]=&quot;c1&quot;;['file:///home/stef/Dropbox/1920/ec3-1/E3C_fev2020_.ods'#$CECRL.H$8];&quot;&quot;))))));&quot; (&quot;;[.K6];&quot;)&quot;))">
            <text:p/>
          </table:table-cell>
          <table:table-cell table:number-columns-repeated="1002"/>
        </table:table-row>
        <table:table-row table:style-name="ro3">
          <table:table-cell table:style-name="ce4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7:.E7])=0;&quot;&quot;;COUNTIF([.C7:.E7];&quot;C1&quot;)*30+COUNTIF([.C7:.E7];&quot;B2&quot;)*20+COUNTIF([.C7:.E7];&quot;B1&quot;)*10+COUNTIF([.C7:.E7];&quot;A2&quot;)*5+COUNTIF([.C7:.E7];&quot;A1&quot;)*3+COUNTIF([.C7:.E7];&quot;Pré A1&quot;))">
            <text:p/>
          </table:table-cell>
          <table:table-cell table:style-name="ce15" table:formula="of:=IF([.F7]=&quot;&quot;;&quot;&quot;;ROUNDUP(2*IF([.F7]&gt;24;20;IF([.F7]&gt;19;17+([.F7]-20)*2/4;IF([.F7]&gt;15;14+([.F7]-16)*2/3;IF([.F7]&gt;12;11+([.F7]-13)*2/2;IF([.F7]&gt;9;8+([.F7]-10)*2/2;IF([.F7]&gt;5;5+([.F7]-6)*2/3;IF([.F7]&gt;0;1+([.F7]-1)*3/4;0)))))));0)/4)">
            <text:p/>
          </table:table-cell>
          <table:table-cell table:style-name="ce4" table:content-validation-name="val2" table:number-columns-repeated="4"/>
          <table:table-cell table:style-name="ce18" table:formula="of:=IF(COUNTA([.H7:.K7])=0;&quot;&quot;;COUNTIF([.H7:.K7];&quot;C1&quot;)*30+COUNTIF([.H7:.K7];&quot;B2&quot;)*20+COUNTIF([.H7:.K7];&quot;B1&quot;)*10+COUNTIF([.H7:.K7];&quot;A2&quot;)*5+COUNTIF([.H7:.K7];&quot;A1&quot;)*3+COUNTIF([.H7:.K7];&quot;Pré A1&quot;))">
            <text:p/>
          </table:table-cell>
          <table:table-cell table:style-name="ce15" table:formula="of:=IF([.L7]=&quot;&quot;;&quot;&quot;;ROUNDUP(2*IF([.L7]&gt;34;20;IF([.L7]&gt;29;17+([.L7]-30)*2/4;IF([.L7]&gt;19;14+([.L7]-20)*2/9;IF([.L7]&gt;16;11+([.L7]-17)*2/2;IF([.L7]&gt;12;8+([.L7]-13)*2/3;IF([.L7]&gt;4;5+([.L7]-5)*2/7;[.L7]))))));0)/4)">
            <text:p/>
          </table:table-cell>
          <table:table-cell table:style-name="ce23" table:formula="of:=IF(SUM([.$G7];[.$M7])=0;&quot;&quot;;ROUNDUP(SUM([.$G7];[.$M7])*2)/2)">
            <text:p/>
          </table:table-cell>
          <table:table-cell table:style-name="ce27" table:formula="of:=IF([.N7]=&quot;&quot;;&quot;&quot;;&quot;Compréhension&quot;&amp;CHAR(10)&amp;[.P7]&amp;CHAR(10)&amp;[.Q7]&amp;CHAR(10)&amp;[.R7]&amp;CHAR(10)&amp;CHAR(10)&amp;&quot;Expression&quot;&amp;CHAR(10)&amp;[.S7]&amp;CHAR(10)&amp;[.T7]&amp;CHAR(10)&amp;[.U7]&amp;CHAR(10)&amp;[.V7])">
            <text:p/>
          </table:table-cell>
          <table:table-cell table:style-name="ce32" table:formula="of:=IF([.C7]=&quot;&quot;;&quot;&quot;;CONCATENATE(IF([.C7]=&quot;Pré A1&quot;;[$CECRL.B$3];IF([.C7]=&quot;A1&quot;;[$CECRL.B$4];IF([.C7]=&quot;A2&quot;;[$CECRL.B$5];IF([.C7]=&quot;B1&quot;;[$CECRL.B$6];IF([.C7]=&quot;B2&quot;;[$CECRL.B$7];IF([.C7]=&quot;c1&quot;;[$CECRL.B$8];&quot;&quot;))))));&quot; (&quot;;[.C7];&quot;)&quot;))">
            <text:p/>
          </table:table-cell>
          <table:table-cell table:style-name="ce32" table:formula="of:=IF([.D7]=&quot;&quot;;&quot;&quot;;CONCATENATE(IF([.D7]=&quot;Pré A1&quot;;[$CECRL.C$3];IF([.D7]=&quot;A1&quot;;[$CECRL.C$4];IF([.D7]=&quot;A2&quot;;[$CECRL.C$5];IF([.D7]=&quot;B1&quot;;[$CECRL.C$6];IF([.D7]=&quot;B2&quot;;[$CECRL.C$7];IF([.D7]=&quot;c1&quot;;[$CECRL.C$8];&quot;&quot;))))));&quot; (&quot;;[.D7];&quot;)&quot;))">
            <text:p/>
          </table:table-cell>
          <table:table-cell table:style-name="ce32" table:formula="of:=IF([.E7]=&quot;&quot;;&quot;&quot;;CONCATENATE(IF([.E7]=&quot;Pré A1&quot;;[$CECRL.D$3];IF([.E7]=&quot;A1&quot;;[$CECRL.D$4];IF([.E7]=&quot;A2&quot;;[$CECRL.D$5];IF([.E7]=&quot;B1&quot;;[$CECRL.D$6];IF([.E7]=&quot;B2&quot;;[$CECRL.D$7];IF([.E7]=&quot;c1&quot;;[$CECRL.D$8];&quot;&quot;))))));&quot; (&quot;;[.E7];&quot;)&quot;))">
            <text:p/>
          </table:table-cell>
          <table:table-cell table:style-name="ce32" table:formula="of:=IF([.H7]=&quot;&quot;;&quot;&quot;;CONCATENATE(IF([.H7]=&quot;Pré A1&quot;;[$CECRL.E$3];IF([.H7]=&quot;A1&quot;;[$CECRL.E$4];IF([.H7]=&quot;A2&quot;;[$CECRL.E$5];IF([.H7]=&quot;B1&quot;;[$CECRL.E$6];IF([.H7]=&quot;B2&quot;;[$CECRL.E$7];IF([.H7]=&quot;c1&quot;;[$CECRL.E$8];&quot;&quot;))))));&quot; (&quot;;[.H7];&quot;)&quot;))">
            <text:p/>
          </table:table-cell>
          <table:table-cell table:style-name="ce32" table:formula="of:=IF([.I7]=&quot;&quot;;&quot;&quot;;CONCATENATE(IF([.I7]=&quot;Pré A1&quot;;['file:///home/stef/Dropbox/1920/ec3-1/E3C_fev2020_.ods'#$CECRL.F$3];IF([.I7]=&quot;A1&quot;;['file:///home/stef/Dropbox/1920/ec3-1/E3C_fev2020_.ods'#$CECRL.F$4];IF([.I7]=&quot;A2&quot;;['file:///home/stef/Dropbox/1920/ec3-1/E3C_fev2020_.ods'#$CECRL.F$5];IF([.I7]=&quot;B1&quot;;['file:///home/stef/Dropbox/1920/ec3-1/E3C_fev2020_.ods'#$CECRL.F$6];IF([.I7]=&quot;B2&quot;;['file:///home/stef/Dropbox/1920/ec3-1/E3C_fev2020_.ods'#$CECRL.F$7];IF([.I7]=&quot;c1&quot;;['file:///home/stef/Dropbox/1920/ec3-1/E3C_fev2020_.ods'#$CECRL.F$8];&quot;&quot;))))));&quot; (&quot;;[.I7];&quot;)&quot;))">
            <text:p/>
          </table:table-cell>
          <table:table-cell table:style-name="ce32" table:formula="of:=IF([.J7]=&quot;&quot;;&quot;&quot;;CONCATENATE(IF([.J7]=&quot;Pré A1&quot;;['file:///home/stef/Dropbox/1920/ec3-1/E3C_fev2020_.ods'#$CECRL.G$3];IF([.J7]=&quot;A1&quot;;['file:///home/stef/Dropbox/1920/ec3-1/E3C_fev2020_.ods'#$CECRL.G$4];IF([.J7]=&quot;A2&quot;;['file:///home/stef/Dropbox/1920/ec3-1/E3C_fev2020_.ods'#$CECRL.G$5];IF([.J7]=&quot;B1&quot;;['file:///home/stef/Dropbox/1920/ec3-1/E3C_fev2020_.ods'#$CECRL.G$6];IF([.J7]=&quot;B2&quot;;['file:///home/stef/Dropbox/1920/ec3-1/E3C_fev2020_.ods'#$CECRL.G$7];IF([.J7]=&quot;c1&quot;;['file:///home/stef/Dropbox/1920/ec3-1/E3C_fev2020_.ods'#$CECRL.G$8];&quot;&quot;))))));&quot; (&quot;;[.J7];&quot;)&quot;))">
            <text:p/>
          </table:table-cell>
          <table:table-cell table:style-name="ce32" table:formula="of:=IF([.K7]=&quot;&quot;;&quot;&quot;;CONCATENATE(IF([.K7]=&quot;Pré A1&quot;;['file:///home/stef/Dropbox/1920/ec3-1/E3C_fev2020_.ods'#$CECRL.H$3];IF([.K7]=&quot;A1&quot;;['file:///home/stef/Dropbox/1920/ec3-1/E3C_fev2020_.ods'#$CECRL.H$4];IF([.K7]=&quot;A2&quot;;['file:///home/stef/Dropbox/1920/ec3-1/E3C_fev2020_.ods'#$CECRL.H$5];IF([.K7]=&quot;B1&quot;;['file:///home/stef/Dropbox/1920/ec3-1/E3C_fev2020_.ods'#$CECRL.H$6];IF([.K7]=&quot;B2&quot;;['file:///home/stef/Dropbox/1920/ec3-1/E3C_fev2020_.ods'#$CECRL.H$7];IF([.K7]=&quot;c1&quot;;['file:///home/stef/Dropbox/1920/ec3-1/E3C_fev2020_.ods'#$CECRL.H$8];&quot;&quot;))))));&quot; (&quot;;[.K7];&quot;)&quot;))">
            <text:p/>
          </table:table-cell>
          <table:table-cell table:number-columns-repeated="1002"/>
        </table:table-row>
        <table:table-row table:style-name="ro3">
          <table:table-cell table:style-name="ce4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8:.E8])=0;&quot;&quot;;COUNTIF([.C8:.E8];&quot;C1&quot;)*30+COUNTIF([.C8:.E8];&quot;B2&quot;)*20+COUNTIF([.C8:.E8];&quot;B1&quot;)*10+COUNTIF([.C8:.E8];&quot;A2&quot;)*5+COUNTIF([.C8:.E8];&quot;A1&quot;)*3+COUNTIF([.C8:.E8];&quot;Pré A1&quot;))">
            <text:p/>
          </table:table-cell>
          <table:table-cell table:style-name="ce15" table:formula="of:=IF([.F8]=&quot;&quot;;&quot;&quot;;ROUNDUP(2*IF([.F8]&gt;24;20;IF([.F8]&gt;19;17+([.F8]-20)*2/4;IF([.F8]&gt;15;14+([.F8]-16)*2/3;IF([.F8]&gt;12;11+([.F8]-13)*2/2;IF([.F8]&gt;9;8+([.F8]-10)*2/2;IF([.F8]&gt;5;5+([.F8]-6)*2/3;IF([.F8]&gt;0;1+([.F8]-1)*3/4;0)))))));0)/4)">
            <text:p/>
          </table:table-cell>
          <table:table-cell table:style-name="ce4" table:content-validation-name="val2" table:number-columns-repeated="4"/>
          <table:table-cell table:style-name="ce18" table:formula="of:=IF(COUNTA([.H8:.K8])=0;&quot;&quot;;COUNTIF([.H8:.K8];&quot;C1&quot;)*30+COUNTIF([.H8:.K8];&quot;B2&quot;)*20+COUNTIF([.H8:.K8];&quot;B1&quot;)*10+COUNTIF([.H8:.K8];&quot;A2&quot;)*5+COUNTIF([.H8:.K8];&quot;A1&quot;)*3+COUNTIF([.H8:.K8];&quot;Pré A1&quot;))">
            <text:p/>
          </table:table-cell>
          <table:table-cell table:style-name="ce15" table:formula="of:=IF([.L8]=&quot;&quot;;&quot;&quot;;ROUNDUP(2*IF([.L8]&gt;34;20;IF([.L8]&gt;29;17+([.L8]-30)*2/4;IF([.L8]&gt;19;14+([.L8]-20)*2/9;IF([.L8]&gt;16;11+([.L8]-17)*2/2;IF([.L8]&gt;12;8+([.L8]-13)*2/3;IF([.L8]&gt;4;5+([.L8]-5)*2/7;[.L8]))))));0)/4)">
            <text:p/>
          </table:table-cell>
          <table:table-cell table:style-name="ce23" table:formula="of:=IF(SUM([.$G8];[.$M8])=0;&quot;&quot;;ROUNDUP(SUM([.$G8];[.$M8])*2)/2)">
            <text:p/>
          </table:table-cell>
          <table:table-cell table:style-name="ce27" table:formula="of:=IF([.N8]=&quot;&quot;;&quot;&quot;;&quot;Compréhension&quot;&amp;CHAR(10)&amp;[.P8]&amp;CHAR(10)&amp;[.Q8]&amp;CHAR(10)&amp;[.R8]&amp;CHAR(10)&amp;CHAR(10)&amp;&quot;Expression&quot;&amp;CHAR(10)&amp;[.S8]&amp;CHAR(10)&amp;[.T8]&amp;CHAR(10)&amp;[.U8]&amp;CHAR(10)&amp;[.V8])">
            <text:p/>
          </table:table-cell>
          <table:table-cell table:style-name="ce32" table:formula="of:=IF([.C8]=&quot;&quot;;&quot;&quot;;CONCATENATE(IF([.C8]=&quot;Pré A1&quot;;[$CECRL.B$3];IF([.C8]=&quot;A1&quot;;[$CECRL.B$4];IF([.C8]=&quot;A2&quot;;[$CECRL.B$5];IF([.C8]=&quot;B1&quot;;[$CECRL.B$6];IF([.C8]=&quot;B2&quot;;[$CECRL.B$7];IF([.C8]=&quot;c1&quot;;[$CECRL.B$8];&quot;&quot;))))));&quot; (&quot;;[.C8];&quot;)&quot;))">
            <text:p/>
          </table:table-cell>
          <table:table-cell table:style-name="ce32" table:formula="of:=IF([.D8]=&quot;&quot;;&quot;&quot;;CONCATENATE(IF([.D8]=&quot;Pré A1&quot;;[$CECRL.C$3];IF([.D8]=&quot;A1&quot;;[$CECRL.C$4];IF([.D8]=&quot;A2&quot;;[$CECRL.C$5];IF([.D8]=&quot;B1&quot;;[$CECRL.C$6];IF([.D8]=&quot;B2&quot;;[$CECRL.C$7];IF([.D8]=&quot;c1&quot;;[$CECRL.C$8];&quot;&quot;))))));&quot; (&quot;;[.D8];&quot;)&quot;))">
            <text:p/>
          </table:table-cell>
          <table:table-cell table:style-name="ce32" table:formula="of:=IF([.E8]=&quot;&quot;;&quot;&quot;;CONCATENATE(IF([.E8]=&quot;Pré A1&quot;;[$CECRL.D$3];IF([.E8]=&quot;A1&quot;;[$CECRL.D$4];IF([.E8]=&quot;A2&quot;;[$CECRL.D$5];IF([.E8]=&quot;B1&quot;;[$CECRL.D$6];IF([.E8]=&quot;B2&quot;;[$CECRL.D$7];IF([.E8]=&quot;c1&quot;;[$CECRL.D$8];&quot;&quot;))))));&quot; (&quot;;[.E8];&quot;)&quot;))">
            <text:p/>
          </table:table-cell>
          <table:table-cell table:style-name="ce32" table:formula="of:=IF([.H8]=&quot;&quot;;&quot;&quot;;CONCATENATE(IF([.H8]=&quot;Pré A1&quot;;[$CECRL.E$3];IF([.H8]=&quot;A1&quot;;[$CECRL.E$4];IF([.H8]=&quot;A2&quot;;[$CECRL.E$5];IF([.H8]=&quot;B1&quot;;[$CECRL.E$6];IF([.H8]=&quot;B2&quot;;[$CECRL.E$7];IF([.H8]=&quot;c1&quot;;[$CECRL.E$8];&quot;&quot;))))));&quot; (&quot;;[.H8];&quot;)&quot;))">
            <text:p/>
          </table:table-cell>
          <table:table-cell table:style-name="ce32" table:formula="of:=IF([.I8]=&quot;&quot;;&quot;&quot;;CONCATENATE(IF([.I8]=&quot;Pré A1&quot;;['file:///home/stef/Dropbox/1920/ec3-1/E3C_fev2020_.ods'#$CECRL.F$3];IF([.I8]=&quot;A1&quot;;['file:///home/stef/Dropbox/1920/ec3-1/E3C_fev2020_.ods'#$CECRL.F$4];IF([.I8]=&quot;A2&quot;;['file:///home/stef/Dropbox/1920/ec3-1/E3C_fev2020_.ods'#$CECRL.F$5];IF([.I8]=&quot;B1&quot;;['file:///home/stef/Dropbox/1920/ec3-1/E3C_fev2020_.ods'#$CECRL.F$6];IF([.I8]=&quot;B2&quot;;['file:///home/stef/Dropbox/1920/ec3-1/E3C_fev2020_.ods'#$CECRL.F$7];IF([.I8]=&quot;c1&quot;;['file:///home/stef/Dropbox/1920/ec3-1/E3C_fev2020_.ods'#$CECRL.F$8];&quot;&quot;))))));&quot; (&quot;;[.I8];&quot;)&quot;))">
            <text:p/>
          </table:table-cell>
          <table:table-cell table:style-name="ce32" table:formula="of:=IF([.J8]=&quot;&quot;;&quot;&quot;;CONCATENATE(IF([.J8]=&quot;Pré A1&quot;;['file:///home/stef/Dropbox/1920/ec3-1/E3C_fev2020_.ods'#$CECRL.G$3];IF([.J8]=&quot;A1&quot;;['file:///home/stef/Dropbox/1920/ec3-1/E3C_fev2020_.ods'#$CECRL.G$4];IF([.J8]=&quot;A2&quot;;['file:///home/stef/Dropbox/1920/ec3-1/E3C_fev2020_.ods'#$CECRL.G$5];IF([.J8]=&quot;B1&quot;;['file:///home/stef/Dropbox/1920/ec3-1/E3C_fev2020_.ods'#$CECRL.G$6];IF([.J8]=&quot;B2&quot;;['file:///home/stef/Dropbox/1920/ec3-1/E3C_fev2020_.ods'#$CECRL.G$7];IF([.J8]=&quot;c1&quot;;['file:///home/stef/Dropbox/1920/ec3-1/E3C_fev2020_.ods'#$CECRL.G$8];&quot;&quot;))))));&quot; (&quot;;[.J8];&quot;)&quot;))">
            <text:p/>
          </table:table-cell>
          <table:table-cell table:style-name="ce32" table:formula="of:=IF([.K8]=&quot;&quot;;&quot;&quot;;CONCATENATE(IF([.K8]=&quot;Pré A1&quot;;['file:///home/stef/Dropbox/1920/ec3-1/E3C_fev2020_.ods'#$CECRL.H$3];IF([.K8]=&quot;A1&quot;;['file:///home/stef/Dropbox/1920/ec3-1/E3C_fev2020_.ods'#$CECRL.H$4];IF([.K8]=&quot;A2&quot;;['file:///home/stef/Dropbox/1920/ec3-1/E3C_fev2020_.ods'#$CECRL.H$5];IF([.K8]=&quot;B1&quot;;['file:///home/stef/Dropbox/1920/ec3-1/E3C_fev2020_.ods'#$CECRL.H$6];IF([.K8]=&quot;B2&quot;;['file:///home/stef/Dropbox/1920/ec3-1/E3C_fev2020_.ods'#$CECRL.H$7];IF([.K8]=&quot;c1&quot;;['file:///home/stef/Dropbox/1920/ec3-1/E3C_fev2020_.ods'#$CECRL.H$8];&quot;&quot;))))));&quot; (&quot;;[.K8];&quot;)&quot;))">
            <text:p/>
          </table:table-cell>
          <table:table-cell table:number-columns-repeated="1002"/>
        </table:table-row>
        <table:table-row table:style-name="ro3">
          <table:table-cell table:style-name="ce4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9:.E9])=0;&quot;&quot;;COUNTIF([.C9:.E9];&quot;C1&quot;)*30+COUNTIF([.C9:.E9];&quot;B2&quot;)*20+COUNTIF([.C9:.E9];&quot;B1&quot;)*10+COUNTIF([.C9:.E9];&quot;A2&quot;)*5+COUNTIF([.C9:.E9];&quot;A1&quot;)*3+COUNTIF([.C9:.E9];&quot;Pré A1&quot;))">
            <text:p/>
          </table:table-cell>
          <table:table-cell table:style-name="ce15" table:formula="of:=IF([.F9]=&quot;&quot;;&quot;&quot;;ROUNDUP(2*IF([.F9]&gt;24;20;IF([.F9]&gt;19;17+([.F9]-20)*2/4;IF([.F9]&gt;15;14+([.F9]-16)*2/3;IF([.F9]&gt;12;11+([.F9]-13)*2/2;IF([.F9]&gt;9;8+([.F9]-10)*2/2;IF([.F9]&gt;5;5+([.F9]-6)*2/3;IF([.F9]&gt;0;1+([.F9]-1)*3/4;0)))))));0)/4)">
            <text:p/>
          </table:table-cell>
          <table:table-cell table:style-name="ce4" table:content-validation-name="val2" table:number-columns-repeated="4"/>
          <table:table-cell table:style-name="ce18" table:formula="of:=IF(COUNTA([.H9:.K9])=0;&quot;&quot;;COUNTIF([.H9:.K9];&quot;C1&quot;)*30+COUNTIF([.H9:.K9];&quot;B2&quot;)*20+COUNTIF([.H9:.K9];&quot;B1&quot;)*10+COUNTIF([.H9:.K9];&quot;A2&quot;)*5+COUNTIF([.H9:.K9];&quot;A1&quot;)*3+COUNTIF([.H9:.K9];&quot;Pré A1&quot;))">
            <text:p/>
          </table:table-cell>
          <table:table-cell table:style-name="ce15" table:formula="of:=IF([.L9]=&quot;&quot;;&quot;&quot;;ROUNDUP(2*IF([.L9]&gt;34;20;IF([.L9]&gt;29;17+([.L9]-30)*2/4;IF([.L9]&gt;19;14+([.L9]-20)*2/9;IF([.L9]&gt;16;11+([.L9]-17)*2/2;IF([.L9]&gt;12;8+([.L9]-13)*2/3;IF([.L9]&gt;4;5+([.L9]-5)*2/7;[.L9]))))));0)/4)">
            <text:p/>
          </table:table-cell>
          <table:table-cell table:style-name="ce23" table:formula="of:=IF(SUM([.$G9];[.$M9])=0;&quot;&quot;;ROUNDUP(SUM([.$G9];[.$M9])*2)/2)">
            <text:p/>
          </table:table-cell>
          <table:table-cell table:style-name="ce27" table:formula="of:=IF([.N9]=&quot;&quot;;&quot;&quot;;&quot;Compréhension&quot;&amp;CHAR(10)&amp;[.P9]&amp;CHAR(10)&amp;[.Q9]&amp;CHAR(10)&amp;[.R9]&amp;CHAR(10)&amp;CHAR(10)&amp;&quot;Expression&quot;&amp;CHAR(10)&amp;[.S9]&amp;CHAR(10)&amp;[.T9]&amp;CHAR(10)&amp;[.U9]&amp;CHAR(10)&amp;[.V9])">
            <text:p/>
          </table:table-cell>
          <table:table-cell table:style-name="ce32" table:formula="of:=IF([.C9]=&quot;&quot;;&quot;&quot;;CONCATENATE(IF([.C9]=&quot;Pré A1&quot;;[$CECRL.B$3];IF([.C9]=&quot;A1&quot;;[$CECRL.B$4];IF([.C9]=&quot;A2&quot;;[$CECRL.B$5];IF([.C9]=&quot;B1&quot;;[$CECRL.B$6];IF([.C9]=&quot;B2&quot;;[$CECRL.B$7];IF([.C9]=&quot;c1&quot;;[$CECRL.B$8];&quot;&quot;))))));&quot; (&quot;;[.C9];&quot;)&quot;))">
            <text:p/>
          </table:table-cell>
          <table:table-cell table:style-name="ce32" table:formula="of:=IF([.D9]=&quot;&quot;;&quot;&quot;;CONCATENATE(IF([.D9]=&quot;Pré A1&quot;;[$CECRL.C$3];IF([.D9]=&quot;A1&quot;;[$CECRL.C$4];IF([.D9]=&quot;A2&quot;;[$CECRL.C$5];IF([.D9]=&quot;B1&quot;;[$CECRL.C$6];IF([.D9]=&quot;B2&quot;;[$CECRL.C$7];IF([.D9]=&quot;c1&quot;;[$CECRL.C$8];&quot;&quot;))))));&quot; (&quot;;[.D9];&quot;)&quot;))">
            <text:p/>
          </table:table-cell>
          <table:table-cell table:style-name="ce32" table:formula="of:=IF([.E9]=&quot;&quot;;&quot;&quot;;CONCATENATE(IF([.E9]=&quot;Pré A1&quot;;[$CECRL.D$3];IF([.E9]=&quot;A1&quot;;[$CECRL.D$4];IF([.E9]=&quot;A2&quot;;[$CECRL.D$5];IF([.E9]=&quot;B1&quot;;[$CECRL.D$6];IF([.E9]=&quot;B2&quot;;[$CECRL.D$7];IF([.E9]=&quot;c1&quot;;[$CECRL.D$8];&quot;&quot;))))));&quot; (&quot;;[.E9];&quot;)&quot;))">
            <text:p/>
          </table:table-cell>
          <table:table-cell table:style-name="ce32" table:formula="of:=IF([.H9]=&quot;&quot;;&quot;&quot;;CONCATENATE(IF([.H9]=&quot;Pré A1&quot;;[$CECRL.E$3];IF([.H9]=&quot;A1&quot;;[$CECRL.E$4];IF([.H9]=&quot;A2&quot;;[$CECRL.E$5];IF([.H9]=&quot;B1&quot;;[$CECRL.E$6];IF([.H9]=&quot;B2&quot;;[$CECRL.E$7];IF([.H9]=&quot;c1&quot;;[$CECRL.E$8];&quot;&quot;))))));&quot; (&quot;;[.H9];&quot;)&quot;))">
            <text:p/>
          </table:table-cell>
          <table:table-cell table:style-name="ce32" table:formula="of:=IF([.I9]=&quot;&quot;;&quot;&quot;;CONCATENATE(IF([.I9]=&quot;Pré A1&quot;;['file:///home/stef/Dropbox/1920/ec3-1/E3C_fev2020_.ods'#$CECRL.F$3];IF([.I9]=&quot;A1&quot;;['file:///home/stef/Dropbox/1920/ec3-1/E3C_fev2020_.ods'#$CECRL.F$4];IF([.I9]=&quot;A2&quot;;['file:///home/stef/Dropbox/1920/ec3-1/E3C_fev2020_.ods'#$CECRL.F$5];IF([.I9]=&quot;B1&quot;;['file:///home/stef/Dropbox/1920/ec3-1/E3C_fev2020_.ods'#$CECRL.F$6];IF([.I9]=&quot;B2&quot;;['file:///home/stef/Dropbox/1920/ec3-1/E3C_fev2020_.ods'#$CECRL.F$7];IF([.I9]=&quot;c1&quot;;['file:///home/stef/Dropbox/1920/ec3-1/E3C_fev2020_.ods'#$CECRL.F$8];&quot;&quot;))))));&quot; (&quot;;[.I9];&quot;)&quot;))">
            <text:p/>
          </table:table-cell>
          <table:table-cell table:style-name="ce32" table:formula="of:=IF([.J9]=&quot;&quot;;&quot;&quot;;CONCATENATE(IF([.J9]=&quot;Pré A1&quot;;['file:///home/stef/Dropbox/1920/ec3-1/E3C_fev2020_.ods'#$CECRL.G$3];IF([.J9]=&quot;A1&quot;;['file:///home/stef/Dropbox/1920/ec3-1/E3C_fev2020_.ods'#$CECRL.G$4];IF([.J9]=&quot;A2&quot;;['file:///home/stef/Dropbox/1920/ec3-1/E3C_fev2020_.ods'#$CECRL.G$5];IF([.J9]=&quot;B1&quot;;['file:///home/stef/Dropbox/1920/ec3-1/E3C_fev2020_.ods'#$CECRL.G$6];IF([.J9]=&quot;B2&quot;;['file:///home/stef/Dropbox/1920/ec3-1/E3C_fev2020_.ods'#$CECRL.G$7];IF([.J9]=&quot;c1&quot;;['file:///home/stef/Dropbox/1920/ec3-1/E3C_fev2020_.ods'#$CECRL.G$8];&quot;&quot;))))));&quot; (&quot;;[.J9];&quot;)&quot;))">
            <text:p/>
          </table:table-cell>
          <table:table-cell table:style-name="ce32" table:formula="of:=IF([.K9]=&quot;&quot;;&quot;&quot;;CONCATENATE(IF([.K9]=&quot;Pré A1&quot;;['file:///home/stef/Dropbox/1920/ec3-1/E3C_fev2020_.ods'#$CECRL.H$3];IF([.K9]=&quot;A1&quot;;['file:///home/stef/Dropbox/1920/ec3-1/E3C_fev2020_.ods'#$CECRL.H$4];IF([.K9]=&quot;A2&quot;;['file:///home/stef/Dropbox/1920/ec3-1/E3C_fev2020_.ods'#$CECRL.H$5];IF([.K9]=&quot;B1&quot;;['file:///home/stef/Dropbox/1920/ec3-1/E3C_fev2020_.ods'#$CECRL.H$6];IF([.K9]=&quot;B2&quot;;['file:///home/stef/Dropbox/1920/ec3-1/E3C_fev2020_.ods'#$CECRL.H$7];IF([.K9]=&quot;c1&quot;;['file:///home/stef/Dropbox/1920/ec3-1/E3C_fev2020_.ods'#$CECRL.H$8];&quot;&quot;))))));&quot; (&quot;;[.K9];&quot;)&quot;))">
            <text:p/>
          </table:table-cell>
          <table:table-cell table:number-columns-repeated="1002"/>
        </table:table-row>
        <table:table-row table:style-name="ro3">
          <table:table-cell table:style-name="ce4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0:.E10])=0;&quot;&quot;;COUNTIF([.C10:.E10];&quot;C1&quot;)*30+COUNTIF([.C10:.E10];&quot;B2&quot;)*20+COUNTIF([.C10:.E10];&quot;B1&quot;)*10+COUNTIF([.C10:.E10];&quot;A2&quot;)*5+COUNTIF([.C10:.E10];&quot;A1&quot;)*3+COUNTIF([.C10:.E10];&quot;Pré A1&quot;))">
            <text:p/>
          </table:table-cell>
          <table:table-cell table:style-name="ce15" table:formula="of:=IF([.F10]=&quot;&quot;;&quot;&quot;;ROUNDUP(2*IF([.F10]&gt;24;20;IF([.F10]&gt;19;17+([.F10]-20)*2/4;IF([.F10]&gt;15;14+([.F10]-16)*2/3;IF([.F10]&gt;12;11+([.F10]-13)*2/2;IF([.F10]&gt;9;8+([.F10]-10)*2/2;IF([.F10]&gt;5;5+([.F10]-6)*2/3;IF([.F10]&gt;0;1+([.F10]-1)*3/4;0)))))));0)/4)">
            <text:p/>
          </table:table-cell>
          <table:table-cell table:style-name="ce4" table:content-validation-name="val2" table:number-columns-repeated="4"/>
          <table:table-cell table:style-name="ce18" table:formula="of:=IF(COUNTA([.H10:.K10])=0;&quot;&quot;;COUNTIF([.H10:.K10];&quot;C1&quot;)*30+COUNTIF([.H10:.K10];&quot;B2&quot;)*20+COUNTIF([.H10:.K10];&quot;B1&quot;)*10+COUNTIF([.H10:.K10];&quot;A2&quot;)*5+COUNTIF([.H10:.K10];&quot;A1&quot;)*3+COUNTIF([.H10:.K10];&quot;Pré A1&quot;))">
            <text:p/>
          </table:table-cell>
          <table:table-cell table:style-name="ce15" table:formula="of:=IF([.L10]=&quot;&quot;;&quot;&quot;;ROUNDUP(2*IF([.L10]&gt;34;20;IF([.L10]&gt;29;17+([.L10]-30)*2/4;IF([.L10]&gt;19;14+([.L10]-20)*2/9;IF([.L10]&gt;16;11+([.L10]-17)*2/2;IF([.L10]&gt;12;8+([.L10]-13)*2/3;IF([.L10]&gt;4;5+([.L10]-5)*2/7;[.L10]))))));0)/4)">
            <text:p/>
          </table:table-cell>
          <table:table-cell table:style-name="ce23" table:formula="of:=IF(SUM([.$G10];[.$M10])=0;&quot;&quot;;ROUNDUP(SUM([.$G10];[.$M10])*2)/2)">
            <text:p/>
          </table:table-cell>
          <table:table-cell table:style-name="ce27" table:formula="of:=IF([.N10]=&quot;&quot;;&quot;&quot;;&quot;Compréhension&quot;&amp;CHAR(10)&amp;[.P10]&amp;CHAR(10)&amp;[.Q10]&amp;CHAR(10)&amp;[.R10]&amp;CHAR(10)&amp;CHAR(10)&amp;&quot;Expression&quot;&amp;CHAR(10)&amp;[.S10]&amp;CHAR(10)&amp;[.T10]&amp;CHAR(10)&amp;[.U10]&amp;CHAR(10)&amp;[.V10])">
            <text:p/>
          </table:table-cell>
          <table:table-cell table:style-name="ce32" table:formula="of:=IF([.C10]=&quot;&quot;;&quot;&quot;;CONCATENATE(IF([.C10]=&quot;Pré A1&quot;;[$CECRL.B$3];IF([.C10]=&quot;A1&quot;;[$CECRL.B$4];IF([.C10]=&quot;A2&quot;;[$CECRL.B$5];IF([.C10]=&quot;B1&quot;;[$CECRL.B$6];IF([.C10]=&quot;B2&quot;;[$CECRL.B$7];IF([.C10]=&quot;c1&quot;;[$CECRL.B$8];&quot;&quot;))))));&quot; (&quot;;[.C10];&quot;)&quot;))">
            <text:p/>
          </table:table-cell>
          <table:table-cell table:style-name="ce32" table:formula="of:=IF([.D10]=&quot;&quot;;&quot;&quot;;CONCATENATE(IF([.D10]=&quot;Pré A1&quot;;[$CECRL.C$3];IF([.D10]=&quot;A1&quot;;[$CECRL.C$4];IF([.D10]=&quot;A2&quot;;[$CECRL.C$5];IF([.D10]=&quot;B1&quot;;[$CECRL.C$6];IF([.D10]=&quot;B2&quot;;[$CECRL.C$7];IF([.D10]=&quot;c1&quot;;[$CECRL.C$8];&quot;&quot;))))));&quot; (&quot;;[.D10];&quot;)&quot;))">
            <text:p/>
          </table:table-cell>
          <table:table-cell table:style-name="ce32" table:formula="of:=IF([.E10]=&quot;&quot;;&quot;&quot;;CONCATENATE(IF([.E10]=&quot;Pré A1&quot;;[$CECRL.D$3];IF([.E10]=&quot;A1&quot;;[$CECRL.D$4];IF([.E10]=&quot;A2&quot;;[$CECRL.D$5];IF([.E10]=&quot;B1&quot;;[$CECRL.D$6];IF([.E10]=&quot;B2&quot;;[$CECRL.D$7];IF([.E10]=&quot;c1&quot;;[$CECRL.D$8];&quot;&quot;))))));&quot; (&quot;;[.E10];&quot;)&quot;))">
            <text:p/>
          </table:table-cell>
          <table:table-cell table:style-name="ce32" table:formula="of:=IF([.H10]=&quot;&quot;;&quot;&quot;;CONCATENATE(IF([.H10]=&quot;Pré A1&quot;;[$CECRL.E$3];IF([.H10]=&quot;A1&quot;;[$CECRL.E$4];IF([.H10]=&quot;A2&quot;;[$CECRL.E$5];IF([.H10]=&quot;B1&quot;;[$CECRL.E$6];IF([.H10]=&quot;B2&quot;;[$CECRL.E$7];IF([.H10]=&quot;c1&quot;;[$CECRL.E$8];&quot;&quot;))))));&quot; (&quot;;[.H10];&quot;)&quot;))">
            <text:p/>
          </table:table-cell>
          <table:table-cell table:style-name="ce32" table:formula="of:=IF([.I10]=&quot;&quot;;&quot;&quot;;CONCATENATE(IF([.I10]=&quot;Pré A1&quot;;['file:///home/stef/Dropbox/1920/ec3-1/E3C_fev2020_.ods'#$CECRL.F$3];IF([.I10]=&quot;A1&quot;;['file:///home/stef/Dropbox/1920/ec3-1/E3C_fev2020_.ods'#$CECRL.F$4];IF([.I10]=&quot;A2&quot;;['file:///home/stef/Dropbox/1920/ec3-1/E3C_fev2020_.ods'#$CECRL.F$5];IF([.I10]=&quot;B1&quot;;['file:///home/stef/Dropbox/1920/ec3-1/E3C_fev2020_.ods'#$CECRL.F$6];IF([.I10]=&quot;B2&quot;;['file:///home/stef/Dropbox/1920/ec3-1/E3C_fev2020_.ods'#$CECRL.F$7];IF([.I10]=&quot;c1&quot;;['file:///home/stef/Dropbox/1920/ec3-1/E3C_fev2020_.ods'#$CECRL.F$8];&quot;&quot;))))));&quot; (&quot;;[.I10];&quot;)&quot;))">
            <text:p/>
          </table:table-cell>
          <table:table-cell table:style-name="ce32" table:formula="of:=IF([.J10]=&quot;&quot;;&quot;&quot;;CONCATENATE(IF([.J10]=&quot;Pré A1&quot;;['file:///home/stef/Dropbox/1920/ec3-1/E3C_fev2020_.ods'#$CECRL.G$3];IF([.J10]=&quot;A1&quot;;['file:///home/stef/Dropbox/1920/ec3-1/E3C_fev2020_.ods'#$CECRL.G$4];IF([.J10]=&quot;A2&quot;;['file:///home/stef/Dropbox/1920/ec3-1/E3C_fev2020_.ods'#$CECRL.G$5];IF([.J10]=&quot;B1&quot;;['file:///home/stef/Dropbox/1920/ec3-1/E3C_fev2020_.ods'#$CECRL.G$6];IF([.J10]=&quot;B2&quot;;['file:///home/stef/Dropbox/1920/ec3-1/E3C_fev2020_.ods'#$CECRL.G$7];IF([.J10]=&quot;c1&quot;;['file:///home/stef/Dropbox/1920/ec3-1/E3C_fev2020_.ods'#$CECRL.G$8];&quot;&quot;))))));&quot; (&quot;;[.J10];&quot;)&quot;))">
            <text:p/>
          </table:table-cell>
          <table:table-cell table:style-name="ce32" table:formula="of:=IF([.K10]=&quot;&quot;;&quot;&quot;;CONCATENATE(IF([.K10]=&quot;Pré A1&quot;;['file:///home/stef/Dropbox/1920/ec3-1/E3C_fev2020_.ods'#$CECRL.H$3];IF([.K10]=&quot;A1&quot;;['file:///home/stef/Dropbox/1920/ec3-1/E3C_fev2020_.ods'#$CECRL.H$4];IF([.K10]=&quot;A2&quot;;['file:///home/stef/Dropbox/1920/ec3-1/E3C_fev2020_.ods'#$CECRL.H$5];IF([.K10]=&quot;B1&quot;;['file:///home/stef/Dropbox/1920/ec3-1/E3C_fev2020_.ods'#$CECRL.H$6];IF([.K10]=&quot;B2&quot;;['file:///home/stef/Dropbox/1920/ec3-1/E3C_fev2020_.ods'#$CECRL.H$7];IF([.K10]=&quot;c1&quot;;['file:///home/stef/Dropbox/1920/ec3-1/E3C_fev2020_.ods'#$CECRL.H$8];&quot;&quot;))))));&quot; (&quot;;[.K10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1:.E11])=0;&quot;&quot;;COUNTIF([.C11:.E11];&quot;C1&quot;)*30+COUNTIF([.C11:.E11];&quot;B2&quot;)*20+COUNTIF([.C11:.E11];&quot;B1&quot;)*10+COUNTIF([.C11:.E11];&quot;A2&quot;)*5+COUNTIF([.C11:.E11];&quot;A1&quot;)*3+COUNTIF([.C11:.E11];&quot;Pré A1&quot;))">
            <text:p/>
          </table:table-cell>
          <table:table-cell table:style-name="ce15" table:formula="of:=IF([.F11]=&quot;&quot;;&quot;&quot;;ROUNDUP(2*IF([.F11]&gt;24;20;IF([.F11]&gt;19;17+([.F11]-20)*2/4;IF([.F11]&gt;15;14+([.F11]-16)*2/3;IF([.F11]&gt;12;11+([.F11]-13)*2/2;IF([.F11]&gt;9;8+([.F11]-10)*2/2;IF([.F11]&gt;5;5+([.F11]-6)*2/3;IF([.F11]&gt;0;1+([.F11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11:.K11])=0;&quot;&quot;;COUNTIF([.H11:.K11];&quot;C1&quot;)*30+COUNTIF([.H11:.K11];&quot;B2&quot;)*20+COUNTIF([.H11:.K11];&quot;B1&quot;)*10+COUNTIF([.H11:.K11];&quot;A2&quot;)*5+COUNTIF([.H11:.K11];&quot;A1&quot;)*3+COUNTIF([.H11:.K11];&quot;Pré A1&quot;))">
            <text:p/>
          </table:table-cell>
          <table:table-cell table:style-name="ce15" table:formula="of:=IF([.L11]=&quot;&quot;;&quot;&quot;;ROUNDUP(2*IF([.L11]&gt;34;20;IF([.L11]&gt;29;17+([.L11]-30)*2/4;IF([.L11]&gt;19;14+([.L11]-20)*2/9;IF([.L11]&gt;16;11+([.L11]-17)*2/2;IF([.L11]&gt;12;8+([.L11]-13)*2/3;IF([.L11]&gt;4;5+([.L11]-5)*2/7;[.L11]))))));0)/4)">
            <text:p/>
          </table:table-cell>
          <table:table-cell table:style-name="ce23" table:formula="of:=IF(SUM([.$G11];[.$M11])=0;&quot;&quot;;ROUNDUP(SUM([.$G11];[.$M11])*2)/2)">
            <text:p/>
          </table:table-cell>
          <table:table-cell table:style-name="ce27" table:formula="of:=IF([.N11]=&quot;&quot;;&quot;&quot;;&quot;Compréhension&quot;&amp;CHAR(10)&amp;[.P11]&amp;CHAR(10)&amp;[.Q11]&amp;CHAR(10)&amp;[.R11]&amp;CHAR(10)&amp;CHAR(10)&amp;&quot;Expression&quot;&amp;CHAR(10)&amp;[.S11]&amp;CHAR(10)&amp;[.T11]&amp;CHAR(10)&amp;[.U11]&amp;CHAR(10)&amp;[.V11])">
            <text:p/>
          </table:table-cell>
          <table:table-cell table:style-name="ce32" table:formula="of:=IF([.C11]=&quot;&quot;;&quot;&quot;;CONCATENATE(IF([.C11]=&quot;Pré A1&quot;;[$CECRL.B$3];IF([.C11]=&quot;A1&quot;;[$CECRL.B$4];IF([.C11]=&quot;A2&quot;;[$CECRL.B$5];IF([.C11]=&quot;B1&quot;;[$CECRL.B$6];IF([.C11]=&quot;B2&quot;;[$CECRL.B$7];IF([.C11]=&quot;c1&quot;;[$CECRL.B$8];&quot;&quot;))))));&quot; (&quot;;[.C11];&quot;)&quot;))">
            <text:p/>
          </table:table-cell>
          <table:table-cell table:style-name="ce32" table:formula="of:=IF([.D11]=&quot;&quot;;&quot;&quot;;CONCATENATE(IF([.D11]=&quot;Pré A1&quot;;[$CECRL.C$3];IF([.D11]=&quot;A1&quot;;[$CECRL.C$4];IF([.D11]=&quot;A2&quot;;[$CECRL.C$5];IF([.D11]=&quot;B1&quot;;[$CECRL.C$6];IF([.D11]=&quot;B2&quot;;[$CECRL.C$7];IF([.D11]=&quot;c1&quot;;[$CECRL.C$8];&quot;&quot;))))));&quot; (&quot;;[.D11];&quot;)&quot;))">
            <text:p/>
          </table:table-cell>
          <table:table-cell table:style-name="ce32" table:formula="of:=IF([.E11]=&quot;&quot;;&quot;&quot;;CONCATENATE(IF([.E11]=&quot;Pré A1&quot;;[$CECRL.D$3];IF([.E11]=&quot;A1&quot;;[$CECRL.D$4];IF([.E11]=&quot;A2&quot;;[$CECRL.D$5];IF([.E11]=&quot;B1&quot;;[$CECRL.D$6];IF([.E11]=&quot;B2&quot;;[$CECRL.D$7];IF([.E11]=&quot;c1&quot;;[$CECRL.D$8];&quot;&quot;))))));&quot; (&quot;;[.E11];&quot;)&quot;))">
            <text:p/>
          </table:table-cell>
          <table:table-cell table:style-name="ce32" table:formula="of:=IF([.H11]=&quot;&quot;;&quot;&quot;;CONCATENATE(IF([.H11]=&quot;Pré A1&quot;;[$CECRL.E$3];IF([.H11]=&quot;A1&quot;;[$CECRL.E$4];IF([.H11]=&quot;A2&quot;;[$CECRL.E$5];IF([.H11]=&quot;B1&quot;;[$CECRL.E$6];IF([.H11]=&quot;B2&quot;;[$CECRL.E$7];IF([.H11]=&quot;c1&quot;;[$CECRL.E$8];&quot;&quot;))))));&quot; (&quot;;[.H11];&quot;)&quot;))">
            <text:p/>
          </table:table-cell>
          <table:table-cell table:style-name="ce32" table:formula="of:=IF([.I11]=&quot;&quot;;&quot;&quot;;CONCATENATE(IF([.I11]=&quot;Pré A1&quot;;['file:///home/stef/Dropbox/1920/ec3-1/E3C_fev2020_.ods'#$CECRL.F$3];IF([.I11]=&quot;A1&quot;;['file:///home/stef/Dropbox/1920/ec3-1/E3C_fev2020_.ods'#$CECRL.F$4];IF([.I11]=&quot;A2&quot;;['file:///home/stef/Dropbox/1920/ec3-1/E3C_fev2020_.ods'#$CECRL.F$5];IF([.I11]=&quot;B1&quot;;['file:///home/stef/Dropbox/1920/ec3-1/E3C_fev2020_.ods'#$CECRL.F$6];IF([.I11]=&quot;B2&quot;;['file:///home/stef/Dropbox/1920/ec3-1/E3C_fev2020_.ods'#$CECRL.F$7];IF([.I11]=&quot;c1&quot;;['file:///home/stef/Dropbox/1920/ec3-1/E3C_fev2020_.ods'#$CECRL.F$8];&quot;&quot;))))));&quot; (&quot;;[.I11];&quot;)&quot;))">
            <text:p/>
          </table:table-cell>
          <table:table-cell table:style-name="ce32" table:formula="of:=IF([.J11]=&quot;&quot;;&quot;&quot;;CONCATENATE(IF([.J11]=&quot;Pré A1&quot;;['file:///home/stef/Dropbox/1920/ec3-1/E3C_fev2020_.ods'#$CECRL.G$3];IF([.J11]=&quot;A1&quot;;['file:///home/stef/Dropbox/1920/ec3-1/E3C_fev2020_.ods'#$CECRL.G$4];IF([.J11]=&quot;A2&quot;;['file:///home/stef/Dropbox/1920/ec3-1/E3C_fev2020_.ods'#$CECRL.G$5];IF([.J11]=&quot;B1&quot;;['file:///home/stef/Dropbox/1920/ec3-1/E3C_fev2020_.ods'#$CECRL.G$6];IF([.J11]=&quot;B2&quot;;['file:///home/stef/Dropbox/1920/ec3-1/E3C_fev2020_.ods'#$CECRL.G$7];IF([.J11]=&quot;c1&quot;;['file:///home/stef/Dropbox/1920/ec3-1/E3C_fev2020_.ods'#$CECRL.G$8];&quot;&quot;))))));&quot; (&quot;;[.J11];&quot;)&quot;))">
            <text:p/>
          </table:table-cell>
          <table:table-cell table:style-name="ce32" table:formula="of:=IF([.K11]=&quot;&quot;;&quot;&quot;;CONCATENATE(IF([.K11]=&quot;Pré A1&quot;;['file:///home/stef/Dropbox/1920/ec3-1/E3C_fev2020_.ods'#$CECRL.H$3];IF([.K11]=&quot;A1&quot;;['file:///home/stef/Dropbox/1920/ec3-1/E3C_fev2020_.ods'#$CECRL.H$4];IF([.K11]=&quot;A2&quot;;['file:///home/stef/Dropbox/1920/ec3-1/E3C_fev2020_.ods'#$CECRL.H$5];IF([.K11]=&quot;B1&quot;;['file:///home/stef/Dropbox/1920/ec3-1/E3C_fev2020_.ods'#$CECRL.H$6];IF([.K11]=&quot;B2&quot;;['file:///home/stef/Dropbox/1920/ec3-1/E3C_fev2020_.ods'#$CECRL.H$7];IF([.K11]=&quot;c1&quot;;['file:///home/stef/Dropbox/1920/ec3-1/E3C_fev2020_.ods'#$CECRL.H$8];&quot;&quot;))))));&quot; (&quot;;[.K11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2:.E12])=0;&quot;&quot;;COUNTIF([.C12:.E12];&quot;C1&quot;)*30+COUNTIF([.C12:.E12];&quot;B2&quot;)*20+COUNTIF([.C12:.E12];&quot;B1&quot;)*10+COUNTIF([.C12:.E12];&quot;A2&quot;)*5+COUNTIF([.C12:.E12];&quot;A1&quot;)*3+COUNTIF([.C12:.E12];&quot;Pré A1&quot;))">
            <text:p/>
          </table:table-cell>
          <table:table-cell table:style-name="ce15" table:formula="of:=IF([.F12]=&quot;&quot;;&quot;&quot;;ROUNDUP(2*IF([.F12]&gt;24;20;IF([.F12]&gt;19;17+([.F12]-20)*2/4;IF([.F12]&gt;15;14+([.F12]-16)*2/3;IF([.F12]&gt;12;11+([.F12]-13)*2/2;IF([.F12]&gt;9;8+([.F12]-10)*2/2;IF([.F12]&gt;5;5+([.F12]-6)*2/3;IF([.F12]&gt;0;1+([.F12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12:.K12])=0;&quot;&quot;;COUNTIF([.H12:.K12];&quot;C1&quot;)*30+COUNTIF([.H12:.K12];&quot;B2&quot;)*20+COUNTIF([.H12:.K12];&quot;B1&quot;)*10+COUNTIF([.H12:.K12];&quot;A2&quot;)*5+COUNTIF([.H12:.K12];&quot;A1&quot;)*3+COUNTIF([.H12:.K12];&quot;Pré A1&quot;))">
            <text:p/>
          </table:table-cell>
          <table:table-cell table:style-name="ce15" table:formula="of:=IF([.L12]=&quot;&quot;;&quot;&quot;;ROUNDUP(2*IF([.L12]&gt;34;20;IF([.L12]&gt;29;17+([.L12]-30)*2/4;IF([.L12]&gt;19;14+([.L12]-20)*2/9;IF([.L12]&gt;16;11+([.L12]-17)*2/2;IF([.L12]&gt;12;8+([.L12]-13)*2/3;IF([.L12]&gt;4;5+([.L12]-5)*2/7;[.L12]))))));0)/4)">
            <text:p/>
          </table:table-cell>
          <table:table-cell table:style-name="ce23" table:formula="of:=IF(SUM([.$G12];[.$M12])=0;&quot;&quot;;ROUNDUP(SUM([.$G12];[.$M12])*2)/2)">
            <text:p/>
          </table:table-cell>
          <table:table-cell table:style-name="ce27" table:formula="of:=IF([.N12]=&quot;&quot;;&quot;&quot;;&quot;Compréhension&quot;&amp;CHAR(10)&amp;[.P12]&amp;CHAR(10)&amp;[.Q12]&amp;CHAR(10)&amp;[.R12]&amp;CHAR(10)&amp;CHAR(10)&amp;&quot;Expression&quot;&amp;CHAR(10)&amp;[.S12]&amp;CHAR(10)&amp;[.T12]&amp;CHAR(10)&amp;[.U12]&amp;CHAR(10)&amp;[.V12])">
            <text:p/>
          </table:table-cell>
          <table:table-cell table:style-name="ce32" table:formula="of:=IF([.C12]=&quot;&quot;;&quot;&quot;;CONCATENATE(IF([.C12]=&quot;Pré A1&quot;;[$CECRL.B$3];IF([.C12]=&quot;A1&quot;;[$CECRL.B$4];IF([.C12]=&quot;A2&quot;;[$CECRL.B$5];IF([.C12]=&quot;B1&quot;;[$CECRL.B$6];IF([.C12]=&quot;B2&quot;;[$CECRL.B$7];IF([.C12]=&quot;c1&quot;;[$CECRL.B$8];&quot;&quot;))))));&quot; (&quot;;[.C12];&quot;)&quot;))">
            <text:p/>
          </table:table-cell>
          <table:table-cell table:style-name="ce32" table:formula="of:=IF([.D12]=&quot;&quot;;&quot;&quot;;CONCATENATE(IF([.D12]=&quot;Pré A1&quot;;[$CECRL.C$3];IF([.D12]=&quot;A1&quot;;[$CECRL.C$4];IF([.D12]=&quot;A2&quot;;[$CECRL.C$5];IF([.D12]=&quot;B1&quot;;[$CECRL.C$6];IF([.D12]=&quot;B2&quot;;[$CECRL.C$7];IF([.D12]=&quot;c1&quot;;[$CECRL.C$8];&quot;&quot;))))));&quot; (&quot;;[.D12];&quot;)&quot;))">
            <text:p/>
          </table:table-cell>
          <table:table-cell table:style-name="ce32" table:formula="of:=IF([.E12]=&quot;&quot;;&quot;&quot;;CONCATENATE(IF([.E12]=&quot;Pré A1&quot;;[$CECRL.D$3];IF([.E12]=&quot;A1&quot;;[$CECRL.D$4];IF([.E12]=&quot;A2&quot;;[$CECRL.D$5];IF([.E12]=&quot;B1&quot;;[$CECRL.D$6];IF([.E12]=&quot;B2&quot;;[$CECRL.D$7];IF([.E12]=&quot;c1&quot;;[$CECRL.D$8];&quot;&quot;))))));&quot; (&quot;;[.E12];&quot;)&quot;))">
            <text:p/>
          </table:table-cell>
          <table:table-cell table:style-name="ce32" table:formula="of:=IF([.H12]=&quot;&quot;;&quot;&quot;;CONCATENATE(IF([.H12]=&quot;Pré A1&quot;;[$CECRL.E$3];IF([.H12]=&quot;A1&quot;;[$CECRL.E$4];IF([.H12]=&quot;A2&quot;;[$CECRL.E$5];IF([.H12]=&quot;B1&quot;;[$CECRL.E$6];IF([.H12]=&quot;B2&quot;;[$CECRL.E$7];IF([.H12]=&quot;c1&quot;;[$CECRL.E$8];&quot;&quot;))))));&quot; (&quot;;[.H12];&quot;)&quot;))">
            <text:p/>
          </table:table-cell>
          <table:table-cell table:style-name="ce32" table:formula="of:=IF([.I12]=&quot;&quot;;&quot;&quot;;CONCATENATE(IF([.I12]=&quot;Pré A1&quot;;['file:///home/stef/Dropbox/1920/ec3-1/E3C_fev2020_.ods'#$CECRL.F$3];IF([.I12]=&quot;A1&quot;;['file:///home/stef/Dropbox/1920/ec3-1/E3C_fev2020_.ods'#$CECRL.F$4];IF([.I12]=&quot;A2&quot;;['file:///home/stef/Dropbox/1920/ec3-1/E3C_fev2020_.ods'#$CECRL.F$5];IF([.I12]=&quot;B1&quot;;['file:///home/stef/Dropbox/1920/ec3-1/E3C_fev2020_.ods'#$CECRL.F$6];IF([.I12]=&quot;B2&quot;;['file:///home/stef/Dropbox/1920/ec3-1/E3C_fev2020_.ods'#$CECRL.F$7];IF([.I12]=&quot;c1&quot;;['file:///home/stef/Dropbox/1920/ec3-1/E3C_fev2020_.ods'#$CECRL.F$8];&quot;&quot;))))));&quot; (&quot;;[.I12];&quot;)&quot;))">
            <text:p/>
          </table:table-cell>
          <table:table-cell table:style-name="ce32" table:formula="of:=IF([.J12]=&quot;&quot;;&quot;&quot;;CONCATENATE(IF([.J12]=&quot;Pré A1&quot;;['file:///home/stef/Dropbox/1920/ec3-1/E3C_fev2020_.ods'#$CECRL.G$3];IF([.J12]=&quot;A1&quot;;['file:///home/stef/Dropbox/1920/ec3-1/E3C_fev2020_.ods'#$CECRL.G$4];IF([.J12]=&quot;A2&quot;;['file:///home/stef/Dropbox/1920/ec3-1/E3C_fev2020_.ods'#$CECRL.G$5];IF([.J12]=&quot;B1&quot;;['file:///home/stef/Dropbox/1920/ec3-1/E3C_fev2020_.ods'#$CECRL.G$6];IF([.J12]=&quot;B2&quot;;['file:///home/stef/Dropbox/1920/ec3-1/E3C_fev2020_.ods'#$CECRL.G$7];IF([.J12]=&quot;c1&quot;;['file:///home/stef/Dropbox/1920/ec3-1/E3C_fev2020_.ods'#$CECRL.G$8];&quot;&quot;))))));&quot; (&quot;;[.J12];&quot;)&quot;))">
            <text:p/>
          </table:table-cell>
          <table:table-cell table:style-name="ce32" table:formula="of:=IF([.K12]=&quot;&quot;;&quot;&quot;;CONCATENATE(IF([.K12]=&quot;Pré A1&quot;;['file:///home/stef/Dropbox/1920/ec3-1/E3C_fev2020_.ods'#$CECRL.H$3];IF([.K12]=&quot;A1&quot;;['file:///home/stef/Dropbox/1920/ec3-1/E3C_fev2020_.ods'#$CECRL.H$4];IF([.K12]=&quot;A2&quot;;['file:///home/stef/Dropbox/1920/ec3-1/E3C_fev2020_.ods'#$CECRL.H$5];IF([.K12]=&quot;B1&quot;;['file:///home/stef/Dropbox/1920/ec3-1/E3C_fev2020_.ods'#$CECRL.H$6];IF([.K12]=&quot;B2&quot;;['file:///home/stef/Dropbox/1920/ec3-1/E3C_fev2020_.ods'#$CECRL.H$7];IF([.K12]=&quot;c1&quot;;['file:///home/stef/Dropbox/1920/ec3-1/E3C_fev2020_.ods'#$CECRL.H$8];&quot;&quot;))))));&quot; (&quot;;[.K12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3:.E13])=0;&quot;&quot;;COUNTIF([.C13:.E13];&quot;C1&quot;)*30+COUNTIF([.C13:.E13];&quot;B2&quot;)*20+COUNTIF([.C13:.E13];&quot;B1&quot;)*10+COUNTIF([.C13:.E13];&quot;A2&quot;)*5+COUNTIF([.C13:.E13];&quot;A1&quot;)*3+COUNTIF([.C13:.E13];&quot;Pré A1&quot;))">
            <text:p/>
          </table:table-cell>
          <table:table-cell table:style-name="ce15" table:formula="of:=IF([.F13]=&quot;&quot;;&quot;&quot;;ROUNDUP(2*IF([.F13]&gt;24;20;IF([.F13]&gt;19;17+([.F13]-20)*2/4;IF([.F13]&gt;15;14+([.F13]-16)*2/3;IF([.F13]&gt;12;11+([.F13]-13)*2/2;IF([.F13]&gt;9;8+([.F13]-10)*2/2;IF([.F13]&gt;5;5+([.F13]-6)*2/3;IF([.F13]&gt;0;1+([.F13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13:.K13])=0;&quot;&quot;;COUNTIF([.H13:.K13];&quot;C1&quot;)*30+COUNTIF([.H13:.K13];&quot;B2&quot;)*20+COUNTIF([.H13:.K13];&quot;B1&quot;)*10+COUNTIF([.H13:.K13];&quot;A2&quot;)*5+COUNTIF([.H13:.K13];&quot;A1&quot;)*3+COUNTIF([.H13:.K13];&quot;Pré A1&quot;))">
            <text:p/>
          </table:table-cell>
          <table:table-cell table:style-name="ce15" table:formula="of:=IF([.L13]=&quot;&quot;;&quot;&quot;;ROUNDUP(2*IF([.L13]&gt;34;20;IF([.L13]&gt;29;17+([.L13]-30)*2/4;IF([.L13]&gt;19;14+([.L13]-20)*2/9;IF([.L13]&gt;16;11+([.L13]-17)*2/2;IF([.L13]&gt;12;8+([.L13]-13)*2/3;IF([.L13]&gt;4;5+([.L13]-5)*2/7;[.L13]))))));0)/4)">
            <text:p/>
          </table:table-cell>
          <table:table-cell table:style-name="ce23" table:formula="of:=IF(SUM([.$G13];[.$M13])=0;&quot;&quot;;ROUNDUP(SUM([.$G13];[.$M13])*2)/2)">
            <text:p/>
          </table:table-cell>
          <table:table-cell table:style-name="ce27" table:formula="of:=IF([.N13]=&quot;&quot;;&quot;&quot;;&quot;Compréhension&quot;&amp;CHAR(10)&amp;[.P13]&amp;CHAR(10)&amp;[.Q13]&amp;CHAR(10)&amp;[.R13]&amp;CHAR(10)&amp;CHAR(10)&amp;&quot;Expression&quot;&amp;CHAR(10)&amp;[.S13]&amp;CHAR(10)&amp;[.T13]&amp;CHAR(10)&amp;[.U13]&amp;CHAR(10)&amp;[.V13])">
            <text:p/>
          </table:table-cell>
          <table:table-cell table:style-name="ce32" table:formula="of:=IF([.C13]=&quot;&quot;;&quot;&quot;;CONCATENATE(IF([.C13]=&quot;Pré A1&quot;;[$CECRL.B$3];IF([.C13]=&quot;A1&quot;;[$CECRL.B$4];IF([.C13]=&quot;A2&quot;;[$CECRL.B$5];IF([.C13]=&quot;B1&quot;;[$CECRL.B$6];IF([.C13]=&quot;B2&quot;;[$CECRL.B$7];IF([.C13]=&quot;c1&quot;;[$CECRL.B$8];&quot;&quot;))))));&quot; (&quot;;[.C13];&quot;)&quot;))">
            <text:p/>
          </table:table-cell>
          <table:table-cell table:style-name="ce32" table:formula="of:=IF([.D13]=&quot;&quot;;&quot;&quot;;CONCATENATE(IF([.D13]=&quot;Pré A1&quot;;[$CECRL.C$3];IF([.D13]=&quot;A1&quot;;[$CECRL.C$4];IF([.D13]=&quot;A2&quot;;[$CECRL.C$5];IF([.D13]=&quot;B1&quot;;[$CECRL.C$6];IF([.D13]=&quot;B2&quot;;[$CECRL.C$7];IF([.D13]=&quot;c1&quot;;[$CECRL.C$8];&quot;&quot;))))));&quot; (&quot;;[.D13];&quot;)&quot;))">
            <text:p/>
          </table:table-cell>
          <table:table-cell table:style-name="ce32" table:formula="of:=IF([.E13]=&quot;&quot;;&quot;&quot;;CONCATENATE(IF([.E13]=&quot;Pré A1&quot;;[$CECRL.D$3];IF([.E13]=&quot;A1&quot;;[$CECRL.D$4];IF([.E13]=&quot;A2&quot;;[$CECRL.D$5];IF([.E13]=&quot;B1&quot;;[$CECRL.D$6];IF([.E13]=&quot;B2&quot;;[$CECRL.D$7];IF([.E13]=&quot;c1&quot;;[$CECRL.D$8];&quot;&quot;))))));&quot; (&quot;;[.E13];&quot;)&quot;))">
            <text:p/>
          </table:table-cell>
          <table:table-cell table:style-name="ce32" table:formula="of:=IF([.H13]=&quot;&quot;;&quot;&quot;;CONCATENATE(IF([.H13]=&quot;Pré A1&quot;;[$CECRL.E$3];IF([.H13]=&quot;A1&quot;;[$CECRL.E$4];IF([.H13]=&quot;A2&quot;;[$CECRL.E$5];IF([.H13]=&quot;B1&quot;;[$CECRL.E$6];IF([.H13]=&quot;B2&quot;;[$CECRL.E$7];IF([.H13]=&quot;c1&quot;;[$CECRL.E$8];&quot;&quot;))))));&quot; (&quot;;[.H13];&quot;)&quot;))">
            <text:p/>
          </table:table-cell>
          <table:table-cell table:style-name="ce32" table:formula="of:=IF([.I13]=&quot;&quot;;&quot;&quot;;CONCATENATE(IF([.I13]=&quot;Pré A1&quot;;['file:///home/stef/Dropbox/1920/ec3-1/E3C_fev2020_.ods'#$CECRL.F$3];IF([.I13]=&quot;A1&quot;;['file:///home/stef/Dropbox/1920/ec3-1/E3C_fev2020_.ods'#$CECRL.F$4];IF([.I13]=&quot;A2&quot;;['file:///home/stef/Dropbox/1920/ec3-1/E3C_fev2020_.ods'#$CECRL.F$5];IF([.I13]=&quot;B1&quot;;['file:///home/stef/Dropbox/1920/ec3-1/E3C_fev2020_.ods'#$CECRL.F$6];IF([.I13]=&quot;B2&quot;;['file:///home/stef/Dropbox/1920/ec3-1/E3C_fev2020_.ods'#$CECRL.F$7];IF([.I13]=&quot;c1&quot;;['file:///home/stef/Dropbox/1920/ec3-1/E3C_fev2020_.ods'#$CECRL.F$8];&quot;&quot;))))));&quot; (&quot;;[.I13];&quot;)&quot;))">
            <text:p/>
          </table:table-cell>
          <table:table-cell table:style-name="ce32" table:formula="of:=IF([.J13]=&quot;&quot;;&quot;&quot;;CONCATENATE(IF([.J13]=&quot;Pré A1&quot;;['file:///home/stef/Dropbox/1920/ec3-1/E3C_fev2020_.ods'#$CECRL.G$3];IF([.J13]=&quot;A1&quot;;['file:///home/stef/Dropbox/1920/ec3-1/E3C_fev2020_.ods'#$CECRL.G$4];IF([.J13]=&quot;A2&quot;;['file:///home/stef/Dropbox/1920/ec3-1/E3C_fev2020_.ods'#$CECRL.G$5];IF([.J13]=&quot;B1&quot;;['file:///home/stef/Dropbox/1920/ec3-1/E3C_fev2020_.ods'#$CECRL.G$6];IF([.J13]=&quot;B2&quot;;['file:///home/stef/Dropbox/1920/ec3-1/E3C_fev2020_.ods'#$CECRL.G$7];IF([.J13]=&quot;c1&quot;;['file:///home/stef/Dropbox/1920/ec3-1/E3C_fev2020_.ods'#$CECRL.G$8];&quot;&quot;))))));&quot; (&quot;;[.J13];&quot;)&quot;))">
            <text:p/>
          </table:table-cell>
          <table:table-cell table:style-name="ce32" table:formula="of:=IF([.K13]=&quot;&quot;;&quot;&quot;;CONCATENATE(IF([.K13]=&quot;Pré A1&quot;;['file:///home/stef/Dropbox/1920/ec3-1/E3C_fev2020_.ods'#$CECRL.H$3];IF([.K13]=&quot;A1&quot;;['file:///home/stef/Dropbox/1920/ec3-1/E3C_fev2020_.ods'#$CECRL.H$4];IF([.K13]=&quot;A2&quot;;['file:///home/stef/Dropbox/1920/ec3-1/E3C_fev2020_.ods'#$CECRL.H$5];IF([.K13]=&quot;B1&quot;;['file:///home/stef/Dropbox/1920/ec3-1/E3C_fev2020_.ods'#$CECRL.H$6];IF([.K13]=&quot;B2&quot;;['file:///home/stef/Dropbox/1920/ec3-1/E3C_fev2020_.ods'#$CECRL.H$7];IF([.K13]=&quot;c1&quot;;['file:///home/stef/Dropbox/1920/ec3-1/E3C_fev2020_.ods'#$CECRL.H$8];&quot;&quot;))))));&quot; (&quot;;[.K13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4:.E14])=0;&quot;&quot;;COUNTIF([.C14:.E14];&quot;C1&quot;)*30+COUNTIF([.C14:.E14];&quot;B2&quot;)*20+COUNTIF([.C14:.E14];&quot;B1&quot;)*10+COUNTIF([.C14:.E14];&quot;A2&quot;)*5+COUNTIF([.C14:.E14];&quot;A1&quot;)*3+COUNTIF([.C14:.E14];&quot;Pré A1&quot;))">
            <text:p/>
          </table:table-cell>
          <table:table-cell table:style-name="ce15" table:formula="of:=IF([.F14]=&quot;&quot;;&quot;&quot;;ROUNDUP(2*IF([.F14]&gt;24;20;IF([.F14]&gt;19;17+([.F14]-20)*2/4;IF([.F14]&gt;15;14+([.F14]-16)*2/3;IF([.F14]&gt;12;11+([.F14]-13)*2/2;IF([.F14]&gt;9;8+([.F14]-10)*2/2;IF([.F14]&gt;5;5+([.F14]-6)*2/3;IF([.F14]&gt;0;1+([.F14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14:.K14])=0;&quot;&quot;;COUNTIF([.H14:.K14];&quot;C1&quot;)*30+COUNTIF([.H14:.K14];&quot;B2&quot;)*20+COUNTIF([.H14:.K14];&quot;B1&quot;)*10+COUNTIF([.H14:.K14];&quot;A2&quot;)*5+COUNTIF([.H14:.K14];&quot;A1&quot;)*3+COUNTIF([.H14:.K14];&quot;Pré A1&quot;))">
            <text:p/>
          </table:table-cell>
          <table:table-cell table:style-name="ce15" table:formula="of:=IF([.L14]=&quot;&quot;;&quot;&quot;;ROUNDUP(2*IF([.L14]&gt;34;20;IF([.L14]&gt;29;17+([.L14]-30)*2/4;IF([.L14]&gt;19;14+([.L14]-20)*2/9;IF([.L14]&gt;16;11+([.L14]-17)*2/2;IF([.L14]&gt;12;8+([.L14]-13)*2/3;IF([.L14]&gt;4;5+([.L14]-5)*2/7;[.L14]))))));0)/4)">
            <text:p/>
          </table:table-cell>
          <table:table-cell table:style-name="ce23" table:formula="of:=IF(SUM([.$G14];[.$M14])=0;&quot;&quot;;ROUNDUP(SUM([.$G14];[.$M14])*2)/2)">
            <text:p/>
          </table:table-cell>
          <table:table-cell table:style-name="ce27" table:formula="of:=IF([.N14]=&quot;&quot;;&quot;&quot;;&quot;Compréhension&quot;&amp;CHAR(10)&amp;[.P14]&amp;CHAR(10)&amp;[.Q14]&amp;CHAR(10)&amp;[.R14]&amp;CHAR(10)&amp;CHAR(10)&amp;&quot;Expression&quot;&amp;CHAR(10)&amp;[.S14]&amp;CHAR(10)&amp;[.T14]&amp;CHAR(10)&amp;[.U14]&amp;CHAR(10)&amp;[.V14])">
            <text:p/>
          </table:table-cell>
          <table:table-cell table:style-name="ce32" table:formula="of:=IF([.C14]=&quot;&quot;;&quot;&quot;;CONCATENATE(IF([.C14]=&quot;Pré A1&quot;;[$CECRL.B$3];IF([.C14]=&quot;A1&quot;;[$CECRL.B$4];IF([.C14]=&quot;A2&quot;;[$CECRL.B$5];IF([.C14]=&quot;B1&quot;;[$CECRL.B$6];IF([.C14]=&quot;B2&quot;;[$CECRL.B$7];IF([.C14]=&quot;c1&quot;;[$CECRL.B$8];&quot;&quot;))))));&quot; (&quot;;[.C14];&quot;)&quot;))">
            <text:p/>
          </table:table-cell>
          <table:table-cell table:style-name="ce32" table:formula="of:=IF([.D14]=&quot;&quot;;&quot;&quot;;CONCATENATE(IF([.D14]=&quot;Pré A1&quot;;[$CECRL.C$3];IF([.D14]=&quot;A1&quot;;[$CECRL.C$4];IF([.D14]=&quot;A2&quot;;[$CECRL.C$5];IF([.D14]=&quot;B1&quot;;[$CECRL.C$6];IF([.D14]=&quot;B2&quot;;[$CECRL.C$7];IF([.D14]=&quot;c1&quot;;[$CECRL.C$8];&quot;&quot;))))));&quot; (&quot;;[.D14];&quot;)&quot;))">
            <text:p/>
          </table:table-cell>
          <table:table-cell table:style-name="ce32" table:formula="of:=IF([.E14]=&quot;&quot;;&quot;&quot;;CONCATENATE(IF([.E14]=&quot;Pré A1&quot;;[$CECRL.D$3];IF([.E14]=&quot;A1&quot;;[$CECRL.D$4];IF([.E14]=&quot;A2&quot;;[$CECRL.D$5];IF([.E14]=&quot;B1&quot;;[$CECRL.D$6];IF([.E14]=&quot;B2&quot;;[$CECRL.D$7];IF([.E14]=&quot;c1&quot;;[$CECRL.D$8];&quot;&quot;))))));&quot; (&quot;;[.E14];&quot;)&quot;))">
            <text:p/>
          </table:table-cell>
          <table:table-cell table:style-name="ce32" table:formula="of:=IF([.H14]=&quot;&quot;;&quot;&quot;;CONCATENATE(IF([.H14]=&quot;Pré A1&quot;;[$CECRL.E$3];IF([.H14]=&quot;A1&quot;;[$CECRL.E$4];IF([.H14]=&quot;A2&quot;;[$CECRL.E$5];IF([.H14]=&quot;B1&quot;;[$CECRL.E$6];IF([.H14]=&quot;B2&quot;;[$CECRL.E$7];IF([.H14]=&quot;c1&quot;;[$CECRL.E$8];&quot;&quot;))))));&quot; (&quot;;[.H14];&quot;)&quot;))">
            <text:p/>
          </table:table-cell>
          <table:table-cell table:style-name="ce32" table:formula="of:=IF([.I14]=&quot;&quot;;&quot;&quot;;CONCATENATE(IF([.I14]=&quot;Pré A1&quot;;['file:///home/stef/Dropbox/1920/ec3-1/E3C_fev2020_.ods'#$CECRL.F$3];IF([.I14]=&quot;A1&quot;;['file:///home/stef/Dropbox/1920/ec3-1/E3C_fev2020_.ods'#$CECRL.F$4];IF([.I14]=&quot;A2&quot;;['file:///home/stef/Dropbox/1920/ec3-1/E3C_fev2020_.ods'#$CECRL.F$5];IF([.I14]=&quot;B1&quot;;['file:///home/stef/Dropbox/1920/ec3-1/E3C_fev2020_.ods'#$CECRL.F$6];IF([.I14]=&quot;B2&quot;;['file:///home/stef/Dropbox/1920/ec3-1/E3C_fev2020_.ods'#$CECRL.F$7];IF([.I14]=&quot;c1&quot;;['file:///home/stef/Dropbox/1920/ec3-1/E3C_fev2020_.ods'#$CECRL.F$8];&quot;&quot;))))));&quot; (&quot;;[.I14];&quot;)&quot;))">
            <text:p/>
          </table:table-cell>
          <table:table-cell table:style-name="ce32" table:formula="of:=IF([.J14]=&quot;&quot;;&quot;&quot;;CONCATENATE(IF([.J14]=&quot;Pré A1&quot;;['file:///home/stef/Dropbox/1920/ec3-1/E3C_fev2020_.ods'#$CECRL.G$3];IF([.J14]=&quot;A1&quot;;['file:///home/stef/Dropbox/1920/ec3-1/E3C_fev2020_.ods'#$CECRL.G$4];IF([.J14]=&quot;A2&quot;;['file:///home/stef/Dropbox/1920/ec3-1/E3C_fev2020_.ods'#$CECRL.G$5];IF([.J14]=&quot;B1&quot;;['file:///home/stef/Dropbox/1920/ec3-1/E3C_fev2020_.ods'#$CECRL.G$6];IF([.J14]=&quot;B2&quot;;['file:///home/stef/Dropbox/1920/ec3-1/E3C_fev2020_.ods'#$CECRL.G$7];IF([.J14]=&quot;c1&quot;;['file:///home/stef/Dropbox/1920/ec3-1/E3C_fev2020_.ods'#$CECRL.G$8];&quot;&quot;))))));&quot; (&quot;;[.J14];&quot;)&quot;))">
            <text:p/>
          </table:table-cell>
          <table:table-cell table:style-name="ce32" table:formula="of:=IF([.K14]=&quot;&quot;;&quot;&quot;;CONCATENATE(IF([.K14]=&quot;Pré A1&quot;;['file:///home/stef/Dropbox/1920/ec3-1/E3C_fev2020_.ods'#$CECRL.H$3];IF([.K14]=&quot;A1&quot;;['file:///home/stef/Dropbox/1920/ec3-1/E3C_fev2020_.ods'#$CECRL.H$4];IF([.K14]=&quot;A2&quot;;['file:///home/stef/Dropbox/1920/ec3-1/E3C_fev2020_.ods'#$CECRL.H$5];IF([.K14]=&quot;B1&quot;;['file:///home/stef/Dropbox/1920/ec3-1/E3C_fev2020_.ods'#$CECRL.H$6];IF([.K14]=&quot;B2&quot;;['file:///home/stef/Dropbox/1920/ec3-1/E3C_fev2020_.ods'#$CECRL.H$7];IF([.K14]=&quot;c1&quot;;['file:///home/stef/Dropbox/1920/ec3-1/E3C_fev2020_.ods'#$CECRL.H$8];&quot;&quot;))))));&quot; (&quot;;[.K14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5:.E15])=0;&quot;&quot;;COUNTIF([.C15:.E15];&quot;C1&quot;)*30+COUNTIF([.C15:.E15];&quot;B2&quot;)*20+COUNTIF([.C15:.E15];&quot;B1&quot;)*10+COUNTIF([.C15:.E15];&quot;A2&quot;)*5+COUNTIF([.C15:.E15];&quot;A1&quot;)*3+COUNTIF([.C15:.E15];&quot;Pré A1&quot;))">
            <text:p/>
          </table:table-cell>
          <table:table-cell table:style-name="ce15" table:formula="of:=IF([.F15]=&quot;&quot;;&quot;&quot;;ROUNDUP(2*IF([.F15]&gt;24;20;IF([.F15]&gt;19;17+([.F15]-20)*2/4;IF([.F15]&gt;15;14+([.F15]-16)*2/3;IF([.F15]&gt;12;11+([.F15]-13)*2/2;IF([.F15]&gt;9;8+([.F15]-10)*2/2;IF([.F15]&gt;5;5+([.F15]-6)*2/3;IF([.F15]&gt;0;1+([.F15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15:.K15])=0;&quot;&quot;;COUNTIF([.H15:.K15];&quot;C1&quot;)*30+COUNTIF([.H15:.K15];&quot;B2&quot;)*20+COUNTIF([.H15:.K15];&quot;B1&quot;)*10+COUNTIF([.H15:.K15];&quot;A2&quot;)*5+COUNTIF([.H15:.K15];&quot;A1&quot;)*3+COUNTIF([.H15:.K15];&quot;Pré A1&quot;))">
            <text:p/>
          </table:table-cell>
          <table:table-cell table:style-name="ce15" table:formula="of:=IF([.L15]=&quot;&quot;;&quot;&quot;;ROUNDUP(2*IF([.L15]&gt;34;20;IF([.L15]&gt;29;17+([.L15]-30)*2/4;IF([.L15]&gt;19;14+([.L15]-20)*2/9;IF([.L15]&gt;16;11+([.L15]-17)*2/2;IF([.L15]&gt;12;8+([.L15]-13)*2/3;IF([.L15]&gt;4;5+([.L15]-5)*2/7;[.L15]))))));0)/4)">
            <text:p/>
          </table:table-cell>
          <table:table-cell table:style-name="ce23" table:formula="of:=IF(SUM([.$G15];[.$M15])=0;&quot;&quot;;ROUNDUP(SUM([.$G15];[.$M15])*2)/2)">
            <text:p/>
          </table:table-cell>
          <table:table-cell table:style-name="ce27" table:formula="of:=IF([.N15]=&quot;&quot;;&quot;&quot;;&quot;Compréhension&quot;&amp;CHAR(10)&amp;[.P15]&amp;CHAR(10)&amp;[.Q15]&amp;CHAR(10)&amp;[.R15]&amp;CHAR(10)&amp;CHAR(10)&amp;&quot;Expression&quot;&amp;CHAR(10)&amp;[.S15]&amp;CHAR(10)&amp;[.T15]&amp;CHAR(10)&amp;[.U15]&amp;CHAR(10)&amp;[.V15])">
            <text:p/>
          </table:table-cell>
          <table:table-cell table:style-name="ce32" table:formula="of:=IF([.C15]=&quot;&quot;;&quot;&quot;;CONCATENATE(IF([.C15]=&quot;Pré A1&quot;;[$CECRL.B$3];IF([.C15]=&quot;A1&quot;;[$CECRL.B$4];IF([.C15]=&quot;A2&quot;;[$CECRL.B$5];IF([.C15]=&quot;B1&quot;;[$CECRL.B$6];IF([.C15]=&quot;B2&quot;;[$CECRL.B$7];IF([.C15]=&quot;c1&quot;;[$CECRL.B$8];&quot;&quot;))))));&quot; (&quot;;[.C15];&quot;)&quot;))">
            <text:p/>
          </table:table-cell>
          <table:table-cell table:style-name="ce32" table:formula="of:=IF([.D15]=&quot;&quot;;&quot;&quot;;CONCATENATE(IF([.D15]=&quot;Pré A1&quot;;[$CECRL.C$3];IF([.D15]=&quot;A1&quot;;[$CECRL.C$4];IF([.D15]=&quot;A2&quot;;[$CECRL.C$5];IF([.D15]=&quot;B1&quot;;[$CECRL.C$6];IF([.D15]=&quot;B2&quot;;[$CECRL.C$7];IF([.D15]=&quot;c1&quot;;[$CECRL.C$8];&quot;&quot;))))));&quot; (&quot;;[.D15];&quot;)&quot;))">
            <text:p/>
          </table:table-cell>
          <table:table-cell table:style-name="ce32" table:formula="of:=IF([.E15]=&quot;&quot;;&quot;&quot;;CONCATENATE(IF([.E15]=&quot;Pré A1&quot;;[$CECRL.D$3];IF([.E15]=&quot;A1&quot;;[$CECRL.D$4];IF([.E15]=&quot;A2&quot;;[$CECRL.D$5];IF([.E15]=&quot;B1&quot;;[$CECRL.D$6];IF([.E15]=&quot;B2&quot;;[$CECRL.D$7];IF([.E15]=&quot;c1&quot;;[$CECRL.D$8];&quot;&quot;))))));&quot; (&quot;;[.E15];&quot;)&quot;))">
            <text:p/>
          </table:table-cell>
          <table:table-cell table:style-name="ce32" table:formula="of:=IF([.H15]=&quot;&quot;;&quot;&quot;;CONCATENATE(IF([.H15]=&quot;Pré A1&quot;;[$CECRL.E$3];IF([.H15]=&quot;A1&quot;;[$CECRL.E$4];IF([.H15]=&quot;A2&quot;;[$CECRL.E$5];IF([.H15]=&quot;B1&quot;;[$CECRL.E$6];IF([.H15]=&quot;B2&quot;;[$CECRL.E$7];IF([.H15]=&quot;c1&quot;;[$CECRL.E$8];&quot;&quot;))))));&quot; (&quot;;[.H15];&quot;)&quot;))">
            <text:p/>
          </table:table-cell>
          <table:table-cell table:style-name="ce32" table:formula="of:=IF([.I15]=&quot;&quot;;&quot;&quot;;CONCATENATE(IF([.I15]=&quot;Pré A1&quot;;['file:///home/stef/Dropbox/1920/ec3-1/E3C_fev2020_.ods'#$CECRL.F$3];IF([.I15]=&quot;A1&quot;;['file:///home/stef/Dropbox/1920/ec3-1/E3C_fev2020_.ods'#$CECRL.F$4];IF([.I15]=&quot;A2&quot;;['file:///home/stef/Dropbox/1920/ec3-1/E3C_fev2020_.ods'#$CECRL.F$5];IF([.I15]=&quot;B1&quot;;['file:///home/stef/Dropbox/1920/ec3-1/E3C_fev2020_.ods'#$CECRL.F$6];IF([.I15]=&quot;B2&quot;;['file:///home/stef/Dropbox/1920/ec3-1/E3C_fev2020_.ods'#$CECRL.F$7];IF([.I15]=&quot;c1&quot;;['file:///home/stef/Dropbox/1920/ec3-1/E3C_fev2020_.ods'#$CECRL.F$8];&quot;&quot;))))));&quot; (&quot;;[.I15];&quot;)&quot;))">
            <text:p/>
          </table:table-cell>
          <table:table-cell table:style-name="ce32" table:formula="of:=IF([.J15]=&quot;&quot;;&quot;&quot;;CONCATENATE(IF([.J15]=&quot;Pré A1&quot;;['file:///home/stef/Dropbox/1920/ec3-1/E3C_fev2020_.ods'#$CECRL.G$3];IF([.J15]=&quot;A1&quot;;['file:///home/stef/Dropbox/1920/ec3-1/E3C_fev2020_.ods'#$CECRL.G$4];IF([.J15]=&quot;A2&quot;;['file:///home/stef/Dropbox/1920/ec3-1/E3C_fev2020_.ods'#$CECRL.G$5];IF([.J15]=&quot;B1&quot;;['file:///home/stef/Dropbox/1920/ec3-1/E3C_fev2020_.ods'#$CECRL.G$6];IF([.J15]=&quot;B2&quot;;['file:///home/stef/Dropbox/1920/ec3-1/E3C_fev2020_.ods'#$CECRL.G$7];IF([.J15]=&quot;c1&quot;;['file:///home/stef/Dropbox/1920/ec3-1/E3C_fev2020_.ods'#$CECRL.G$8];&quot;&quot;))))));&quot; (&quot;;[.J15];&quot;)&quot;))">
            <text:p/>
          </table:table-cell>
          <table:table-cell table:style-name="ce32" table:formula="of:=IF([.K15]=&quot;&quot;;&quot;&quot;;CONCATENATE(IF([.K15]=&quot;Pré A1&quot;;['file:///home/stef/Dropbox/1920/ec3-1/E3C_fev2020_.ods'#$CECRL.H$3];IF([.K15]=&quot;A1&quot;;['file:///home/stef/Dropbox/1920/ec3-1/E3C_fev2020_.ods'#$CECRL.H$4];IF([.K15]=&quot;A2&quot;;['file:///home/stef/Dropbox/1920/ec3-1/E3C_fev2020_.ods'#$CECRL.H$5];IF([.K15]=&quot;B1&quot;;['file:///home/stef/Dropbox/1920/ec3-1/E3C_fev2020_.ods'#$CECRL.H$6];IF([.K15]=&quot;B2&quot;;['file:///home/stef/Dropbox/1920/ec3-1/E3C_fev2020_.ods'#$CECRL.H$7];IF([.K15]=&quot;c1&quot;;['file:///home/stef/Dropbox/1920/ec3-1/E3C_fev2020_.ods'#$CECRL.H$8];&quot;&quot;))))));&quot; (&quot;;[.K15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6:.E16])=0;&quot;&quot;;COUNTIF([.C16:.E16];&quot;C1&quot;)*30+COUNTIF([.C16:.E16];&quot;B2&quot;)*20+COUNTIF([.C16:.E16];&quot;B1&quot;)*10+COUNTIF([.C16:.E16];&quot;A2&quot;)*5+COUNTIF([.C16:.E16];&quot;A1&quot;)*3+COUNTIF([.C16:.E16];&quot;Pré A1&quot;))">
            <text:p/>
          </table:table-cell>
          <table:table-cell table:style-name="ce15" table:formula="of:=IF([.F16]=&quot;&quot;;&quot;&quot;;ROUNDUP(2*IF([.F16]&gt;24;20;IF([.F16]&gt;19;17+([.F16]-20)*2/4;IF([.F16]&gt;15;14+([.F16]-16)*2/3;IF([.F16]&gt;12;11+([.F16]-13)*2/2;IF([.F16]&gt;9;8+([.F16]-10)*2/2;IF([.F16]&gt;5;5+([.F16]-6)*2/3;IF([.F16]&gt;0;1+([.F16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16:.K16])=0;&quot;&quot;;COUNTIF([.H16:.K16];&quot;C1&quot;)*30+COUNTIF([.H16:.K16];&quot;B2&quot;)*20+COUNTIF([.H16:.K16];&quot;B1&quot;)*10+COUNTIF([.H16:.K16];&quot;A2&quot;)*5+COUNTIF([.H16:.K16];&quot;A1&quot;)*3+COUNTIF([.H16:.K16];&quot;Pré A1&quot;))">
            <text:p/>
          </table:table-cell>
          <table:table-cell table:style-name="ce15" table:formula="of:=IF([.L16]=&quot;&quot;;&quot;&quot;;ROUNDUP(2*IF([.L16]&gt;34;20;IF([.L16]&gt;29;17+([.L16]-30)*2/4;IF([.L16]&gt;19;14+([.L16]-20)*2/9;IF([.L16]&gt;16;11+([.L16]-17)*2/2;IF([.L16]&gt;12;8+([.L16]-13)*2/3;IF([.L16]&gt;4;5+([.L16]-5)*2/7;[.L16]))))));0)/4)">
            <text:p/>
          </table:table-cell>
          <table:table-cell table:style-name="ce23" table:formula="of:=IF(SUM([.$G16];[.$M16])=0;&quot;&quot;;ROUNDUP(SUM([.$G16];[.$M16])*2)/2)">
            <text:p/>
          </table:table-cell>
          <table:table-cell table:style-name="ce27" table:formula="of:=IF([.N16]=&quot;&quot;;&quot;&quot;;&quot;Compréhension&quot;&amp;CHAR(10)&amp;[.P16]&amp;CHAR(10)&amp;[.Q16]&amp;CHAR(10)&amp;[.R16]&amp;CHAR(10)&amp;CHAR(10)&amp;&quot;Expression&quot;&amp;CHAR(10)&amp;[.S16]&amp;CHAR(10)&amp;[.T16]&amp;CHAR(10)&amp;[.U16]&amp;CHAR(10)&amp;[.V16])">
            <text:p/>
          </table:table-cell>
          <table:table-cell table:style-name="ce32" table:formula="of:=IF([.C16]=&quot;&quot;;&quot;&quot;;CONCATENATE(IF([.C16]=&quot;Pré A1&quot;;[$CECRL.B$3];IF([.C16]=&quot;A1&quot;;[$CECRL.B$4];IF([.C16]=&quot;A2&quot;;[$CECRL.B$5];IF([.C16]=&quot;B1&quot;;[$CECRL.B$6];IF([.C16]=&quot;B2&quot;;[$CECRL.B$7];IF([.C16]=&quot;c1&quot;;[$CECRL.B$8];&quot;&quot;))))));&quot; (&quot;;[.C16];&quot;)&quot;))">
            <text:p/>
          </table:table-cell>
          <table:table-cell table:style-name="ce32" table:formula="of:=IF([.D16]=&quot;&quot;;&quot;&quot;;CONCATENATE(IF([.D16]=&quot;Pré A1&quot;;[$CECRL.C$3];IF([.D16]=&quot;A1&quot;;[$CECRL.C$4];IF([.D16]=&quot;A2&quot;;[$CECRL.C$5];IF([.D16]=&quot;B1&quot;;[$CECRL.C$6];IF([.D16]=&quot;B2&quot;;[$CECRL.C$7];IF([.D16]=&quot;c1&quot;;[$CECRL.C$8];&quot;&quot;))))));&quot; (&quot;;[.D16];&quot;)&quot;))">
            <text:p/>
          </table:table-cell>
          <table:table-cell table:style-name="ce32" table:formula="of:=IF([.E16]=&quot;&quot;;&quot;&quot;;CONCATENATE(IF([.E16]=&quot;Pré A1&quot;;[$CECRL.D$3];IF([.E16]=&quot;A1&quot;;[$CECRL.D$4];IF([.E16]=&quot;A2&quot;;[$CECRL.D$5];IF([.E16]=&quot;B1&quot;;[$CECRL.D$6];IF([.E16]=&quot;B2&quot;;[$CECRL.D$7];IF([.E16]=&quot;c1&quot;;[$CECRL.D$8];&quot;&quot;))))));&quot; (&quot;;[.E16];&quot;)&quot;))">
            <text:p/>
          </table:table-cell>
          <table:table-cell table:style-name="ce32" table:formula="of:=IF([.H16]=&quot;&quot;;&quot;&quot;;CONCATENATE(IF([.H16]=&quot;Pré A1&quot;;[$CECRL.E$3];IF([.H16]=&quot;A1&quot;;[$CECRL.E$4];IF([.H16]=&quot;A2&quot;;[$CECRL.E$5];IF([.H16]=&quot;B1&quot;;[$CECRL.E$6];IF([.H16]=&quot;B2&quot;;[$CECRL.E$7];IF([.H16]=&quot;c1&quot;;[$CECRL.E$8];&quot;&quot;))))));&quot; (&quot;;[.H16];&quot;)&quot;))">
            <text:p/>
          </table:table-cell>
          <table:table-cell table:style-name="ce32" table:formula="of:=IF([.I16]=&quot;&quot;;&quot;&quot;;CONCATENATE(IF([.I16]=&quot;Pré A1&quot;;['file:///home/stef/Dropbox/1920/ec3-1/E3C_fev2020_.ods'#$CECRL.F$3];IF([.I16]=&quot;A1&quot;;['file:///home/stef/Dropbox/1920/ec3-1/E3C_fev2020_.ods'#$CECRL.F$4];IF([.I16]=&quot;A2&quot;;['file:///home/stef/Dropbox/1920/ec3-1/E3C_fev2020_.ods'#$CECRL.F$5];IF([.I16]=&quot;B1&quot;;['file:///home/stef/Dropbox/1920/ec3-1/E3C_fev2020_.ods'#$CECRL.F$6];IF([.I16]=&quot;B2&quot;;['file:///home/stef/Dropbox/1920/ec3-1/E3C_fev2020_.ods'#$CECRL.F$7];IF([.I16]=&quot;c1&quot;;['file:///home/stef/Dropbox/1920/ec3-1/E3C_fev2020_.ods'#$CECRL.F$8];&quot;&quot;))))));&quot; (&quot;;[.I16];&quot;)&quot;))">
            <text:p/>
          </table:table-cell>
          <table:table-cell table:style-name="ce32" table:formula="of:=IF([.J16]=&quot;&quot;;&quot;&quot;;CONCATENATE(IF([.J16]=&quot;Pré A1&quot;;['file:///home/stef/Dropbox/1920/ec3-1/E3C_fev2020_.ods'#$CECRL.G$3];IF([.J16]=&quot;A1&quot;;['file:///home/stef/Dropbox/1920/ec3-1/E3C_fev2020_.ods'#$CECRL.G$4];IF([.J16]=&quot;A2&quot;;['file:///home/stef/Dropbox/1920/ec3-1/E3C_fev2020_.ods'#$CECRL.G$5];IF([.J16]=&quot;B1&quot;;['file:///home/stef/Dropbox/1920/ec3-1/E3C_fev2020_.ods'#$CECRL.G$6];IF([.J16]=&quot;B2&quot;;['file:///home/stef/Dropbox/1920/ec3-1/E3C_fev2020_.ods'#$CECRL.G$7];IF([.J16]=&quot;c1&quot;;['file:///home/stef/Dropbox/1920/ec3-1/E3C_fev2020_.ods'#$CECRL.G$8];&quot;&quot;))))));&quot; (&quot;;[.J16];&quot;)&quot;))">
            <text:p/>
          </table:table-cell>
          <table:table-cell table:style-name="ce32" table:formula="of:=IF([.K16]=&quot;&quot;;&quot;&quot;;CONCATENATE(IF([.K16]=&quot;Pré A1&quot;;['file:///home/stef/Dropbox/1920/ec3-1/E3C_fev2020_.ods'#$CECRL.H$3];IF([.K16]=&quot;A1&quot;;['file:///home/stef/Dropbox/1920/ec3-1/E3C_fev2020_.ods'#$CECRL.H$4];IF([.K16]=&quot;A2&quot;;['file:///home/stef/Dropbox/1920/ec3-1/E3C_fev2020_.ods'#$CECRL.H$5];IF([.K16]=&quot;B1&quot;;['file:///home/stef/Dropbox/1920/ec3-1/E3C_fev2020_.ods'#$CECRL.H$6];IF([.K16]=&quot;B2&quot;;['file:///home/stef/Dropbox/1920/ec3-1/E3C_fev2020_.ods'#$CECRL.H$7];IF([.K16]=&quot;c1&quot;;['file:///home/stef/Dropbox/1920/ec3-1/E3C_fev2020_.ods'#$CECRL.H$8];&quot;&quot;))))));&quot; (&quot;;[.K16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7:.E17])=0;&quot;&quot;;COUNTIF([.C17:.E17];&quot;C1&quot;)*30+COUNTIF([.C17:.E17];&quot;B2&quot;)*20+COUNTIF([.C17:.E17];&quot;B1&quot;)*10+COUNTIF([.C17:.E17];&quot;A2&quot;)*5+COUNTIF([.C17:.E17];&quot;A1&quot;)*3+COUNTIF([.C17:.E17];&quot;Pré A1&quot;))">
            <text:p/>
          </table:table-cell>
          <table:table-cell table:style-name="ce15" table:formula="of:=IF([.F17]=&quot;&quot;;&quot;&quot;;ROUNDUP(2*IF([.F17]&gt;24;20;IF([.F17]&gt;19;17+([.F17]-20)*2/4;IF([.F17]&gt;15;14+([.F17]-16)*2/3;IF([.F17]&gt;12;11+([.F17]-13)*2/2;IF([.F17]&gt;9;8+([.F17]-10)*2/2;IF([.F17]&gt;5;5+([.F17]-6)*2/3;IF([.F17]&gt;0;1+([.F17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17:.K17])=0;&quot;&quot;;COUNTIF([.H17:.K17];&quot;C1&quot;)*30+COUNTIF([.H17:.K17];&quot;B2&quot;)*20+COUNTIF([.H17:.K17];&quot;B1&quot;)*10+COUNTIF([.H17:.K17];&quot;A2&quot;)*5+COUNTIF([.H17:.K17];&quot;A1&quot;)*3+COUNTIF([.H17:.K17];&quot;Pré A1&quot;))">
            <text:p/>
          </table:table-cell>
          <table:table-cell table:style-name="ce15" table:formula="of:=IF([.L17]=&quot;&quot;;&quot;&quot;;ROUNDUP(2*IF([.L17]&gt;34;20;IF([.L17]&gt;29;17+([.L17]-30)*2/4;IF([.L17]&gt;19;14+([.L17]-20)*2/9;IF([.L17]&gt;16;11+([.L17]-17)*2/2;IF([.L17]&gt;12;8+([.L17]-13)*2/3;IF([.L17]&gt;4;5+([.L17]-5)*2/7;[.L17]))))));0)/4)">
            <text:p/>
          </table:table-cell>
          <table:table-cell table:style-name="ce23" table:formula="of:=IF(SUM([.$G17];[.$M17])=0;&quot;&quot;;ROUNDUP(SUM([.$G17];[.$M17])*2)/2)">
            <text:p/>
          </table:table-cell>
          <table:table-cell table:style-name="ce27" table:formula="of:=IF([.N17]=&quot;&quot;;&quot;&quot;;&quot;Compréhension&quot;&amp;CHAR(10)&amp;[.P17]&amp;CHAR(10)&amp;[.Q17]&amp;CHAR(10)&amp;[.R17]&amp;CHAR(10)&amp;CHAR(10)&amp;&quot;Expression&quot;&amp;CHAR(10)&amp;[.S17]&amp;CHAR(10)&amp;[.T17]&amp;CHAR(10)&amp;[.U17]&amp;CHAR(10)&amp;[.V17])">
            <text:p/>
          </table:table-cell>
          <table:table-cell table:style-name="ce32" table:formula="of:=IF([.C17]=&quot;&quot;;&quot;&quot;;CONCATENATE(IF([.C17]=&quot;Pré A1&quot;;[$CECRL.B$3];IF([.C17]=&quot;A1&quot;;[$CECRL.B$4];IF([.C17]=&quot;A2&quot;;[$CECRL.B$5];IF([.C17]=&quot;B1&quot;;[$CECRL.B$6];IF([.C17]=&quot;B2&quot;;[$CECRL.B$7];IF([.C17]=&quot;c1&quot;;[$CECRL.B$8];&quot;&quot;))))));&quot; (&quot;;[.C17];&quot;)&quot;))">
            <text:p/>
          </table:table-cell>
          <table:table-cell table:style-name="ce32" table:formula="of:=IF([.D17]=&quot;&quot;;&quot;&quot;;CONCATENATE(IF([.D17]=&quot;Pré A1&quot;;[$CECRL.C$3];IF([.D17]=&quot;A1&quot;;[$CECRL.C$4];IF([.D17]=&quot;A2&quot;;[$CECRL.C$5];IF([.D17]=&quot;B1&quot;;[$CECRL.C$6];IF([.D17]=&quot;B2&quot;;[$CECRL.C$7];IF([.D17]=&quot;c1&quot;;[$CECRL.C$8];&quot;&quot;))))));&quot; (&quot;;[.D17];&quot;)&quot;))">
            <text:p/>
          </table:table-cell>
          <table:table-cell table:style-name="ce32" table:formula="of:=IF([.E17]=&quot;&quot;;&quot;&quot;;CONCATENATE(IF([.E17]=&quot;Pré A1&quot;;[$CECRL.D$3];IF([.E17]=&quot;A1&quot;;[$CECRL.D$4];IF([.E17]=&quot;A2&quot;;[$CECRL.D$5];IF([.E17]=&quot;B1&quot;;[$CECRL.D$6];IF([.E17]=&quot;B2&quot;;[$CECRL.D$7];IF([.E17]=&quot;c1&quot;;[$CECRL.D$8];&quot;&quot;))))));&quot; (&quot;;[.E17];&quot;)&quot;))">
            <text:p/>
          </table:table-cell>
          <table:table-cell table:style-name="ce32" table:formula="of:=IF([.H17]=&quot;&quot;;&quot;&quot;;CONCATENATE(IF([.H17]=&quot;Pré A1&quot;;[$CECRL.E$3];IF([.H17]=&quot;A1&quot;;[$CECRL.E$4];IF([.H17]=&quot;A2&quot;;[$CECRL.E$5];IF([.H17]=&quot;B1&quot;;[$CECRL.E$6];IF([.H17]=&quot;B2&quot;;[$CECRL.E$7];IF([.H17]=&quot;c1&quot;;[$CECRL.E$8];&quot;&quot;))))));&quot; (&quot;;[.H17];&quot;)&quot;))">
            <text:p/>
          </table:table-cell>
          <table:table-cell table:style-name="ce32" table:formula="of:=IF([.I17]=&quot;&quot;;&quot;&quot;;CONCATENATE(IF([.I17]=&quot;Pré A1&quot;;['file:///home/stef/Dropbox/1920/ec3-1/E3C_fev2020_.ods'#$CECRL.F$3];IF([.I17]=&quot;A1&quot;;['file:///home/stef/Dropbox/1920/ec3-1/E3C_fev2020_.ods'#$CECRL.F$4];IF([.I17]=&quot;A2&quot;;['file:///home/stef/Dropbox/1920/ec3-1/E3C_fev2020_.ods'#$CECRL.F$5];IF([.I17]=&quot;B1&quot;;['file:///home/stef/Dropbox/1920/ec3-1/E3C_fev2020_.ods'#$CECRL.F$6];IF([.I17]=&quot;B2&quot;;['file:///home/stef/Dropbox/1920/ec3-1/E3C_fev2020_.ods'#$CECRL.F$7];IF([.I17]=&quot;c1&quot;;['file:///home/stef/Dropbox/1920/ec3-1/E3C_fev2020_.ods'#$CECRL.F$8];&quot;&quot;))))));&quot; (&quot;;[.I17];&quot;)&quot;))">
            <text:p/>
          </table:table-cell>
          <table:table-cell table:style-name="ce32" table:formula="of:=IF([.J17]=&quot;&quot;;&quot;&quot;;CONCATENATE(IF([.J17]=&quot;Pré A1&quot;;['file:///home/stef/Dropbox/1920/ec3-1/E3C_fev2020_.ods'#$CECRL.G$3];IF([.J17]=&quot;A1&quot;;['file:///home/stef/Dropbox/1920/ec3-1/E3C_fev2020_.ods'#$CECRL.G$4];IF([.J17]=&quot;A2&quot;;['file:///home/stef/Dropbox/1920/ec3-1/E3C_fev2020_.ods'#$CECRL.G$5];IF([.J17]=&quot;B1&quot;;['file:///home/stef/Dropbox/1920/ec3-1/E3C_fev2020_.ods'#$CECRL.G$6];IF([.J17]=&quot;B2&quot;;['file:///home/stef/Dropbox/1920/ec3-1/E3C_fev2020_.ods'#$CECRL.G$7];IF([.J17]=&quot;c1&quot;;['file:///home/stef/Dropbox/1920/ec3-1/E3C_fev2020_.ods'#$CECRL.G$8];&quot;&quot;))))));&quot; (&quot;;[.J17];&quot;)&quot;))">
            <text:p/>
          </table:table-cell>
          <table:table-cell table:style-name="ce32" table:formula="of:=IF([.K17]=&quot;&quot;;&quot;&quot;;CONCATENATE(IF([.K17]=&quot;Pré A1&quot;;['file:///home/stef/Dropbox/1920/ec3-1/E3C_fev2020_.ods'#$CECRL.H$3];IF([.K17]=&quot;A1&quot;;['file:///home/stef/Dropbox/1920/ec3-1/E3C_fev2020_.ods'#$CECRL.H$4];IF([.K17]=&quot;A2&quot;;['file:///home/stef/Dropbox/1920/ec3-1/E3C_fev2020_.ods'#$CECRL.H$5];IF([.K17]=&quot;B1&quot;;['file:///home/stef/Dropbox/1920/ec3-1/E3C_fev2020_.ods'#$CECRL.H$6];IF([.K17]=&quot;B2&quot;;['file:///home/stef/Dropbox/1920/ec3-1/E3C_fev2020_.ods'#$CECRL.H$7];IF([.K17]=&quot;c1&quot;;['file:///home/stef/Dropbox/1920/ec3-1/E3C_fev2020_.ods'#$CECRL.H$8];&quot;&quot;))))));&quot; (&quot;;[.K17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8:.E18])=0;&quot;&quot;;COUNTIF([.C18:.E18];&quot;C1&quot;)*30+COUNTIF([.C18:.E18];&quot;B2&quot;)*20+COUNTIF([.C18:.E18];&quot;B1&quot;)*10+COUNTIF([.C18:.E18];&quot;A2&quot;)*5+COUNTIF([.C18:.E18];&quot;A1&quot;)*3+COUNTIF([.C18:.E18];&quot;Pré A1&quot;))">
            <text:p/>
          </table:table-cell>
          <table:table-cell table:style-name="ce15" table:formula="of:=IF([.F18]=&quot;&quot;;&quot;&quot;;ROUNDUP(2*IF([.F18]&gt;24;20;IF([.F18]&gt;19;17+([.F18]-20)*2/4;IF([.F18]&gt;15;14+([.F18]-16)*2/3;IF([.F18]&gt;12;11+([.F18]-13)*2/2;IF([.F18]&gt;9;8+([.F18]-10)*2/2;IF([.F18]&gt;5;5+([.F18]-6)*2/3;IF([.F18]&gt;0;1+([.F18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18:.K18])=0;&quot;&quot;;COUNTIF([.H18:.K18];&quot;C1&quot;)*30+COUNTIF([.H18:.K18];&quot;B2&quot;)*20+COUNTIF([.H18:.K18];&quot;B1&quot;)*10+COUNTIF([.H18:.K18];&quot;A2&quot;)*5+COUNTIF([.H18:.K18];&quot;A1&quot;)*3+COUNTIF([.H18:.K18];&quot;Pré A1&quot;))">
            <text:p/>
          </table:table-cell>
          <table:table-cell table:style-name="ce15" table:formula="of:=IF([.L18]=&quot;&quot;;&quot;&quot;;ROUNDUP(2*IF([.L18]&gt;34;20;IF([.L18]&gt;29;17+([.L18]-30)*2/4;IF([.L18]&gt;19;14+([.L18]-20)*2/9;IF([.L18]&gt;16;11+([.L18]-17)*2/2;IF([.L18]&gt;12;8+([.L18]-13)*2/3;IF([.L18]&gt;4;5+([.L18]-5)*2/7;[.L18]))))));0)/4)">
            <text:p/>
          </table:table-cell>
          <table:table-cell table:style-name="ce23" table:formula="of:=IF(SUM([.$G18];[.$M18])=0;&quot;&quot;;ROUNDUP(SUM([.$G18];[.$M18])*2)/2)">
            <text:p/>
          </table:table-cell>
          <table:table-cell table:style-name="ce27" table:formula="of:=IF([.N18]=&quot;&quot;;&quot;&quot;;&quot;Compréhension&quot;&amp;CHAR(10)&amp;[.P18]&amp;CHAR(10)&amp;[.Q18]&amp;CHAR(10)&amp;[.R18]&amp;CHAR(10)&amp;CHAR(10)&amp;&quot;Expression&quot;&amp;CHAR(10)&amp;[.S18]&amp;CHAR(10)&amp;[.T18]&amp;CHAR(10)&amp;[.U18]&amp;CHAR(10)&amp;[.V18])">
            <text:p/>
          </table:table-cell>
          <table:table-cell table:style-name="ce32" table:formula="of:=IF([.C18]=&quot;&quot;;&quot;&quot;;CONCATENATE(IF([.C18]=&quot;Pré A1&quot;;[$CECRL.B$3];IF([.C18]=&quot;A1&quot;;[$CECRL.B$4];IF([.C18]=&quot;A2&quot;;[$CECRL.B$5];IF([.C18]=&quot;B1&quot;;[$CECRL.B$6];IF([.C18]=&quot;B2&quot;;[$CECRL.B$7];IF([.C18]=&quot;c1&quot;;[$CECRL.B$8];&quot;&quot;))))));&quot; (&quot;;[.C18];&quot;)&quot;))">
            <text:p/>
          </table:table-cell>
          <table:table-cell table:style-name="ce32" table:formula="of:=IF([.D18]=&quot;&quot;;&quot;&quot;;CONCATENATE(IF([.D18]=&quot;Pré A1&quot;;[$CECRL.C$3];IF([.D18]=&quot;A1&quot;;[$CECRL.C$4];IF([.D18]=&quot;A2&quot;;[$CECRL.C$5];IF([.D18]=&quot;B1&quot;;[$CECRL.C$6];IF([.D18]=&quot;B2&quot;;[$CECRL.C$7];IF([.D18]=&quot;c1&quot;;[$CECRL.C$8];&quot;&quot;))))));&quot; (&quot;;[.D18];&quot;)&quot;))">
            <text:p/>
          </table:table-cell>
          <table:table-cell table:style-name="ce32" table:formula="of:=IF([.E18]=&quot;&quot;;&quot;&quot;;CONCATENATE(IF([.E18]=&quot;Pré A1&quot;;[$CECRL.D$3];IF([.E18]=&quot;A1&quot;;[$CECRL.D$4];IF([.E18]=&quot;A2&quot;;[$CECRL.D$5];IF([.E18]=&quot;B1&quot;;[$CECRL.D$6];IF([.E18]=&quot;B2&quot;;[$CECRL.D$7];IF([.E18]=&quot;c1&quot;;[$CECRL.D$8];&quot;&quot;))))));&quot; (&quot;;[.E18];&quot;)&quot;))">
            <text:p/>
          </table:table-cell>
          <table:table-cell table:style-name="ce32" table:formula="of:=IF([.H18]=&quot;&quot;;&quot;&quot;;CONCATENATE(IF([.H18]=&quot;Pré A1&quot;;[$CECRL.E$3];IF([.H18]=&quot;A1&quot;;[$CECRL.E$4];IF([.H18]=&quot;A2&quot;;[$CECRL.E$5];IF([.H18]=&quot;B1&quot;;[$CECRL.E$6];IF([.H18]=&quot;B2&quot;;[$CECRL.E$7];IF([.H18]=&quot;c1&quot;;[$CECRL.E$8];&quot;&quot;))))));&quot; (&quot;;[.H18];&quot;)&quot;))">
            <text:p/>
          </table:table-cell>
          <table:table-cell table:style-name="ce32" table:formula="of:=IF([.I18]=&quot;&quot;;&quot;&quot;;CONCATENATE(IF([.I18]=&quot;Pré A1&quot;;['file:///home/stef/Dropbox/1920/ec3-1/E3C_fev2020_.ods'#$CECRL.F$3];IF([.I18]=&quot;A1&quot;;['file:///home/stef/Dropbox/1920/ec3-1/E3C_fev2020_.ods'#$CECRL.F$4];IF([.I18]=&quot;A2&quot;;['file:///home/stef/Dropbox/1920/ec3-1/E3C_fev2020_.ods'#$CECRL.F$5];IF([.I18]=&quot;B1&quot;;['file:///home/stef/Dropbox/1920/ec3-1/E3C_fev2020_.ods'#$CECRL.F$6];IF([.I18]=&quot;B2&quot;;['file:///home/stef/Dropbox/1920/ec3-1/E3C_fev2020_.ods'#$CECRL.F$7];IF([.I18]=&quot;c1&quot;;['file:///home/stef/Dropbox/1920/ec3-1/E3C_fev2020_.ods'#$CECRL.F$8];&quot;&quot;))))));&quot; (&quot;;[.I18];&quot;)&quot;))">
            <text:p/>
          </table:table-cell>
          <table:table-cell table:style-name="ce32" table:formula="of:=IF([.J18]=&quot;&quot;;&quot;&quot;;CONCATENATE(IF([.J18]=&quot;Pré A1&quot;;['file:///home/stef/Dropbox/1920/ec3-1/E3C_fev2020_.ods'#$CECRL.G$3];IF([.J18]=&quot;A1&quot;;['file:///home/stef/Dropbox/1920/ec3-1/E3C_fev2020_.ods'#$CECRL.G$4];IF([.J18]=&quot;A2&quot;;['file:///home/stef/Dropbox/1920/ec3-1/E3C_fev2020_.ods'#$CECRL.G$5];IF([.J18]=&quot;B1&quot;;['file:///home/stef/Dropbox/1920/ec3-1/E3C_fev2020_.ods'#$CECRL.G$6];IF([.J18]=&quot;B2&quot;;['file:///home/stef/Dropbox/1920/ec3-1/E3C_fev2020_.ods'#$CECRL.G$7];IF([.J18]=&quot;c1&quot;;['file:///home/stef/Dropbox/1920/ec3-1/E3C_fev2020_.ods'#$CECRL.G$8];&quot;&quot;))))));&quot; (&quot;;[.J18];&quot;)&quot;))">
            <text:p/>
          </table:table-cell>
          <table:table-cell table:style-name="ce32" table:formula="of:=IF([.K18]=&quot;&quot;;&quot;&quot;;CONCATENATE(IF([.K18]=&quot;Pré A1&quot;;['file:///home/stef/Dropbox/1920/ec3-1/E3C_fev2020_.ods'#$CECRL.H$3];IF([.K18]=&quot;A1&quot;;['file:///home/stef/Dropbox/1920/ec3-1/E3C_fev2020_.ods'#$CECRL.H$4];IF([.K18]=&quot;A2&quot;;['file:///home/stef/Dropbox/1920/ec3-1/E3C_fev2020_.ods'#$CECRL.H$5];IF([.K18]=&quot;B1&quot;;['file:///home/stef/Dropbox/1920/ec3-1/E3C_fev2020_.ods'#$CECRL.H$6];IF([.K18]=&quot;B2&quot;;['file:///home/stef/Dropbox/1920/ec3-1/E3C_fev2020_.ods'#$CECRL.H$7];IF([.K18]=&quot;c1&quot;;['file:///home/stef/Dropbox/1920/ec3-1/E3C_fev2020_.ods'#$CECRL.H$8];&quot;&quot;))))));&quot; (&quot;;[.K18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9:.E19])=0;&quot;&quot;;COUNTIF([.C19:.E19];&quot;C1&quot;)*30+COUNTIF([.C19:.E19];&quot;B2&quot;)*20+COUNTIF([.C19:.E19];&quot;B1&quot;)*10+COUNTIF([.C19:.E19];&quot;A2&quot;)*5+COUNTIF([.C19:.E19];&quot;A1&quot;)*3+COUNTIF([.C19:.E19];&quot;Pré A1&quot;))">
            <text:p/>
          </table:table-cell>
          <table:table-cell table:style-name="ce15" table:formula="of:=IF([.F19]=&quot;&quot;;&quot;&quot;;ROUNDUP(2*IF([.F19]&gt;24;20;IF([.F19]&gt;19;17+([.F19]-20)*2/4;IF([.F19]&gt;15;14+([.F19]-16)*2/3;IF([.F19]&gt;12;11+([.F19]-13)*2/2;IF([.F19]&gt;9;8+([.F19]-10)*2/2;IF([.F19]&gt;5;5+([.F19]-6)*2/3;IF([.F19]&gt;0;1+([.F19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19:.K19])=0;&quot;&quot;;COUNTIF([.H19:.K19];&quot;C1&quot;)*30+COUNTIF([.H19:.K19];&quot;B2&quot;)*20+COUNTIF([.H19:.K19];&quot;B1&quot;)*10+COUNTIF([.H19:.K19];&quot;A2&quot;)*5+COUNTIF([.H19:.K19];&quot;A1&quot;)*3+COUNTIF([.H19:.K19];&quot;Pré A1&quot;))">
            <text:p/>
          </table:table-cell>
          <table:table-cell table:style-name="ce15" table:formula="of:=IF([.L19]=&quot;&quot;;&quot;&quot;;ROUNDUP(2*IF([.L19]&gt;34;20;IF([.L19]&gt;29;17+([.L19]-30)*2/4;IF([.L19]&gt;19;14+([.L19]-20)*2/9;IF([.L19]&gt;16;11+([.L19]-17)*2/2;IF([.L19]&gt;12;8+([.L19]-13)*2/3;IF([.L19]&gt;4;5+([.L19]-5)*2/7;[.L19]))))));0)/4)">
            <text:p/>
          </table:table-cell>
          <table:table-cell table:style-name="ce23" table:formula="of:=IF(SUM([.$G19];[.$M19])=0;&quot;&quot;;ROUNDUP(SUM([.$G19];[.$M19])*2)/2)">
            <text:p/>
          </table:table-cell>
          <table:table-cell table:style-name="ce27" table:formula="of:=IF([.N19]=&quot;&quot;;&quot;&quot;;&quot;Compréhension&quot;&amp;CHAR(10)&amp;[.P19]&amp;CHAR(10)&amp;[.Q19]&amp;CHAR(10)&amp;[.R19]&amp;CHAR(10)&amp;CHAR(10)&amp;&quot;Expression&quot;&amp;CHAR(10)&amp;[.S19]&amp;CHAR(10)&amp;[.T19]&amp;CHAR(10)&amp;[.U19]&amp;CHAR(10)&amp;[.V19])">
            <text:p/>
          </table:table-cell>
          <table:table-cell table:style-name="ce32" table:formula="of:=IF([.C19]=&quot;&quot;;&quot;&quot;;CONCATENATE(IF([.C19]=&quot;Pré A1&quot;;[$CECRL.B$3];IF([.C19]=&quot;A1&quot;;[$CECRL.B$4];IF([.C19]=&quot;A2&quot;;[$CECRL.B$5];IF([.C19]=&quot;B1&quot;;[$CECRL.B$6];IF([.C19]=&quot;B2&quot;;[$CECRL.B$7];IF([.C19]=&quot;c1&quot;;[$CECRL.B$8];&quot;&quot;))))));&quot; (&quot;;[.C19];&quot;)&quot;))">
            <text:p/>
          </table:table-cell>
          <table:table-cell table:style-name="ce32" table:formula="of:=IF([.D19]=&quot;&quot;;&quot;&quot;;CONCATENATE(IF([.D19]=&quot;Pré A1&quot;;[$CECRL.C$3];IF([.D19]=&quot;A1&quot;;[$CECRL.C$4];IF([.D19]=&quot;A2&quot;;[$CECRL.C$5];IF([.D19]=&quot;B1&quot;;[$CECRL.C$6];IF([.D19]=&quot;B2&quot;;[$CECRL.C$7];IF([.D19]=&quot;c1&quot;;[$CECRL.C$8];&quot;&quot;))))));&quot; (&quot;;[.D19];&quot;)&quot;))">
            <text:p/>
          </table:table-cell>
          <table:table-cell table:style-name="ce32" table:formula="of:=IF([.E19]=&quot;&quot;;&quot;&quot;;CONCATENATE(IF([.E19]=&quot;Pré A1&quot;;[$CECRL.D$3];IF([.E19]=&quot;A1&quot;;[$CECRL.D$4];IF([.E19]=&quot;A2&quot;;[$CECRL.D$5];IF([.E19]=&quot;B1&quot;;[$CECRL.D$6];IF([.E19]=&quot;B2&quot;;[$CECRL.D$7];IF([.E19]=&quot;c1&quot;;[$CECRL.D$8];&quot;&quot;))))));&quot; (&quot;;[.E19];&quot;)&quot;))">
            <text:p/>
          </table:table-cell>
          <table:table-cell table:style-name="ce32" table:formula="of:=IF([.H19]=&quot;&quot;;&quot;&quot;;CONCATENATE(IF([.H19]=&quot;Pré A1&quot;;[$CECRL.E$3];IF([.H19]=&quot;A1&quot;;[$CECRL.E$4];IF([.H19]=&quot;A2&quot;;[$CECRL.E$5];IF([.H19]=&quot;B1&quot;;[$CECRL.E$6];IF([.H19]=&quot;B2&quot;;[$CECRL.E$7];IF([.H19]=&quot;c1&quot;;[$CECRL.E$8];&quot;&quot;))))));&quot; (&quot;;[.H19];&quot;)&quot;))">
            <text:p/>
          </table:table-cell>
          <table:table-cell table:style-name="ce32" table:formula="of:=IF([.I19]=&quot;&quot;;&quot;&quot;;CONCATENATE(IF([.I19]=&quot;Pré A1&quot;;['file:///home/stef/Dropbox/1920/ec3-1/E3C_fev2020_.ods'#$CECRL.F$3];IF([.I19]=&quot;A1&quot;;['file:///home/stef/Dropbox/1920/ec3-1/E3C_fev2020_.ods'#$CECRL.F$4];IF([.I19]=&quot;A2&quot;;['file:///home/stef/Dropbox/1920/ec3-1/E3C_fev2020_.ods'#$CECRL.F$5];IF([.I19]=&quot;B1&quot;;['file:///home/stef/Dropbox/1920/ec3-1/E3C_fev2020_.ods'#$CECRL.F$6];IF([.I19]=&quot;B2&quot;;['file:///home/stef/Dropbox/1920/ec3-1/E3C_fev2020_.ods'#$CECRL.F$7];IF([.I19]=&quot;c1&quot;;['file:///home/stef/Dropbox/1920/ec3-1/E3C_fev2020_.ods'#$CECRL.F$8];&quot;&quot;))))));&quot; (&quot;;[.I19];&quot;)&quot;))">
            <text:p/>
          </table:table-cell>
          <table:table-cell table:style-name="ce32" table:formula="of:=IF([.J19]=&quot;&quot;;&quot;&quot;;CONCATENATE(IF([.J19]=&quot;Pré A1&quot;;['file:///home/stef/Dropbox/1920/ec3-1/E3C_fev2020_.ods'#$CECRL.G$3];IF([.J19]=&quot;A1&quot;;['file:///home/stef/Dropbox/1920/ec3-1/E3C_fev2020_.ods'#$CECRL.G$4];IF([.J19]=&quot;A2&quot;;['file:///home/stef/Dropbox/1920/ec3-1/E3C_fev2020_.ods'#$CECRL.G$5];IF([.J19]=&quot;B1&quot;;['file:///home/stef/Dropbox/1920/ec3-1/E3C_fev2020_.ods'#$CECRL.G$6];IF([.J19]=&quot;B2&quot;;['file:///home/stef/Dropbox/1920/ec3-1/E3C_fev2020_.ods'#$CECRL.G$7];IF([.J19]=&quot;c1&quot;;['file:///home/stef/Dropbox/1920/ec3-1/E3C_fev2020_.ods'#$CECRL.G$8];&quot;&quot;))))));&quot; (&quot;;[.J19];&quot;)&quot;))">
            <text:p/>
          </table:table-cell>
          <table:table-cell table:style-name="ce32" table:formula="of:=IF([.K19]=&quot;&quot;;&quot;&quot;;CONCATENATE(IF([.K19]=&quot;Pré A1&quot;;['file:///home/stef/Dropbox/1920/ec3-1/E3C_fev2020_.ods'#$CECRL.H$3];IF([.K19]=&quot;A1&quot;;['file:///home/stef/Dropbox/1920/ec3-1/E3C_fev2020_.ods'#$CECRL.H$4];IF([.K19]=&quot;A2&quot;;['file:///home/stef/Dropbox/1920/ec3-1/E3C_fev2020_.ods'#$CECRL.H$5];IF([.K19]=&quot;B1&quot;;['file:///home/stef/Dropbox/1920/ec3-1/E3C_fev2020_.ods'#$CECRL.H$6];IF([.K19]=&quot;B2&quot;;['file:///home/stef/Dropbox/1920/ec3-1/E3C_fev2020_.ods'#$CECRL.H$7];IF([.K19]=&quot;c1&quot;;['file:///home/stef/Dropbox/1920/ec3-1/E3C_fev2020_.ods'#$CECRL.H$8];&quot;&quot;))))));&quot; (&quot;;[.K19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20:.E20])=0;&quot;&quot;;COUNTIF([.C20:.E20];&quot;C1&quot;)*30+COUNTIF([.C20:.E20];&quot;B2&quot;)*20+COUNTIF([.C20:.E20];&quot;B1&quot;)*10+COUNTIF([.C20:.E20];&quot;A2&quot;)*5+COUNTIF([.C20:.E20];&quot;A1&quot;)*3+COUNTIF([.C20:.E20];&quot;Pré A1&quot;))">
            <text:p/>
          </table:table-cell>
          <table:table-cell table:style-name="ce15" table:formula="of:=IF([.F20]=&quot;&quot;;&quot;&quot;;ROUNDUP(2*IF([.F20]&gt;24;20;IF([.F20]&gt;19;17+([.F20]-20)*2/4;IF([.F20]&gt;15;14+([.F20]-16)*2/3;IF([.F20]&gt;12;11+([.F20]-13)*2/2;IF([.F20]&gt;9;8+([.F20]-10)*2/2;IF([.F20]&gt;5;5+([.F20]-6)*2/3;IF([.F20]&gt;0;1+([.F20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20:.K20])=0;&quot;&quot;;COUNTIF([.H20:.K20];&quot;C1&quot;)*30+COUNTIF([.H20:.K20];&quot;B2&quot;)*20+COUNTIF([.H20:.K20];&quot;B1&quot;)*10+COUNTIF([.H20:.K20];&quot;A2&quot;)*5+COUNTIF([.H20:.K20];&quot;A1&quot;)*3+COUNTIF([.H20:.K20];&quot;Pré A1&quot;))">
            <text:p/>
          </table:table-cell>
          <table:table-cell table:style-name="ce15" table:formula="of:=IF([.L20]=&quot;&quot;;&quot;&quot;;ROUNDUP(2*IF([.L20]&gt;34;20;IF([.L20]&gt;29;17+([.L20]-30)*2/4;IF([.L20]&gt;19;14+([.L20]-20)*2/9;IF([.L20]&gt;16;11+([.L20]-17)*2/2;IF([.L20]&gt;12;8+([.L20]-13)*2/3;IF([.L20]&gt;4;5+([.L20]-5)*2/7;[.L20]))))));0)/4)">
            <text:p/>
          </table:table-cell>
          <table:table-cell table:style-name="ce23" table:formula="of:=IF(SUM([.$G20];[.$M20])=0;&quot;&quot;;ROUNDUP(SUM([.$G20];[.$M20])*2)/2)">
            <text:p/>
          </table:table-cell>
          <table:table-cell table:style-name="ce27" table:formula="of:=IF([.N20]=&quot;&quot;;&quot;&quot;;&quot;Compréhension&quot;&amp;CHAR(10)&amp;[.P20]&amp;CHAR(10)&amp;[.Q20]&amp;CHAR(10)&amp;[.R20]&amp;CHAR(10)&amp;CHAR(10)&amp;&quot;Expression&quot;&amp;CHAR(10)&amp;[.S20]&amp;CHAR(10)&amp;[.T20]&amp;CHAR(10)&amp;[.U20]&amp;CHAR(10)&amp;[.V20])">
            <text:p/>
          </table:table-cell>
          <table:table-cell table:style-name="ce32" table:formula="of:=IF([.C20]=&quot;&quot;;&quot;&quot;;CONCATENATE(IF([.C20]=&quot;Pré A1&quot;;[$CECRL.B$3];IF([.C20]=&quot;A1&quot;;[$CECRL.B$4];IF([.C20]=&quot;A2&quot;;[$CECRL.B$5];IF([.C20]=&quot;B1&quot;;[$CECRL.B$6];IF([.C20]=&quot;B2&quot;;[$CECRL.B$7];IF([.C20]=&quot;c1&quot;;[$CECRL.B$8];&quot;&quot;))))));&quot; (&quot;;[.C20];&quot;)&quot;))">
            <text:p/>
          </table:table-cell>
          <table:table-cell table:style-name="ce32" table:formula="of:=IF([.D20]=&quot;&quot;;&quot;&quot;;CONCATENATE(IF([.D20]=&quot;Pré A1&quot;;[$CECRL.C$3];IF([.D20]=&quot;A1&quot;;[$CECRL.C$4];IF([.D20]=&quot;A2&quot;;[$CECRL.C$5];IF([.D20]=&quot;B1&quot;;[$CECRL.C$6];IF([.D20]=&quot;B2&quot;;[$CECRL.C$7];IF([.D20]=&quot;c1&quot;;[$CECRL.C$8];&quot;&quot;))))));&quot; (&quot;;[.D20];&quot;)&quot;))">
            <text:p/>
          </table:table-cell>
          <table:table-cell table:style-name="ce32" table:formula="of:=IF([.E20]=&quot;&quot;;&quot;&quot;;CONCATENATE(IF([.E20]=&quot;Pré A1&quot;;[$CECRL.D$3];IF([.E20]=&quot;A1&quot;;[$CECRL.D$4];IF([.E20]=&quot;A2&quot;;[$CECRL.D$5];IF([.E20]=&quot;B1&quot;;[$CECRL.D$6];IF([.E20]=&quot;B2&quot;;[$CECRL.D$7];IF([.E20]=&quot;c1&quot;;[$CECRL.D$8];&quot;&quot;))))));&quot; (&quot;;[.E20];&quot;)&quot;))">
            <text:p/>
          </table:table-cell>
          <table:table-cell table:style-name="ce32" table:formula="of:=IF([.H20]=&quot;&quot;;&quot;&quot;;CONCATENATE(IF([.H20]=&quot;Pré A1&quot;;[$CECRL.E$3];IF([.H20]=&quot;A1&quot;;[$CECRL.E$4];IF([.H20]=&quot;A2&quot;;[$CECRL.E$5];IF([.H20]=&quot;B1&quot;;[$CECRL.E$6];IF([.H20]=&quot;B2&quot;;[$CECRL.E$7];IF([.H20]=&quot;c1&quot;;[$CECRL.E$8];&quot;&quot;))))));&quot; (&quot;;[.H20];&quot;)&quot;))">
            <text:p/>
          </table:table-cell>
          <table:table-cell table:style-name="ce32" table:formula="of:=IF([.I20]=&quot;&quot;;&quot;&quot;;CONCATENATE(IF([.I20]=&quot;Pré A1&quot;;['file:///home/stef/Dropbox/1920/ec3-1/E3C_fev2020_.ods'#$CECRL.F$3];IF([.I20]=&quot;A1&quot;;['file:///home/stef/Dropbox/1920/ec3-1/E3C_fev2020_.ods'#$CECRL.F$4];IF([.I20]=&quot;A2&quot;;['file:///home/stef/Dropbox/1920/ec3-1/E3C_fev2020_.ods'#$CECRL.F$5];IF([.I20]=&quot;B1&quot;;['file:///home/stef/Dropbox/1920/ec3-1/E3C_fev2020_.ods'#$CECRL.F$6];IF([.I20]=&quot;B2&quot;;['file:///home/stef/Dropbox/1920/ec3-1/E3C_fev2020_.ods'#$CECRL.F$7];IF([.I20]=&quot;c1&quot;;['file:///home/stef/Dropbox/1920/ec3-1/E3C_fev2020_.ods'#$CECRL.F$8];&quot;&quot;))))));&quot; (&quot;;[.I20];&quot;)&quot;))">
            <text:p/>
          </table:table-cell>
          <table:table-cell table:style-name="ce32" table:formula="of:=IF([.J20]=&quot;&quot;;&quot;&quot;;CONCATENATE(IF([.J20]=&quot;Pré A1&quot;;['file:///home/stef/Dropbox/1920/ec3-1/E3C_fev2020_.ods'#$CECRL.G$3];IF([.J20]=&quot;A1&quot;;['file:///home/stef/Dropbox/1920/ec3-1/E3C_fev2020_.ods'#$CECRL.G$4];IF([.J20]=&quot;A2&quot;;['file:///home/stef/Dropbox/1920/ec3-1/E3C_fev2020_.ods'#$CECRL.G$5];IF([.J20]=&quot;B1&quot;;['file:///home/stef/Dropbox/1920/ec3-1/E3C_fev2020_.ods'#$CECRL.G$6];IF([.J20]=&quot;B2&quot;;['file:///home/stef/Dropbox/1920/ec3-1/E3C_fev2020_.ods'#$CECRL.G$7];IF([.J20]=&quot;c1&quot;;['file:///home/stef/Dropbox/1920/ec3-1/E3C_fev2020_.ods'#$CECRL.G$8];&quot;&quot;))))));&quot; (&quot;;[.J20];&quot;)&quot;))">
            <text:p/>
          </table:table-cell>
          <table:table-cell table:style-name="ce32" table:formula="of:=IF([.K20]=&quot;&quot;;&quot;&quot;;CONCATENATE(IF([.K20]=&quot;Pré A1&quot;;['file:///home/stef/Dropbox/1920/ec3-1/E3C_fev2020_.ods'#$CECRL.H$3];IF([.K20]=&quot;A1&quot;;['file:///home/stef/Dropbox/1920/ec3-1/E3C_fev2020_.ods'#$CECRL.H$4];IF([.K20]=&quot;A2&quot;;['file:///home/stef/Dropbox/1920/ec3-1/E3C_fev2020_.ods'#$CECRL.H$5];IF([.K20]=&quot;B1&quot;;['file:///home/stef/Dropbox/1920/ec3-1/E3C_fev2020_.ods'#$CECRL.H$6];IF([.K20]=&quot;B2&quot;;['file:///home/stef/Dropbox/1920/ec3-1/E3C_fev2020_.ods'#$CECRL.H$7];IF([.K20]=&quot;c1&quot;;['file:///home/stef/Dropbox/1920/ec3-1/E3C_fev2020_.ods'#$CECRL.H$8];&quot;&quot;))))));&quot; (&quot;;[.K20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21:.E21])=0;&quot;&quot;;COUNTIF([.C21:.E21];&quot;C1&quot;)*30+COUNTIF([.C21:.E21];&quot;B2&quot;)*20+COUNTIF([.C21:.E21];&quot;B1&quot;)*10+COUNTIF([.C21:.E21];&quot;A2&quot;)*5+COUNTIF([.C21:.E21];&quot;A1&quot;)*3+COUNTIF([.C21:.E21];&quot;Pré A1&quot;))">
            <text:p/>
          </table:table-cell>
          <table:table-cell table:style-name="ce15" table:formula="of:=IF([.F21]=&quot;&quot;;&quot;&quot;;ROUNDUP(2*IF([.F21]&gt;24;20;IF([.F21]&gt;19;17+([.F21]-20)*2/4;IF([.F21]&gt;15;14+([.F21]-16)*2/3;IF([.F21]&gt;12;11+([.F21]-13)*2/2;IF([.F21]&gt;9;8+([.F21]-10)*2/2;IF([.F21]&gt;5;5+([.F21]-6)*2/3;IF([.F21]&gt;0;1+([.F21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21:.K21])=0;&quot;&quot;;COUNTIF([.H21:.K21];&quot;C1&quot;)*30+COUNTIF([.H21:.K21];&quot;B2&quot;)*20+COUNTIF([.H21:.K21];&quot;B1&quot;)*10+COUNTIF([.H21:.K21];&quot;A2&quot;)*5+COUNTIF([.H21:.K21];&quot;A1&quot;)*3+COUNTIF([.H21:.K21];&quot;Pré A1&quot;))">
            <text:p/>
          </table:table-cell>
          <table:table-cell table:style-name="ce15" table:formula="of:=IF([.L21]=&quot;&quot;;&quot;&quot;;ROUNDUP(2*IF([.L21]&gt;34;20;IF([.L21]&gt;29;17+([.L21]-30)*2/4;IF([.L21]&gt;19;14+([.L21]-20)*2/9;IF([.L21]&gt;16;11+([.L21]-17)*2/2;IF([.L21]&gt;12;8+([.L21]-13)*2/3;IF([.L21]&gt;4;5+([.L21]-5)*2/7;[.L21]))))));0)/4)">
            <text:p/>
          </table:table-cell>
          <table:table-cell table:style-name="ce23" table:formula="of:=IF(SUM([.$G21];[.$M21])=0;&quot;&quot;;ROUNDUP(SUM([.$G21];[.$M21])*2)/2)">
            <text:p/>
          </table:table-cell>
          <table:table-cell table:style-name="ce27" table:formula="of:=IF([.N21]=&quot;&quot;;&quot;&quot;;&quot;Compréhension&quot;&amp;CHAR(10)&amp;[.P21]&amp;CHAR(10)&amp;[.Q21]&amp;CHAR(10)&amp;[.R21]&amp;CHAR(10)&amp;CHAR(10)&amp;&quot;Expression&quot;&amp;CHAR(10)&amp;[.S21]&amp;CHAR(10)&amp;[.T21]&amp;CHAR(10)&amp;[.U21]&amp;CHAR(10)&amp;[.V21])">
            <text:p/>
          </table:table-cell>
          <table:table-cell table:style-name="ce32" table:formula="of:=IF([.C21]=&quot;&quot;;&quot;&quot;;CONCATENATE(IF([.C21]=&quot;Pré A1&quot;;[$CECRL.B$3];IF([.C21]=&quot;A1&quot;;[$CECRL.B$4];IF([.C21]=&quot;A2&quot;;[$CECRL.B$5];IF([.C21]=&quot;B1&quot;;[$CECRL.B$6];IF([.C21]=&quot;B2&quot;;[$CECRL.B$7];IF([.C21]=&quot;c1&quot;;[$CECRL.B$8];&quot;&quot;))))));&quot; (&quot;;[.C21];&quot;)&quot;))">
            <text:p/>
          </table:table-cell>
          <table:table-cell table:style-name="ce32" table:formula="of:=IF([.D21]=&quot;&quot;;&quot;&quot;;CONCATENATE(IF([.D21]=&quot;Pré A1&quot;;[$CECRL.C$3];IF([.D21]=&quot;A1&quot;;[$CECRL.C$4];IF([.D21]=&quot;A2&quot;;[$CECRL.C$5];IF([.D21]=&quot;B1&quot;;[$CECRL.C$6];IF([.D21]=&quot;B2&quot;;[$CECRL.C$7];IF([.D21]=&quot;c1&quot;;[$CECRL.C$8];&quot;&quot;))))));&quot; (&quot;;[.D21];&quot;)&quot;))">
            <text:p/>
          </table:table-cell>
          <table:table-cell table:style-name="ce32" table:formula="of:=IF([.E21]=&quot;&quot;;&quot;&quot;;CONCATENATE(IF([.E21]=&quot;Pré A1&quot;;[$CECRL.D$3];IF([.E21]=&quot;A1&quot;;[$CECRL.D$4];IF([.E21]=&quot;A2&quot;;[$CECRL.D$5];IF([.E21]=&quot;B1&quot;;[$CECRL.D$6];IF([.E21]=&quot;B2&quot;;[$CECRL.D$7];IF([.E21]=&quot;c1&quot;;[$CECRL.D$8];&quot;&quot;))))));&quot; (&quot;;[.E21];&quot;)&quot;))">
            <text:p/>
          </table:table-cell>
          <table:table-cell table:style-name="ce32" table:formula="of:=IF([.H21]=&quot;&quot;;&quot;&quot;;CONCATENATE(IF([.H21]=&quot;Pré A1&quot;;[$CECRL.E$3];IF([.H21]=&quot;A1&quot;;[$CECRL.E$4];IF([.H21]=&quot;A2&quot;;[$CECRL.E$5];IF([.H21]=&quot;B1&quot;;[$CECRL.E$6];IF([.H21]=&quot;B2&quot;;[$CECRL.E$7];IF([.H21]=&quot;c1&quot;;[$CECRL.E$8];&quot;&quot;))))));&quot; (&quot;;[.H21];&quot;)&quot;))">
            <text:p/>
          </table:table-cell>
          <table:table-cell table:style-name="ce32" table:formula="of:=IF([.I21]=&quot;&quot;;&quot;&quot;;CONCATENATE(IF([.I21]=&quot;Pré A1&quot;;['file:///home/stef/Dropbox/1920/ec3-1/E3C_fev2020_.ods'#$CECRL.F$3];IF([.I21]=&quot;A1&quot;;['file:///home/stef/Dropbox/1920/ec3-1/E3C_fev2020_.ods'#$CECRL.F$4];IF([.I21]=&quot;A2&quot;;['file:///home/stef/Dropbox/1920/ec3-1/E3C_fev2020_.ods'#$CECRL.F$5];IF([.I21]=&quot;B1&quot;;['file:///home/stef/Dropbox/1920/ec3-1/E3C_fev2020_.ods'#$CECRL.F$6];IF([.I21]=&quot;B2&quot;;['file:///home/stef/Dropbox/1920/ec3-1/E3C_fev2020_.ods'#$CECRL.F$7];IF([.I21]=&quot;c1&quot;;['file:///home/stef/Dropbox/1920/ec3-1/E3C_fev2020_.ods'#$CECRL.F$8];&quot;&quot;))))));&quot; (&quot;;[.I21];&quot;)&quot;))">
            <text:p/>
          </table:table-cell>
          <table:table-cell table:style-name="ce32" table:formula="of:=IF([.J21]=&quot;&quot;;&quot;&quot;;CONCATENATE(IF([.J21]=&quot;Pré A1&quot;;['file:///home/stef/Dropbox/1920/ec3-1/E3C_fev2020_.ods'#$CECRL.G$3];IF([.J21]=&quot;A1&quot;;['file:///home/stef/Dropbox/1920/ec3-1/E3C_fev2020_.ods'#$CECRL.G$4];IF([.J21]=&quot;A2&quot;;['file:///home/stef/Dropbox/1920/ec3-1/E3C_fev2020_.ods'#$CECRL.G$5];IF([.J21]=&quot;B1&quot;;['file:///home/stef/Dropbox/1920/ec3-1/E3C_fev2020_.ods'#$CECRL.G$6];IF([.J21]=&quot;B2&quot;;['file:///home/stef/Dropbox/1920/ec3-1/E3C_fev2020_.ods'#$CECRL.G$7];IF([.J21]=&quot;c1&quot;;['file:///home/stef/Dropbox/1920/ec3-1/E3C_fev2020_.ods'#$CECRL.G$8];&quot;&quot;))))));&quot; (&quot;;[.J21];&quot;)&quot;))">
            <text:p/>
          </table:table-cell>
          <table:table-cell table:style-name="ce32" table:formula="of:=IF([.K21]=&quot;&quot;;&quot;&quot;;CONCATENATE(IF([.K21]=&quot;Pré A1&quot;;['file:///home/stef/Dropbox/1920/ec3-1/E3C_fev2020_.ods'#$CECRL.H$3];IF([.K21]=&quot;A1&quot;;['file:///home/stef/Dropbox/1920/ec3-1/E3C_fev2020_.ods'#$CECRL.H$4];IF([.K21]=&quot;A2&quot;;['file:///home/stef/Dropbox/1920/ec3-1/E3C_fev2020_.ods'#$CECRL.H$5];IF([.K21]=&quot;B1&quot;;['file:///home/stef/Dropbox/1920/ec3-1/E3C_fev2020_.ods'#$CECRL.H$6];IF([.K21]=&quot;B2&quot;;['file:///home/stef/Dropbox/1920/ec3-1/E3C_fev2020_.ods'#$CECRL.H$7];IF([.K21]=&quot;c1&quot;;['file:///home/stef/Dropbox/1920/ec3-1/E3C_fev2020_.ods'#$CECRL.H$8];&quot;&quot;))))));&quot; (&quot;;[.K21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22:.E22])=0;&quot;&quot;;COUNTIF([.C22:.E22];&quot;C1&quot;)*30+COUNTIF([.C22:.E22];&quot;B2&quot;)*20+COUNTIF([.C22:.E22];&quot;B1&quot;)*10+COUNTIF([.C22:.E22];&quot;A2&quot;)*5+COUNTIF([.C22:.E22];&quot;A1&quot;)*3+COUNTIF([.C22:.E22];&quot;Pré A1&quot;))">
            <text:p/>
          </table:table-cell>
          <table:table-cell table:style-name="ce15" table:formula="of:=IF([.F22]=&quot;&quot;;&quot;&quot;;ROUNDUP(2*IF([.F22]&gt;24;20;IF([.F22]&gt;19;17+([.F22]-20)*2/4;IF([.F22]&gt;15;14+([.F22]-16)*2/3;IF([.F22]&gt;12;11+([.F22]-13)*2/2;IF([.F22]&gt;9;8+([.F22]-10)*2/2;IF([.F22]&gt;5;5+([.F22]-6)*2/3;IF([.F22]&gt;0;1+([.F22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22:.K22])=0;&quot;&quot;;COUNTIF([.H22:.K22];&quot;C1&quot;)*30+COUNTIF([.H22:.K22];&quot;B2&quot;)*20+COUNTIF([.H22:.K22];&quot;B1&quot;)*10+COUNTIF([.H22:.K22];&quot;A2&quot;)*5+COUNTIF([.H22:.K22];&quot;A1&quot;)*3+COUNTIF([.H22:.K22];&quot;Pré A1&quot;))">
            <text:p/>
          </table:table-cell>
          <table:table-cell table:style-name="ce15" table:formula="of:=IF([.L22]=&quot;&quot;;&quot;&quot;;ROUNDUP(2*IF([.L22]&gt;34;20;IF([.L22]&gt;29;17+([.L22]-30)*2/4;IF([.L22]&gt;19;14+([.L22]-20)*2/9;IF([.L22]&gt;16;11+([.L22]-17)*2/2;IF([.L22]&gt;12;8+([.L22]-13)*2/3;IF([.L22]&gt;4;5+([.L22]-5)*2/7;[.L22]))))));0)/4)">
            <text:p/>
          </table:table-cell>
          <table:table-cell table:style-name="ce23" table:formula="of:=IF(SUM([.$G22];[.$M22])=0;&quot;&quot;;ROUNDUP(SUM([.$G22];[.$M22])*2)/2)">
            <text:p/>
          </table:table-cell>
          <table:table-cell table:style-name="ce27" table:formula="of:=IF([.N22]=&quot;&quot;;&quot;&quot;;&quot;Compréhension&quot;&amp;CHAR(10)&amp;[.P22]&amp;CHAR(10)&amp;[.Q22]&amp;CHAR(10)&amp;[.R22]&amp;CHAR(10)&amp;CHAR(10)&amp;&quot;Expression&quot;&amp;CHAR(10)&amp;[.S22]&amp;CHAR(10)&amp;[.T22]&amp;CHAR(10)&amp;[.U22]&amp;CHAR(10)&amp;[.V22])">
            <text:p/>
          </table:table-cell>
          <table:table-cell table:style-name="ce32" table:formula="of:=IF([.C22]=&quot;&quot;;&quot;&quot;;CONCATENATE(IF([.C22]=&quot;Pré A1&quot;;[$CECRL.B$3];IF([.C22]=&quot;A1&quot;;[$CECRL.B$4];IF([.C22]=&quot;A2&quot;;[$CECRL.B$5];IF([.C22]=&quot;B1&quot;;[$CECRL.B$6];IF([.C22]=&quot;B2&quot;;[$CECRL.B$7];IF([.C22]=&quot;c1&quot;;[$CECRL.B$8];&quot;&quot;))))));&quot; (&quot;;[.C22];&quot;)&quot;))">
            <text:p/>
          </table:table-cell>
          <table:table-cell table:style-name="ce32" table:formula="of:=IF([.D22]=&quot;&quot;;&quot;&quot;;CONCATENATE(IF([.D22]=&quot;Pré A1&quot;;[$CECRL.C$3];IF([.D22]=&quot;A1&quot;;[$CECRL.C$4];IF([.D22]=&quot;A2&quot;;[$CECRL.C$5];IF([.D22]=&quot;B1&quot;;[$CECRL.C$6];IF([.D22]=&quot;B2&quot;;[$CECRL.C$7];IF([.D22]=&quot;c1&quot;;[$CECRL.C$8];&quot;&quot;))))));&quot; (&quot;;[.D22];&quot;)&quot;))">
            <text:p/>
          </table:table-cell>
          <table:table-cell table:style-name="ce32" table:formula="of:=IF([.E22]=&quot;&quot;;&quot;&quot;;CONCATENATE(IF([.E22]=&quot;Pré A1&quot;;[$CECRL.D$3];IF([.E22]=&quot;A1&quot;;[$CECRL.D$4];IF([.E22]=&quot;A2&quot;;[$CECRL.D$5];IF([.E22]=&quot;B1&quot;;[$CECRL.D$6];IF([.E22]=&quot;B2&quot;;[$CECRL.D$7];IF([.E22]=&quot;c1&quot;;[$CECRL.D$8];&quot;&quot;))))));&quot; (&quot;;[.E22];&quot;)&quot;))">
            <text:p/>
          </table:table-cell>
          <table:table-cell table:style-name="ce32" table:formula="of:=IF([.H22]=&quot;&quot;;&quot;&quot;;CONCATENATE(IF([.H22]=&quot;Pré A1&quot;;[$CECRL.E$3];IF([.H22]=&quot;A1&quot;;[$CECRL.E$4];IF([.H22]=&quot;A2&quot;;[$CECRL.E$5];IF([.H22]=&quot;B1&quot;;[$CECRL.E$6];IF([.H22]=&quot;B2&quot;;[$CECRL.E$7];IF([.H22]=&quot;c1&quot;;[$CECRL.E$8];&quot;&quot;))))));&quot; (&quot;;[.H22];&quot;)&quot;))">
            <text:p/>
          </table:table-cell>
          <table:table-cell table:style-name="ce32" table:formula="of:=IF([.I22]=&quot;&quot;;&quot;&quot;;CONCATENATE(IF([.I22]=&quot;Pré A1&quot;;['file:///home/stef/Dropbox/1920/ec3-1/E3C_fev2020_.ods'#$CECRL.F$3];IF([.I22]=&quot;A1&quot;;['file:///home/stef/Dropbox/1920/ec3-1/E3C_fev2020_.ods'#$CECRL.F$4];IF([.I22]=&quot;A2&quot;;['file:///home/stef/Dropbox/1920/ec3-1/E3C_fev2020_.ods'#$CECRL.F$5];IF([.I22]=&quot;B1&quot;;['file:///home/stef/Dropbox/1920/ec3-1/E3C_fev2020_.ods'#$CECRL.F$6];IF([.I22]=&quot;B2&quot;;['file:///home/stef/Dropbox/1920/ec3-1/E3C_fev2020_.ods'#$CECRL.F$7];IF([.I22]=&quot;c1&quot;;['file:///home/stef/Dropbox/1920/ec3-1/E3C_fev2020_.ods'#$CECRL.F$8];&quot;&quot;))))));&quot; (&quot;;[.I22];&quot;)&quot;))">
            <text:p/>
          </table:table-cell>
          <table:table-cell table:style-name="ce32" table:formula="of:=IF([.J22]=&quot;&quot;;&quot;&quot;;CONCATENATE(IF([.J22]=&quot;Pré A1&quot;;['file:///home/stef/Dropbox/1920/ec3-1/E3C_fev2020_.ods'#$CECRL.G$3];IF([.J22]=&quot;A1&quot;;['file:///home/stef/Dropbox/1920/ec3-1/E3C_fev2020_.ods'#$CECRL.G$4];IF([.J22]=&quot;A2&quot;;['file:///home/stef/Dropbox/1920/ec3-1/E3C_fev2020_.ods'#$CECRL.G$5];IF([.J22]=&quot;B1&quot;;['file:///home/stef/Dropbox/1920/ec3-1/E3C_fev2020_.ods'#$CECRL.G$6];IF([.J22]=&quot;B2&quot;;['file:///home/stef/Dropbox/1920/ec3-1/E3C_fev2020_.ods'#$CECRL.G$7];IF([.J22]=&quot;c1&quot;;['file:///home/stef/Dropbox/1920/ec3-1/E3C_fev2020_.ods'#$CECRL.G$8];&quot;&quot;))))));&quot; (&quot;;[.J22];&quot;)&quot;))">
            <text:p/>
          </table:table-cell>
          <table:table-cell table:style-name="ce32" table:formula="of:=IF([.K22]=&quot;&quot;;&quot;&quot;;CONCATENATE(IF([.K22]=&quot;Pré A1&quot;;['file:///home/stef/Dropbox/1920/ec3-1/E3C_fev2020_.ods'#$CECRL.H$3];IF([.K22]=&quot;A1&quot;;['file:///home/stef/Dropbox/1920/ec3-1/E3C_fev2020_.ods'#$CECRL.H$4];IF([.K22]=&quot;A2&quot;;['file:///home/stef/Dropbox/1920/ec3-1/E3C_fev2020_.ods'#$CECRL.H$5];IF([.K22]=&quot;B1&quot;;['file:///home/stef/Dropbox/1920/ec3-1/E3C_fev2020_.ods'#$CECRL.H$6];IF([.K22]=&quot;B2&quot;;['file:///home/stef/Dropbox/1920/ec3-1/E3C_fev2020_.ods'#$CECRL.H$7];IF([.K22]=&quot;c1&quot;;['file:///home/stef/Dropbox/1920/ec3-1/E3C_fev2020_.ods'#$CECRL.H$8];&quot;&quot;))))));&quot; (&quot;;[.K22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23:.E23])=0;&quot;&quot;;COUNTIF([.C23:.E23];&quot;C1&quot;)*30+COUNTIF([.C23:.E23];&quot;B2&quot;)*20+COUNTIF([.C23:.E23];&quot;B1&quot;)*10+COUNTIF([.C23:.E23];&quot;A2&quot;)*5+COUNTIF([.C23:.E23];&quot;A1&quot;)*3+COUNTIF([.C23:.E23];&quot;Pré A1&quot;))">
            <text:p/>
          </table:table-cell>
          <table:table-cell table:style-name="ce15" table:formula="of:=IF([.F23]=&quot;&quot;;&quot;&quot;;ROUNDUP(2*IF([.F23]&gt;24;20;IF([.F23]&gt;19;17+([.F23]-20)*2/4;IF([.F23]&gt;15;14+([.F23]-16)*2/3;IF([.F23]&gt;12;11+([.F23]-13)*2/2;IF([.F23]&gt;9;8+([.F23]-10)*2/2;IF([.F23]&gt;5;5+([.F23]-6)*2/3;IF([.F23]&gt;0;1+([.F23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23:.K23])=0;&quot;&quot;;COUNTIF([.H23:.K23];&quot;C1&quot;)*30+COUNTIF([.H23:.K23];&quot;B2&quot;)*20+COUNTIF([.H23:.K23];&quot;B1&quot;)*10+COUNTIF([.H23:.K23];&quot;A2&quot;)*5+COUNTIF([.H23:.K23];&quot;A1&quot;)*3+COUNTIF([.H23:.K23];&quot;Pré A1&quot;))">
            <text:p/>
          </table:table-cell>
          <table:table-cell table:style-name="ce15" table:formula="of:=IF([.L23]=&quot;&quot;;&quot;&quot;;ROUNDUP(2*IF([.L23]&gt;34;20;IF([.L23]&gt;29;17+([.L23]-30)*2/4;IF([.L23]&gt;19;14+([.L23]-20)*2/9;IF([.L23]&gt;16;11+([.L23]-17)*2/2;IF([.L23]&gt;12;8+([.L23]-13)*2/3;IF([.L23]&gt;4;5+([.L23]-5)*2/7;[.L23]))))));0)/4)">
            <text:p/>
          </table:table-cell>
          <table:table-cell table:style-name="ce23" table:formula="of:=IF(SUM([.$G23];[.$M23])=0;&quot;&quot;;ROUNDUP(SUM([.$G23];[.$M23])*2)/2)">
            <text:p/>
          </table:table-cell>
          <table:table-cell table:style-name="ce27" table:formula="of:=IF([.N23]=&quot;&quot;;&quot;&quot;;&quot;Compréhension&quot;&amp;CHAR(10)&amp;[.P23]&amp;CHAR(10)&amp;[.Q23]&amp;CHAR(10)&amp;[.R23]&amp;CHAR(10)&amp;CHAR(10)&amp;&quot;Expression&quot;&amp;CHAR(10)&amp;[.S23]&amp;CHAR(10)&amp;[.T23]&amp;CHAR(10)&amp;[.U23]&amp;CHAR(10)&amp;[.V23])">
            <text:p/>
          </table:table-cell>
          <table:table-cell table:style-name="ce32" table:formula="of:=IF([.C23]=&quot;&quot;;&quot;&quot;;CONCATENATE(IF([.C23]=&quot;Pré A1&quot;;[$CECRL.B$3];IF([.C23]=&quot;A1&quot;;[$CECRL.B$4];IF([.C23]=&quot;A2&quot;;[$CECRL.B$5];IF([.C23]=&quot;B1&quot;;[$CECRL.B$6];IF([.C23]=&quot;B2&quot;;[$CECRL.B$7];IF([.C23]=&quot;c1&quot;;[$CECRL.B$8];&quot;&quot;))))));&quot; (&quot;;[.C23];&quot;)&quot;))">
            <text:p/>
          </table:table-cell>
          <table:table-cell table:style-name="ce32" table:formula="of:=IF([.D23]=&quot;&quot;;&quot;&quot;;CONCATENATE(IF([.D23]=&quot;Pré A1&quot;;[$CECRL.C$3];IF([.D23]=&quot;A1&quot;;[$CECRL.C$4];IF([.D23]=&quot;A2&quot;;[$CECRL.C$5];IF([.D23]=&quot;B1&quot;;[$CECRL.C$6];IF([.D23]=&quot;B2&quot;;[$CECRL.C$7];IF([.D23]=&quot;c1&quot;;[$CECRL.C$8];&quot;&quot;))))));&quot; (&quot;;[.D23];&quot;)&quot;))">
            <text:p/>
          </table:table-cell>
          <table:table-cell table:style-name="ce32" table:formula="of:=IF([.E23]=&quot;&quot;;&quot;&quot;;CONCATENATE(IF([.E23]=&quot;Pré A1&quot;;[$CECRL.D$3];IF([.E23]=&quot;A1&quot;;[$CECRL.D$4];IF([.E23]=&quot;A2&quot;;[$CECRL.D$5];IF([.E23]=&quot;B1&quot;;[$CECRL.D$6];IF([.E23]=&quot;B2&quot;;[$CECRL.D$7];IF([.E23]=&quot;c1&quot;;[$CECRL.D$8];&quot;&quot;))))));&quot; (&quot;;[.E23];&quot;)&quot;))">
            <text:p/>
          </table:table-cell>
          <table:table-cell table:style-name="ce32" table:formula="of:=IF([.H23]=&quot;&quot;;&quot;&quot;;CONCATENATE(IF([.H23]=&quot;Pré A1&quot;;[$CECRL.E$3];IF([.H23]=&quot;A1&quot;;[$CECRL.E$4];IF([.H23]=&quot;A2&quot;;[$CECRL.E$5];IF([.H23]=&quot;B1&quot;;[$CECRL.E$6];IF([.H23]=&quot;B2&quot;;[$CECRL.E$7];IF([.H23]=&quot;c1&quot;;[$CECRL.E$8];&quot;&quot;))))));&quot; (&quot;;[.H23];&quot;)&quot;))">
            <text:p/>
          </table:table-cell>
          <table:table-cell table:style-name="ce32" table:formula="of:=IF([.I23]=&quot;&quot;;&quot;&quot;;CONCATENATE(IF([.I23]=&quot;Pré A1&quot;;['file:///home/stef/Dropbox/1920/ec3-1/E3C_fev2020_.ods'#$CECRL.F$3];IF([.I23]=&quot;A1&quot;;['file:///home/stef/Dropbox/1920/ec3-1/E3C_fev2020_.ods'#$CECRL.F$4];IF([.I23]=&quot;A2&quot;;['file:///home/stef/Dropbox/1920/ec3-1/E3C_fev2020_.ods'#$CECRL.F$5];IF([.I23]=&quot;B1&quot;;['file:///home/stef/Dropbox/1920/ec3-1/E3C_fev2020_.ods'#$CECRL.F$6];IF([.I23]=&quot;B2&quot;;['file:///home/stef/Dropbox/1920/ec3-1/E3C_fev2020_.ods'#$CECRL.F$7];IF([.I23]=&quot;c1&quot;;['file:///home/stef/Dropbox/1920/ec3-1/E3C_fev2020_.ods'#$CECRL.F$8];&quot;&quot;))))));&quot; (&quot;;[.I23];&quot;)&quot;))">
            <text:p/>
          </table:table-cell>
          <table:table-cell table:style-name="ce32" table:formula="of:=IF([.J23]=&quot;&quot;;&quot;&quot;;CONCATENATE(IF([.J23]=&quot;Pré A1&quot;;['file:///home/stef/Dropbox/1920/ec3-1/E3C_fev2020_.ods'#$CECRL.G$3];IF([.J23]=&quot;A1&quot;;['file:///home/stef/Dropbox/1920/ec3-1/E3C_fev2020_.ods'#$CECRL.G$4];IF([.J23]=&quot;A2&quot;;['file:///home/stef/Dropbox/1920/ec3-1/E3C_fev2020_.ods'#$CECRL.G$5];IF([.J23]=&quot;B1&quot;;['file:///home/stef/Dropbox/1920/ec3-1/E3C_fev2020_.ods'#$CECRL.G$6];IF([.J23]=&quot;B2&quot;;['file:///home/stef/Dropbox/1920/ec3-1/E3C_fev2020_.ods'#$CECRL.G$7];IF([.J23]=&quot;c1&quot;;['file:///home/stef/Dropbox/1920/ec3-1/E3C_fev2020_.ods'#$CECRL.G$8];&quot;&quot;))))));&quot; (&quot;;[.J23];&quot;)&quot;))">
            <text:p/>
          </table:table-cell>
          <table:table-cell table:style-name="ce32" table:formula="of:=IF([.K23]=&quot;&quot;;&quot;&quot;;CONCATENATE(IF([.K23]=&quot;Pré A1&quot;;['file:///home/stef/Dropbox/1920/ec3-1/E3C_fev2020_.ods'#$CECRL.H$3];IF([.K23]=&quot;A1&quot;;['file:///home/stef/Dropbox/1920/ec3-1/E3C_fev2020_.ods'#$CECRL.H$4];IF([.K23]=&quot;A2&quot;;['file:///home/stef/Dropbox/1920/ec3-1/E3C_fev2020_.ods'#$CECRL.H$5];IF([.K23]=&quot;B1&quot;;['file:///home/stef/Dropbox/1920/ec3-1/E3C_fev2020_.ods'#$CECRL.H$6];IF([.K23]=&quot;B2&quot;;['file:///home/stef/Dropbox/1920/ec3-1/E3C_fev2020_.ods'#$CECRL.H$7];IF([.K23]=&quot;c1&quot;;['file:///home/stef/Dropbox/1920/ec3-1/E3C_fev2020_.ods'#$CECRL.H$8];&quot;&quot;))))));&quot; (&quot;;[.K23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24:.E24])=0;&quot;&quot;;COUNTIF([.C24:.E24];&quot;C1&quot;)*30+COUNTIF([.C24:.E24];&quot;B2&quot;)*20+COUNTIF([.C24:.E24];&quot;B1&quot;)*10+COUNTIF([.C24:.E24];&quot;A2&quot;)*5+COUNTIF([.C24:.E24];&quot;A1&quot;)*3+COUNTIF([.C24:.E24];&quot;Pré A1&quot;))">
            <text:p/>
          </table:table-cell>
          <table:table-cell table:style-name="ce15" table:formula="of:=IF([.F24]=&quot;&quot;;&quot;&quot;;ROUNDUP(2*IF([.F24]&gt;24;20;IF([.F24]&gt;19;17+([.F24]-20)*2/4;IF([.F24]&gt;15;14+([.F24]-16)*2/3;IF([.F24]&gt;12;11+([.F24]-13)*2/2;IF([.F24]&gt;9;8+([.F24]-10)*2/2;IF([.F24]&gt;5;5+([.F24]-6)*2/3;IF([.F24]&gt;0;1+([.F24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24:.K24])=0;&quot;&quot;;COUNTIF([.H24:.K24];&quot;C1&quot;)*30+COUNTIF([.H24:.K24];&quot;B2&quot;)*20+COUNTIF([.H24:.K24];&quot;B1&quot;)*10+COUNTIF([.H24:.K24];&quot;A2&quot;)*5+COUNTIF([.H24:.K24];&quot;A1&quot;)*3+COUNTIF([.H24:.K24];&quot;Pré A1&quot;))">
            <text:p/>
          </table:table-cell>
          <table:table-cell table:style-name="ce15" table:formula="of:=IF([.L24]=&quot;&quot;;&quot;&quot;;ROUNDUP(2*IF([.L24]&gt;34;20;IF([.L24]&gt;29;17+([.L24]-30)*2/4;IF([.L24]&gt;19;14+([.L24]-20)*2/9;IF([.L24]&gt;16;11+([.L24]-17)*2/2;IF([.L24]&gt;12;8+([.L24]-13)*2/3;IF([.L24]&gt;4;5+([.L24]-5)*2/7;[.L24]))))));0)/4)">
            <text:p/>
          </table:table-cell>
          <table:table-cell table:style-name="ce23" table:formula="of:=IF(SUM([.$G24];[.$M24])=0;&quot;&quot;;ROUNDUP(SUM([.$G24];[.$M24])*2)/2)">
            <text:p/>
          </table:table-cell>
          <table:table-cell table:style-name="ce27" table:formula="of:=IF([.N24]=&quot;&quot;;&quot;&quot;;&quot;Compréhension&quot;&amp;CHAR(10)&amp;[.P24]&amp;CHAR(10)&amp;[.Q24]&amp;CHAR(10)&amp;[.R24]&amp;CHAR(10)&amp;CHAR(10)&amp;&quot;Expression&quot;&amp;CHAR(10)&amp;[.S24]&amp;CHAR(10)&amp;[.T24]&amp;CHAR(10)&amp;[.U24]&amp;CHAR(10)&amp;[.V24])">
            <text:p/>
          </table:table-cell>
          <table:table-cell table:style-name="ce32" table:formula="of:=IF([.C24]=&quot;&quot;;&quot;&quot;;CONCATENATE(IF([.C24]=&quot;Pré A1&quot;;[$CECRL.B$3];IF([.C24]=&quot;A1&quot;;[$CECRL.B$4];IF([.C24]=&quot;A2&quot;;[$CECRL.B$5];IF([.C24]=&quot;B1&quot;;[$CECRL.B$6];IF([.C24]=&quot;B2&quot;;[$CECRL.B$7];IF([.C24]=&quot;c1&quot;;[$CECRL.B$8];&quot;&quot;))))));&quot; (&quot;;[.C24];&quot;)&quot;))">
            <text:p/>
          </table:table-cell>
          <table:table-cell table:style-name="ce32" table:formula="of:=IF([.D24]=&quot;&quot;;&quot;&quot;;CONCATENATE(IF([.D24]=&quot;Pré A1&quot;;[$CECRL.C$3];IF([.D24]=&quot;A1&quot;;[$CECRL.C$4];IF([.D24]=&quot;A2&quot;;[$CECRL.C$5];IF([.D24]=&quot;B1&quot;;[$CECRL.C$6];IF([.D24]=&quot;B2&quot;;[$CECRL.C$7];IF([.D24]=&quot;c1&quot;;[$CECRL.C$8];&quot;&quot;))))));&quot; (&quot;;[.D24];&quot;)&quot;))">
            <text:p/>
          </table:table-cell>
          <table:table-cell table:style-name="ce32" table:formula="of:=IF([.E24]=&quot;&quot;;&quot;&quot;;CONCATENATE(IF([.E24]=&quot;Pré A1&quot;;[$CECRL.D$3];IF([.E24]=&quot;A1&quot;;[$CECRL.D$4];IF([.E24]=&quot;A2&quot;;[$CECRL.D$5];IF([.E24]=&quot;B1&quot;;[$CECRL.D$6];IF([.E24]=&quot;B2&quot;;[$CECRL.D$7];IF([.E24]=&quot;c1&quot;;[$CECRL.D$8];&quot;&quot;))))));&quot; (&quot;;[.E24];&quot;)&quot;))">
            <text:p/>
          </table:table-cell>
          <table:table-cell table:style-name="ce32" table:formula="of:=IF([.H24]=&quot;&quot;;&quot;&quot;;CONCATENATE(IF([.H24]=&quot;Pré A1&quot;;[$CECRL.E$3];IF([.H24]=&quot;A1&quot;;[$CECRL.E$4];IF([.H24]=&quot;A2&quot;;[$CECRL.E$5];IF([.H24]=&quot;B1&quot;;[$CECRL.E$6];IF([.H24]=&quot;B2&quot;;[$CECRL.E$7];IF([.H24]=&quot;c1&quot;;[$CECRL.E$8];&quot;&quot;))))));&quot; (&quot;;[.H24];&quot;)&quot;))">
            <text:p/>
          </table:table-cell>
          <table:table-cell table:style-name="ce32" table:formula="of:=IF([.I24]=&quot;&quot;;&quot;&quot;;CONCATENATE(IF([.I24]=&quot;Pré A1&quot;;['file:///home/stef/Dropbox/1920/ec3-1/E3C_fev2020_.ods'#$CECRL.F$3];IF([.I24]=&quot;A1&quot;;['file:///home/stef/Dropbox/1920/ec3-1/E3C_fev2020_.ods'#$CECRL.F$4];IF([.I24]=&quot;A2&quot;;['file:///home/stef/Dropbox/1920/ec3-1/E3C_fev2020_.ods'#$CECRL.F$5];IF([.I24]=&quot;B1&quot;;['file:///home/stef/Dropbox/1920/ec3-1/E3C_fev2020_.ods'#$CECRL.F$6];IF([.I24]=&quot;B2&quot;;['file:///home/stef/Dropbox/1920/ec3-1/E3C_fev2020_.ods'#$CECRL.F$7];IF([.I24]=&quot;c1&quot;;['file:///home/stef/Dropbox/1920/ec3-1/E3C_fev2020_.ods'#$CECRL.F$8];&quot;&quot;))))));&quot; (&quot;;[.I24];&quot;)&quot;))">
            <text:p/>
          </table:table-cell>
          <table:table-cell table:style-name="ce32" table:formula="of:=IF([.J24]=&quot;&quot;;&quot;&quot;;CONCATENATE(IF([.J24]=&quot;Pré A1&quot;;['file:///home/stef/Dropbox/1920/ec3-1/E3C_fev2020_.ods'#$CECRL.G$3];IF([.J24]=&quot;A1&quot;;['file:///home/stef/Dropbox/1920/ec3-1/E3C_fev2020_.ods'#$CECRL.G$4];IF([.J24]=&quot;A2&quot;;['file:///home/stef/Dropbox/1920/ec3-1/E3C_fev2020_.ods'#$CECRL.G$5];IF([.J24]=&quot;B1&quot;;['file:///home/stef/Dropbox/1920/ec3-1/E3C_fev2020_.ods'#$CECRL.G$6];IF([.J24]=&quot;B2&quot;;['file:///home/stef/Dropbox/1920/ec3-1/E3C_fev2020_.ods'#$CECRL.G$7];IF([.J24]=&quot;c1&quot;;['file:///home/stef/Dropbox/1920/ec3-1/E3C_fev2020_.ods'#$CECRL.G$8];&quot;&quot;))))));&quot; (&quot;;[.J24];&quot;)&quot;))">
            <text:p/>
          </table:table-cell>
          <table:table-cell table:style-name="ce32" table:formula="of:=IF([.K24]=&quot;&quot;;&quot;&quot;;CONCATENATE(IF([.K24]=&quot;Pré A1&quot;;['file:///home/stef/Dropbox/1920/ec3-1/E3C_fev2020_.ods'#$CECRL.H$3];IF([.K24]=&quot;A1&quot;;['file:///home/stef/Dropbox/1920/ec3-1/E3C_fev2020_.ods'#$CECRL.H$4];IF([.K24]=&quot;A2&quot;;['file:///home/stef/Dropbox/1920/ec3-1/E3C_fev2020_.ods'#$CECRL.H$5];IF([.K24]=&quot;B1&quot;;['file:///home/stef/Dropbox/1920/ec3-1/E3C_fev2020_.ods'#$CECRL.H$6];IF([.K24]=&quot;B2&quot;;['file:///home/stef/Dropbox/1920/ec3-1/E3C_fev2020_.ods'#$CECRL.H$7];IF([.K24]=&quot;c1&quot;;['file:///home/stef/Dropbox/1920/ec3-1/E3C_fev2020_.ods'#$CECRL.H$8];&quot;&quot;))))));&quot; (&quot;;[.K24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25:.E25])=0;&quot;&quot;;COUNTIF([.C25:.E25];&quot;C1&quot;)*30+COUNTIF([.C25:.E25];&quot;B2&quot;)*20+COUNTIF([.C25:.E25];&quot;B1&quot;)*10+COUNTIF([.C25:.E25];&quot;A2&quot;)*5+COUNTIF([.C25:.E25];&quot;A1&quot;)*3+COUNTIF([.C25:.E25];&quot;Pré A1&quot;))">
            <text:p/>
          </table:table-cell>
          <table:table-cell table:style-name="ce15" table:formula="of:=IF([.F25]=&quot;&quot;;&quot;&quot;;ROUNDUP(2*IF([.F25]&gt;24;20;IF([.F25]&gt;19;17+([.F25]-20)*2/4;IF([.F25]&gt;15;14+([.F25]-16)*2/3;IF([.F25]&gt;12;11+([.F25]-13)*2/2;IF([.F25]&gt;9;8+([.F25]-10)*2/2;IF([.F25]&gt;5;5+([.F25]-6)*2/3;IF([.F25]&gt;0;1+([.F25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25:.K25])=0;&quot;&quot;;COUNTIF([.H25:.K25];&quot;C1&quot;)*30+COUNTIF([.H25:.K25];&quot;B2&quot;)*20+COUNTIF([.H25:.K25];&quot;B1&quot;)*10+COUNTIF([.H25:.K25];&quot;A2&quot;)*5+COUNTIF([.H25:.K25];&quot;A1&quot;)*3+COUNTIF([.H25:.K25];&quot;Pré A1&quot;))">
            <text:p/>
          </table:table-cell>
          <table:table-cell table:style-name="ce15" table:formula="of:=IF([.L25]=&quot;&quot;;&quot;&quot;;ROUNDUP(2*IF([.L25]&gt;34;20;IF([.L25]&gt;29;17+([.L25]-30)*2/4;IF([.L25]&gt;19;14+([.L25]-20)*2/9;IF([.L25]&gt;16;11+([.L25]-17)*2/2;IF([.L25]&gt;12;8+([.L25]-13)*2/3;IF([.L25]&gt;4;5+([.L25]-5)*2/7;[.L25]))))));0)/4)">
            <text:p/>
          </table:table-cell>
          <table:table-cell table:style-name="ce23" table:formula="of:=IF(SUM([.$G25];[.$M25])=0;&quot;&quot;;ROUNDUP(SUM([.$G25];[.$M25])*2)/2)">
            <text:p/>
          </table:table-cell>
          <table:table-cell table:style-name="ce27" table:formula="of:=IF([.N25]=&quot;&quot;;&quot;&quot;;&quot;Compréhension&quot;&amp;CHAR(10)&amp;[.P25]&amp;CHAR(10)&amp;[.Q25]&amp;CHAR(10)&amp;[.R25]&amp;CHAR(10)&amp;CHAR(10)&amp;&quot;Expression&quot;&amp;CHAR(10)&amp;[.S25]&amp;CHAR(10)&amp;[.T25]&amp;CHAR(10)&amp;[.U25]&amp;CHAR(10)&amp;[.V25])">
            <text:p/>
          </table:table-cell>
          <table:table-cell table:style-name="ce32" table:formula="of:=IF([.C25]=&quot;&quot;;&quot;&quot;;CONCATENATE(IF([.C25]=&quot;Pré A1&quot;;[$CECRL.B$3];IF([.C25]=&quot;A1&quot;;[$CECRL.B$4];IF([.C25]=&quot;A2&quot;;[$CECRL.B$5];IF([.C25]=&quot;B1&quot;;[$CECRL.B$6];IF([.C25]=&quot;B2&quot;;[$CECRL.B$7];IF([.C25]=&quot;c1&quot;;[$CECRL.B$8];&quot;&quot;))))));&quot; (&quot;;[.C25];&quot;)&quot;))">
            <text:p/>
          </table:table-cell>
          <table:table-cell table:style-name="ce32" table:formula="of:=IF([.D25]=&quot;&quot;;&quot;&quot;;CONCATENATE(IF([.D25]=&quot;Pré A1&quot;;[$CECRL.C$3];IF([.D25]=&quot;A1&quot;;[$CECRL.C$4];IF([.D25]=&quot;A2&quot;;[$CECRL.C$5];IF([.D25]=&quot;B1&quot;;[$CECRL.C$6];IF([.D25]=&quot;B2&quot;;[$CECRL.C$7];IF([.D25]=&quot;c1&quot;;[$CECRL.C$8];&quot;&quot;))))));&quot; (&quot;;[.D25];&quot;)&quot;))">
            <text:p/>
          </table:table-cell>
          <table:table-cell table:style-name="ce32" table:formula="of:=IF([.E25]=&quot;&quot;;&quot;&quot;;CONCATENATE(IF([.E25]=&quot;Pré A1&quot;;[$CECRL.D$3];IF([.E25]=&quot;A1&quot;;[$CECRL.D$4];IF([.E25]=&quot;A2&quot;;[$CECRL.D$5];IF([.E25]=&quot;B1&quot;;[$CECRL.D$6];IF([.E25]=&quot;B2&quot;;[$CECRL.D$7];IF([.E25]=&quot;c1&quot;;[$CECRL.D$8];&quot;&quot;))))));&quot; (&quot;;[.E25];&quot;)&quot;))">
            <text:p/>
          </table:table-cell>
          <table:table-cell table:style-name="ce32" table:formula="of:=IF([.H25]=&quot;&quot;;&quot;&quot;;CONCATENATE(IF([.H25]=&quot;Pré A1&quot;;[$CECRL.E$3];IF([.H25]=&quot;A1&quot;;[$CECRL.E$4];IF([.H25]=&quot;A2&quot;;[$CECRL.E$5];IF([.H25]=&quot;B1&quot;;[$CECRL.E$6];IF([.H25]=&quot;B2&quot;;[$CECRL.E$7];IF([.H25]=&quot;c1&quot;;[$CECRL.E$8];&quot;&quot;))))));&quot; (&quot;;[.H25];&quot;)&quot;))">
            <text:p/>
          </table:table-cell>
          <table:table-cell table:style-name="ce32" table:formula="of:=IF([.I25]=&quot;&quot;;&quot;&quot;;CONCATENATE(IF([.I25]=&quot;Pré A1&quot;;['file:///home/stef/Dropbox/1920/ec3-1/E3C_fev2020_.ods'#$CECRL.F$3];IF([.I25]=&quot;A1&quot;;['file:///home/stef/Dropbox/1920/ec3-1/E3C_fev2020_.ods'#$CECRL.F$4];IF([.I25]=&quot;A2&quot;;['file:///home/stef/Dropbox/1920/ec3-1/E3C_fev2020_.ods'#$CECRL.F$5];IF([.I25]=&quot;B1&quot;;['file:///home/stef/Dropbox/1920/ec3-1/E3C_fev2020_.ods'#$CECRL.F$6];IF([.I25]=&quot;B2&quot;;['file:///home/stef/Dropbox/1920/ec3-1/E3C_fev2020_.ods'#$CECRL.F$7];IF([.I25]=&quot;c1&quot;;['file:///home/stef/Dropbox/1920/ec3-1/E3C_fev2020_.ods'#$CECRL.F$8];&quot;&quot;))))));&quot; (&quot;;[.I25];&quot;)&quot;))">
            <text:p/>
          </table:table-cell>
          <table:table-cell table:style-name="ce32" table:formula="of:=IF([.J25]=&quot;&quot;;&quot;&quot;;CONCATENATE(IF([.J25]=&quot;Pré A1&quot;;['file:///home/stef/Dropbox/1920/ec3-1/E3C_fev2020_.ods'#$CECRL.G$3];IF([.J25]=&quot;A1&quot;;['file:///home/stef/Dropbox/1920/ec3-1/E3C_fev2020_.ods'#$CECRL.G$4];IF([.J25]=&quot;A2&quot;;['file:///home/stef/Dropbox/1920/ec3-1/E3C_fev2020_.ods'#$CECRL.G$5];IF([.J25]=&quot;B1&quot;;['file:///home/stef/Dropbox/1920/ec3-1/E3C_fev2020_.ods'#$CECRL.G$6];IF([.J25]=&quot;B2&quot;;['file:///home/stef/Dropbox/1920/ec3-1/E3C_fev2020_.ods'#$CECRL.G$7];IF([.J25]=&quot;c1&quot;;['file:///home/stef/Dropbox/1920/ec3-1/E3C_fev2020_.ods'#$CECRL.G$8];&quot;&quot;))))));&quot; (&quot;;[.J25];&quot;)&quot;))">
            <text:p/>
          </table:table-cell>
          <table:table-cell table:style-name="ce32" table:formula="of:=IF([.K25]=&quot;&quot;;&quot;&quot;;CONCATENATE(IF([.K25]=&quot;Pré A1&quot;;['file:///home/stef/Dropbox/1920/ec3-1/E3C_fev2020_.ods'#$CECRL.H$3];IF([.K25]=&quot;A1&quot;;['file:///home/stef/Dropbox/1920/ec3-1/E3C_fev2020_.ods'#$CECRL.H$4];IF([.K25]=&quot;A2&quot;;['file:///home/stef/Dropbox/1920/ec3-1/E3C_fev2020_.ods'#$CECRL.H$5];IF([.K25]=&quot;B1&quot;;['file:///home/stef/Dropbox/1920/ec3-1/E3C_fev2020_.ods'#$CECRL.H$6];IF([.K25]=&quot;B2&quot;;['file:///home/stef/Dropbox/1920/ec3-1/E3C_fev2020_.ods'#$CECRL.H$7];IF([.K25]=&quot;c1&quot;;['file:///home/stef/Dropbox/1920/ec3-1/E3C_fev2020_.ods'#$CECRL.H$8];&quot;&quot;))))));&quot; (&quot;;[.K25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26:.E26])=0;&quot;&quot;;COUNTIF([.C26:.E26];&quot;C1&quot;)*30+COUNTIF([.C26:.E26];&quot;B2&quot;)*20+COUNTIF([.C26:.E26];&quot;B1&quot;)*10+COUNTIF([.C26:.E26];&quot;A2&quot;)*5+COUNTIF([.C26:.E26];&quot;A1&quot;)*3+COUNTIF([.C26:.E26];&quot;Pré A1&quot;))">
            <text:p/>
          </table:table-cell>
          <table:table-cell table:style-name="ce15" table:formula="of:=IF([.F26]=&quot;&quot;;&quot;&quot;;ROUNDUP(2*IF([.F26]&gt;24;20;IF([.F26]&gt;19;17+([.F26]-20)*2/4;IF([.F26]&gt;15;14+([.F26]-16)*2/3;IF([.F26]&gt;12;11+([.F26]-13)*2/2;IF([.F26]&gt;9;8+([.F26]-10)*2/2;IF([.F26]&gt;5;5+([.F26]-6)*2/3;IF([.F26]&gt;0;1+([.F26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26:.K26])=0;&quot;&quot;;COUNTIF([.H26:.K26];&quot;C1&quot;)*30+COUNTIF([.H26:.K26];&quot;B2&quot;)*20+COUNTIF([.H26:.K26];&quot;B1&quot;)*10+COUNTIF([.H26:.K26];&quot;A2&quot;)*5+COUNTIF([.H26:.K26];&quot;A1&quot;)*3+COUNTIF([.H26:.K26];&quot;Pré A1&quot;))">
            <text:p/>
          </table:table-cell>
          <table:table-cell table:style-name="ce15" table:formula="of:=IF([.L26]=&quot;&quot;;&quot;&quot;;ROUNDUP(2*IF([.L26]&gt;34;20;IF([.L26]&gt;29;17+([.L26]-30)*2/4;IF([.L26]&gt;19;14+([.L26]-20)*2/9;IF([.L26]&gt;16;11+([.L26]-17)*2/2;IF([.L26]&gt;12;8+([.L26]-13)*2/3;IF([.L26]&gt;4;5+([.L26]-5)*2/7;[.L26]))))));0)/4)">
            <text:p/>
          </table:table-cell>
          <table:table-cell table:style-name="ce23" table:formula="of:=IF(SUM([.$G26];[.$M26])=0;&quot;&quot;;ROUNDUP(SUM([.$G26];[.$M26])*2)/2)">
            <text:p/>
          </table:table-cell>
          <table:table-cell table:style-name="ce27" table:formula="of:=IF([.N26]=&quot;&quot;;&quot;&quot;;&quot;Compréhension&quot;&amp;CHAR(10)&amp;[.P26]&amp;CHAR(10)&amp;[.Q26]&amp;CHAR(10)&amp;[.R26]&amp;CHAR(10)&amp;CHAR(10)&amp;&quot;Expression&quot;&amp;CHAR(10)&amp;[.S26]&amp;CHAR(10)&amp;[.T26]&amp;CHAR(10)&amp;[.U26]&amp;CHAR(10)&amp;[.V26])">
            <text:p/>
          </table:table-cell>
          <table:table-cell table:style-name="ce32" table:formula="of:=IF([.C26]=&quot;&quot;;&quot;&quot;;CONCATENATE(IF([.C26]=&quot;Pré A1&quot;;[$CECRL.B$3];IF([.C26]=&quot;A1&quot;;[$CECRL.B$4];IF([.C26]=&quot;A2&quot;;[$CECRL.B$5];IF([.C26]=&quot;B1&quot;;[$CECRL.B$6];IF([.C26]=&quot;B2&quot;;[$CECRL.B$7];IF([.C26]=&quot;c1&quot;;[$CECRL.B$8];&quot;&quot;))))));&quot; (&quot;;[.C26];&quot;)&quot;))">
            <text:p/>
          </table:table-cell>
          <table:table-cell table:style-name="ce32" table:formula="of:=IF([.D26]=&quot;&quot;;&quot;&quot;;CONCATENATE(IF([.D26]=&quot;Pré A1&quot;;[$CECRL.C$3];IF([.D26]=&quot;A1&quot;;[$CECRL.C$4];IF([.D26]=&quot;A2&quot;;[$CECRL.C$5];IF([.D26]=&quot;B1&quot;;[$CECRL.C$6];IF([.D26]=&quot;B2&quot;;[$CECRL.C$7];IF([.D26]=&quot;c1&quot;;[$CECRL.C$8];&quot;&quot;))))));&quot; (&quot;;[.D26];&quot;)&quot;))">
            <text:p/>
          </table:table-cell>
          <table:table-cell table:style-name="ce32" table:formula="of:=IF([.E26]=&quot;&quot;;&quot;&quot;;CONCATENATE(IF([.E26]=&quot;Pré A1&quot;;[$CECRL.D$3];IF([.E26]=&quot;A1&quot;;[$CECRL.D$4];IF([.E26]=&quot;A2&quot;;[$CECRL.D$5];IF([.E26]=&quot;B1&quot;;[$CECRL.D$6];IF([.E26]=&quot;B2&quot;;[$CECRL.D$7];IF([.E26]=&quot;c1&quot;;[$CECRL.D$8];&quot;&quot;))))));&quot; (&quot;;[.E26];&quot;)&quot;))">
            <text:p/>
          </table:table-cell>
          <table:table-cell table:style-name="ce32" table:formula="of:=IF([.H26]=&quot;&quot;;&quot;&quot;;CONCATENATE(IF([.H26]=&quot;Pré A1&quot;;[$CECRL.E$3];IF([.H26]=&quot;A1&quot;;[$CECRL.E$4];IF([.H26]=&quot;A2&quot;;[$CECRL.E$5];IF([.H26]=&quot;B1&quot;;[$CECRL.E$6];IF([.H26]=&quot;B2&quot;;[$CECRL.E$7];IF([.H26]=&quot;c1&quot;;[$CECRL.E$8];&quot;&quot;))))));&quot; (&quot;;[.H26];&quot;)&quot;))">
            <text:p/>
          </table:table-cell>
          <table:table-cell table:style-name="ce32" table:formula="of:=IF([.I26]=&quot;&quot;;&quot;&quot;;CONCATENATE(IF([.I26]=&quot;Pré A1&quot;;['file:///home/stef/Dropbox/1920/ec3-1/E3C_fev2020_.ods'#$CECRL.F$3];IF([.I26]=&quot;A1&quot;;['file:///home/stef/Dropbox/1920/ec3-1/E3C_fev2020_.ods'#$CECRL.F$4];IF([.I26]=&quot;A2&quot;;['file:///home/stef/Dropbox/1920/ec3-1/E3C_fev2020_.ods'#$CECRL.F$5];IF([.I26]=&quot;B1&quot;;['file:///home/stef/Dropbox/1920/ec3-1/E3C_fev2020_.ods'#$CECRL.F$6];IF([.I26]=&quot;B2&quot;;['file:///home/stef/Dropbox/1920/ec3-1/E3C_fev2020_.ods'#$CECRL.F$7];IF([.I26]=&quot;c1&quot;;['file:///home/stef/Dropbox/1920/ec3-1/E3C_fev2020_.ods'#$CECRL.F$8];&quot;&quot;))))));&quot; (&quot;;[.I26];&quot;)&quot;))">
            <text:p/>
          </table:table-cell>
          <table:table-cell table:style-name="ce32" table:formula="of:=IF([.J26]=&quot;&quot;;&quot;&quot;;CONCATENATE(IF([.J26]=&quot;Pré A1&quot;;['file:///home/stef/Dropbox/1920/ec3-1/E3C_fev2020_.ods'#$CECRL.G$3];IF([.J26]=&quot;A1&quot;;['file:///home/stef/Dropbox/1920/ec3-1/E3C_fev2020_.ods'#$CECRL.G$4];IF([.J26]=&quot;A2&quot;;['file:///home/stef/Dropbox/1920/ec3-1/E3C_fev2020_.ods'#$CECRL.G$5];IF([.J26]=&quot;B1&quot;;['file:///home/stef/Dropbox/1920/ec3-1/E3C_fev2020_.ods'#$CECRL.G$6];IF([.J26]=&quot;B2&quot;;['file:///home/stef/Dropbox/1920/ec3-1/E3C_fev2020_.ods'#$CECRL.G$7];IF([.J26]=&quot;c1&quot;;['file:///home/stef/Dropbox/1920/ec3-1/E3C_fev2020_.ods'#$CECRL.G$8];&quot;&quot;))))));&quot; (&quot;;[.J26];&quot;)&quot;))">
            <text:p/>
          </table:table-cell>
          <table:table-cell table:style-name="ce32" table:formula="of:=IF([.K26]=&quot;&quot;;&quot;&quot;;CONCATENATE(IF([.K26]=&quot;Pré A1&quot;;['file:///home/stef/Dropbox/1920/ec3-1/E3C_fev2020_.ods'#$CECRL.H$3];IF([.K26]=&quot;A1&quot;;['file:///home/stef/Dropbox/1920/ec3-1/E3C_fev2020_.ods'#$CECRL.H$4];IF([.K26]=&quot;A2&quot;;['file:///home/stef/Dropbox/1920/ec3-1/E3C_fev2020_.ods'#$CECRL.H$5];IF([.K26]=&quot;B1&quot;;['file:///home/stef/Dropbox/1920/ec3-1/E3C_fev2020_.ods'#$CECRL.H$6];IF([.K26]=&quot;B2&quot;;['file:///home/stef/Dropbox/1920/ec3-1/E3C_fev2020_.ods'#$CECRL.H$7];IF([.K26]=&quot;c1&quot;;['file:///home/stef/Dropbox/1920/ec3-1/E3C_fev2020_.ods'#$CECRL.H$8];&quot;&quot;))))));&quot; (&quot;;[.K26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27:.E27])=0;&quot;&quot;;COUNTIF([.C27:.E27];&quot;C1&quot;)*30+COUNTIF([.C27:.E27];&quot;B2&quot;)*20+COUNTIF([.C27:.E27];&quot;B1&quot;)*10+COUNTIF([.C27:.E27];&quot;A2&quot;)*5+COUNTIF([.C27:.E27];&quot;A1&quot;)*3+COUNTIF([.C27:.E27];&quot;Pré A1&quot;))">
            <text:p/>
          </table:table-cell>
          <table:table-cell table:style-name="ce15" table:formula="of:=IF([.F27]=&quot;&quot;;&quot;&quot;;ROUNDUP(2*IF([.F27]&gt;24;20;IF([.F27]&gt;19;17+([.F27]-20)*2/4;IF([.F27]&gt;15;14+([.F27]-16)*2/3;IF([.F27]&gt;12;11+([.F27]-13)*2/2;IF([.F27]&gt;9;8+([.F27]-10)*2/2;IF([.F27]&gt;5;5+([.F27]-6)*2/3;IF([.F27]&gt;0;1+([.F27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27:.K27])=0;&quot;&quot;;COUNTIF([.H27:.K27];&quot;C1&quot;)*30+COUNTIF([.H27:.K27];&quot;B2&quot;)*20+COUNTIF([.H27:.K27];&quot;B1&quot;)*10+COUNTIF([.H27:.K27];&quot;A2&quot;)*5+COUNTIF([.H27:.K27];&quot;A1&quot;)*3+COUNTIF([.H27:.K27];&quot;Pré A1&quot;))">
            <text:p/>
          </table:table-cell>
          <table:table-cell table:style-name="ce15" table:formula="of:=IF([.L27]=&quot;&quot;;&quot;&quot;;ROUNDUP(2*IF([.L27]&gt;34;20;IF([.L27]&gt;29;17+([.L27]-30)*2/4;IF([.L27]&gt;19;14+([.L27]-20)*2/9;IF([.L27]&gt;16;11+([.L27]-17)*2/2;IF([.L27]&gt;12;8+([.L27]-13)*2/3;IF([.L27]&gt;4;5+([.L27]-5)*2/7;[.L27]))))));0)/4)">
            <text:p/>
          </table:table-cell>
          <table:table-cell table:style-name="ce23" table:formula="of:=IF(SUM([.$G27];[.$M27])=0;&quot;&quot;;ROUNDUP(SUM([.$G27];[.$M27])*2)/2)">
            <text:p/>
          </table:table-cell>
          <table:table-cell table:style-name="ce27" table:formula="of:=IF([.N27]=&quot;&quot;;&quot;&quot;;&quot;Compréhension&quot;&amp;CHAR(10)&amp;[.P27]&amp;CHAR(10)&amp;[.Q27]&amp;CHAR(10)&amp;[.R27]&amp;CHAR(10)&amp;CHAR(10)&amp;&quot;Expression&quot;&amp;CHAR(10)&amp;[.S27]&amp;CHAR(10)&amp;[.T27]&amp;CHAR(10)&amp;[.U27]&amp;CHAR(10)&amp;[.V27])">
            <text:p/>
          </table:table-cell>
          <table:table-cell table:style-name="ce32" table:formula="of:=IF([.C27]=&quot;&quot;;&quot;&quot;;CONCATENATE(IF([.C27]=&quot;Pré A1&quot;;[$CECRL.B$3];IF([.C27]=&quot;A1&quot;;[$CECRL.B$4];IF([.C27]=&quot;A2&quot;;[$CECRL.B$5];IF([.C27]=&quot;B1&quot;;[$CECRL.B$6];IF([.C27]=&quot;B2&quot;;[$CECRL.B$7];IF([.C27]=&quot;c1&quot;;[$CECRL.B$8];&quot;&quot;))))));&quot; (&quot;;[.C27];&quot;)&quot;))">
            <text:p/>
          </table:table-cell>
          <table:table-cell table:style-name="ce32" table:formula="of:=IF([.D27]=&quot;&quot;;&quot;&quot;;CONCATENATE(IF([.D27]=&quot;Pré A1&quot;;[$CECRL.C$3];IF([.D27]=&quot;A1&quot;;[$CECRL.C$4];IF([.D27]=&quot;A2&quot;;[$CECRL.C$5];IF([.D27]=&quot;B1&quot;;[$CECRL.C$6];IF([.D27]=&quot;B2&quot;;[$CECRL.C$7];IF([.D27]=&quot;c1&quot;;[$CECRL.C$8];&quot;&quot;))))));&quot; (&quot;;[.D27];&quot;)&quot;))">
            <text:p/>
          </table:table-cell>
          <table:table-cell table:style-name="ce32" table:formula="of:=IF([.E27]=&quot;&quot;;&quot;&quot;;CONCATENATE(IF([.E27]=&quot;Pré A1&quot;;[$CECRL.D$3];IF([.E27]=&quot;A1&quot;;[$CECRL.D$4];IF([.E27]=&quot;A2&quot;;[$CECRL.D$5];IF([.E27]=&quot;B1&quot;;[$CECRL.D$6];IF([.E27]=&quot;B2&quot;;[$CECRL.D$7];IF([.E27]=&quot;c1&quot;;[$CECRL.D$8];&quot;&quot;))))));&quot; (&quot;;[.E27];&quot;)&quot;))">
            <text:p/>
          </table:table-cell>
          <table:table-cell table:style-name="ce32" table:formula="of:=IF([.H27]=&quot;&quot;;&quot;&quot;;CONCATENATE(IF([.H27]=&quot;Pré A1&quot;;[$CECRL.E$3];IF([.H27]=&quot;A1&quot;;[$CECRL.E$4];IF([.H27]=&quot;A2&quot;;[$CECRL.E$5];IF([.H27]=&quot;B1&quot;;[$CECRL.E$6];IF([.H27]=&quot;B2&quot;;[$CECRL.E$7];IF([.H27]=&quot;c1&quot;;[$CECRL.E$8];&quot;&quot;))))));&quot; (&quot;;[.H27];&quot;)&quot;))">
            <text:p/>
          </table:table-cell>
          <table:table-cell table:style-name="ce32" table:formula="of:=IF([.I27]=&quot;&quot;;&quot;&quot;;CONCATENATE(IF([.I27]=&quot;Pré A1&quot;;['file:///home/stef/Dropbox/1920/ec3-1/E3C_fev2020_.ods'#$CECRL.F$3];IF([.I27]=&quot;A1&quot;;['file:///home/stef/Dropbox/1920/ec3-1/E3C_fev2020_.ods'#$CECRL.F$4];IF([.I27]=&quot;A2&quot;;['file:///home/stef/Dropbox/1920/ec3-1/E3C_fev2020_.ods'#$CECRL.F$5];IF([.I27]=&quot;B1&quot;;['file:///home/stef/Dropbox/1920/ec3-1/E3C_fev2020_.ods'#$CECRL.F$6];IF([.I27]=&quot;B2&quot;;['file:///home/stef/Dropbox/1920/ec3-1/E3C_fev2020_.ods'#$CECRL.F$7];IF([.I27]=&quot;c1&quot;;['file:///home/stef/Dropbox/1920/ec3-1/E3C_fev2020_.ods'#$CECRL.F$8];&quot;&quot;))))));&quot; (&quot;;[.I27];&quot;)&quot;))">
            <text:p/>
          </table:table-cell>
          <table:table-cell table:style-name="ce32" table:formula="of:=IF([.J27]=&quot;&quot;;&quot;&quot;;CONCATENATE(IF([.J27]=&quot;Pré A1&quot;;['file:///home/stef/Dropbox/1920/ec3-1/E3C_fev2020_.ods'#$CECRL.G$3];IF([.J27]=&quot;A1&quot;;['file:///home/stef/Dropbox/1920/ec3-1/E3C_fev2020_.ods'#$CECRL.G$4];IF([.J27]=&quot;A2&quot;;['file:///home/stef/Dropbox/1920/ec3-1/E3C_fev2020_.ods'#$CECRL.G$5];IF([.J27]=&quot;B1&quot;;['file:///home/stef/Dropbox/1920/ec3-1/E3C_fev2020_.ods'#$CECRL.G$6];IF([.J27]=&quot;B2&quot;;['file:///home/stef/Dropbox/1920/ec3-1/E3C_fev2020_.ods'#$CECRL.G$7];IF([.J27]=&quot;c1&quot;;['file:///home/stef/Dropbox/1920/ec3-1/E3C_fev2020_.ods'#$CECRL.G$8];&quot;&quot;))))));&quot; (&quot;;[.J27];&quot;)&quot;))">
            <text:p/>
          </table:table-cell>
          <table:table-cell table:style-name="ce32" table:formula="of:=IF([.K27]=&quot;&quot;;&quot;&quot;;CONCATENATE(IF([.K27]=&quot;Pré A1&quot;;['file:///home/stef/Dropbox/1920/ec3-1/E3C_fev2020_.ods'#$CECRL.H$3];IF([.K27]=&quot;A1&quot;;['file:///home/stef/Dropbox/1920/ec3-1/E3C_fev2020_.ods'#$CECRL.H$4];IF([.K27]=&quot;A2&quot;;['file:///home/stef/Dropbox/1920/ec3-1/E3C_fev2020_.ods'#$CECRL.H$5];IF([.K27]=&quot;B1&quot;;['file:///home/stef/Dropbox/1920/ec3-1/E3C_fev2020_.ods'#$CECRL.H$6];IF([.K27]=&quot;B2&quot;;['file:///home/stef/Dropbox/1920/ec3-1/E3C_fev2020_.ods'#$CECRL.H$7];IF([.K27]=&quot;c1&quot;;['file:///home/stef/Dropbox/1920/ec3-1/E3C_fev2020_.ods'#$CECRL.H$8];&quot;&quot;))))));&quot; (&quot;;[.K27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28:.E28])=0;&quot;&quot;;COUNTIF([.C28:.E28];&quot;C1&quot;)*30+COUNTIF([.C28:.E28];&quot;B2&quot;)*20+COUNTIF([.C28:.E28];&quot;B1&quot;)*10+COUNTIF([.C28:.E28];&quot;A2&quot;)*5+COUNTIF([.C28:.E28];&quot;A1&quot;)*3+COUNTIF([.C28:.E28];&quot;Pré A1&quot;))">
            <text:p/>
          </table:table-cell>
          <table:table-cell table:style-name="ce15" table:formula="of:=IF([.F28]=&quot;&quot;;&quot;&quot;;ROUNDUP(2*IF([.F28]&gt;24;20;IF([.F28]&gt;19;17+([.F28]-20)*2/4;IF([.F28]&gt;15;14+([.F28]-16)*2/3;IF([.F28]&gt;12;11+([.F28]-13)*2/2;IF([.F28]&gt;9;8+([.F28]-10)*2/2;IF([.F28]&gt;5;5+([.F28]-6)*2/3;IF([.F28]&gt;0;1+([.F28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28:.K28])=0;&quot;&quot;;COUNTIF([.H28:.K28];&quot;C1&quot;)*30+COUNTIF([.H28:.K28];&quot;B2&quot;)*20+COUNTIF([.H28:.K28];&quot;B1&quot;)*10+COUNTIF([.H28:.K28];&quot;A2&quot;)*5+COUNTIF([.H28:.K28];&quot;A1&quot;)*3+COUNTIF([.H28:.K28];&quot;Pré A1&quot;))">
            <text:p/>
          </table:table-cell>
          <table:table-cell table:style-name="ce15" table:formula="of:=IF([.L28]=&quot;&quot;;&quot;&quot;;ROUNDUP(2*IF([.L28]&gt;34;20;IF([.L28]&gt;29;17+([.L28]-30)*2/4;IF([.L28]&gt;19;14+([.L28]-20)*2/9;IF([.L28]&gt;16;11+([.L28]-17)*2/2;IF([.L28]&gt;12;8+([.L28]-13)*2/3;IF([.L28]&gt;4;5+([.L28]-5)*2/7;[.L28]))))));0)/4)">
            <text:p/>
          </table:table-cell>
          <table:table-cell table:style-name="ce23" table:formula="of:=IF(SUM([.$G28];[.$M28])=0;&quot;&quot;;ROUNDUP(SUM([.$G28];[.$M28])*2)/2)">
            <text:p/>
          </table:table-cell>
          <table:table-cell table:style-name="ce27" table:formula="of:=IF([.N28]=&quot;&quot;;&quot;&quot;;&quot;Compréhension&quot;&amp;CHAR(10)&amp;[.P28]&amp;CHAR(10)&amp;[.Q28]&amp;CHAR(10)&amp;[.R28]&amp;CHAR(10)&amp;CHAR(10)&amp;&quot;Expression&quot;&amp;CHAR(10)&amp;[.S28]&amp;CHAR(10)&amp;[.T28]&amp;CHAR(10)&amp;[.U28]&amp;CHAR(10)&amp;[.V28])">
            <text:p/>
          </table:table-cell>
          <table:table-cell table:style-name="ce32" table:formula="of:=IF([.C28]=&quot;&quot;;&quot;&quot;;CONCATENATE(IF([.C28]=&quot;Pré A1&quot;;[$CECRL.B$3];IF([.C28]=&quot;A1&quot;;[$CECRL.B$4];IF([.C28]=&quot;A2&quot;;[$CECRL.B$5];IF([.C28]=&quot;B1&quot;;[$CECRL.B$6];IF([.C28]=&quot;B2&quot;;[$CECRL.B$7];IF([.C28]=&quot;c1&quot;;[$CECRL.B$8];&quot;&quot;))))));&quot; (&quot;;[.C28];&quot;)&quot;))">
            <text:p/>
          </table:table-cell>
          <table:table-cell table:style-name="ce32" table:formula="of:=IF([.D28]=&quot;&quot;;&quot;&quot;;CONCATENATE(IF([.D28]=&quot;Pré A1&quot;;[$CECRL.C$3];IF([.D28]=&quot;A1&quot;;[$CECRL.C$4];IF([.D28]=&quot;A2&quot;;[$CECRL.C$5];IF([.D28]=&quot;B1&quot;;[$CECRL.C$6];IF([.D28]=&quot;B2&quot;;[$CECRL.C$7];IF([.D28]=&quot;c1&quot;;[$CECRL.C$8];&quot;&quot;))))));&quot; (&quot;;[.D28];&quot;)&quot;))">
            <text:p/>
          </table:table-cell>
          <table:table-cell table:style-name="ce32" table:formula="of:=IF([.E28]=&quot;&quot;;&quot;&quot;;CONCATENATE(IF([.E28]=&quot;Pré A1&quot;;[$CECRL.D$3];IF([.E28]=&quot;A1&quot;;[$CECRL.D$4];IF([.E28]=&quot;A2&quot;;[$CECRL.D$5];IF([.E28]=&quot;B1&quot;;[$CECRL.D$6];IF([.E28]=&quot;B2&quot;;[$CECRL.D$7];IF([.E28]=&quot;c1&quot;;[$CECRL.D$8];&quot;&quot;))))));&quot; (&quot;;[.E28];&quot;)&quot;))">
            <text:p/>
          </table:table-cell>
          <table:table-cell table:style-name="ce32" table:formula="of:=IF([.H28]=&quot;&quot;;&quot;&quot;;CONCATENATE(IF([.H28]=&quot;Pré A1&quot;;[$CECRL.E$3];IF([.H28]=&quot;A1&quot;;[$CECRL.E$4];IF([.H28]=&quot;A2&quot;;[$CECRL.E$5];IF([.H28]=&quot;B1&quot;;[$CECRL.E$6];IF([.H28]=&quot;B2&quot;;[$CECRL.E$7];IF([.H28]=&quot;c1&quot;;[$CECRL.E$8];&quot;&quot;))))));&quot; (&quot;;[.H28];&quot;)&quot;))">
            <text:p/>
          </table:table-cell>
          <table:table-cell table:style-name="ce32" table:formula="of:=IF([.I28]=&quot;&quot;;&quot;&quot;;CONCATENATE(IF([.I28]=&quot;Pré A1&quot;;['file:///home/stef/Dropbox/1920/ec3-1/E3C_fev2020_.ods'#$CECRL.F$3];IF([.I28]=&quot;A1&quot;;['file:///home/stef/Dropbox/1920/ec3-1/E3C_fev2020_.ods'#$CECRL.F$4];IF([.I28]=&quot;A2&quot;;['file:///home/stef/Dropbox/1920/ec3-1/E3C_fev2020_.ods'#$CECRL.F$5];IF([.I28]=&quot;B1&quot;;['file:///home/stef/Dropbox/1920/ec3-1/E3C_fev2020_.ods'#$CECRL.F$6];IF([.I28]=&quot;B2&quot;;['file:///home/stef/Dropbox/1920/ec3-1/E3C_fev2020_.ods'#$CECRL.F$7];IF([.I28]=&quot;c1&quot;;['file:///home/stef/Dropbox/1920/ec3-1/E3C_fev2020_.ods'#$CECRL.F$8];&quot;&quot;))))));&quot; (&quot;;[.I28];&quot;)&quot;))">
            <text:p/>
          </table:table-cell>
          <table:table-cell table:style-name="ce32" table:formula="of:=IF([.J28]=&quot;&quot;;&quot;&quot;;CONCATENATE(IF([.J28]=&quot;Pré A1&quot;;['file:///home/stef/Dropbox/1920/ec3-1/E3C_fev2020_.ods'#$CECRL.G$3];IF([.J28]=&quot;A1&quot;;['file:///home/stef/Dropbox/1920/ec3-1/E3C_fev2020_.ods'#$CECRL.G$4];IF([.J28]=&quot;A2&quot;;['file:///home/stef/Dropbox/1920/ec3-1/E3C_fev2020_.ods'#$CECRL.G$5];IF([.J28]=&quot;B1&quot;;['file:///home/stef/Dropbox/1920/ec3-1/E3C_fev2020_.ods'#$CECRL.G$6];IF([.J28]=&quot;B2&quot;;['file:///home/stef/Dropbox/1920/ec3-1/E3C_fev2020_.ods'#$CECRL.G$7];IF([.J28]=&quot;c1&quot;;['file:///home/stef/Dropbox/1920/ec3-1/E3C_fev2020_.ods'#$CECRL.G$8];&quot;&quot;))))));&quot; (&quot;;[.J28];&quot;)&quot;))">
            <text:p/>
          </table:table-cell>
          <table:table-cell table:style-name="ce32" table:formula="of:=IF([.K28]=&quot;&quot;;&quot;&quot;;CONCATENATE(IF([.K28]=&quot;Pré A1&quot;;['file:///home/stef/Dropbox/1920/ec3-1/E3C_fev2020_.ods'#$CECRL.H$3];IF([.K28]=&quot;A1&quot;;['file:///home/stef/Dropbox/1920/ec3-1/E3C_fev2020_.ods'#$CECRL.H$4];IF([.K28]=&quot;A2&quot;;['file:///home/stef/Dropbox/1920/ec3-1/E3C_fev2020_.ods'#$CECRL.H$5];IF([.K28]=&quot;B1&quot;;['file:///home/stef/Dropbox/1920/ec3-1/E3C_fev2020_.ods'#$CECRL.H$6];IF([.K28]=&quot;B2&quot;;['file:///home/stef/Dropbox/1920/ec3-1/E3C_fev2020_.ods'#$CECRL.H$7];IF([.K28]=&quot;c1&quot;;['file:///home/stef/Dropbox/1920/ec3-1/E3C_fev2020_.ods'#$CECRL.H$8];&quot;&quot;))))));&quot; (&quot;;[.K28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29:.E29])=0;&quot;&quot;;COUNTIF([.C29:.E29];&quot;C1&quot;)*30+COUNTIF([.C29:.E29];&quot;B2&quot;)*20+COUNTIF([.C29:.E29];&quot;B1&quot;)*10+COUNTIF([.C29:.E29];&quot;A2&quot;)*5+COUNTIF([.C29:.E29];&quot;A1&quot;)*3+COUNTIF([.C29:.E29];&quot;Pré A1&quot;))">
            <text:p/>
          </table:table-cell>
          <table:table-cell table:style-name="ce15" table:formula="of:=IF([.F29]=&quot;&quot;;&quot;&quot;;ROUNDUP(2*IF([.F29]&gt;24;20;IF([.F29]&gt;19;17+([.F29]-20)*2/4;IF([.F29]&gt;15;14+([.F29]-16)*2/3;IF([.F29]&gt;12;11+([.F29]-13)*2/2;IF([.F29]&gt;9;8+([.F29]-10)*2/2;IF([.F29]&gt;5;5+([.F29]-6)*2/3;IF([.F29]&gt;0;1+([.F29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29:.K29])=0;&quot;&quot;;COUNTIF([.H29:.K29];&quot;C1&quot;)*30+COUNTIF([.H29:.K29];&quot;B2&quot;)*20+COUNTIF([.H29:.K29];&quot;B1&quot;)*10+COUNTIF([.H29:.K29];&quot;A2&quot;)*5+COUNTIF([.H29:.K29];&quot;A1&quot;)*3+COUNTIF([.H29:.K29];&quot;Pré A1&quot;))">
            <text:p/>
          </table:table-cell>
          <table:table-cell table:style-name="ce15" table:formula="of:=IF([.L29]=&quot;&quot;;&quot;&quot;;ROUNDUP(2*IF([.L29]&gt;34;20;IF([.L29]&gt;29;17+([.L29]-30)*2/4;IF([.L29]&gt;19;14+([.L29]-20)*2/9;IF([.L29]&gt;16;11+([.L29]-17)*2/2;IF([.L29]&gt;12;8+([.L29]-13)*2/3;IF([.L29]&gt;4;5+([.L29]-5)*2/7;[.L29]))))));0)/4)">
            <text:p/>
          </table:table-cell>
          <table:table-cell table:style-name="ce23" table:formula="of:=IF(SUM([.$G29];[.$M29])=0;&quot;&quot;;ROUNDUP(SUM([.$G29];[.$M29])*2)/2)">
            <text:p/>
          </table:table-cell>
          <table:table-cell table:style-name="ce27" table:formula="of:=IF([.N29]=&quot;&quot;;&quot;&quot;;&quot;Compréhension&quot;&amp;CHAR(10)&amp;[.P29]&amp;CHAR(10)&amp;[.Q29]&amp;CHAR(10)&amp;[.R29]&amp;CHAR(10)&amp;CHAR(10)&amp;&quot;Expression&quot;&amp;CHAR(10)&amp;[.S29]&amp;CHAR(10)&amp;[.T29]&amp;CHAR(10)&amp;[.U29]&amp;CHAR(10)&amp;[.V29])">
            <text:p/>
          </table:table-cell>
          <table:table-cell table:style-name="ce32" table:formula="of:=IF([.C29]=&quot;&quot;;&quot;&quot;;CONCATENATE(IF([.C29]=&quot;Pré A1&quot;;[$CECRL.B$3];IF([.C29]=&quot;A1&quot;;[$CECRL.B$4];IF([.C29]=&quot;A2&quot;;[$CECRL.B$5];IF([.C29]=&quot;B1&quot;;[$CECRL.B$6];IF([.C29]=&quot;B2&quot;;[$CECRL.B$7];IF([.C29]=&quot;c1&quot;;[$CECRL.B$8];&quot;&quot;))))));&quot; (&quot;;[.C29];&quot;)&quot;))">
            <text:p/>
          </table:table-cell>
          <table:table-cell table:style-name="ce32" table:formula="of:=IF([.D29]=&quot;&quot;;&quot;&quot;;CONCATENATE(IF([.D29]=&quot;Pré A1&quot;;[$CECRL.C$3];IF([.D29]=&quot;A1&quot;;[$CECRL.C$4];IF([.D29]=&quot;A2&quot;;[$CECRL.C$5];IF([.D29]=&quot;B1&quot;;[$CECRL.C$6];IF([.D29]=&quot;B2&quot;;[$CECRL.C$7];IF([.D29]=&quot;c1&quot;;[$CECRL.C$8];&quot;&quot;))))));&quot; (&quot;;[.D29];&quot;)&quot;))">
            <text:p/>
          </table:table-cell>
          <table:table-cell table:style-name="ce32" table:formula="of:=IF([.E29]=&quot;&quot;;&quot;&quot;;CONCATENATE(IF([.E29]=&quot;Pré A1&quot;;[$CECRL.D$3];IF([.E29]=&quot;A1&quot;;[$CECRL.D$4];IF([.E29]=&quot;A2&quot;;[$CECRL.D$5];IF([.E29]=&quot;B1&quot;;[$CECRL.D$6];IF([.E29]=&quot;B2&quot;;[$CECRL.D$7];IF([.E29]=&quot;c1&quot;;[$CECRL.D$8];&quot;&quot;))))));&quot; (&quot;;[.E29];&quot;)&quot;))">
            <text:p/>
          </table:table-cell>
          <table:table-cell table:style-name="ce32" table:formula="of:=IF([.H29]=&quot;&quot;;&quot;&quot;;CONCATENATE(IF([.H29]=&quot;Pré A1&quot;;[$CECRL.E$3];IF([.H29]=&quot;A1&quot;;[$CECRL.E$4];IF([.H29]=&quot;A2&quot;;[$CECRL.E$5];IF([.H29]=&quot;B1&quot;;[$CECRL.E$6];IF([.H29]=&quot;B2&quot;;[$CECRL.E$7];IF([.H29]=&quot;c1&quot;;[$CECRL.E$8];&quot;&quot;))))));&quot; (&quot;;[.H29];&quot;)&quot;))">
            <text:p/>
          </table:table-cell>
          <table:table-cell table:style-name="ce32" table:formula="of:=IF([.I29]=&quot;&quot;;&quot;&quot;;CONCATENATE(IF([.I29]=&quot;Pré A1&quot;;['file:///home/stef/Dropbox/1920/ec3-1/E3C_fev2020_.ods'#$CECRL.F$3];IF([.I29]=&quot;A1&quot;;['file:///home/stef/Dropbox/1920/ec3-1/E3C_fev2020_.ods'#$CECRL.F$4];IF([.I29]=&quot;A2&quot;;['file:///home/stef/Dropbox/1920/ec3-1/E3C_fev2020_.ods'#$CECRL.F$5];IF([.I29]=&quot;B1&quot;;['file:///home/stef/Dropbox/1920/ec3-1/E3C_fev2020_.ods'#$CECRL.F$6];IF([.I29]=&quot;B2&quot;;['file:///home/stef/Dropbox/1920/ec3-1/E3C_fev2020_.ods'#$CECRL.F$7];IF([.I29]=&quot;c1&quot;;['file:///home/stef/Dropbox/1920/ec3-1/E3C_fev2020_.ods'#$CECRL.F$8];&quot;&quot;))))));&quot; (&quot;;[.I29];&quot;)&quot;))">
            <text:p/>
          </table:table-cell>
          <table:table-cell table:style-name="ce32" table:formula="of:=IF([.J29]=&quot;&quot;;&quot;&quot;;CONCATENATE(IF([.J29]=&quot;Pré A1&quot;;['file:///home/stef/Dropbox/1920/ec3-1/E3C_fev2020_.ods'#$CECRL.G$3];IF([.J29]=&quot;A1&quot;;['file:///home/stef/Dropbox/1920/ec3-1/E3C_fev2020_.ods'#$CECRL.G$4];IF([.J29]=&quot;A2&quot;;['file:///home/stef/Dropbox/1920/ec3-1/E3C_fev2020_.ods'#$CECRL.G$5];IF([.J29]=&quot;B1&quot;;['file:///home/stef/Dropbox/1920/ec3-1/E3C_fev2020_.ods'#$CECRL.G$6];IF([.J29]=&quot;B2&quot;;['file:///home/stef/Dropbox/1920/ec3-1/E3C_fev2020_.ods'#$CECRL.G$7];IF([.J29]=&quot;c1&quot;;['file:///home/stef/Dropbox/1920/ec3-1/E3C_fev2020_.ods'#$CECRL.G$8];&quot;&quot;))))));&quot; (&quot;;[.J29];&quot;)&quot;))">
            <text:p/>
          </table:table-cell>
          <table:table-cell table:style-name="ce32" table:formula="of:=IF([.K29]=&quot;&quot;;&quot;&quot;;CONCATENATE(IF([.K29]=&quot;Pré A1&quot;;['file:///home/stef/Dropbox/1920/ec3-1/E3C_fev2020_.ods'#$CECRL.H$3];IF([.K29]=&quot;A1&quot;;['file:///home/stef/Dropbox/1920/ec3-1/E3C_fev2020_.ods'#$CECRL.H$4];IF([.K29]=&quot;A2&quot;;['file:///home/stef/Dropbox/1920/ec3-1/E3C_fev2020_.ods'#$CECRL.H$5];IF([.K29]=&quot;B1&quot;;['file:///home/stef/Dropbox/1920/ec3-1/E3C_fev2020_.ods'#$CECRL.H$6];IF([.K29]=&quot;B2&quot;;['file:///home/stef/Dropbox/1920/ec3-1/E3C_fev2020_.ods'#$CECRL.H$7];IF([.K29]=&quot;c1&quot;;['file:///home/stef/Dropbox/1920/ec3-1/E3C_fev2020_.ods'#$CECRL.H$8];&quot;&quot;))))));&quot; (&quot;;[.K29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30:.E30])=0;&quot;&quot;;COUNTIF([.C30:.E30];&quot;C1&quot;)*30+COUNTIF([.C30:.E30];&quot;B2&quot;)*20+COUNTIF([.C30:.E30];&quot;B1&quot;)*10+COUNTIF([.C30:.E30];&quot;A2&quot;)*5+COUNTIF([.C30:.E30];&quot;A1&quot;)*3+COUNTIF([.C30:.E30];&quot;Pré A1&quot;))">
            <text:p/>
          </table:table-cell>
          <table:table-cell table:style-name="ce15" table:formula="of:=IF([.F30]=&quot;&quot;;&quot;&quot;;ROUNDUP(2*IF([.F30]&gt;24;20;IF([.F30]&gt;19;17+([.F30]-20)*2/4;IF([.F30]&gt;15;14+([.F30]-16)*2/3;IF([.F30]&gt;12;11+([.F30]-13)*2/2;IF([.F30]&gt;9;8+([.F30]-10)*2/2;IF([.F30]&gt;5;5+([.F30]-6)*2/3;IF([.F30]&gt;0;1+([.F30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30:.K30])=0;&quot;&quot;;COUNTIF([.H30:.K30];&quot;C1&quot;)*30+COUNTIF([.H30:.K30];&quot;B2&quot;)*20+COUNTIF([.H30:.K30];&quot;B1&quot;)*10+COUNTIF([.H30:.K30];&quot;A2&quot;)*5+COUNTIF([.H30:.K30];&quot;A1&quot;)*3+COUNTIF([.H30:.K30];&quot;Pré A1&quot;))">
            <text:p/>
          </table:table-cell>
          <table:table-cell table:style-name="ce15" table:formula="of:=IF([.L30]=&quot;&quot;;&quot;&quot;;ROUNDUP(2*IF([.L30]&gt;34;20;IF([.L30]&gt;29;17+([.L30]-30)*2/4;IF([.L30]&gt;19;14+([.L30]-20)*2/9;IF([.L30]&gt;16;11+([.L30]-17)*2/2;IF([.L30]&gt;12;8+([.L30]-13)*2/3;IF([.L30]&gt;4;5+([.L30]-5)*2/7;[.L30]))))));0)/4)">
            <text:p/>
          </table:table-cell>
          <table:table-cell table:style-name="ce23" table:formula="of:=IF(SUM([.$G30];[.$M30])=0;&quot;&quot;;ROUNDUP(SUM([.$G30];[.$M30])*2)/2)">
            <text:p/>
          </table:table-cell>
          <table:table-cell table:style-name="ce27" table:formula="of:=IF([.N30]=&quot;&quot;;&quot;&quot;;&quot;Compréhension&quot;&amp;CHAR(10)&amp;[.P30]&amp;CHAR(10)&amp;[.Q30]&amp;CHAR(10)&amp;[.R30]&amp;CHAR(10)&amp;CHAR(10)&amp;&quot;Expression&quot;&amp;CHAR(10)&amp;[.S30]&amp;CHAR(10)&amp;[.T30]&amp;CHAR(10)&amp;[.U30]&amp;CHAR(10)&amp;[.V30])">
            <text:p/>
          </table:table-cell>
          <table:table-cell table:style-name="ce32" table:formula="of:=IF([.C30]=&quot;&quot;;&quot;&quot;;CONCATENATE(IF([.C30]=&quot;Pré A1&quot;;[$CECRL.B$3];IF([.C30]=&quot;A1&quot;;[$CECRL.B$4];IF([.C30]=&quot;A2&quot;;[$CECRL.B$5];IF([.C30]=&quot;B1&quot;;[$CECRL.B$6];IF([.C30]=&quot;B2&quot;;[$CECRL.B$7];IF([.C30]=&quot;c1&quot;;[$CECRL.B$8];&quot;&quot;))))));&quot; (&quot;;[.C30];&quot;)&quot;))">
            <text:p/>
          </table:table-cell>
          <table:table-cell table:style-name="ce32" table:formula="of:=IF([.D30]=&quot;&quot;;&quot;&quot;;CONCATENATE(IF([.D30]=&quot;Pré A1&quot;;[$CECRL.C$3];IF([.D30]=&quot;A1&quot;;[$CECRL.C$4];IF([.D30]=&quot;A2&quot;;[$CECRL.C$5];IF([.D30]=&quot;B1&quot;;[$CECRL.C$6];IF([.D30]=&quot;B2&quot;;[$CECRL.C$7];IF([.D30]=&quot;c1&quot;;[$CECRL.C$8];&quot;&quot;))))));&quot; (&quot;;[.D30];&quot;)&quot;))">
            <text:p/>
          </table:table-cell>
          <table:table-cell table:style-name="ce32" table:formula="of:=IF([.E30]=&quot;&quot;;&quot;&quot;;CONCATENATE(IF([.E30]=&quot;Pré A1&quot;;[$CECRL.D$3];IF([.E30]=&quot;A1&quot;;[$CECRL.D$4];IF([.E30]=&quot;A2&quot;;[$CECRL.D$5];IF([.E30]=&quot;B1&quot;;[$CECRL.D$6];IF([.E30]=&quot;B2&quot;;[$CECRL.D$7];IF([.E30]=&quot;c1&quot;;[$CECRL.D$8];&quot;&quot;))))));&quot; (&quot;;[.E30];&quot;)&quot;))">
            <text:p/>
          </table:table-cell>
          <table:table-cell table:style-name="ce32" table:formula="of:=IF([.H30]=&quot;&quot;;&quot;&quot;;CONCATENATE(IF([.H30]=&quot;Pré A1&quot;;[$CECRL.E$3];IF([.H30]=&quot;A1&quot;;[$CECRL.E$4];IF([.H30]=&quot;A2&quot;;[$CECRL.E$5];IF([.H30]=&quot;B1&quot;;[$CECRL.E$6];IF([.H30]=&quot;B2&quot;;[$CECRL.E$7];IF([.H30]=&quot;c1&quot;;[$CECRL.E$8];&quot;&quot;))))));&quot; (&quot;;[.H30];&quot;)&quot;))">
            <text:p/>
          </table:table-cell>
          <table:table-cell table:style-name="ce32" table:formula="of:=IF([.I30]=&quot;&quot;;&quot;&quot;;CONCATENATE(IF([.I30]=&quot;Pré A1&quot;;['file:///home/stef/Dropbox/1920/ec3-1/E3C_fev2020_.ods'#$CECRL.F$3];IF([.I30]=&quot;A1&quot;;['file:///home/stef/Dropbox/1920/ec3-1/E3C_fev2020_.ods'#$CECRL.F$4];IF([.I30]=&quot;A2&quot;;['file:///home/stef/Dropbox/1920/ec3-1/E3C_fev2020_.ods'#$CECRL.F$5];IF([.I30]=&quot;B1&quot;;['file:///home/stef/Dropbox/1920/ec3-1/E3C_fev2020_.ods'#$CECRL.F$6];IF([.I30]=&quot;B2&quot;;['file:///home/stef/Dropbox/1920/ec3-1/E3C_fev2020_.ods'#$CECRL.F$7];IF([.I30]=&quot;c1&quot;;['file:///home/stef/Dropbox/1920/ec3-1/E3C_fev2020_.ods'#$CECRL.F$8];&quot;&quot;))))));&quot; (&quot;;[.I30];&quot;)&quot;))">
            <text:p/>
          </table:table-cell>
          <table:table-cell table:style-name="ce32" table:formula="of:=IF([.J30]=&quot;&quot;;&quot;&quot;;CONCATENATE(IF([.J30]=&quot;Pré A1&quot;;['file:///home/stef/Dropbox/1920/ec3-1/E3C_fev2020_.ods'#$CECRL.G$3];IF([.J30]=&quot;A1&quot;;['file:///home/stef/Dropbox/1920/ec3-1/E3C_fev2020_.ods'#$CECRL.G$4];IF([.J30]=&quot;A2&quot;;['file:///home/stef/Dropbox/1920/ec3-1/E3C_fev2020_.ods'#$CECRL.G$5];IF([.J30]=&quot;B1&quot;;['file:///home/stef/Dropbox/1920/ec3-1/E3C_fev2020_.ods'#$CECRL.G$6];IF([.J30]=&quot;B2&quot;;['file:///home/stef/Dropbox/1920/ec3-1/E3C_fev2020_.ods'#$CECRL.G$7];IF([.J30]=&quot;c1&quot;;['file:///home/stef/Dropbox/1920/ec3-1/E3C_fev2020_.ods'#$CECRL.G$8];&quot;&quot;))))));&quot; (&quot;;[.J30];&quot;)&quot;))">
            <text:p/>
          </table:table-cell>
          <table:table-cell table:style-name="ce32" table:formula="of:=IF([.K30]=&quot;&quot;;&quot;&quot;;CONCATENATE(IF([.K30]=&quot;Pré A1&quot;;['file:///home/stef/Dropbox/1920/ec3-1/E3C_fev2020_.ods'#$CECRL.H$3];IF([.K30]=&quot;A1&quot;;['file:///home/stef/Dropbox/1920/ec3-1/E3C_fev2020_.ods'#$CECRL.H$4];IF([.K30]=&quot;A2&quot;;['file:///home/stef/Dropbox/1920/ec3-1/E3C_fev2020_.ods'#$CECRL.H$5];IF([.K30]=&quot;B1&quot;;['file:///home/stef/Dropbox/1920/ec3-1/E3C_fev2020_.ods'#$CECRL.H$6];IF([.K30]=&quot;B2&quot;;['file:///home/stef/Dropbox/1920/ec3-1/E3C_fev2020_.ods'#$CECRL.H$7];IF([.K30]=&quot;c1&quot;;['file:///home/stef/Dropbox/1920/ec3-1/E3C_fev2020_.ods'#$CECRL.H$8];&quot;&quot;))))));&quot; (&quot;;[.K30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31:.E31])=0;&quot;&quot;;COUNTIF([.C31:.E31];&quot;C1&quot;)*30+COUNTIF([.C31:.E31];&quot;B2&quot;)*20+COUNTIF([.C31:.E31];&quot;B1&quot;)*10+COUNTIF([.C31:.E31];&quot;A2&quot;)*5+COUNTIF([.C31:.E31];&quot;A1&quot;)*3+COUNTIF([.C31:.E31];&quot;Pré A1&quot;))">
            <text:p/>
          </table:table-cell>
          <table:table-cell table:style-name="ce15" table:formula="of:=IF([.F31]=&quot;&quot;;&quot;&quot;;ROUNDUP(2*IF([.F31]&gt;24;20;IF([.F31]&gt;19;17+([.F31]-20)*2/4;IF([.F31]&gt;15;14+([.F31]-16)*2/3;IF([.F31]&gt;12;11+([.F31]-13)*2/2;IF([.F31]&gt;9;8+([.F31]-10)*2/2;IF([.F31]&gt;5;5+([.F31]-6)*2/3;IF([.F31]&gt;0;1+([.F31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31:.K31])=0;&quot;&quot;;COUNTIF([.H31:.K31];&quot;C1&quot;)*30+COUNTIF([.H31:.K31];&quot;B2&quot;)*20+COUNTIF([.H31:.K31];&quot;B1&quot;)*10+COUNTIF([.H31:.K31];&quot;A2&quot;)*5+COUNTIF([.H31:.K31];&quot;A1&quot;)*3+COUNTIF([.H31:.K31];&quot;Pré A1&quot;))">
            <text:p/>
          </table:table-cell>
          <table:table-cell table:style-name="ce15" table:formula="of:=IF([.L31]=&quot;&quot;;&quot;&quot;;ROUNDUP(2*IF([.L31]&gt;34;20;IF([.L31]&gt;29;17+([.L31]-30)*2/4;IF([.L31]&gt;19;14+([.L31]-20)*2/9;IF([.L31]&gt;16;11+([.L31]-17)*2/2;IF([.L31]&gt;12;8+([.L31]-13)*2/3;IF([.L31]&gt;4;5+([.L31]-5)*2/7;[.L31]))))));0)/4)">
            <text:p/>
          </table:table-cell>
          <table:table-cell table:style-name="ce23" table:formula="of:=IF(SUM([.$G31];[.$M31])=0;&quot;&quot;;ROUNDUP(SUM([.$G31];[.$M31])*2)/2)">
            <text:p/>
          </table:table-cell>
          <table:table-cell table:style-name="ce27" table:formula="of:=IF([.N31]=&quot;&quot;;&quot;&quot;;&quot;Compréhension&quot;&amp;CHAR(10)&amp;[.P31]&amp;CHAR(10)&amp;[.Q31]&amp;CHAR(10)&amp;[.R31]&amp;CHAR(10)&amp;CHAR(10)&amp;&quot;Expression&quot;&amp;CHAR(10)&amp;[.S31]&amp;CHAR(10)&amp;[.T31]&amp;CHAR(10)&amp;[.U31]&amp;CHAR(10)&amp;[.V31])">
            <text:p/>
          </table:table-cell>
          <table:table-cell table:style-name="ce32" table:formula="of:=IF([.C31]=&quot;&quot;;&quot;&quot;;CONCATENATE(IF([.C31]=&quot;Pré A1&quot;;[$CECRL.B$3];IF([.C31]=&quot;A1&quot;;[$CECRL.B$4];IF([.C31]=&quot;A2&quot;;[$CECRL.B$5];IF([.C31]=&quot;B1&quot;;[$CECRL.B$6];IF([.C31]=&quot;B2&quot;;[$CECRL.B$7];IF([.C31]=&quot;c1&quot;;[$CECRL.B$8];&quot;&quot;))))));&quot; (&quot;;[.C31];&quot;)&quot;))">
            <text:p/>
          </table:table-cell>
          <table:table-cell table:style-name="ce32" table:formula="of:=IF([.D31]=&quot;&quot;;&quot;&quot;;CONCATENATE(IF([.D31]=&quot;Pré A1&quot;;[$CECRL.C$3];IF([.D31]=&quot;A1&quot;;[$CECRL.C$4];IF([.D31]=&quot;A2&quot;;[$CECRL.C$5];IF([.D31]=&quot;B1&quot;;[$CECRL.C$6];IF([.D31]=&quot;B2&quot;;[$CECRL.C$7];IF([.D31]=&quot;c1&quot;;[$CECRL.C$8];&quot;&quot;))))));&quot; (&quot;;[.D31];&quot;)&quot;))">
            <text:p/>
          </table:table-cell>
          <table:table-cell table:style-name="ce32" table:formula="of:=IF([.E31]=&quot;&quot;;&quot;&quot;;CONCATENATE(IF([.E31]=&quot;Pré A1&quot;;[$CECRL.D$3];IF([.E31]=&quot;A1&quot;;[$CECRL.D$4];IF([.E31]=&quot;A2&quot;;[$CECRL.D$5];IF([.E31]=&quot;B1&quot;;[$CECRL.D$6];IF([.E31]=&quot;B2&quot;;[$CECRL.D$7];IF([.E31]=&quot;c1&quot;;[$CECRL.D$8];&quot;&quot;))))));&quot; (&quot;;[.E31];&quot;)&quot;))">
            <text:p/>
          </table:table-cell>
          <table:table-cell table:style-name="ce32" table:formula="of:=IF([.H31]=&quot;&quot;;&quot;&quot;;CONCATENATE(IF([.H31]=&quot;Pré A1&quot;;[$CECRL.E$3];IF([.H31]=&quot;A1&quot;;[$CECRL.E$4];IF([.H31]=&quot;A2&quot;;[$CECRL.E$5];IF([.H31]=&quot;B1&quot;;[$CECRL.E$6];IF([.H31]=&quot;B2&quot;;[$CECRL.E$7];IF([.H31]=&quot;c1&quot;;[$CECRL.E$8];&quot;&quot;))))));&quot; (&quot;;[.H31];&quot;)&quot;))">
            <text:p/>
          </table:table-cell>
          <table:table-cell table:style-name="ce32" table:formula="of:=IF([.I31]=&quot;&quot;;&quot;&quot;;CONCATENATE(IF([.I31]=&quot;Pré A1&quot;;['file:///home/stef/Dropbox/1920/ec3-1/E3C_fev2020_.ods'#$CECRL.F$3];IF([.I31]=&quot;A1&quot;;['file:///home/stef/Dropbox/1920/ec3-1/E3C_fev2020_.ods'#$CECRL.F$4];IF([.I31]=&quot;A2&quot;;['file:///home/stef/Dropbox/1920/ec3-1/E3C_fev2020_.ods'#$CECRL.F$5];IF([.I31]=&quot;B1&quot;;['file:///home/stef/Dropbox/1920/ec3-1/E3C_fev2020_.ods'#$CECRL.F$6];IF([.I31]=&quot;B2&quot;;['file:///home/stef/Dropbox/1920/ec3-1/E3C_fev2020_.ods'#$CECRL.F$7];IF([.I31]=&quot;c1&quot;;['file:///home/stef/Dropbox/1920/ec3-1/E3C_fev2020_.ods'#$CECRL.F$8];&quot;&quot;))))));&quot; (&quot;;[.I31];&quot;)&quot;))">
            <text:p/>
          </table:table-cell>
          <table:table-cell table:style-name="ce32" table:formula="of:=IF([.J31]=&quot;&quot;;&quot;&quot;;CONCATENATE(IF([.J31]=&quot;Pré A1&quot;;['file:///home/stef/Dropbox/1920/ec3-1/E3C_fev2020_.ods'#$CECRL.G$3];IF([.J31]=&quot;A1&quot;;['file:///home/stef/Dropbox/1920/ec3-1/E3C_fev2020_.ods'#$CECRL.G$4];IF([.J31]=&quot;A2&quot;;['file:///home/stef/Dropbox/1920/ec3-1/E3C_fev2020_.ods'#$CECRL.G$5];IF([.J31]=&quot;B1&quot;;['file:///home/stef/Dropbox/1920/ec3-1/E3C_fev2020_.ods'#$CECRL.G$6];IF([.J31]=&quot;B2&quot;;['file:///home/stef/Dropbox/1920/ec3-1/E3C_fev2020_.ods'#$CECRL.G$7];IF([.J31]=&quot;c1&quot;;['file:///home/stef/Dropbox/1920/ec3-1/E3C_fev2020_.ods'#$CECRL.G$8];&quot;&quot;))))));&quot; (&quot;;[.J31];&quot;)&quot;))">
            <text:p/>
          </table:table-cell>
          <table:table-cell table:style-name="ce32" table:formula="of:=IF([.K31]=&quot;&quot;;&quot;&quot;;CONCATENATE(IF([.K31]=&quot;Pré A1&quot;;['file:///home/stef/Dropbox/1920/ec3-1/E3C_fev2020_.ods'#$CECRL.H$3];IF([.K31]=&quot;A1&quot;;['file:///home/stef/Dropbox/1920/ec3-1/E3C_fev2020_.ods'#$CECRL.H$4];IF([.K31]=&quot;A2&quot;;['file:///home/stef/Dropbox/1920/ec3-1/E3C_fev2020_.ods'#$CECRL.H$5];IF([.K31]=&quot;B1&quot;;['file:///home/stef/Dropbox/1920/ec3-1/E3C_fev2020_.ods'#$CECRL.H$6];IF([.K31]=&quot;B2&quot;;['file:///home/stef/Dropbox/1920/ec3-1/E3C_fev2020_.ods'#$CECRL.H$7];IF([.K31]=&quot;c1&quot;;['file:///home/stef/Dropbox/1920/ec3-1/E3C_fev2020_.ods'#$CECRL.H$8];&quot;&quot;))))));&quot; (&quot;;[.K31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32:.E32])=0;&quot;&quot;;COUNTIF([.C32:.E32];&quot;C1&quot;)*30+COUNTIF([.C32:.E32];&quot;B2&quot;)*20+COUNTIF([.C32:.E32];&quot;B1&quot;)*10+COUNTIF([.C32:.E32];&quot;A2&quot;)*5+COUNTIF([.C32:.E32];&quot;A1&quot;)*3+COUNTIF([.C32:.E32];&quot;Pré A1&quot;))">
            <text:p/>
          </table:table-cell>
          <table:table-cell table:style-name="ce15" table:formula="of:=IF([.F32]=&quot;&quot;;&quot;&quot;;ROUNDUP(2*IF([.F32]&gt;24;20;IF([.F32]&gt;19;17+([.F32]-20)*2/4;IF([.F32]&gt;15;14+([.F32]-16)*2/3;IF([.F32]&gt;12;11+([.F32]-13)*2/2;IF([.F32]&gt;9;8+([.F32]-10)*2/2;IF([.F32]&gt;5;5+([.F32]-6)*2/3;IF([.F32]&gt;0;1+([.F32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32:.K32])=0;&quot;&quot;;COUNTIF([.H32:.K32];&quot;C1&quot;)*30+COUNTIF([.H32:.K32];&quot;B2&quot;)*20+COUNTIF([.H32:.K32];&quot;B1&quot;)*10+COUNTIF([.H32:.K32];&quot;A2&quot;)*5+COUNTIF([.H32:.K32];&quot;A1&quot;)*3+COUNTIF([.H32:.K32];&quot;Pré A1&quot;))">
            <text:p/>
          </table:table-cell>
          <table:table-cell table:style-name="ce15" table:formula="of:=IF([.L32]=&quot;&quot;;&quot;&quot;;ROUNDUP(2*IF([.L32]&gt;34;20;IF([.L32]&gt;29;17+([.L32]-30)*2/4;IF([.L32]&gt;19;14+([.L32]-20)*2/9;IF([.L32]&gt;16;11+([.L32]-17)*2/2;IF([.L32]&gt;12;8+([.L32]-13)*2/3;IF([.L32]&gt;4;5+([.L32]-5)*2/7;[.L32]))))));0)/4)">
            <text:p/>
          </table:table-cell>
          <table:table-cell table:style-name="ce23" table:formula="of:=IF(SUM([.$G32];[.$M32])=0;&quot;&quot;;ROUNDUP(SUM([.$G32];[.$M32])*2)/2)">
            <text:p/>
          </table:table-cell>
          <table:table-cell table:style-name="ce27" table:formula="of:=IF([.N32]=&quot;&quot;;&quot;&quot;;&quot;Compréhension&quot;&amp;CHAR(10)&amp;[.P32]&amp;CHAR(10)&amp;[.Q32]&amp;CHAR(10)&amp;[.R32]&amp;CHAR(10)&amp;CHAR(10)&amp;&quot;Expression&quot;&amp;CHAR(10)&amp;[.S32]&amp;CHAR(10)&amp;[.T32]&amp;CHAR(10)&amp;[.U32]&amp;CHAR(10)&amp;[.V32])">
            <text:p/>
          </table:table-cell>
          <table:table-cell table:style-name="ce32" table:formula="of:=IF([.C32]=&quot;&quot;;&quot;&quot;;CONCATENATE(IF([.C32]=&quot;Pré A1&quot;;[$CECRL.B$3];IF([.C32]=&quot;A1&quot;;[$CECRL.B$4];IF([.C32]=&quot;A2&quot;;[$CECRL.B$5];IF([.C32]=&quot;B1&quot;;[$CECRL.B$6];IF([.C32]=&quot;B2&quot;;[$CECRL.B$7];IF([.C32]=&quot;c1&quot;;[$CECRL.B$8];&quot;&quot;))))));&quot; (&quot;;[.C32];&quot;)&quot;))">
            <text:p/>
          </table:table-cell>
          <table:table-cell table:style-name="ce32" table:formula="of:=IF([.D32]=&quot;&quot;;&quot;&quot;;CONCATENATE(IF([.D32]=&quot;Pré A1&quot;;[$CECRL.C$3];IF([.D32]=&quot;A1&quot;;[$CECRL.C$4];IF([.D32]=&quot;A2&quot;;[$CECRL.C$5];IF([.D32]=&quot;B1&quot;;[$CECRL.C$6];IF([.D32]=&quot;B2&quot;;[$CECRL.C$7];IF([.D32]=&quot;c1&quot;;[$CECRL.C$8];&quot;&quot;))))));&quot; (&quot;;[.D32];&quot;)&quot;))">
            <text:p/>
          </table:table-cell>
          <table:table-cell table:style-name="ce32" table:formula="of:=IF([.E32]=&quot;&quot;;&quot;&quot;;CONCATENATE(IF([.E32]=&quot;Pré A1&quot;;[$CECRL.D$3];IF([.E32]=&quot;A1&quot;;[$CECRL.D$4];IF([.E32]=&quot;A2&quot;;[$CECRL.D$5];IF([.E32]=&quot;B1&quot;;[$CECRL.D$6];IF([.E32]=&quot;B2&quot;;[$CECRL.D$7];IF([.E32]=&quot;c1&quot;;[$CECRL.D$8];&quot;&quot;))))));&quot; (&quot;;[.E32];&quot;)&quot;))">
            <text:p/>
          </table:table-cell>
          <table:table-cell table:style-name="ce32" table:formula="of:=IF([.H32]=&quot;&quot;;&quot;&quot;;CONCATENATE(IF([.H32]=&quot;Pré A1&quot;;[$CECRL.E$3];IF([.H32]=&quot;A1&quot;;[$CECRL.E$4];IF([.H32]=&quot;A2&quot;;[$CECRL.E$5];IF([.H32]=&quot;B1&quot;;[$CECRL.E$6];IF([.H32]=&quot;B2&quot;;[$CECRL.E$7];IF([.H32]=&quot;c1&quot;;[$CECRL.E$8];&quot;&quot;))))));&quot; (&quot;;[.H32];&quot;)&quot;))">
            <text:p/>
          </table:table-cell>
          <table:table-cell table:style-name="ce32" table:formula="of:=IF([.I32]=&quot;&quot;;&quot;&quot;;CONCATENATE(IF([.I32]=&quot;Pré A1&quot;;['file:///home/stef/Dropbox/1920/ec3-1/E3C_fev2020_.ods'#$CECRL.F$3];IF([.I32]=&quot;A1&quot;;['file:///home/stef/Dropbox/1920/ec3-1/E3C_fev2020_.ods'#$CECRL.F$4];IF([.I32]=&quot;A2&quot;;['file:///home/stef/Dropbox/1920/ec3-1/E3C_fev2020_.ods'#$CECRL.F$5];IF([.I32]=&quot;B1&quot;;['file:///home/stef/Dropbox/1920/ec3-1/E3C_fev2020_.ods'#$CECRL.F$6];IF([.I32]=&quot;B2&quot;;['file:///home/stef/Dropbox/1920/ec3-1/E3C_fev2020_.ods'#$CECRL.F$7];IF([.I32]=&quot;c1&quot;;['file:///home/stef/Dropbox/1920/ec3-1/E3C_fev2020_.ods'#$CECRL.F$8];&quot;&quot;))))));&quot; (&quot;;[.I32];&quot;)&quot;))">
            <text:p/>
          </table:table-cell>
          <table:table-cell table:style-name="ce32" table:formula="of:=IF([.J32]=&quot;&quot;;&quot;&quot;;CONCATENATE(IF([.J32]=&quot;Pré A1&quot;;['file:///home/stef/Dropbox/1920/ec3-1/E3C_fev2020_.ods'#$CECRL.G$3];IF([.J32]=&quot;A1&quot;;['file:///home/stef/Dropbox/1920/ec3-1/E3C_fev2020_.ods'#$CECRL.G$4];IF([.J32]=&quot;A2&quot;;['file:///home/stef/Dropbox/1920/ec3-1/E3C_fev2020_.ods'#$CECRL.G$5];IF([.J32]=&quot;B1&quot;;['file:///home/stef/Dropbox/1920/ec3-1/E3C_fev2020_.ods'#$CECRL.G$6];IF([.J32]=&quot;B2&quot;;['file:///home/stef/Dropbox/1920/ec3-1/E3C_fev2020_.ods'#$CECRL.G$7];IF([.J32]=&quot;c1&quot;;['file:///home/stef/Dropbox/1920/ec3-1/E3C_fev2020_.ods'#$CECRL.G$8];&quot;&quot;))))));&quot; (&quot;;[.J32];&quot;)&quot;))">
            <text:p/>
          </table:table-cell>
          <table:table-cell table:style-name="ce32" table:formula="of:=IF([.K32]=&quot;&quot;;&quot;&quot;;CONCATENATE(IF([.K32]=&quot;Pré A1&quot;;['file:///home/stef/Dropbox/1920/ec3-1/E3C_fev2020_.ods'#$CECRL.H$3];IF([.K32]=&quot;A1&quot;;['file:///home/stef/Dropbox/1920/ec3-1/E3C_fev2020_.ods'#$CECRL.H$4];IF([.K32]=&quot;A2&quot;;['file:///home/stef/Dropbox/1920/ec3-1/E3C_fev2020_.ods'#$CECRL.H$5];IF([.K32]=&quot;B1&quot;;['file:///home/stef/Dropbox/1920/ec3-1/E3C_fev2020_.ods'#$CECRL.H$6];IF([.K32]=&quot;B2&quot;;['file:///home/stef/Dropbox/1920/ec3-1/E3C_fev2020_.ods'#$CECRL.H$7];IF([.K32]=&quot;c1&quot;;['file:///home/stef/Dropbox/1920/ec3-1/E3C_fev2020_.ods'#$CECRL.H$8];&quot;&quot;))))));&quot; (&quot;;[.K32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33:.E33])=0;&quot;&quot;;COUNTIF([.C33:.E33];&quot;C1&quot;)*30+COUNTIF([.C33:.E33];&quot;B2&quot;)*20+COUNTIF([.C33:.E33];&quot;B1&quot;)*10+COUNTIF([.C33:.E33];&quot;A2&quot;)*5+COUNTIF([.C33:.E33];&quot;A1&quot;)*3+COUNTIF([.C33:.E33];&quot;Pré A1&quot;))">
            <text:p/>
          </table:table-cell>
          <table:table-cell table:style-name="ce15" table:formula="of:=IF([.F33]=&quot;&quot;;&quot;&quot;;ROUNDUP(2*IF([.F33]&gt;24;20;IF([.F33]&gt;19;17+([.F33]-20)*2/4;IF([.F33]&gt;15;14+([.F33]-16)*2/3;IF([.F33]&gt;12;11+([.F33]-13)*2/2;IF([.F33]&gt;9;8+([.F33]-10)*2/2;IF([.F33]&gt;5;5+([.F33]-6)*2/3;IF([.F33]&gt;0;1+([.F33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33:.K33])=0;&quot;&quot;;COUNTIF([.H33:.K33];&quot;C1&quot;)*30+COUNTIF([.H33:.K33];&quot;B2&quot;)*20+COUNTIF([.H33:.K33];&quot;B1&quot;)*10+COUNTIF([.H33:.K33];&quot;A2&quot;)*5+COUNTIF([.H33:.K33];&quot;A1&quot;)*3+COUNTIF([.H33:.K33];&quot;Pré A1&quot;))">
            <text:p/>
          </table:table-cell>
          <table:table-cell table:style-name="ce15" table:formula="of:=IF([.L33]=&quot;&quot;;&quot;&quot;;ROUNDUP(2*IF([.L33]&gt;34;20;IF([.L33]&gt;29;17+([.L33]-30)*2/4;IF([.L33]&gt;19;14+([.L33]-20)*2/9;IF([.L33]&gt;16;11+([.L33]-17)*2/2;IF([.L33]&gt;12;8+([.L33]-13)*2/3;IF([.L33]&gt;4;5+([.L33]-5)*2/7;[.L33]))))));0)/4)">
            <text:p/>
          </table:table-cell>
          <table:table-cell table:style-name="ce23" table:formula="of:=IF(SUM([.$G33];[.$M33])=0;&quot;&quot;;ROUNDUP(SUM([.$G33];[.$M33])*2)/2)">
            <text:p/>
          </table:table-cell>
          <table:table-cell table:style-name="ce27" table:formula="of:=IF([.N33]=&quot;&quot;;&quot;&quot;;&quot;Compréhension&quot;&amp;CHAR(10)&amp;[.P33]&amp;CHAR(10)&amp;[.Q33]&amp;CHAR(10)&amp;[.R33]&amp;CHAR(10)&amp;CHAR(10)&amp;&quot;Expression&quot;&amp;CHAR(10)&amp;[.S33]&amp;CHAR(10)&amp;[.T33]&amp;CHAR(10)&amp;[.U33]&amp;CHAR(10)&amp;[.V33])">
            <text:p/>
          </table:table-cell>
          <table:table-cell table:style-name="ce32" table:formula="of:=IF([.C33]=&quot;&quot;;&quot;&quot;;CONCATENATE(IF([.C33]=&quot;Pré A1&quot;;[$CECRL.B$3];IF([.C33]=&quot;A1&quot;;[$CECRL.B$4];IF([.C33]=&quot;A2&quot;;[$CECRL.B$5];IF([.C33]=&quot;B1&quot;;[$CECRL.B$6];IF([.C33]=&quot;B2&quot;;[$CECRL.B$7];IF([.C33]=&quot;c1&quot;;[$CECRL.B$8];&quot;&quot;))))));&quot; (&quot;;[.C33];&quot;)&quot;))">
            <text:p/>
          </table:table-cell>
          <table:table-cell table:style-name="ce32" table:formula="of:=IF([.D33]=&quot;&quot;;&quot;&quot;;CONCATENATE(IF([.D33]=&quot;Pré A1&quot;;[$CECRL.C$3];IF([.D33]=&quot;A1&quot;;[$CECRL.C$4];IF([.D33]=&quot;A2&quot;;[$CECRL.C$5];IF([.D33]=&quot;B1&quot;;[$CECRL.C$6];IF([.D33]=&quot;B2&quot;;[$CECRL.C$7];IF([.D33]=&quot;c1&quot;;[$CECRL.C$8];&quot;&quot;))))));&quot; (&quot;;[.D33];&quot;)&quot;))">
            <text:p/>
          </table:table-cell>
          <table:table-cell table:style-name="ce32" table:formula="of:=IF([.E33]=&quot;&quot;;&quot;&quot;;CONCATENATE(IF([.E33]=&quot;Pré A1&quot;;[$CECRL.D$3];IF([.E33]=&quot;A1&quot;;[$CECRL.D$4];IF([.E33]=&quot;A2&quot;;[$CECRL.D$5];IF([.E33]=&quot;B1&quot;;[$CECRL.D$6];IF([.E33]=&quot;B2&quot;;[$CECRL.D$7];IF([.E33]=&quot;c1&quot;;[$CECRL.D$8];&quot;&quot;))))));&quot; (&quot;;[.E33];&quot;)&quot;))">
            <text:p/>
          </table:table-cell>
          <table:table-cell table:style-name="ce32" table:formula="of:=IF([.H33]=&quot;&quot;;&quot;&quot;;CONCATENATE(IF([.H33]=&quot;Pré A1&quot;;[$CECRL.E$3];IF([.H33]=&quot;A1&quot;;[$CECRL.E$4];IF([.H33]=&quot;A2&quot;;[$CECRL.E$5];IF([.H33]=&quot;B1&quot;;[$CECRL.E$6];IF([.H33]=&quot;B2&quot;;[$CECRL.E$7];IF([.H33]=&quot;c1&quot;;[$CECRL.E$8];&quot;&quot;))))));&quot; (&quot;;[.H33];&quot;)&quot;))">
            <text:p/>
          </table:table-cell>
          <table:table-cell table:style-name="ce32" table:formula="of:=IF([.I33]=&quot;&quot;;&quot;&quot;;CONCATENATE(IF([.I33]=&quot;Pré A1&quot;;['file:///home/stef/Dropbox/1920/ec3-1/E3C_fev2020_.ods'#$CECRL.F$3];IF([.I33]=&quot;A1&quot;;['file:///home/stef/Dropbox/1920/ec3-1/E3C_fev2020_.ods'#$CECRL.F$4];IF([.I33]=&quot;A2&quot;;['file:///home/stef/Dropbox/1920/ec3-1/E3C_fev2020_.ods'#$CECRL.F$5];IF([.I33]=&quot;B1&quot;;['file:///home/stef/Dropbox/1920/ec3-1/E3C_fev2020_.ods'#$CECRL.F$6];IF([.I33]=&quot;B2&quot;;['file:///home/stef/Dropbox/1920/ec3-1/E3C_fev2020_.ods'#$CECRL.F$7];IF([.I33]=&quot;c1&quot;;['file:///home/stef/Dropbox/1920/ec3-1/E3C_fev2020_.ods'#$CECRL.F$8];&quot;&quot;))))));&quot; (&quot;;[.I33];&quot;)&quot;))">
            <text:p/>
          </table:table-cell>
          <table:table-cell table:style-name="ce32" table:formula="of:=IF([.J33]=&quot;&quot;;&quot;&quot;;CONCATENATE(IF([.J33]=&quot;Pré A1&quot;;['file:///home/stef/Dropbox/1920/ec3-1/E3C_fev2020_.ods'#$CECRL.G$3];IF([.J33]=&quot;A1&quot;;['file:///home/stef/Dropbox/1920/ec3-1/E3C_fev2020_.ods'#$CECRL.G$4];IF([.J33]=&quot;A2&quot;;['file:///home/stef/Dropbox/1920/ec3-1/E3C_fev2020_.ods'#$CECRL.G$5];IF([.J33]=&quot;B1&quot;;['file:///home/stef/Dropbox/1920/ec3-1/E3C_fev2020_.ods'#$CECRL.G$6];IF([.J33]=&quot;B2&quot;;['file:///home/stef/Dropbox/1920/ec3-1/E3C_fev2020_.ods'#$CECRL.G$7];IF([.J33]=&quot;c1&quot;;['file:///home/stef/Dropbox/1920/ec3-1/E3C_fev2020_.ods'#$CECRL.G$8];&quot;&quot;))))));&quot; (&quot;;[.J33];&quot;)&quot;))">
            <text:p/>
          </table:table-cell>
          <table:table-cell table:style-name="ce32" table:formula="of:=IF([.K33]=&quot;&quot;;&quot;&quot;;CONCATENATE(IF([.K33]=&quot;Pré A1&quot;;['file:///home/stef/Dropbox/1920/ec3-1/E3C_fev2020_.ods'#$CECRL.H$3];IF([.K33]=&quot;A1&quot;;['file:///home/stef/Dropbox/1920/ec3-1/E3C_fev2020_.ods'#$CECRL.H$4];IF([.K33]=&quot;A2&quot;;['file:///home/stef/Dropbox/1920/ec3-1/E3C_fev2020_.ods'#$CECRL.H$5];IF([.K33]=&quot;B1&quot;;['file:///home/stef/Dropbox/1920/ec3-1/E3C_fev2020_.ods'#$CECRL.H$6];IF([.K33]=&quot;B2&quot;;['file:///home/stef/Dropbox/1920/ec3-1/E3C_fev2020_.ods'#$CECRL.H$7];IF([.K33]=&quot;c1&quot;;['file:///home/stef/Dropbox/1920/ec3-1/E3C_fev2020_.ods'#$CECRL.H$8];&quot;&quot;))))));&quot; (&quot;;[.K33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34:.E34])=0;&quot;&quot;;COUNTIF([.C34:.E34];&quot;C1&quot;)*30+COUNTIF([.C34:.E34];&quot;B2&quot;)*20+COUNTIF([.C34:.E34];&quot;B1&quot;)*10+COUNTIF([.C34:.E34];&quot;A2&quot;)*5+COUNTIF([.C34:.E34];&quot;A1&quot;)*3+COUNTIF([.C34:.E34];&quot;Pré A1&quot;))">
            <text:p/>
          </table:table-cell>
          <table:table-cell table:style-name="ce15" table:formula="of:=IF([.F34]=&quot;&quot;;&quot;&quot;;ROUNDUP(2*IF([.F34]&gt;24;20;IF([.F34]&gt;19;17+([.F34]-20)*2/4;IF([.F34]&gt;15;14+([.F34]-16)*2/3;IF([.F34]&gt;12;11+([.F34]-13)*2/2;IF([.F34]&gt;9;8+([.F34]-10)*2/2;IF([.F34]&gt;5;5+([.F34]-6)*2/3;IF([.F34]&gt;0;1+([.F34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34:.K34])=0;&quot;&quot;;COUNTIF([.H34:.K34];&quot;C1&quot;)*30+COUNTIF([.H34:.K34];&quot;B2&quot;)*20+COUNTIF([.H34:.K34];&quot;B1&quot;)*10+COUNTIF([.H34:.K34];&quot;A2&quot;)*5+COUNTIF([.H34:.K34];&quot;A1&quot;)*3+COUNTIF([.H34:.K34];&quot;Pré A1&quot;))">
            <text:p/>
          </table:table-cell>
          <table:table-cell table:style-name="ce15" table:formula="of:=IF([.L34]=&quot;&quot;;&quot;&quot;;ROUNDUP(2*IF([.L34]&gt;34;20;IF([.L34]&gt;29;17+([.L34]-30)*2/4;IF([.L34]&gt;19;14+([.L34]-20)*2/9;IF([.L34]&gt;16;11+([.L34]-17)*2/2;IF([.L34]&gt;12;8+([.L34]-13)*2/3;IF([.L34]&gt;4;5+([.L34]-5)*2/7;[.L34]))))));0)/4)">
            <text:p/>
          </table:table-cell>
          <table:table-cell table:style-name="ce23" table:formula="of:=IF(SUM([.$G34];[.$M34])=0;&quot;&quot;;ROUNDUP(SUM([.$G34];[.$M34])*2)/2)">
            <text:p/>
          </table:table-cell>
          <table:table-cell table:style-name="ce27" table:formula="of:=IF([.N34]=&quot;&quot;;&quot;&quot;;&quot;Compréhension&quot;&amp;CHAR(10)&amp;[.P34]&amp;CHAR(10)&amp;[.Q34]&amp;CHAR(10)&amp;[.R34]&amp;CHAR(10)&amp;CHAR(10)&amp;&quot;Expression&quot;&amp;CHAR(10)&amp;[.S34]&amp;CHAR(10)&amp;[.T34]&amp;CHAR(10)&amp;[.U34]&amp;CHAR(10)&amp;[.V34])">
            <text:p/>
          </table:table-cell>
          <table:table-cell table:style-name="ce32" table:formula="of:=IF([.C34]=&quot;&quot;;&quot;&quot;;CONCATENATE(IF([.C34]=&quot;Pré A1&quot;;[$CECRL.B$3];IF([.C34]=&quot;A1&quot;;[$CECRL.B$4];IF([.C34]=&quot;A2&quot;;[$CECRL.B$5];IF([.C34]=&quot;B1&quot;;[$CECRL.B$6];IF([.C34]=&quot;B2&quot;;[$CECRL.B$7];IF([.C34]=&quot;c1&quot;;[$CECRL.B$8];&quot;&quot;))))));&quot; (&quot;;[.C34];&quot;)&quot;))">
            <text:p/>
          </table:table-cell>
          <table:table-cell table:style-name="ce32" table:formula="of:=IF([.D34]=&quot;&quot;;&quot;&quot;;CONCATENATE(IF([.D34]=&quot;Pré A1&quot;;[$CECRL.C$3];IF([.D34]=&quot;A1&quot;;[$CECRL.C$4];IF([.D34]=&quot;A2&quot;;[$CECRL.C$5];IF([.D34]=&quot;B1&quot;;[$CECRL.C$6];IF([.D34]=&quot;B2&quot;;[$CECRL.C$7];IF([.D34]=&quot;c1&quot;;[$CECRL.C$8];&quot;&quot;))))));&quot; (&quot;;[.D34];&quot;)&quot;))">
            <text:p/>
          </table:table-cell>
          <table:table-cell table:style-name="ce32" table:formula="of:=IF([.E34]=&quot;&quot;;&quot;&quot;;CONCATENATE(IF([.E34]=&quot;Pré A1&quot;;[$CECRL.D$3];IF([.E34]=&quot;A1&quot;;[$CECRL.D$4];IF([.E34]=&quot;A2&quot;;[$CECRL.D$5];IF([.E34]=&quot;B1&quot;;[$CECRL.D$6];IF([.E34]=&quot;B2&quot;;[$CECRL.D$7];IF([.E34]=&quot;c1&quot;;[$CECRL.D$8];&quot;&quot;))))));&quot; (&quot;;[.E34];&quot;)&quot;))">
            <text:p/>
          </table:table-cell>
          <table:table-cell table:style-name="ce32" table:formula="of:=IF([.H34]=&quot;&quot;;&quot;&quot;;CONCATENATE(IF([.H34]=&quot;Pré A1&quot;;[$CECRL.E$3];IF([.H34]=&quot;A1&quot;;[$CECRL.E$4];IF([.H34]=&quot;A2&quot;;[$CECRL.E$5];IF([.H34]=&quot;B1&quot;;[$CECRL.E$6];IF([.H34]=&quot;B2&quot;;[$CECRL.E$7];IF([.H34]=&quot;c1&quot;;[$CECRL.E$8];&quot;&quot;))))));&quot; (&quot;;[.H34];&quot;)&quot;))">
            <text:p/>
          </table:table-cell>
          <table:table-cell table:style-name="ce32" table:formula="of:=IF([.I34]=&quot;&quot;;&quot;&quot;;CONCATENATE(IF([.I34]=&quot;Pré A1&quot;;['file:///home/stef/Dropbox/1920/ec3-1/E3C_fev2020_.ods'#$CECRL.F$3];IF([.I34]=&quot;A1&quot;;['file:///home/stef/Dropbox/1920/ec3-1/E3C_fev2020_.ods'#$CECRL.F$4];IF([.I34]=&quot;A2&quot;;['file:///home/stef/Dropbox/1920/ec3-1/E3C_fev2020_.ods'#$CECRL.F$5];IF([.I34]=&quot;B1&quot;;['file:///home/stef/Dropbox/1920/ec3-1/E3C_fev2020_.ods'#$CECRL.F$6];IF([.I34]=&quot;B2&quot;;['file:///home/stef/Dropbox/1920/ec3-1/E3C_fev2020_.ods'#$CECRL.F$7];IF([.I34]=&quot;c1&quot;;['file:///home/stef/Dropbox/1920/ec3-1/E3C_fev2020_.ods'#$CECRL.F$8];&quot;&quot;))))));&quot; (&quot;;[.I34];&quot;)&quot;))">
            <text:p/>
          </table:table-cell>
          <table:table-cell table:style-name="ce32" table:formula="of:=IF([.J34]=&quot;&quot;;&quot;&quot;;CONCATENATE(IF([.J34]=&quot;Pré A1&quot;;['file:///home/stef/Dropbox/1920/ec3-1/E3C_fev2020_.ods'#$CECRL.G$3];IF([.J34]=&quot;A1&quot;;['file:///home/stef/Dropbox/1920/ec3-1/E3C_fev2020_.ods'#$CECRL.G$4];IF([.J34]=&quot;A2&quot;;['file:///home/stef/Dropbox/1920/ec3-1/E3C_fev2020_.ods'#$CECRL.G$5];IF([.J34]=&quot;B1&quot;;['file:///home/stef/Dropbox/1920/ec3-1/E3C_fev2020_.ods'#$CECRL.G$6];IF([.J34]=&quot;B2&quot;;['file:///home/stef/Dropbox/1920/ec3-1/E3C_fev2020_.ods'#$CECRL.G$7];IF([.J34]=&quot;c1&quot;;['file:///home/stef/Dropbox/1920/ec3-1/E3C_fev2020_.ods'#$CECRL.G$8];&quot;&quot;))))));&quot; (&quot;;[.J34];&quot;)&quot;))">
            <text:p/>
          </table:table-cell>
          <table:table-cell table:style-name="ce32" table:formula="of:=IF([.K34]=&quot;&quot;;&quot;&quot;;CONCATENATE(IF([.K34]=&quot;Pré A1&quot;;['file:///home/stef/Dropbox/1920/ec3-1/E3C_fev2020_.ods'#$CECRL.H$3];IF([.K34]=&quot;A1&quot;;['file:///home/stef/Dropbox/1920/ec3-1/E3C_fev2020_.ods'#$CECRL.H$4];IF([.K34]=&quot;A2&quot;;['file:///home/stef/Dropbox/1920/ec3-1/E3C_fev2020_.ods'#$CECRL.H$5];IF([.K34]=&quot;B1&quot;;['file:///home/stef/Dropbox/1920/ec3-1/E3C_fev2020_.ods'#$CECRL.H$6];IF([.K34]=&quot;B2&quot;;['file:///home/stef/Dropbox/1920/ec3-1/E3C_fev2020_.ods'#$CECRL.H$7];IF([.K34]=&quot;c1&quot;;['file:///home/stef/Dropbox/1920/ec3-1/E3C_fev2020_.ods'#$CECRL.H$8];&quot;&quot;))))));&quot; (&quot;;[.K34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35:.E35])=0;&quot;&quot;;COUNTIF([.C35:.E35];&quot;C1&quot;)*30+COUNTIF([.C35:.E35];&quot;B2&quot;)*20+COUNTIF([.C35:.E35];&quot;B1&quot;)*10+COUNTIF([.C35:.E35];&quot;A2&quot;)*5+COUNTIF([.C35:.E35];&quot;A1&quot;)*3+COUNTIF([.C35:.E35];&quot;Pré A1&quot;))">
            <text:p/>
          </table:table-cell>
          <table:table-cell table:style-name="ce15" table:formula="of:=IF([.F35]=&quot;&quot;;&quot;&quot;;ROUNDUP(2*IF([.F35]&gt;24;20;IF([.F35]&gt;19;17+([.F35]-20)*2/4;IF([.F35]&gt;15;14+([.F35]-16)*2/3;IF([.F35]&gt;12;11+([.F35]-13)*2/2;IF([.F35]&gt;9;8+([.F35]-10)*2/2;IF([.F35]&gt;5;5+([.F35]-6)*2/3;IF([.F35]&gt;0;1+([.F35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35:.K35])=0;&quot;&quot;;COUNTIF([.H35:.K35];&quot;C1&quot;)*30+COUNTIF([.H35:.K35];&quot;B2&quot;)*20+COUNTIF([.H35:.K35];&quot;B1&quot;)*10+COUNTIF([.H35:.K35];&quot;A2&quot;)*5+COUNTIF([.H35:.K35];&quot;A1&quot;)*3+COUNTIF([.H35:.K35];&quot;Pré A1&quot;))">
            <text:p/>
          </table:table-cell>
          <table:table-cell table:style-name="ce15" table:formula="of:=IF([.L35]=&quot;&quot;;&quot;&quot;;ROUNDUP(2*IF([.L35]&gt;34;20;IF([.L35]&gt;29;17+([.L35]-30)*2/4;IF([.L35]&gt;19;14+([.L35]-20)*2/9;IF([.L35]&gt;16;11+([.L35]-17)*2/2;IF([.L35]&gt;12;8+([.L35]-13)*2/3;IF([.L35]&gt;4;5+([.L35]-5)*2/7;[.L35]))))));0)/4)">
            <text:p/>
          </table:table-cell>
          <table:table-cell table:style-name="ce23" table:formula="of:=IF(SUM([.$G35];[.$M35])=0;&quot;&quot;;ROUNDUP(SUM([.$G35];[.$M35])*2)/2)">
            <text:p/>
          </table:table-cell>
          <table:table-cell table:style-name="ce27" table:formula="of:=IF([.N35]=&quot;&quot;;&quot;&quot;;&quot;Compréhension&quot;&amp;CHAR(10)&amp;[.P35]&amp;CHAR(10)&amp;[.Q35]&amp;CHAR(10)&amp;[.R35]&amp;CHAR(10)&amp;CHAR(10)&amp;&quot;Expression&quot;&amp;CHAR(10)&amp;[.S35]&amp;CHAR(10)&amp;[.T35]&amp;CHAR(10)&amp;[.U35]&amp;CHAR(10)&amp;[.V35])">
            <text:p/>
          </table:table-cell>
          <table:table-cell table:style-name="ce32" table:formula="of:=IF([.C35]=&quot;&quot;;&quot;&quot;;CONCATENATE(IF([.C35]=&quot;Pré A1&quot;;[$CECRL.B$3];IF([.C35]=&quot;A1&quot;;[$CECRL.B$4];IF([.C35]=&quot;A2&quot;;[$CECRL.B$5];IF([.C35]=&quot;B1&quot;;[$CECRL.B$6];IF([.C35]=&quot;B2&quot;;[$CECRL.B$7];IF([.C35]=&quot;c1&quot;;[$CECRL.B$8];&quot;&quot;))))));&quot; (&quot;;[.C35];&quot;)&quot;))">
            <text:p/>
          </table:table-cell>
          <table:table-cell table:style-name="ce32" table:formula="of:=IF([.D35]=&quot;&quot;;&quot;&quot;;CONCATENATE(IF([.D35]=&quot;Pré A1&quot;;[$CECRL.C$3];IF([.D35]=&quot;A1&quot;;[$CECRL.C$4];IF([.D35]=&quot;A2&quot;;[$CECRL.C$5];IF([.D35]=&quot;B1&quot;;[$CECRL.C$6];IF([.D35]=&quot;B2&quot;;[$CECRL.C$7];IF([.D35]=&quot;c1&quot;;[$CECRL.C$8];&quot;&quot;))))));&quot; (&quot;;[.D35];&quot;)&quot;))">
            <text:p/>
          </table:table-cell>
          <table:table-cell table:style-name="ce32" table:formula="of:=IF([.E35]=&quot;&quot;;&quot;&quot;;CONCATENATE(IF([.E35]=&quot;Pré A1&quot;;[$CECRL.D$3];IF([.E35]=&quot;A1&quot;;[$CECRL.D$4];IF([.E35]=&quot;A2&quot;;[$CECRL.D$5];IF([.E35]=&quot;B1&quot;;[$CECRL.D$6];IF([.E35]=&quot;B2&quot;;[$CECRL.D$7];IF([.E35]=&quot;c1&quot;;[$CECRL.D$8];&quot;&quot;))))));&quot; (&quot;;[.E35];&quot;)&quot;))">
            <text:p/>
          </table:table-cell>
          <table:table-cell table:style-name="ce32" table:formula="of:=IF([.H35]=&quot;&quot;;&quot;&quot;;CONCATENATE(IF([.H35]=&quot;Pré A1&quot;;[$CECRL.E$3];IF([.H35]=&quot;A1&quot;;[$CECRL.E$4];IF([.H35]=&quot;A2&quot;;[$CECRL.E$5];IF([.H35]=&quot;B1&quot;;[$CECRL.E$6];IF([.H35]=&quot;B2&quot;;[$CECRL.E$7];IF([.H35]=&quot;c1&quot;;[$CECRL.E$8];&quot;&quot;))))));&quot; (&quot;;[.H35];&quot;)&quot;))">
            <text:p/>
          </table:table-cell>
          <table:table-cell table:style-name="ce32" table:formula="of:=IF([.I35]=&quot;&quot;;&quot;&quot;;CONCATENATE(IF([.I35]=&quot;Pré A1&quot;;['file:///home/stef/Dropbox/1920/ec3-1/E3C_fev2020_.ods'#$CECRL.F$3];IF([.I35]=&quot;A1&quot;;['file:///home/stef/Dropbox/1920/ec3-1/E3C_fev2020_.ods'#$CECRL.F$4];IF([.I35]=&quot;A2&quot;;['file:///home/stef/Dropbox/1920/ec3-1/E3C_fev2020_.ods'#$CECRL.F$5];IF([.I35]=&quot;B1&quot;;['file:///home/stef/Dropbox/1920/ec3-1/E3C_fev2020_.ods'#$CECRL.F$6];IF([.I35]=&quot;B2&quot;;['file:///home/stef/Dropbox/1920/ec3-1/E3C_fev2020_.ods'#$CECRL.F$7];IF([.I35]=&quot;c1&quot;;['file:///home/stef/Dropbox/1920/ec3-1/E3C_fev2020_.ods'#$CECRL.F$8];&quot;&quot;))))));&quot; (&quot;;[.I35];&quot;)&quot;))">
            <text:p/>
          </table:table-cell>
          <table:table-cell table:style-name="ce32" table:formula="of:=IF([.J35]=&quot;&quot;;&quot;&quot;;CONCATENATE(IF([.J35]=&quot;Pré A1&quot;;['file:///home/stef/Dropbox/1920/ec3-1/E3C_fev2020_.ods'#$CECRL.G$3];IF([.J35]=&quot;A1&quot;;['file:///home/stef/Dropbox/1920/ec3-1/E3C_fev2020_.ods'#$CECRL.G$4];IF([.J35]=&quot;A2&quot;;['file:///home/stef/Dropbox/1920/ec3-1/E3C_fev2020_.ods'#$CECRL.G$5];IF([.J35]=&quot;B1&quot;;['file:///home/stef/Dropbox/1920/ec3-1/E3C_fev2020_.ods'#$CECRL.G$6];IF([.J35]=&quot;B2&quot;;['file:///home/stef/Dropbox/1920/ec3-1/E3C_fev2020_.ods'#$CECRL.G$7];IF([.J35]=&quot;c1&quot;;['file:///home/stef/Dropbox/1920/ec3-1/E3C_fev2020_.ods'#$CECRL.G$8];&quot;&quot;))))));&quot; (&quot;;[.J35];&quot;)&quot;))">
            <text:p/>
          </table:table-cell>
          <table:table-cell table:style-name="ce32" table:formula="of:=IF([.K35]=&quot;&quot;;&quot;&quot;;CONCATENATE(IF([.K35]=&quot;Pré A1&quot;;['file:///home/stef/Dropbox/1920/ec3-1/E3C_fev2020_.ods'#$CECRL.H$3];IF([.K35]=&quot;A1&quot;;['file:///home/stef/Dropbox/1920/ec3-1/E3C_fev2020_.ods'#$CECRL.H$4];IF([.K35]=&quot;A2&quot;;['file:///home/stef/Dropbox/1920/ec3-1/E3C_fev2020_.ods'#$CECRL.H$5];IF([.K35]=&quot;B1&quot;;['file:///home/stef/Dropbox/1920/ec3-1/E3C_fev2020_.ods'#$CECRL.H$6];IF([.K35]=&quot;B2&quot;;['file:///home/stef/Dropbox/1920/ec3-1/E3C_fev2020_.ods'#$CECRL.H$7];IF([.K35]=&quot;c1&quot;;['file:///home/stef/Dropbox/1920/ec3-1/E3C_fev2020_.ods'#$CECRL.H$8];&quot;&quot;))))));&quot; (&quot;;[.K35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36:.E36])=0;&quot;&quot;;COUNTIF([.C36:.E36];&quot;C1&quot;)*30+COUNTIF([.C36:.E36];&quot;B2&quot;)*20+COUNTIF([.C36:.E36];&quot;B1&quot;)*10+COUNTIF([.C36:.E36];&quot;A2&quot;)*5+COUNTIF([.C36:.E36];&quot;A1&quot;)*3+COUNTIF([.C36:.E36];&quot;Pré A1&quot;))">
            <text:p/>
          </table:table-cell>
          <table:table-cell table:style-name="ce15" table:formula="of:=IF([.F36]=&quot;&quot;;&quot;&quot;;ROUNDUP(2*IF([.F36]&gt;24;20;IF([.F36]&gt;19;17+([.F36]-20)*2/4;IF([.F36]&gt;15;14+([.F36]-16)*2/3;IF([.F36]&gt;12;11+([.F36]-13)*2/2;IF([.F36]&gt;9;8+([.F36]-10)*2/2;IF([.F36]&gt;5;5+([.F36]-6)*2/3;IF([.F36]&gt;0;1+([.F36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36:.K36])=0;&quot;&quot;;COUNTIF([.H36:.K36];&quot;C1&quot;)*30+COUNTIF([.H36:.K36];&quot;B2&quot;)*20+COUNTIF([.H36:.K36];&quot;B1&quot;)*10+COUNTIF([.H36:.K36];&quot;A2&quot;)*5+COUNTIF([.H36:.K36];&quot;A1&quot;)*3+COUNTIF([.H36:.K36];&quot;Pré A1&quot;))">
            <text:p/>
          </table:table-cell>
          <table:table-cell table:style-name="ce15" table:formula="of:=IF([.L36]=&quot;&quot;;&quot;&quot;;ROUNDUP(2*IF([.L36]&gt;34;20;IF([.L36]&gt;29;17+([.L36]-30)*2/4;IF([.L36]&gt;19;14+([.L36]-20)*2/9;IF([.L36]&gt;16;11+([.L36]-17)*2/2;IF([.L36]&gt;12;8+([.L36]-13)*2/3;IF([.L36]&gt;4;5+([.L36]-5)*2/7;[.L36]))))));0)/4)">
            <text:p/>
          </table:table-cell>
          <table:table-cell table:style-name="ce23" table:formula="of:=IF(SUM([.$G36];[.$M36])=0;&quot;&quot;;ROUNDUP(SUM([.$G36];[.$M36])*2)/2)">
            <text:p/>
          </table:table-cell>
          <table:table-cell table:style-name="ce27" table:formula="of:=IF([.N36]=&quot;&quot;;&quot;&quot;;&quot;Compréhension&quot;&amp;CHAR(10)&amp;[.P36]&amp;CHAR(10)&amp;[.Q36]&amp;CHAR(10)&amp;[.R36]&amp;CHAR(10)&amp;CHAR(10)&amp;&quot;Expression&quot;&amp;CHAR(10)&amp;[.S36]&amp;CHAR(10)&amp;[.T36]&amp;CHAR(10)&amp;[.U36]&amp;CHAR(10)&amp;[.V36])">
            <text:p/>
          </table:table-cell>
          <table:table-cell table:style-name="ce32" table:formula="of:=IF([.C36]=&quot;&quot;;&quot;&quot;;CONCATENATE(IF([.C36]=&quot;Pré A1&quot;;[$CECRL.B$3];IF([.C36]=&quot;A1&quot;;[$CECRL.B$4];IF([.C36]=&quot;A2&quot;;[$CECRL.B$5];IF([.C36]=&quot;B1&quot;;[$CECRL.B$6];IF([.C36]=&quot;B2&quot;;[$CECRL.B$7];IF([.C36]=&quot;c1&quot;;[$CECRL.B$8];&quot;&quot;))))));&quot; (&quot;;[.C36];&quot;)&quot;))">
            <text:p/>
          </table:table-cell>
          <table:table-cell table:style-name="ce32" table:formula="of:=IF([.D36]=&quot;&quot;;&quot;&quot;;CONCATENATE(IF([.D36]=&quot;Pré A1&quot;;[$CECRL.C$3];IF([.D36]=&quot;A1&quot;;[$CECRL.C$4];IF([.D36]=&quot;A2&quot;;[$CECRL.C$5];IF([.D36]=&quot;B1&quot;;[$CECRL.C$6];IF([.D36]=&quot;B2&quot;;[$CECRL.C$7];IF([.D36]=&quot;c1&quot;;[$CECRL.C$8];&quot;&quot;))))));&quot; (&quot;;[.D36];&quot;)&quot;))">
            <text:p/>
          </table:table-cell>
          <table:table-cell table:style-name="ce32" table:formula="of:=IF([.E36]=&quot;&quot;;&quot;&quot;;CONCATENATE(IF([.E36]=&quot;Pré A1&quot;;[$CECRL.D$3];IF([.E36]=&quot;A1&quot;;[$CECRL.D$4];IF([.E36]=&quot;A2&quot;;[$CECRL.D$5];IF([.E36]=&quot;B1&quot;;[$CECRL.D$6];IF([.E36]=&quot;B2&quot;;[$CECRL.D$7];IF([.E36]=&quot;c1&quot;;[$CECRL.D$8];&quot;&quot;))))));&quot; (&quot;;[.E36];&quot;)&quot;))">
            <text:p/>
          </table:table-cell>
          <table:table-cell table:style-name="ce32" table:formula="of:=IF([.H36]=&quot;&quot;;&quot;&quot;;CONCATENATE(IF([.H36]=&quot;Pré A1&quot;;[$CECRL.E$3];IF([.H36]=&quot;A1&quot;;[$CECRL.E$4];IF([.H36]=&quot;A2&quot;;[$CECRL.E$5];IF([.H36]=&quot;B1&quot;;[$CECRL.E$6];IF([.H36]=&quot;B2&quot;;[$CECRL.E$7];IF([.H36]=&quot;c1&quot;;[$CECRL.E$8];&quot;&quot;))))));&quot; (&quot;;[.H36];&quot;)&quot;))">
            <text:p/>
          </table:table-cell>
          <table:table-cell table:style-name="ce32" table:formula="of:=IF([.I36]=&quot;&quot;;&quot;&quot;;CONCATENATE(IF([.I36]=&quot;Pré A1&quot;;['file:///home/stef/Dropbox/1920/ec3-1/E3C_fev2020_.ods'#$CECRL.F$3];IF([.I36]=&quot;A1&quot;;['file:///home/stef/Dropbox/1920/ec3-1/E3C_fev2020_.ods'#$CECRL.F$4];IF([.I36]=&quot;A2&quot;;['file:///home/stef/Dropbox/1920/ec3-1/E3C_fev2020_.ods'#$CECRL.F$5];IF([.I36]=&quot;B1&quot;;['file:///home/stef/Dropbox/1920/ec3-1/E3C_fev2020_.ods'#$CECRL.F$6];IF([.I36]=&quot;B2&quot;;['file:///home/stef/Dropbox/1920/ec3-1/E3C_fev2020_.ods'#$CECRL.F$7];IF([.I36]=&quot;c1&quot;;['file:///home/stef/Dropbox/1920/ec3-1/E3C_fev2020_.ods'#$CECRL.F$8];&quot;&quot;))))));&quot; (&quot;;[.I36];&quot;)&quot;))">
            <text:p/>
          </table:table-cell>
          <table:table-cell table:style-name="ce32" table:formula="of:=IF([.J36]=&quot;&quot;;&quot;&quot;;CONCATENATE(IF([.J36]=&quot;Pré A1&quot;;['file:///home/stef/Dropbox/1920/ec3-1/E3C_fev2020_.ods'#$CECRL.G$3];IF([.J36]=&quot;A1&quot;;['file:///home/stef/Dropbox/1920/ec3-1/E3C_fev2020_.ods'#$CECRL.G$4];IF([.J36]=&quot;A2&quot;;['file:///home/stef/Dropbox/1920/ec3-1/E3C_fev2020_.ods'#$CECRL.G$5];IF([.J36]=&quot;B1&quot;;['file:///home/stef/Dropbox/1920/ec3-1/E3C_fev2020_.ods'#$CECRL.G$6];IF([.J36]=&quot;B2&quot;;['file:///home/stef/Dropbox/1920/ec3-1/E3C_fev2020_.ods'#$CECRL.G$7];IF([.J36]=&quot;c1&quot;;['file:///home/stef/Dropbox/1920/ec3-1/E3C_fev2020_.ods'#$CECRL.G$8];&quot;&quot;))))));&quot; (&quot;;[.J36];&quot;)&quot;))">
            <text:p/>
          </table:table-cell>
          <table:table-cell table:style-name="ce32" table:formula="of:=IF([.K36]=&quot;&quot;;&quot;&quot;;CONCATENATE(IF([.K36]=&quot;Pré A1&quot;;['file:///home/stef/Dropbox/1920/ec3-1/E3C_fev2020_.ods'#$CECRL.H$3];IF([.K36]=&quot;A1&quot;;['file:///home/stef/Dropbox/1920/ec3-1/E3C_fev2020_.ods'#$CECRL.H$4];IF([.K36]=&quot;A2&quot;;['file:///home/stef/Dropbox/1920/ec3-1/E3C_fev2020_.ods'#$CECRL.H$5];IF([.K36]=&quot;B1&quot;;['file:///home/stef/Dropbox/1920/ec3-1/E3C_fev2020_.ods'#$CECRL.H$6];IF([.K36]=&quot;B2&quot;;['file:///home/stef/Dropbox/1920/ec3-1/E3C_fev2020_.ods'#$CECRL.H$7];IF([.K36]=&quot;c1&quot;;['file:///home/stef/Dropbox/1920/ec3-1/E3C_fev2020_.ods'#$CECRL.H$8];&quot;&quot;))))));&quot; (&quot;;[.K36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37:.E37])=0;&quot;&quot;;COUNTIF([.C37:.E37];&quot;C1&quot;)*30+COUNTIF([.C37:.E37];&quot;B2&quot;)*20+COUNTIF([.C37:.E37];&quot;B1&quot;)*10+COUNTIF([.C37:.E37];&quot;A2&quot;)*5+COUNTIF([.C37:.E37];&quot;A1&quot;)*3+COUNTIF([.C37:.E37];&quot;Pré A1&quot;))">
            <text:p/>
          </table:table-cell>
          <table:table-cell table:style-name="ce15" table:formula="of:=IF([.F37]=&quot;&quot;;&quot;&quot;;ROUNDUP(2*IF([.F37]&gt;24;20;IF([.F37]&gt;19;17+([.F37]-20)*2/4;IF([.F37]&gt;15;14+([.F37]-16)*2/3;IF([.F37]&gt;12;11+([.F37]-13)*2/2;IF([.F37]&gt;9;8+([.F37]-10)*2/2;IF([.F37]&gt;5;5+([.F37]-6)*2/3;IF([.F37]&gt;0;1+([.F37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37:.K37])=0;&quot;&quot;;COUNTIF([.H37:.K37];&quot;C1&quot;)*30+COUNTIF([.H37:.K37];&quot;B2&quot;)*20+COUNTIF([.H37:.K37];&quot;B1&quot;)*10+COUNTIF([.H37:.K37];&quot;A2&quot;)*5+COUNTIF([.H37:.K37];&quot;A1&quot;)*3+COUNTIF([.H37:.K37];&quot;Pré A1&quot;))">
            <text:p/>
          </table:table-cell>
          <table:table-cell table:style-name="ce15" table:formula="of:=IF([.L37]=&quot;&quot;;&quot;&quot;;ROUNDUP(2*IF([.L37]&gt;34;20;IF([.L37]&gt;29;17+([.L37]-30)*2/4;IF([.L37]&gt;19;14+([.L37]-20)*2/9;IF([.L37]&gt;16;11+([.L37]-17)*2/2;IF([.L37]&gt;12;8+([.L37]-13)*2/3;IF([.L37]&gt;4;5+([.L37]-5)*2/7;[.L37]))))));0)/4)">
            <text:p/>
          </table:table-cell>
          <table:table-cell table:style-name="ce23" table:formula="of:=IF(SUM([.$G37];[.$M37])=0;&quot;&quot;;ROUNDUP(SUM([.$G37];[.$M37])*2)/2)">
            <text:p/>
          </table:table-cell>
          <table:table-cell table:style-name="ce27" table:formula="of:=IF([.N37]=&quot;&quot;;&quot;&quot;;&quot;Compréhension&quot;&amp;CHAR(10)&amp;[.P37]&amp;CHAR(10)&amp;[.Q37]&amp;CHAR(10)&amp;[.R37]&amp;CHAR(10)&amp;CHAR(10)&amp;&quot;Expression&quot;&amp;CHAR(10)&amp;[.S37]&amp;CHAR(10)&amp;[.T37]&amp;CHAR(10)&amp;[.U37]&amp;CHAR(10)&amp;[.V37])">
            <text:p/>
          </table:table-cell>
          <table:table-cell table:style-name="ce32" table:formula="of:=IF([.C37]=&quot;&quot;;&quot;&quot;;CONCATENATE(IF([.C37]=&quot;Pré A1&quot;;[$CECRL.B$3];IF([.C37]=&quot;A1&quot;;[$CECRL.B$4];IF([.C37]=&quot;A2&quot;;[$CECRL.B$5];IF([.C37]=&quot;B1&quot;;[$CECRL.B$6];IF([.C37]=&quot;B2&quot;;[$CECRL.B$7];IF([.C37]=&quot;c1&quot;;[$CECRL.B$8];&quot;&quot;))))));&quot; (&quot;;[.C37];&quot;)&quot;))">
            <text:p/>
          </table:table-cell>
          <table:table-cell table:style-name="ce32" table:formula="of:=IF([.D37]=&quot;&quot;;&quot;&quot;;CONCATENATE(IF([.D37]=&quot;Pré A1&quot;;[$CECRL.C$3];IF([.D37]=&quot;A1&quot;;[$CECRL.C$4];IF([.D37]=&quot;A2&quot;;[$CECRL.C$5];IF([.D37]=&quot;B1&quot;;[$CECRL.C$6];IF([.D37]=&quot;B2&quot;;[$CECRL.C$7];IF([.D37]=&quot;c1&quot;;[$CECRL.C$8];&quot;&quot;))))));&quot; (&quot;;[.D37];&quot;)&quot;))">
            <text:p/>
          </table:table-cell>
          <table:table-cell table:style-name="ce32" table:formula="of:=IF([.E37]=&quot;&quot;;&quot;&quot;;CONCATENATE(IF([.E37]=&quot;Pré A1&quot;;[$CECRL.D$3];IF([.E37]=&quot;A1&quot;;[$CECRL.D$4];IF([.E37]=&quot;A2&quot;;[$CECRL.D$5];IF([.E37]=&quot;B1&quot;;[$CECRL.D$6];IF([.E37]=&quot;B2&quot;;[$CECRL.D$7];IF([.E37]=&quot;c1&quot;;[$CECRL.D$8];&quot;&quot;))))));&quot; (&quot;;[.E37];&quot;)&quot;))">
            <text:p/>
          </table:table-cell>
          <table:table-cell table:style-name="ce32" table:formula="of:=IF([.H37]=&quot;&quot;;&quot;&quot;;CONCATENATE(IF([.H37]=&quot;Pré A1&quot;;[$CECRL.E$3];IF([.H37]=&quot;A1&quot;;[$CECRL.E$4];IF([.H37]=&quot;A2&quot;;[$CECRL.E$5];IF([.H37]=&quot;B1&quot;;[$CECRL.E$6];IF([.H37]=&quot;B2&quot;;[$CECRL.E$7];IF([.H37]=&quot;c1&quot;;[$CECRL.E$8];&quot;&quot;))))));&quot; (&quot;;[.H37];&quot;)&quot;))">
            <text:p/>
          </table:table-cell>
          <table:table-cell table:style-name="ce32" table:formula="of:=IF([.I37]=&quot;&quot;;&quot;&quot;;CONCATENATE(IF([.I37]=&quot;Pré A1&quot;;['file:///home/stef/Dropbox/1920/ec3-1/E3C_fev2020_.ods'#$CECRL.F$3];IF([.I37]=&quot;A1&quot;;['file:///home/stef/Dropbox/1920/ec3-1/E3C_fev2020_.ods'#$CECRL.F$4];IF([.I37]=&quot;A2&quot;;['file:///home/stef/Dropbox/1920/ec3-1/E3C_fev2020_.ods'#$CECRL.F$5];IF([.I37]=&quot;B1&quot;;['file:///home/stef/Dropbox/1920/ec3-1/E3C_fev2020_.ods'#$CECRL.F$6];IF([.I37]=&quot;B2&quot;;['file:///home/stef/Dropbox/1920/ec3-1/E3C_fev2020_.ods'#$CECRL.F$7];IF([.I37]=&quot;c1&quot;;['file:///home/stef/Dropbox/1920/ec3-1/E3C_fev2020_.ods'#$CECRL.F$8];&quot;&quot;))))));&quot; (&quot;;[.I37];&quot;)&quot;))">
            <text:p/>
          </table:table-cell>
          <table:table-cell table:style-name="ce32" table:formula="of:=IF([.J37]=&quot;&quot;;&quot;&quot;;CONCATENATE(IF([.J37]=&quot;Pré A1&quot;;['file:///home/stef/Dropbox/1920/ec3-1/E3C_fev2020_.ods'#$CECRL.G$3];IF([.J37]=&quot;A1&quot;;['file:///home/stef/Dropbox/1920/ec3-1/E3C_fev2020_.ods'#$CECRL.G$4];IF([.J37]=&quot;A2&quot;;['file:///home/stef/Dropbox/1920/ec3-1/E3C_fev2020_.ods'#$CECRL.G$5];IF([.J37]=&quot;B1&quot;;['file:///home/stef/Dropbox/1920/ec3-1/E3C_fev2020_.ods'#$CECRL.G$6];IF([.J37]=&quot;B2&quot;;['file:///home/stef/Dropbox/1920/ec3-1/E3C_fev2020_.ods'#$CECRL.G$7];IF([.J37]=&quot;c1&quot;;['file:///home/stef/Dropbox/1920/ec3-1/E3C_fev2020_.ods'#$CECRL.G$8];&quot;&quot;))))));&quot; (&quot;;[.J37];&quot;)&quot;))">
            <text:p/>
          </table:table-cell>
          <table:table-cell table:style-name="ce32" table:formula="of:=IF([.K37]=&quot;&quot;;&quot;&quot;;CONCATENATE(IF([.K37]=&quot;Pré A1&quot;;['file:///home/stef/Dropbox/1920/ec3-1/E3C_fev2020_.ods'#$CECRL.H$3];IF([.K37]=&quot;A1&quot;;['file:///home/stef/Dropbox/1920/ec3-1/E3C_fev2020_.ods'#$CECRL.H$4];IF([.K37]=&quot;A2&quot;;['file:///home/stef/Dropbox/1920/ec3-1/E3C_fev2020_.ods'#$CECRL.H$5];IF([.K37]=&quot;B1&quot;;['file:///home/stef/Dropbox/1920/ec3-1/E3C_fev2020_.ods'#$CECRL.H$6];IF([.K37]=&quot;B2&quot;;['file:///home/stef/Dropbox/1920/ec3-1/E3C_fev2020_.ods'#$CECRL.H$7];IF([.K37]=&quot;c1&quot;;['file:///home/stef/Dropbox/1920/ec3-1/E3C_fev2020_.ods'#$CECRL.H$8];&quot;&quot;))))));&quot; (&quot;;[.K37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38:.E38])=0;&quot;&quot;;COUNTIF([.C38:.E38];&quot;C1&quot;)*30+COUNTIF([.C38:.E38];&quot;B2&quot;)*20+COUNTIF([.C38:.E38];&quot;B1&quot;)*10+COUNTIF([.C38:.E38];&quot;A2&quot;)*5+COUNTIF([.C38:.E38];&quot;A1&quot;)*3+COUNTIF([.C38:.E38];&quot;Pré A1&quot;))">
            <text:p/>
          </table:table-cell>
          <table:table-cell table:style-name="ce15" table:formula="of:=IF([.F38]=&quot;&quot;;&quot;&quot;;ROUNDUP(2*IF([.F38]&gt;24;20;IF([.F38]&gt;19;17+([.F38]-20)*2/4;IF([.F38]&gt;15;14+([.F38]-16)*2/3;IF([.F38]&gt;12;11+([.F38]-13)*2/2;IF([.F38]&gt;9;8+([.F38]-10)*2/2;IF([.F38]&gt;5;5+([.F38]-6)*2/3;IF([.F38]&gt;0;1+([.F38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38:.K38])=0;&quot;&quot;;COUNTIF([.H38:.K38];&quot;C1&quot;)*30+COUNTIF([.H38:.K38];&quot;B2&quot;)*20+COUNTIF([.H38:.K38];&quot;B1&quot;)*10+COUNTIF([.H38:.K38];&quot;A2&quot;)*5+COUNTIF([.H38:.K38];&quot;A1&quot;)*3+COUNTIF([.H38:.K38];&quot;Pré A1&quot;))">
            <text:p/>
          </table:table-cell>
          <table:table-cell table:style-name="ce15" table:formula="of:=IF([.L38]=&quot;&quot;;&quot;&quot;;ROUNDUP(2*IF([.L38]&gt;34;20;IF([.L38]&gt;29;17+([.L38]-30)*2/4;IF([.L38]&gt;19;14+([.L38]-20)*2/9;IF([.L38]&gt;16;11+([.L38]-17)*2/2;IF([.L38]&gt;12;8+([.L38]-13)*2/3;IF([.L38]&gt;4;5+([.L38]-5)*2/7;[.L38]))))));0)/4)">
            <text:p/>
          </table:table-cell>
          <table:table-cell table:style-name="ce23" table:formula="of:=IF(SUM([.$G38];[.$M38])=0;&quot;&quot;;ROUNDUP(SUM([.$G38];[.$M38])*2)/2)">
            <text:p/>
          </table:table-cell>
          <table:table-cell table:style-name="ce27" table:formula="of:=IF([.N38]=&quot;&quot;;&quot;&quot;;&quot;Compréhension&quot;&amp;CHAR(10)&amp;[.P38]&amp;CHAR(10)&amp;[.Q38]&amp;CHAR(10)&amp;[.R38]&amp;CHAR(10)&amp;CHAR(10)&amp;&quot;Expression&quot;&amp;CHAR(10)&amp;[.S38]&amp;CHAR(10)&amp;[.T38]&amp;CHAR(10)&amp;[.U38]&amp;CHAR(10)&amp;[.V38])">
            <text:p/>
          </table:table-cell>
          <table:table-cell table:style-name="ce32" table:formula="of:=IF([.C38]=&quot;&quot;;&quot;&quot;;CONCATENATE(IF([.C38]=&quot;Pré A1&quot;;[$CECRL.B$3];IF([.C38]=&quot;A1&quot;;[$CECRL.B$4];IF([.C38]=&quot;A2&quot;;[$CECRL.B$5];IF([.C38]=&quot;B1&quot;;[$CECRL.B$6];IF([.C38]=&quot;B2&quot;;[$CECRL.B$7];IF([.C38]=&quot;c1&quot;;[$CECRL.B$8];&quot;&quot;))))));&quot; (&quot;;[.C38];&quot;)&quot;))">
            <text:p/>
          </table:table-cell>
          <table:table-cell table:style-name="ce32" table:formula="of:=IF([.D38]=&quot;&quot;;&quot;&quot;;CONCATENATE(IF([.D38]=&quot;Pré A1&quot;;[$CECRL.C$3];IF([.D38]=&quot;A1&quot;;[$CECRL.C$4];IF([.D38]=&quot;A2&quot;;[$CECRL.C$5];IF([.D38]=&quot;B1&quot;;[$CECRL.C$6];IF([.D38]=&quot;B2&quot;;[$CECRL.C$7];IF([.D38]=&quot;c1&quot;;[$CECRL.C$8];&quot;&quot;))))));&quot; (&quot;;[.D38];&quot;)&quot;))">
            <text:p/>
          </table:table-cell>
          <table:table-cell table:style-name="ce32" table:formula="of:=IF([.E38]=&quot;&quot;;&quot;&quot;;CONCATENATE(IF([.E38]=&quot;Pré A1&quot;;[$CECRL.D$3];IF([.E38]=&quot;A1&quot;;[$CECRL.D$4];IF([.E38]=&quot;A2&quot;;[$CECRL.D$5];IF([.E38]=&quot;B1&quot;;[$CECRL.D$6];IF([.E38]=&quot;B2&quot;;[$CECRL.D$7];IF([.E38]=&quot;c1&quot;;[$CECRL.D$8];&quot;&quot;))))));&quot; (&quot;;[.E38];&quot;)&quot;))">
            <text:p/>
          </table:table-cell>
          <table:table-cell table:style-name="ce32" table:formula="of:=IF([.H38]=&quot;&quot;;&quot;&quot;;CONCATENATE(IF([.H38]=&quot;Pré A1&quot;;[$CECRL.E$3];IF([.H38]=&quot;A1&quot;;[$CECRL.E$4];IF([.H38]=&quot;A2&quot;;[$CECRL.E$5];IF([.H38]=&quot;B1&quot;;[$CECRL.E$6];IF([.H38]=&quot;B2&quot;;[$CECRL.E$7];IF([.H38]=&quot;c1&quot;;[$CECRL.E$8];&quot;&quot;))))));&quot; (&quot;;[.H38];&quot;)&quot;))">
            <text:p/>
          </table:table-cell>
          <table:table-cell table:style-name="ce32" table:formula="of:=IF([.I38]=&quot;&quot;;&quot;&quot;;CONCATENATE(IF([.I38]=&quot;Pré A1&quot;;['file:///home/stef/Dropbox/1920/ec3-1/E3C_fev2020_.ods'#$CECRL.F$3];IF([.I38]=&quot;A1&quot;;['file:///home/stef/Dropbox/1920/ec3-1/E3C_fev2020_.ods'#$CECRL.F$4];IF([.I38]=&quot;A2&quot;;['file:///home/stef/Dropbox/1920/ec3-1/E3C_fev2020_.ods'#$CECRL.F$5];IF([.I38]=&quot;B1&quot;;['file:///home/stef/Dropbox/1920/ec3-1/E3C_fev2020_.ods'#$CECRL.F$6];IF([.I38]=&quot;B2&quot;;['file:///home/stef/Dropbox/1920/ec3-1/E3C_fev2020_.ods'#$CECRL.F$7];IF([.I38]=&quot;c1&quot;;['file:///home/stef/Dropbox/1920/ec3-1/E3C_fev2020_.ods'#$CECRL.F$8];&quot;&quot;))))));&quot; (&quot;;[.I38];&quot;)&quot;))">
            <text:p/>
          </table:table-cell>
          <table:table-cell table:style-name="ce32" table:formula="of:=IF([.J38]=&quot;&quot;;&quot;&quot;;CONCATENATE(IF([.J38]=&quot;Pré A1&quot;;['file:///home/stef/Dropbox/1920/ec3-1/E3C_fev2020_.ods'#$CECRL.G$3];IF([.J38]=&quot;A1&quot;;['file:///home/stef/Dropbox/1920/ec3-1/E3C_fev2020_.ods'#$CECRL.G$4];IF([.J38]=&quot;A2&quot;;['file:///home/stef/Dropbox/1920/ec3-1/E3C_fev2020_.ods'#$CECRL.G$5];IF([.J38]=&quot;B1&quot;;['file:///home/stef/Dropbox/1920/ec3-1/E3C_fev2020_.ods'#$CECRL.G$6];IF([.J38]=&quot;B2&quot;;['file:///home/stef/Dropbox/1920/ec3-1/E3C_fev2020_.ods'#$CECRL.G$7];IF([.J38]=&quot;c1&quot;;['file:///home/stef/Dropbox/1920/ec3-1/E3C_fev2020_.ods'#$CECRL.G$8];&quot;&quot;))))));&quot; (&quot;;[.J38];&quot;)&quot;))">
            <text:p/>
          </table:table-cell>
          <table:table-cell table:style-name="ce32" table:formula="of:=IF([.K38]=&quot;&quot;;&quot;&quot;;CONCATENATE(IF([.K38]=&quot;Pré A1&quot;;['file:///home/stef/Dropbox/1920/ec3-1/E3C_fev2020_.ods'#$CECRL.H$3];IF([.K38]=&quot;A1&quot;;['file:///home/stef/Dropbox/1920/ec3-1/E3C_fev2020_.ods'#$CECRL.H$4];IF([.K38]=&quot;A2&quot;;['file:///home/stef/Dropbox/1920/ec3-1/E3C_fev2020_.ods'#$CECRL.H$5];IF([.K38]=&quot;B1&quot;;['file:///home/stef/Dropbox/1920/ec3-1/E3C_fev2020_.ods'#$CECRL.H$6];IF([.K38]=&quot;B2&quot;;['file:///home/stef/Dropbox/1920/ec3-1/E3C_fev2020_.ods'#$CECRL.H$7];IF([.K38]=&quot;c1&quot;;['file:///home/stef/Dropbox/1920/ec3-1/E3C_fev2020_.ods'#$CECRL.H$8];&quot;&quot;))))));&quot; (&quot;;[.K38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39:.E39])=0;&quot;&quot;;COUNTIF([.C39:.E39];&quot;C1&quot;)*30+COUNTIF([.C39:.E39];&quot;B2&quot;)*20+COUNTIF([.C39:.E39];&quot;B1&quot;)*10+COUNTIF([.C39:.E39];&quot;A2&quot;)*5+COUNTIF([.C39:.E39];&quot;A1&quot;)*3+COUNTIF([.C39:.E39];&quot;Pré A1&quot;))">
            <text:p/>
          </table:table-cell>
          <table:table-cell table:style-name="ce15" table:formula="of:=IF([.F39]=&quot;&quot;;&quot;&quot;;ROUNDUP(2*IF([.F39]&gt;24;20;IF([.F39]&gt;19;17+([.F39]-20)*2/4;IF([.F39]&gt;15;14+([.F39]-16)*2/3;IF([.F39]&gt;12;11+([.F39]-13)*2/2;IF([.F39]&gt;9;8+([.F39]-10)*2/2;IF([.F39]&gt;5;5+([.F39]-6)*2/3;IF([.F39]&gt;0;1+([.F39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39:.K39])=0;&quot;&quot;;COUNTIF([.H39:.K39];&quot;C1&quot;)*30+COUNTIF([.H39:.K39];&quot;B2&quot;)*20+COUNTIF([.H39:.K39];&quot;B1&quot;)*10+COUNTIF([.H39:.K39];&quot;A2&quot;)*5+COUNTIF([.H39:.K39];&quot;A1&quot;)*3+COUNTIF([.H39:.K39];&quot;Pré A1&quot;))">
            <text:p/>
          </table:table-cell>
          <table:table-cell table:style-name="ce15" table:formula="of:=IF([.L39]=&quot;&quot;;&quot;&quot;;ROUNDUP(2*IF([.L39]&gt;34;20;IF([.L39]&gt;29;17+([.L39]-30)*2/4;IF([.L39]&gt;19;14+([.L39]-20)*2/9;IF([.L39]&gt;16;11+([.L39]-17)*2/2;IF([.L39]&gt;12;8+([.L39]-13)*2/3;IF([.L39]&gt;4;5+([.L39]-5)*2/7;[.L39]))))));0)/4)">
            <text:p/>
          </table:table-cell>
          <table:table-cell table:style-name="ce23" table:formula="of:=IF(SUM([.$G39];[.$M39])=0;&quot;&quot;;ROUNDUP(SUM([.$G39];[.$M39])*2)/2)">
            <text:p/>
          </table:table-cell>
          <table:table-cell table:style-name="ce27" table:formula="of:=IF([.N39]=&quot;&quot;;&quot;&quot;;&quot;Compréhension&quot;&amp;CHAR(10)&amp;[.P39]&amp;CHAR(10)&amp;[.Q39]&amp;CHAR(10)&amp;[.R39]&amp;CHAR(10)&amp;CHAR(10)&amp;&quot;Expression&quot;&amp;CHAR(10)&amp;[.S39]&amp;CHAR(10)&amp;[.T39]&amp;CHAR(10)&amp;[.U39]&amp;CHAR(10)&amp;[.V39])">
            <text:p/>
          </table:table-cell>
          <table:table-cell table:style-name="ce32" table:formula="of:=IF([.C39]=&quot;&quot;;&quot;&quot;;CONCATENATE(IF([.C39]=&quot;Pré A1&quot;;[$CECRL.B$3];IF([.C39]=&quot;A1&quot;;[$CECRL.B$4];IF([.C39]=&quot;A2&quot;;[$CECRL.B$5];IF([.C39]=&quot;B1&quot;;[$CECRL.B$6];IF([.C39]=&quot;B2&quot;;[$CECRL.B$7];IF([.C39]=&quot;c1&quot;;[$CECRL.B$8];&quot;&quot;))))));&quot; (&quot;;[.C39];&quot;)&quot;))">
            <text:p/>
          </table:table-cell>
          <table:table-cell table:style-name="ce32" table:formula="of:=IF([.D39]=&quot;&quot;;&quot;&quot;;CONCATENATE(IF([.D39]=&quot;Pré A1&quot;;[$CECRL.C$3];IF([.D39]=&quot;A1&quot;;[$CECRL.C$4];IF([.D39]=&quot;A2&quot;;[$CECRL.C$5];IF([.D39]=&quot;B1&quot;;[$CECRL.C$6];IF([.D39]=&quot;B2&quot;;[$CECRL.C$7];IF([.D39]=&quot;c1&quot;;[$CECRL.C$8];&quot;&quot;))))));&quot; (&quot;;[.D39];&quot;)&quot;))">
            <text:p/>
          </table:table-cell>
          <table:table-cell table:style-name="ce32" table:formula="of:=IF([.E39]=&quot;&quot;;&quot;&quot;;CONCATENATE(IF([.E39]=&quot;Pré A1&quot;;[$CECRL.D$3];IF([.E39]=&quot;A1&quot;;[$CECRL.D$4];IF([.E39]=&quot;A2&quot;;[$CECRL.D$5];IF([.E39]=&quot;B1&quot;;[$CECRL.D$6];IF([.E39]=&quot;B2&quot;;[$CECRL.D$7];IF([.E39]=&quot;c1&quot;;[$CECRL.D$8];&quot;&quot;))))));&quot; (&quot;;[.E39];&quot;)&quot;))">
            <text:p/>
          </table:table-cell>
          <table:table-cell table:style-name="ce32" table:formula="of:=IF([.H39]=&quot;&quot;;&quot;&quot;;CONCATENATE(IF([.H39]=&quot;Pré A1&quot;;[$CECRL.E$3];IF([.H39]=&quot;A1&quot;;[$CECRL.E$4];IF([.H39]=&quot;A2&quot;;[$CECRL.E$5];IF([.H39]=&quot;B1&quot;;[$CECRL.E$6];IF([.H39]=&quot;B2&quot;;[$CECRL.E$7];IF([.H39]=&quot;c1&quot;;[$CECRL.E$8];&quot;&quot;))))));&quot; (&quot;;[.H39];&quot;)&quot;))">
            <text:p/>
          </table:table-cell>
          <table:table-cell table:style-name="ce32" table:formula="of:=IF([.I39]=&quot;&quot;;&quot;&quot;;CONCATENATE(IF([.I39]=&quot;Pré A1&quot;;['file:///home/stef/Dropbox/1920/ec3-1/E3C_fev2020_.ods'#$CECRL.F$3];IF([.I39]=&quot;A1&quot;;['file:///home/stef/Dropbox/1920/ec3-1/E3C_fev2020_.ods'#$CECRL.F$4];IF([.I39]=&quot;A2&quot;;['file:///home/stef/Dropbox/1920/ec3-1/E3C_fev2020_.ods'#$CECRL.F$5];IF([.I39]=&quot;B1&quot;;['file:///home/stef/Dropbox/1920/ec3-1/E3C_fev2020_.ods'#$CECRL.F$6];IF([.I39]=&quot;B2&quot;;['file:///home/stef/Dropbox/1920/ec3-1/E3C_fev2020_.ods'#$CECRL.F$7];IF([.I39]=&quot;c1&quot;;['file:///home/stef/Dropbox/1920/ec3-1/E3C_fev2020_.ods'#$CECRL.F$8];&quot;&quot;))))));&quot; (&quot;;[.I39];&quot;)&quot;))">
            <text:p/>
          </table:table-cell>
          <table:table-cell table:style-name="ce32" table:formula="of:=IF([.J39]=&quot;&quot;;&quot;&quot;;CONCATENATE(IF([.J39]=&quot;Pré A1&quot;;['file:///home/stef/Dropbox/1920/ec3-1/E3C_fev2020_.ods'#$CECRL.G$3];IF([.J39]=&quot;A1&quot;;['file:///home/stef/Dropbox/1920/ec3-1/E3C_fev2020_.ods'#$CECRL.G$4];IF([.J39]=&quot;A2&quot;;['file:///home/stef/Dropbox/1920/ec3-1/E3C_fev2020_.ods'#$CECRL.G$5];IF([.J39]=&quot;B1&quot;;['file:///home/stef/Dropbox/1920/ec3-1/E3C_fev2020_.ods'#$CECRL.G$6];IF([.J39]=&quot;B2&quot;;['file:///home/stef/Dropbox/1920/ec3-1/E3C_fev2020_.ods'#$CECRL.G$7];IF([.J39]=&quot;c1&quot;;['file:///home/stef/Dropbox/1920/ec3-1/E3C_fev2020_.ods'#$CECRL.G$8];&quot;&quot;))))));&quot; (&quot;;[.J39];&quot;)&quot;))">
            <text:p/>
          </table:table-cell>
          <table:table-cell table:style-name="ce32" table:formula="of:=IF([.K39]=&quot;&quot;;&quot;&quot;;CONCATENATE(IF([.K39]=&quot;Pré A1&quot;;['file:///home/stef/Dropbox/1920/ec3-1/E3C_fev2020_.ods'#$CECRL.H$3];IF([.K39]=&quot;A1&quot;;['file:///home/stef/Dropbox/1920/ec3-1/E3C_fev2020_.ods'#$CECRL.H$4];IF([.K39]=&quot;A2&quot;;['file:///home/stef/Dropbox/1920/ec3-1/E3C_fev2020_.ods'#$CECRL.H$5];IF([.K39]=&quot;B1&quot;;['file:///home/stef/Dropbox/1920/ec3-1/E3C_fev2020_.ods'#$CECRL.H$6];IF([.K39]=&quot;B2&quot;;['file:///home/stef/Dropbox/1920/ec3-1/E3C_fev2020_.ods'#$CECRL.H$7];IF([.K39]=&quot;c1&quot;;['file:///home/stef/Dropbox/1920/ec3-1/E3C_fev2020_.ods'#$CECRL.H$8];&quot;&quot;))))));&quot; (&quot;;[.K39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40:.E40])=0;&quot;&quot;;COUNTIF([.C40:.E40];&quot;C1&quot;)*30+COUNTIF([.C40:.E40];&quot;B2&quot;)*20+COUNTIF([.C40:.E40];&quot;B1&quot;)*10+COUNTIF([.C40:.E40];&quot;A2&quot;)*5+COUNTIF([.C40:.E40];&quot;A1&quot;)*3+COUNTIF([.C40:.E40];&quot;Pré A1&quot;))">
            <text:p/>
          </table:table-cell>
          <table:table-cell table:style-name="ce15" table:formula="of:=IF([.F40]=&quot;&quot;;&quot;&quot;;ROUNDUP(2*IF([.F40]&gt;24;20;IF([.F40]&gt;19;17+([.F40]-20)*2/4;IF([.F40]&gt;15;14+([.F40]-16)*2/3;IF([.F40]&gt;12;11+([.F40]-13)*2/2;IF([.F40]&gt;9;8+([.F40]-10)*2/2;IF([.F40]&gt;5;5+([.F40]-6)*2/3;IF([.F40]&gt;0;1+([.F40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40:.K40])=0;&quot;&quot;;COUNTIF([.H40:.K40];&quot;C1&quot;)*30+COUNTIF([.H40:.K40];&quot;B2&quot;)*20+COUNTIF([.H40:.K40];&quot;B1&quot;)*10+COUNTIF([.H40:.K40];&quot;A2&quot;)*5+COUNTIF([.H40:.K40];&quot;A1&quot;)*3+COUNTIF([.H40:.K40];&quot;Pré A1&quot;))">
            <text:p/>
          </table:table-cell>
          <table:table-cell table:style-name="ce15" table:formula="of:=IF([.L40]=&quot;&quot;;&quot;&quot;;ROUNDUP(2*IF([.L40]&gt;34;20;IF([.L40]&gt;29;17+([.L40]-30)*2/4;IF([.L40]&gt;19;14+([.L40]-20)*2/9;IF([.L40]&gt;16;11+([.L40]-17)*2/2;IF([.L40]&gt;12;8+([.L40]-13)*2/3;IF([.L40]&gt;4;5+([.L40]-5)*2/7;[.L40]))))));0)/4)">
            <text:p/>
          </table:table-cell>
          <table:table-cell table:style-name="ce23" table:formula="of:=IF(SUM([.$G40];[.$M40])=0;&quot;&quot;;ROUNDUP(SUM([.$G40];[.$M40])*2)/2)">
            <text:p/>
          </table:table-cell>
          <table:table-cell table:style-name="ce27" table:formula="of:=IF([.N40]=&quot;&quot;;&quot;&quot;;&quot;Compréhension&quot;&amp;CHAR(10)&amp;[.P40]&amp;CHAR(10)&amp;[.Q40]&amp;CHAR(10)&amp;[.R40]&amp;CHAR(10)&amp;CHAR(10)&amp;&quot;Expression&quot;&amp;CHAR(10)&amp;[.S40]&amp;CHAR(10)&amp;[.T40]&amp;CHAR(10)&amp;[.U40]&amp;CHAR(10)&amp;[.V40])">
            <text:p/>
          </table:table-cell>
          <table:table-cell table:style-name="ce32" table:formula="of:=IF([.C40]=&quot;&quot;;&quot;&quot;;CONCATENATE(IF([.C40]=&quot;Pré A1&quot;;[$CECRL.B$3];IF([.C40]=&quot;A1&quot;;[$CECRL.B$4];IF([.C40]=&quot;A2&quot;;[$CECRL.B$5];IF([.C40]=&quot;B1&quot;;[$CECRL.B$6];IF([.C40]=&quot;B2&quot;;[$CECRL.B$7];IF([.C40]=&quot;c1&quot;;[$CECRL.B$8];&quot;&quot;))))));&quot; (&quot;;[.C40];&quot;)&quot;))">
            <text:p/>
          </table:table-cell>
          <table:table-cell table:style-name="ce32" table:formula="of:=IF([.D40]=&quot;&quot;;&quot;&quot;;CONCATENATE(IF([.D40]=&quot;Pré A1&quot;;[$CECRL.C$3];IF([.D40]=&quot;A1&quot;;[$CECRL.C$4];IF([.D40]=&quot;A2&quot;;[$CECRL.C$5];IF([.D40]=&quot;B1&quot;;[$CECRL.C$6];IF([.D40]=&quot;B2&quot;;[$CECRL.C$7];IF([.D40]=&quot;c1&quot;;[$CECRL.C$8];&quot;&quot;))))));&quot; (&quot;;[.D40];&quot;)&quot;))">
            <text:p/>
          </table:table-cell>
          <table:table-cell table:style-name="ce32" table:formula="of:=IF([.E40]=&quot;&quot;;&quot;&quot;;CONCATENATE(IF([.E40]=&quot;Pré A1&quot;;[$CECRL.D$3];IF([.E40]=&quot;A1&quot;;[$CECRL.D$4];IF([.E40]=&quot;A2&quot;;[$CECRL.D$5];IF([.E40]=&quot;B1&quot;;[$CECRL.D$6];IF([.E40]=&quot;B2&quot;;[$CECRL.D$7];IF([.E40]=&quot;c1&quot;;[$CECRL.D$8];&quot;&quot;))))));&quot; (&quot;;[.E40];&quot;)&quot;))">
            <text:p/>
          </table:table-cell>
          <table:table-cell table:style-name="ce32" table:formula="of:=IF([.H40]=&quot;&quot;;&quot;&quot;;CONCATENATE(IF([.H40]=&quot;Pré A1&quot;;[$CECRL.E$3];IF([.H40]=&quot;A1&quot;;[$CECRL.E$4];IF([.H40]=&quot;A2&quot;;[$CECRL.E$5];IF([.H40]=&quot;B1&quot;;[$CECRL.E$6];IF([.H40]=&quot;B2&quot;;[$CECRL.E$7];IF([.H40]=&quot;c1&quot;;[$CECRL.E$8];&quot;&quot;))))));&quot; (&quot;;[.H40];&quot;)&quot;))">
            <text:p/>
          </table:table-cell>
          <table:table-cell table:style-name="ce32" table:formula="of:=IF([.I40]=&quot;&quot;;&quot;&quot;;CONCATENATE(IF([.I40]=&quot;Pré A1&quot;;['file:///home/stef/Dropbox/1920/ec3-1/E3C_fev2020_.ods'#$CECRL.F$3];IF([.I40]=&quot;A1&quot;;['file:///home/stef/Dropbox/1920/ec3-1/E3C_fev2020_.ods'#$CECRL.F$4];IF([.I40]=&quot;A2&quot;;['file:///home/stef/Dropbox/1920/ec3-1/E3C_fev2020_.ods'#$CECRL.F$5];IF([.I40]=&quot;B1&quot;;['file:///home/stef/Dropbox/1920/ec3-1/E3C_fev2020_.ods'#$CECRL.F$6];IF([.I40]=&quot;B2&quot;;['file:///home/stef/Dropbox/1920/ec3-1/E3C_fev2020_.ods'#$CECRL.F$7];IF([.I40]=&quot;c1&quot;;['file:///home/stef/Dropbox/1920/ec3-1/E3C_fev2020_.ods'#$CECRL.F$8];&quot;&quot;))))));&quot; (&quot;;[.I40];&quot;)&quot;))">
            <text:p/>
          </table:table-cell>
          <table:table-cell table:style-name="ce32" table:formula="of:=IF([.J40]=&quot;&quot;;&quot;&quot;;CONCATENATE(IF([.J40]=&quot;Pré A1&quot;;['file:///home/stef/Dropbox/1920/ec3-1/E3C_fev2020_.ods'#$CECRL.G$3];IF([.J40]=&quot;A1&quot;;['file:///home/stef/Dropbox/1920/ec3-1/E3C_fev2020_.ods'#$CECRL.G$4];IF([.J40]=&quot;A2&quot;;['file:///home/stef/Dropbox/1920/ec3-1/E3C_fev2020_.ods'#$CECRL.G$5];IF([.J40]=&quot;B1&quot;;['file:///home/stef/Dropbox/1920/ec3-1/E3C_fev2020_.ods'#$CECRL.G$6];IF([.J40]=&quot;B2&quot;;['file:///home/stef/Dropbox/1920/ec3-1/E3C_fev2020_.ods'#$CECRL.G$7];IF([.J40]=&quot;c1&quot;;['file:///home/stef/Dropbox/1920/ec3-1/E3C_fev2020_.ods'#$CECRL.G$8];&quot;&quot;))))));&quot; (&quot;;[.J40];&quot;)&quot;))">
            <text:p/>
          </table:table-cell>
          <table:table-cell table:style-name="ce32" table:formula="of:=IF([.K40]=&quot;&quot;;&quot;&quot;;CONCATENATE(IF([.K40]=&quot;Pré A1&quot;;['file:///home/stef/Dropbox/1920/ec3-1/E3C_fev2020_.ods'#$CECRL.H$3];IF([.K40]=&quot;A1&quot;;['file:///home/stef/Dropbox/1920/ec3-1/E3C_fev2020_.ods'#$CECRL.H$4];IF([.K40]=&quot;A2&quot;;['file:///home/stef/Dropbox/1920/ec3-1/E3C_fev2020_.ods'#$CECRL.H$5];IF([.K40]=&quot;B1&quot;;['file:///home/stef/Dropbox/1920/ec3-1/E3C_fev2020_.ods'#$CECRL.H$6];IF([.K40]=&quot;B2&quot;;['file:///home/stef/Dropbox/1920/ec3-1/E3C_fev2020_.ods'#$CECRL.H$7];IF([.K40]=&quot;c1&quot;;['file:///home/stef/Dropbox/1920/ec3-1/E3C_fev2020_.ods'#$CECRL.H$8];&quot;&quot;))))));&quot; (&quot;;[.K40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41:.E41])=0;&quot;&quot;;COUNTIF([.C41:.E41];&quot;C1&quot;)*30+COUNTIF([.C41:.E41];&quot;B2&quot;)*20+COUNTIF([.C41:.E41];&quot;B1&quot;)*10+COUNTIF([.C41:.E41];&quot;A2&quot;)*5+COUNTIF([.C41:.E41];&quot;A1&quot;)*3+COUNTIF([.C41:.E41];&quot;Pré A1&quot;))">
            <text:p/>
          </table:table-cell>
          <table:table-cell table:style-name="ce15" table:formula="of:=IF([.F41]=&quot;&quot;;&quot;&quot;;ROUNDUP(2*IF([.F41]&gt;24;20;IF([.F41]&gt;19;17+([.F41]-20)*2/4;IF([.F41]&gt;15;14+([.F41]-16)*2/3;IF([.F41]&gt;12;11+([.F41]-13)*2/2;IF([.F41]&gt;9;8+([.F41]-10)*2/2;IF([.F41]&gt;5;5+([.F41]-6)*2/3;IF([.F41]&gt;0;1+([.F41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41:.K41])=0;&quot;&quot;;COUNTIF([.H41:.K41];&quot;C1&quot;)*30+COUNTIF([.H41:.K41];&quot;B2&quot;)*20+COUNTIF([.H41:.K41];&quot;B1&quot;)*10+COUNTIF([.H41:.K41];&quot;A2&quot;)*5+COUNTIF([.H41:.K41];&quot;A1&quot;)*3+COUNTIF([.H41:.K41];&quot;Pré A1&quot;))">
            <text:p/>
          </table:table-cell>
          <table:table-cell table:style-name="ce15" table:formula="of:=IF([.L41]=&quot;&quot;;&quot;&quot;;ROUNDUP(2*IF([.L41]&gt;34;20;IF([.L41]&gt;29;17+([.L41]-30)*2/4;IF([.L41]&gt;19;14+([.L41]-20)*2/9;IF([.L41]&gt;16;11+([.L41]-17)*2/2;IF([.L41]&gt;12;8+([.L41]-13)*2/3;IF([.L41]&gt;4;5+([.L41]-5)*2/7;[.L41]))))));0)/4)">
            <text:p/>
          </table:table-cell>
          <table:table-cell table:style-name="ce23" table:formula="of:=IF(SUM([.$G41];[.$M41])=0;&quot;&quot;;ROUNDUP(SUM([.$G41];[.$M41])*2)/2)">
            <text:p/>
          </table:table-cell>
          <table:table-cell table:style-name="ce27" table:formula="of:=IF([.N41]=&quot;&quot;;&quot;&quot;;&quot;Compréhension&quot;&amp;CHAR(10)&amp;[.P41]&amp;CHAR(10)&amp;[.Q41]&amp;CHAR(10)&amp;[.R41]&amp;CHAR(10)&amp;CHAR(10)&amp;&quot;Expression&quot;&amp;CHAR(10)&amp;[.S41]&amp;CHAR(10)&amp;[.T41]&amp;CHAR(10)&amp;[.U41]&amp;CHAR(10)&amp;[.V41])">
            <text:p/>
          </table:table-cell>
          <table:table-cell table:style-name="ce32" table:formula="of:=IF([.C41]=&quot;&quot;;&quot;&quot;;CONCATENATE(IF([.C41]=&quot;Pré A1&quot;;[$CECRL.B$3];IF([.C41]=&quot;A1&quot;;[$CECRL.B$4];IF([.C41]=&quot;A2&quot;;[$CECRL.B$5];IF([.C41]=&quot;B1&quot;;[$CECRL.B$6];IF([.C41]=&quot;B2&quot;;[$CECRL.B$7];IF([.C41]=&quot;c1&quot;;[$CECRL.B$8];&quot;&quot;))))));&quot; (&quot;;[.C41];&quot;)&quot;))">
            <text:p/>
          </table:table-cell>
          <table:table-cell table:style-name="ce32" table:formula="of:=IF([.D41]=&quot;&quot;;&quot;&quot;;CONCATENATE(IF([.D41]=&quot;Pré A1&quot;;[$CECRL.C$3];IF([.D41]=&quot;A1&quot;;[$CECRL.C$4];IF([.D41]=&quot;A2&quot;;[$CECRL.C$5];IF([.D41]=&quot;B1&quot;;[$CECRL.C$6];IF([.D41]=&quot;B2&quot;;[$CECRL.C$7];IF([.D41]=&quot;c1&quot;;[$CECRL.C$8];&quot;&quot;))))));&quot; (&quot;;[.D41];&quot;)&quot;))">
            <text:p/>
          </table:table-cell>
          <table:table-cell table:style-name="ce32" table:formula="of:=IF([.E41]=&quot;&quot;;&quot;&quot;;CONCATENATE(IF([.E41]=&quot;Pré A1&quot;;[$CECRL.D$3];IF([.E41]=&quot;A1&quot;;[$CECRL.D$4];IF([.E41]=&quot;A2&quot;;[$CECRL.D$5];IF([.E41]=&quot;B1&quot;;[$CECRL.D$6];IF([.E41]=&quot;B2&quot;;[$CECRL.D$7];IF([.E41]=&quot;c1&quot;;[$CECRL.D$8];&quot;&quot;))))));&quot; (&quot;;[.E41];&quot;)&quot;))">
            <text:p/>
          </table:table-cell>
          <table:table-cell table:style-name="ce32" table:formula="of:=IF([.H41]=&quot;&quot;;&quot;&quot;;CONCATENATE(IF([.H41]=&quot;Pré A1&quot;;[$CECRL.E$3];IF([.H41]=&quot;A1&quot;;[$CECRL.E$4];IF([.H41]=&quot;A2&quot;;[$CECRL.E$5];IF([.H41]=&quot;B1&quot;;[$CECRL.E$6];IF([.H41]=&quot;B2&quot;;[$CECRL.E$7];IF([.H41]=&quot;c1&quot;;[$CECRL.E$8];&quot;&quot;))))));&quot; (&quot;;[.H41];&quot;)&quot;))">
            <text:p/>
          </table:table-cell>
          <table:table-cell table:style-name="ce32" table:formula="of:=IF([.I41]=&quot;&quot;;&quot;&quot;;CONCATENATE(IF([.I41]=&quot;Pré A1&quot;;['file:///home/stef/Dropbox/1920/ec3-1/E3C_fev2020_.ods'#$CECRL.F$3];IF([.I41]=&quot;A1&quot;;['file:///home/stef/Dropbox/1920/ec3-1/E3C_fev2020_.ods'#$CECRL.F$4];IF([.I41]=&quot;A2&quot;;['file:///home/stef/Dropbox/1920/ec3-1/E3C_fev2020_.ods'#$CECRL.F$5];IF([.I41]=&quot;B1&quot;;['file:///home/stef/Dropbox/1920/ec3-1/E3C_fev2020_.ods'#$CECRL.F$6];IF([.I41]=&quot;B2&quot;;['file:///home/stef/Dropbox/1920/ec3-1/E3C_fev2020_.ods'#$CECRL.F$7];IF([.I41]=&quot;c1&quot;;['file:///home/stef/Dropbox/1920/ec3-1/E3C_fev2020_.ods'#$CECRL.F$8];&quot;&quot;))))));&quot; (&quot;;[.I41];&quot;)&quot;))">
            <text:p/>
          </table:table-cell>
          <table:table-cell table:style-name="ce32" table:formula="of:=IF([.J41]=&quot;&quot;;&quot;&quot;;CONCATENATE(IF([.J41]=&quot;Pré A1&quot;;['file:///home/stef/Dropbox/1920/ec3-1/E3C_fev2020_.ods'#$CECRL.G$3];IF([.J41]=&quot;A1&quot;;['file:///home/stef/Dropbox/1920/ec3-1/E3C_fev2020_.ods'#$CECRL.G$4];IF([.J41]=&quot;A2&quot;;['file:///home/stef/Dropbox/1920/ec3-1/E3C_fev2020_.ods'#$CECRL.G$5];IF([.J41]=&quot;B1&quot;;['file:///home/stef/Dropbox/1920/ec3-1/E3C_fev2020_.ods'#$CECRL.G$6];IF([.J41]=&quot;B2&quot;;['file:///home/stef/Dropbox/1920/ec3-1/E3C_fev2020_.ods'#$CECRL.G$7];IF([.J41]=&quot;c1&quot;;['file:///home/stef/Dropbox/1920/ec3-1/E3C_fev2020_.ods'#$CECRL.G$8];&quot;&quot;))))));&quot; (&quot;;[.J41];&quot;)&quot;))">
            <text:p/>
          </table:table-cell>
          <table:table-cell table:style-name="ce32" table:formula="of:=IF([.K41]=&quot;&quot;;&quot;&quot;;CONCATENATE(IF([.K41]=&quot;Pré A1&quot;;['file:///home/stef/Dropbox/1920/ec3-1/E3C_fev2020_.ods'#$CECRL.H$3];IF([.K41]=&quot;A1&quot;;['file:///home/stef/Dropbox/1920/ec3-1/E3C_fev2020_.ods'#$CECRL.H$4];IF([.K41]=&quot;A2&quot;;['file:///home/stef/Dropbox/1920/ec3-1/E3C_fev2020_.ods'#$CECRL.H$5];IF([.K41]=&quot;B1&quot;;['file:///home/stef/Dropbox/1920/ec3-1/E3C_fev2020_.ods'#$CECRL.H$6];IF([.K41]=&quot;B2&quot;;['file:///home/stef/Dropbox/1920/ec3-1/E3C_fev2020_.ods'#$CECRL.H$7];IF([.K41]=&quot;c1&quot;;['file:///home/stef/Dropbox/1920/ec3-1/E3C_fev2020_.ods'#$CECRL.H$8];&quot;&quot;))))));&quot; (&quot;;[.K41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42:.E42])=0;&quot;&quot;;COUNTIF([.C42:.E42];&quot;C1&quot;)*30+COUNTIF([.C42:.E42];&quot;B2&quot;)*20+COUNTIF([.C42:.E42];&quot;B1&quot;)*10+COUNTIF([.C42:.E42];&quot;A2&quot;)*5+COUNTIF([.C42:.E42];&quot;A1&quot;)*3+COUNTIF([.C42:.E42];&quot;Pré A1&quot;))">
            <text:p/>
          </table:table-cell>
          <table:table-cell table:style-name="ce15" table:formula="of:=IF([.F42]=&quot;&quot;;&quot;&quot;;ROUNDUP(2*IF([.F42]&gt;24;20;IF([.F42]&gt;19;17+([.F42]-20)*2/4;IF([.F42]&gt;15;14+([.F42]-16)*2/3;IF([.F42]&gt;12;11+([.F42]-13)*2/2;IF([.F42]&gt;9;8+([.F42]-10)*2/2;IF([.F42]&gt;5;5+([.F42]-6)*2/3;IF([.F42]&gt;0;1+([.F42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42:.K42])=0;&quot;&quot;;COUNTIF([.H42:.K42];&quot;C1&quot;)*30+COUNTIF([.H42:.K42];&quot;B2&quot;)*20+COUNTIF([.H42:.K42];&quot;B1&quot;)*10+COUNTIF([.H42:.K42];&quot;A2&quot;)*5+COUNTIF([.H42:.K42];&quot;A1&quot;)*3+COUNTIF([.H42:.K42];&quot;Pré A1&quot;))">
            <text:p/>
          </table:table-cell>
          <table:table-cell table:style-name="ce15" table:formula="of:=IF([.L42]=&quot;&quot;;&quot;&quot;;ROUNDUP(2*IF([.L42]&gt;34;20;IF([.L42]&gt;29;17+([.L42]-30)*2/4;IF([.L42]&gt;19;14+([.L42]-20)*2/9;IF([.L42]&gt;16;11+([.L42]-17)*2/2;IF([.L42]&gt;12;8+([.L42]-13)*2/3;IF([.L42]&gt;4;5+([.L42]-5)*2/7;[.L42]))))));0)/4)">
            <text:p/>
          </table:table-cell>
          <table:table-cell table:style-name="ce23" table:formula="of:=IF(SUM([.$G42];[.$M42])=0;&quot;&quot;;ROUNDUP(SUM([.$G42];[.$M42])*2)/2)">
            <text:p/>
          </table:table-cell>
          <table:table-cell table:style-name="ce27" table:formula="of:=IF([.N42]=&quot;&quot;;&quot;&quot;;&quot;Compréhension&quot;&amp;CHAR(10)&amp;[.P42]&amp;CHAR(10)&amp;[.Q42]&amp;CHAR(10)&amp;[.R42]&amp;CHAR(10)&amp;CHAR(10)&amp;&quot;Expression&quot;&amp;CHAR(10)&amp;[.S42]&amp;CHAR(10)&amp;[.T42]&amp;CHAR(10)&amp;[.U42]&amp;CHAR(10)&amp;[.V42])">
            <text:p/>
          </table:table-cell>
          <table:table-cell table:style-name="ce32" table:formula="of:=IF([.C42]=&quot;&quot;;&quot;&quot;;CONCATENATE(IF([.C42]=&quot;Pré A1&quot;;[$CECRL.B$3];IF([.C42]=&quot;A1&quot;;[$CECRL.B$4];IF([.C42]=&quot;A2&quot;;[$CECRL.B$5];IF([.C42]=&quot;B1&quot;;[$CECRL.B$6];IF([.C42]=&quot;B2&quot;;[$CECRL.B$7];IF([.C42]=&quot;c1&quot;;[$CECRL.B$8];&quot;&quot;))))));&quot; (&quot;;[.C42];&quot;)&quot;))">
            <text:p/>
          </table:table-cell>
          <table:table-cell table:style-name="ce32" table:formula="of:=IF([.D42]=&quot;&quot;;&quot;&quot;;CONCATENATE(IF([.D42]=&quot;Pré A1&quot;;[$CECRL.C$3];IF([.D42]=&quot;A1&quot;;[$CECRL.C$4];IF([.D42]=&quot;A2&quot;;[$CECRL.C$5];IF([.D42]=&quot;B1&quot;;[$CECRL.C$6];IF([.D42]=&quot;B2&quot;;[$CECRL.C$7];IF([.D42]=&quot;c1&quot;;[$CECRL.C$8];&quot;&quot;))))));&quot; (&quot;;[.D42];&quot;)&quot;))">
            <text:p/>
          </table:table-cell>
          <table:table-cell table:style-name="ce32" table:formula="of:=IF([.E42]=&quot;&quot;;&quot;&quot;;CONCATENATE(IF([.E42]=&quot;Pré A1&quot;;[$CECRL.D$3];IF([.E42]=&quot;A1&quot;;[$CECRL.D$4];IF([.E42]=&quot;A2&quot;;[$CECRL.D$5];IF([.E42]=&quot;B1&quot;;[$CECRL.D$6];IF([.E42]=&quot;B2&quot;;[$CECRL.D$7];IF([.E42]=&quot;c1&quot;;[$CECRL.D$8];&quot;&quot;))))));&quot; (&quot;;[.E42];&quot;)&quot;))">
            <text:p/>
          </table:table-cell>
          <table:table-cell table:style-name="ce32" table:formula="of:=IF([.H42]=&quot;&quot;;&quot;&quot;;CONCATENATE(IF([.H42]=&quot;Pré A1&quot;;[$CECRL.E$3];IF([.H42]=&quot;A1&quot;;[$CECRL.E$4];IF([.H42]=&quot;A2&quot;;[$CECRL.E$5];IF([.H42]=&quot;B1&quot;;[$CECRL.E$6];IF([.H42]=&quot;B2&quot;;[$CECRL.E$7];IF([.H42]=&quot;c1&quot;;[$CECRL.E$8];&quot;&quot;))))));&quot; (&quot;;[.H42];&quot;)&quot;))">
            <text:p/>
          </table:table-cell>
          <table:table-cell table:style-name="ce32" table:formula="of:=IF([.I42]=&quot;&quot;;&quot;&quot;;CONCATENATE(IF([.I42]=&quot;Pré A1&quot;;['file:///home/stef/Dropbox/1920/ec3-1/E3C_fev2020_.ods'#$CECRL.F$3];IF([.I42]=&quot;A1&quot;;['file:///home/stef/Dropbox/1920/ec3-1/E3C_fev2020_.ods'#$CECRL.F$4];IF([.I42]=&quot;A2&quot;;['file:///home/stef/Dropbox/1920/ec3-1/E3C_fev2020_.ods'#$CECRL.F$5];IF([.I42]=&quot;B1&quot;;['file:///home/stef/Dropbox/1920/ec3-1/E3C_fev2020_.ods'#$CECRL.F$6];IF([.I42]=&quot;B2&quot;;['file:///home/stef/Dropbox/1920/ec3-1/E3C_fev2020_.ods'#$CECRL.F$7];IF([.I42]=&quot;c1&quot;;['file:///home/stef/Dropbox/1920/ec3-1/E3C_fev2020_.ods'#$CECRL.F$8];&quot;&quot;))))));&quot; (&quot;;[.I42];&quot;)&quot;))">
            <text:p/>
          </table:table-cell>
          <table:table-cell table:style-name="ce32" table:formula="of:=IF([.J42]=&quot;&quot;;&quot;&quot;;CONCATENATE(IF([.J42]=&quot;Pré A1&quot;;['file:///home/stef/Dropbox/1920/ec3-1/E3C_fev2020_.ods'#$CECRL.G$3];IF([.J42]=&quot;A1&quot;;['file:///home/stef/Dropbox/1920/ec3-1/E3C_fev2020_.ods'#$CECRL.G$4];IF([.J42]=&quot;A2&quot;;['file:///home/stef/Dropbox/1920/ec3-1/E3C_fev2020_.ods'#$CECRL.G$5];IF([.J42]=&quot;B1&quot;;['file:///home/stef/Dropbox/1920/ec3-1/E3C_fev2020_.ods'#$CECRL.G$6];IF([.J42]=&quot;B2&quot;;['file:///home/stef/Dropbox/1920/ec3-1/E3C_fev2020_.ods'#$CECRL.G$7];IF([.J42]=&quot;c1&quot;;['file:///home/stef/Dropbox/1920/ec3-1/E3C_fev2020_.ods'#$CECRL.G$8];&quot;&quot;))))));&quot; (&quot;;[.J42];&quot;)&quot;))">
            <text:p/>
          </table:table-cell>
          <table:table-cell table:style-name="ce32" table:formula="of:=IF([.K42]=&quot;&quot;;&quot;&quot;;CONCATENATE(IF([.K42]=&quot;Pré A1&quot;;['file:///home/stef/Dropbox/1920/ec3-1/E3C_fev2020_.ods'#$CECRL.H$3];IF([.K42]=&quot;A1&quot;;['file:///home/stef/Dropbox/1920/ec3-1/E3C_fev2020_.ods'#$CECRL.H$4];IF([.K42]=&quot;A2&quot;;['file:///home/stef/Dropbox/1920/ec3-1/E3C_fev2020_.ods'#$CECRL.H$5];IF([.K42]=&quot;B1&quot;;['file:///home/stef/Dropbox/1920/ec3-1/E3C_fev2020_.ods'#$CECRL.H$6];IF([.K42]=&quot;B2&quot;;['file:///home/stef/Dropbox/1920/ec3-1/E3C_fev2020_.ods'#$CECRL.H$7];IF([.K42]=&quot;c1&quot;;['file:///home/stef/Dropbox/1920/ec3-1/E3C_fev2020_.ods'#$CECRL.H$8];&quot;&quot;))))));&quot; (&quot;;[.K42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43:.E43])=0;&quot;&quot;;COUNTIF([.C43:.E43];&quot;C1&quot;)*30+COUNTIF([.C43:.E43];&quot;B2&quot;)*20+COUNTIF([.C43:.E43];&quot;B1&quot;)*10+COUNTIF([.C43:.E43];&quot;A2&quot;)*5+COUNTIF([.C43:.E43];&quot;A1&quot;)*3+COUNTIF([.C43:.E43];&quot;Pré A1&quot;))">
            <text:p/>
          </table:table-cell>
          <table:table-cell table:style-name="ce15" table:formula="of:=IF([.F43]=&quot;&quot;;&quot;&quot;;ROUNDUP(2*IF([.F43]&gt;24;20;IF([.F43]&gt;19;17+([.F43]-20)*2/4;IF([.F43]&gt;15;14+([.F43]-16)*2/3;IF([.F43]&gt;12;11+([.F43]-13)*2/2;IF([.F43]&gt;9;8+([.F43]-10)*2/2;IF([.F43]&gt;5;5+([.F43]-6)*2/3;IF([.F43]&gt;0;1+([.F43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43:.K43])=0;&quot;&quot;;COUNTIF([.H43:.K43];&quot;C1&quot;)*30+COUNTIF([.H43:.K43];&quot;B2&quot;)*20+COUNTIF([.H43:.K43];&quot;B1&quot;)*10+COUNTIF([.H43:.K43];&quot;A2&quot;)*5+COUNTIF([.H43:.K43];&quot;A1&quot;)*3+COUNTIF([.H43:.K43];&quot;Pré A1&quot;))">
            <text:p/>
          </table:table-cell>
          <table:table-cell table:style-name="ce15" table:formula="of:=IF([.L43]=&quot;&quot;;&quot;&quot;;ROUNDUP(2*IF([.L43]&gt;34;20;IF([.L43]&gt;29;17+([.L43]-30)*2/4;IF([.L43]&gt;19;14+([.L43]-20)*2/9;IF([.L43]&gt;16;11+([.L43]-17)*2/2;IF([.L43]&gt;12;8+([.L43]-13)*2/3;IF([.L43]&gt;4;5+([.L43]-5)*2/7;[.L43]))))));0)/4)">
            <text:p/>
          </table:table-cell>
          <table:table-cell table:style-name="ce23" table:formula="of:=IF(SUM([.$G43];[.$M43])=0;&quot;&quot;;ROUNDUP(SUM([.$G43];[.$M43])*2)/2)">
            <text:p/>
          </table:table-cell>
          <table:table-cell table:style-name="ce27" table:formula="of:=IF([.N43]=&quot;&quot;;&quot;&quot;;&quot;Compréhension&quot;&amp;CHAR(10)&amp;[.P43]&amp;CHAR(10)&amp;[.Q43]&amp;CHAR(10)&amp;[.R43]&amp;CHAR(10)&amp;CHAR(10)&amp;&quot;Expression&quot;&amp;CHAR(10)&amp;[.S43]&amp;CHAR(10)&amp;[.T43]&amp;CHAR(10)&amp;[.U43]&amp;CHAR(10)&amp;[.V43])">
            <text:p/>
          </table:table-cell>
          <table:table-cell table:style-name="ce32" table:formula="of:=IF([.C43]=&quot;&quot;;&quot;&quot;;CONCATENATE(IF([.C43]=&quot;Pré A1&quot;;[$CECRL.B$3];IF([.C43]=&quot;A1&quot;;[$CECRL.B$4];IF([.C43]=&quot;A2&quot;;[$CECRL.B$5];IF([.C43]=&quot;B1&quot;;[$CECRL.B$6];IF([.C43]=&quot;B2&quot;;[$CECRL.B$7];IF([.C43]=&quot;c1&quot;;[$CECRL.B$8];&quot;&quot;))))));&quot; (&quot;;[.C43];&quot;)&quot;))">
            <text:p/>
          </table:table-cell>
          <table:table-cell table:style-name="ce32" table:formula="of:=IF([.D43]=&quot;&quot;;&quot;&quot;;CONCATENATE(IF([.D43]=&quot;Pré A1&quot;;[$CECRL.C$3];IF([.D43]=&quot;A1&quot;;[$CECRL.C$4];IF([.D43]=&quot;A2&quot;;[$CECRL.C$5];IF([.D43]=&quot;B1&quot;;[$CECRL.C$6];IF([.D43]=&quot;B2&quot;;[$CECRL.C$7];IF([.D43]=&quot;c1&quot;;[$CECRL.C$8];&quot;&quot;))))));&quot; (&quot;;[.D43];&quot;)&quot;))">
            <text:p/>
          </table:table-cell>
          <table:table-cell table:style-name="ce32" table:formula="of:=IF([.E43]=&quot;&quot;;&quot;&quot;;CONCATENATE(IF([.E43]=&quot;Pré A1&quot;;[$CECRL.D$3];IF([.E43]=&quot;A1&quot;;[$CECRL.D$4];IF([.E43]=&quot;A2&quot;;[$CECRL.D$5];IF([.E43]=&quot;B1&quot;;[$CECRL.D$6];IF([.E43]=&quot;B2&quot;;[$CECRL.D$7];IF([.E43]=&quot;c1&quot;;[$CECRL.D$8];&quot;&quot;))))));&quot; (&quot;;[.E43];&quot;)&quot;))">
            <text:p/>
          </table:table-cell>
          <table:table-cell table:style-name="ce32" table:formula="of:=IF([.H43]=&quot;&quot;;&quot;&quot;;CONCATENATE(IF([.H43]=&quot;Pré A1&quot;;[$CECRL.E$3];IF([.H43]=&quot;A1&quot;;[$CECRL.E$4];IF([.H43]=&quot;A2&quot;;[$CECRL.E$5];IF([.H43]=&quot;B1&quot;;[$CECRL.E$6];IF([.H43]=&quot;B2&quot;;[$CECRL.E$7];IF([.H43]=&quot;c1&quot;;[$CECRL.E$8];&quot;&quot;))))));&quot; (&quot;;[.H43];&quot;)&quot;))">
            <text:p/>
          </table:table-cell>
          <table:table-cell table:style-name="ce32" table:formula="of:=IF([.I43]=&quot;&quot;;&quot;&quot;;CONCATENATE(IF([.I43]=&quot;Pré A1&quot;;['file:///home/stef/Dropbox/1920/ec3-1/E3C_fev2020_.ods'#$CECRL.F$3];IF([.I43]=&quot;A1&quot;;['file:///home/stef/Dropbox/1920/ec3-1/E3C_fev2020_.ods'#$CECRL.F$4];IF([.I43]=&quot;A2&quot;;['file:///home/stef/Dropbox/1920/ec3-1/E3C_fev2020_.ods'#$CECRL.F$5];IF([.I43]=&quot;B1&quot;;['file:///home/stef/Dropbox/1920/ec3-1/E3C_fev2020_.ods'#$CECRL.F$6];IF([.I43]=&quot;B2&quot;;['file:///home/stef/Dropbox/1920/ec3-1/E3C_fev2020_.ods'#$CECRL.F$7];IF([.I43]=&quot;c1&quot;;['file:///home/stef/Dropbox/1920/ec3-1/E3C_fev2020_.ods'#$CECRL.F$8];&quot;&quot;))))));&quot; (&quot;;[.I43];&quot;)&quot;))">
            <text:p/>
          </table:table-cell>
          <table:table-cell table:style-name="ce32" table:formula="of:=IF([.J43]=&quot;&quot;;&quot;&quot;;CONCATENATE(IF([.J43]=&quot;Pré A1&quot;;['file:///home/stef/Dropbox/1920/ec3-1/E3C_fev2020_.ods'#$CECRL.G$3];IF([.J43]=&quot;A1&quot;;['file:///home/stef/Dropbox/1920/ec3-1/E3C_fev2020_.ods'#$CECRL.G$4];IF([.J43]=&quot;A2&quot;;['file:///home/stef/Dropbox/1920/ec3-1/E3C_fev2020_.ods'#$CECRL.G$5];IF([.J43]=&quot;B1&quot;;['file:///home/stef/Dropbox/1920/ec3-1/E3C_fev2020_.ods'#$CECRL.G$6];IF([.J43]=&quot;B2&quot;;['file:///home/stef/Dropbox/1920/ec3-1/E3C_fev2020_.ods'#$CECRL.G$7];IF([.J43]=&quot;c1&quot;;['file:///home/stef/Dropbox/1920/ec3-1/E3C_fev2020_.ods'#$CECRL.G$8];&quot;&quot;))))));&quot; (&quot;;[.J43];&quot;)&quot;))">
            <text:p/>
          </table:table-cell>
          <table:table-cell table:style-name="ce32" table:formula="of:=IF([.K43]=&quot;&quot;;&quot;&quot;;CONCATENATE(IF([.K43]=&quot;Pré A1&quot;;['file:///home/stef/Dropbox/1920/ec3-1/E3C_fev2020_.ods'#$CECRL.H$3];IF([.K43]=&quot;A1&quot;;['file:///home/stef/Dropbox/1920/ec3-1/E3C_fev2020_.ods'#$CECRL.H$4];IF([.K43]=&quot;A2&quot;;['file:///home/stef/Dropbox/1920/ec3-1/E3C_fev2020_.ods'#$CECRL.H$5];IF([.K43]=&quot;B1&quot;;['file:///home/stef/Dropbox/1920/ec3-1/E3C_fev2020_.ods'#$CECRL.H$6];IF([.K43]=&quot;B2&quot;;['file:///home/stef/Dropbox/1920/ec3-1/E3C_fev2020_.ods'#$CECRL.H$7];IF([.K43]=&quot;c1&quot;;['file:///home/stef/Dropbox/1920/ec3-1/E3C_fev2020_.ods'#$CECRL.H$8];&quot;&quot;))))));&quot; (&quot;;[.K43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44:.E44])=0;&quot;&quot;;COUNTIF([.C44:.E44];&quot;C1&quot;)*30+COUNTIF([.C44:.E44];&quot;B2&quot;)*20+COUNTIF([.C44:.E44];&quot;B1&quot;)*10+COUNTIF([.C44:.E44];&quot;A2&quot;)*5+COUNTIF([.C44:.E44];&quot;A1&quot;)*3+COUNTIF([.C44:.E44];&quot;Pré A1&quot;))">
            <text:p/>
          </table:table-cell>
          <table:table-cell table:style-name="ce15" table:formula="of:=IF([.F44]=&quot;&quot;;&quot;&quot;;ROUNDUP(2*IF([.F44]&gt;24;20;IF([.F44]&gt;19;17+([.F44]-20)*2/4;IF([.F44]&gt;15;14+([.F44]-16)*2/3;IF([.F44]&gt;12;11+([.F44]-13)*2/2;IF([.F44]&gt;9;8+([.F44]-10)*2/2;IF([.F44]&gt;5;5+([.F44]-6)*2/3;IF([.F44]&gt;0;1+([.F44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44:.K44])=0;&quot;&quot;;COUNTIF([.H44:.K44];&quot;C1&quot;)*30+COUNTIF([.H44:.K44];&quot;B2&quot;)*20+COUNTIF([.H44:.K44];&quot;B1&quot;)*10+COUNTIF([.H44:.K44];&quot;A2&quot;)*5+COUNTIF([.H44:.K44];&quot;A1&quot;)*3+COUNTIF([.H44:.K44];&quot;Pré A1&quot;))">
            <text:p/>
          </table:table-cell>
          <table:table-cell table:style-name="ce15" table:formula="of:=IF([.L44]=&quot;&quot;;&quot;&quot;;ROUNDUP(2*IF([.L44]&gt;34;20;IF([.L44]&gt;29;17+([.L44]-30)*2/4;IF([.L44]&gt;19;14+([.L44]-20)*2/9;IF([.L44]&gt;16;11+([.L44]-17)*2/2;IF([.L44]&gt;12;8+([.L44]-13)*2/3;IF([.L44]&gt;4;5+([.L44]-5)*2/7;[.L44]))))));0)/4)">
            <text:p/>
          </table:table-cell>
          <table:table-cell table:style-name="ce23" table:formula="of:=IF(SUM([.$G44];[.$M44])=0;&quot;&quot;;ROUNDUP(SUM([.$G44];[.$M44])*2)/2)">
            <text:p/>
          </table:table-cell>
          <table:table-cell table:style-name="ce27" table:formula="of:=IF([.N44]=&quot;&quot;;&quot;&quot;;&quot;Compréhension&quot;&amp;CHAR(10)&amp;[.P44]&amp;CHAR(10)&amp;[.Q44]&amp;CHAR(10)&amp;[.R44]&amp;CHAR(10)&amp;CHAR(10)&amp;&quot;Expression&quot;&amp;CHAR(10)&amp;[.S44]&amp;CHAR(10)&amp;[.T44]&amp;CHAR(10)&amp;[.U44]&amp;CHAR(10)&amp;[.V44])">
            <text:p/>
          </table:table-cell>
          <table:table-cell table:style-name="ce32" table:formula="of:=IF([.C44]=&quot;&quot;;&quot;&quot;;CONCATENATE(IF([.C44]=&quot;Pré A1&quot;;[$CECRL.B$3];IF([.C44]=&quot;A1&quot;;[$CECRL.B$4];IF([.C44]=&quot;A2&quot;;[$CECRL.B$5];IF([.C44]=&quot;B1&quot;;[$CECRL.B$6];IF([.C44]=&quot;B2&quot;;[$CECRL.B$7];IF([.C44]=&quot;c1&quot;;[$CECRL.B$8];&quot;&quot;))))));&quot; (&quot;;[.C44];&quot;)&quot;))">
            <text:p/>
          </table:table-cell>
          <table:table-cell table:style-name="ce32" table:formula="of:=IF([.D44]=&quot;&quot;;&quot;&quot;;CONCATENATE(IF([.D44]=&quot;Pré A1&quot;;[$CECRL.C$3];IF([.D44]=&quot;A1&quot;;[$CECRL.C$4];IF([.D44]=&quot;A2&quot;;[$CECRL.C$5];IF([.D44]=&quot;B1&quot;;[$CECRL.C$6];IF([.D44]=&quot;B2&quot;;[$CECRL.C$7];IF([.D44]=&quot;c1&quot;;[$CECRL.C$8];&quot;&quot;))))));&quot; (&quot;;[.D44];&quot;)&quot;))">
            <text:p/>
          </table:table-cell>
          <table:table-cell table:style-name="ce32" table:formula="of:=IF([.E44]=&quot;&quot;;&quot;&quot;;CONCATENATE(IF([.E44]=&quot;Pré A1&quot;;[$CECRL.D$3];IF([.E44]=&quot;A1&quot;;[$CECRL.D$4];IF([.E44]=&quot;A2&quot;;[$CECRL.D$5];IF([.E44]=&quot;B1&quot;;[$CECRL.D$6];IF([.E44]=&quot;B2&quot;;[$CECRL.D$7];IF([.E44]=&quot;c1&quot;;[$CECRL.D$8];&quot;&quot;))))));&quot; (&quot;;[.E44];&quot;)&quot;))">
            <text:p/>
          </table:table-cell>
          <table:table-cell table:style-name="ce32" table:formula="of:=IF([.H44]=&quot;&quot;;&quot;&quot;;CONCATENATE(IF([.H44]=&quot;Pré A1&quot;;[$CECRL.E$3];IF([.H44]=&quot;A1&quot;;[$CECRL.E$4];IF([.H44]=&quot;A2&quot;;[$CECRL.E$5];IF([.H44]=&quot;B1&quot;;[$CECRL.E$6];IF([.H44]=&quot;B2&quot;;[$CECRL.E$7];IF([.H44]=&quot;c1&quot;;[$CECRL.E$8];&quot;&quot;))))));&quot; (&quot;;[.H44];&quot;)&quot;))">
            <text:p/>
          </table:table-cell>
          <table:table-cell table:style-name="ce32" table:formula="of:=IF([.I44]=&quot;&quot;;&quot;&quot;;CONCATENATE(IF([.I44]=&quot;Pré A1&quot;;['file:///home/stef/Dropbox/1920/ec3-1/E3C_fev2020_.ods'#$CECRL.F$3];IF([.I44]=&quot;A1&quot;;['file:///home/stef/Dropbox/1920/ec3-1/E3C_fev2020_.ods'#$CECRL.F$4];IF([.I44]=&quot;A2&quot;;['file:///home/stef/Dropbox/1920/ec3-1/E3C_fev2020_.ods'#$CECRL.F$5];IF([.I44]=&quot;B1&quot;;['file:///home/stef/Dropbox/1920/ec3-1/E3C_fev2020_.ods'#$CECRL.F$6];IF([.I44]=&quot;B2&quot;;['file:///home/stef/Dropbox/1920/ec3-1/E3C_fev2020_.ods'#$CECRL.F$7];IF([.I44]=&quot;c1&quot;;['file:///home/stef/Dropbox/1920/ec3-1/E3C_fev2020_.ods'#$CECRL.F$8];&quot;&quot;))))));&quot; (&quot;;[.I44];&quot;)&quot;))">
            <text:p/>
          </table:table-cell>
          <table:table-cell table:style-name="ce32" table:formula="of:=IF([.J44]=&quot;&quot;;&quot;&quot;;CONCATENATE(IF([.J44]=&quot;Pré A1&quot;;['file:///home/stef/Dropbox/1920/ec3-1/E3C_fev2020_.ods'#$CECRL.G$3];IF([.J44]=&quot;A1&quot;;['file:///home/stef/Dropbox/1920/ec3-1/E3C_fev2020_.ods'#$CECRL.G$4];IF([.J44]=&quot;A2&quot;;['file:///home/stef/Dropbox/1920/ec3-1/E3C_fev2020_.ods'#$CECRL.G$5];IF([.J44]=&quot;B1&quot;;['file:///home/stef/Dropbox/1920/ec3-1/E3C_fev2020_.ods'#$CECRL.G$6];IF([.J44]=&quot;B2&quot;;['file:///home/stef/Dropbox/1920/ec3-1/E3C_fev2020_.ods'#$CECRL.G$7];IF([.J44]=&quot;c1&quot;;['file:///home/stef/Dropbox/1920/ec3-1/E3C_fev2020_.ods'#$CECRL.G$8];&quot;&quot;))))));&quot; (&quot;;[.J44];&quot;)&quot;))">
            <text:p/>
          </table:table-cell>
          <table:table-cell table:style-name="ce32" table:formula="of:=IF([.K44]=&quot;&quot;;&quot;&quot;;CONCATENATE(IF([.K44]=&quot;Pré A1&quot;;['file:///home/stef/Dropbox/1920/ec3-1/E3C_fev2020_.ods'#$CECRL.H$3];IF([.K44]=&quot;A1&quot;;['file:///home/stef/Dropbox/1920/ec3-1/E3C_fev2020_.ods'#$CECRL.H$4];IF([.K44]=&quot;A2&quot;;['file:///home/stef/Dropbox/1920/ec3-1/E3C_fev2020_.ods'#$CECRL.H$5];IF([.K44]=&quot;B1&quot;;['file:///home/stef/Dropbox/1920/ec3-1/E3C_fev2020_.ods'#$CECRL.H$6];IF([.K44]=&quot;B2&quot;;['file:///home/stef/Dropbox/1920/ec3-1/E3C_fev2020_.ods'#$CECRL.H$7];IF([.K44]=&quot;c1&quot;;['file:///home/stef/Dropbox/1920/ec3-1/E3C_fev2020_.ods'#$CECRL.H$8];&quot;&quot;))))));&quot; (&quot;;[.K44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45:.E45])=0;&quot;&quot;;COUNTIF([.C45:.E45];&quot;C1&quot;)*30+COUNTIF([.C45:.E45];&quot;B2&quot;)*20+COUNTIF([.C45:.E45];&quot;B1&quot;)*10+COUNTIF([.C45:.E45];&quot;A2&quot;)*5+COUNTIF([.C45:.E45];&quot;A1&quot;)*3+COUNTIF([.C45:.E45];&quot;Pré A1&quot;))">
            <text:p/>
          </table:table-cell>
          <table:table-cell table:style-name="ce15" table:formula="of:=IF([.F45]=&quot;&quot;;&quot;&quot;;ROUNDUP(2*IF([.F45]&gt;24;20;IF([.F45]&gt;19;17+([.F45]-20)*2/4;IF([.F45]&gt;15;14+([.F45]-16)*2/3;IF([.F45]&gt;12;11+([.F45]-13)*2/2;IF([.F45]&gt;9;8+([.F45]-10)*2/2;IF([.F45]&gt;5;5+([.F45]-6)*2/3;IF([.F45]&gt;0;1+([.F45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45:.K45])=0;&quot;&quot;;COUNTIF([.H45:.K45];&quot;C1&quot;)*30+COUNTIF([.H45:.K45];&quot;B2&quot;)*20+COUNTIF([.H45:.K45];&quot;B1&quot;)*10+COUNTIF([.H45:.K45];&quot;A2&quot;)*5+COUNTIF([.H45:.K45];&quot;A1&quot;)*3+COUNTIF([.H45:.K45];&quot;Pré A1&quot;))">
            <text:p/>
          </table:table-cell>
          <table:table-cell table:style-name="ce15" table:formula="of:=IF([.L45]=&quot;&quot;;&quot;&quot;;ROUNDUP(2*IF([.L45]&gt;34;20;IF([.L45]&gt;29;17+([.L45]-30)*2/4;IF([.L45]&gt;19;14+([.L45]-20)*2/9;IF([.L45]&gt;16;11+([.L45]-17)*2/2;IF([.L45]&gt;12;8+([.L45]-13)*2/3;IF([.L45]&gt;4;5+([.L45]-5)*2/7;[.L45]))))));0)/4)">
            <text:p/>
          </table:table-cell>
          <table:table-cell table:style-name="ce23" table:formula="of:=IF(SUM([.$G45];[.$M45])=0;&quot;&quot;;ROUNDUP(SUM([.$G45];[.$M45])*2)/2)">
            <text:p/>
          </table:table-cell>
          <table:table-cell table:style-name="ce27" table:formula="of:=IF([.N45]=&quot;&quot;;&quot;&quot;;&quot;Compréhension&quot;&amp;CHAR(10)&amp;[.P45]&amp;CHAR(10)&amp;[.Q45]&amp;CHAR(10)&amp;[.R45]&amp;CHAR(10)&amp;CHAR(10)&amp;&quot;Expression&quot;&amp;CHAR(10)&amp;[.S45]&amp;CHAR(10)&amp;[.T45]&amp;CHAR(10)&amp;[.U45]&amp;CHAR(10)&amp;[.V45])">
            <text:p/>
          </table:table-cell>
          <table:table-cell table:style-name="ce32" table:formula="of:=IF([.C45]=&quot;&quot;;&quot;&quot;;CONCATENATE(IF([.C45]=&quot;Pré A1&quot;;[$CECRL.B$3];IF([.C45]=&quot;A1&quot;;[$CECRL.B$4];IF([.C45]=&quot;A2&quot;;[$CECRL.B$5];IF([.C45]=&quot;B1&quot;;[$CECRL.B$6];IF([.C45]=&quot;B2&quot;;[$CECRL.B$7];IF([.C45]=&quot;c1&quot;;[$CECRL.B$8];&quot;&quot;))))));&quot; (&quot;;[.C45];&quot;)&quot;))">
            <text:p/>
          </table:table-cell>
          <table:table-cell table:style-name="ce32" table:formula="of:=IF([.D45]=&quot;&quot;;&quot;&quot;;CONCATENATE(IF([.D45]=&quot;Pré A1&quot;;[$CECRL.C$3];IF([.D45]=&quot;A1&quot;;[$CECRL.C$4];IF([.D45]=&quot;A2&quot;;[$CECRL.C$5];IF([.D45]=&quot;B1&quot;;[$CECRL.C$6];IF([.D45]=&quot;B2&quot;;[$CECRL.C$7];IF([.D45]=&quot;c1&quot;;[$CECRL.C$8];&quot;&quot;))))));&quot; (&quot;;[.D45];&quot;)&quot;))">
            <text:p/>
          </table:table-cell>
          <table:table-cell table:style-name="ce32" table:formula="of:=IF([.E45]=&quot;&quot;;&quot;&quot;;CONCATENATE(IF([.E45]=&quot;Pré A1&quot;;[$CECRL.D$3];IF([.E45]=&quot;A1&quot;;[$CECRL.D$4];IF([.E45]=&quot;A2&quot;;[$CECRL.D$5];IF([.E45]=&quot;B1&quot;;[$CECRL.D$6];IF([.E45]=&quot;B2&quot;;[$CECRL.D$7];IF([.E45]=&quot;c1&quot;;[$CECRL.D$8];&quot;&quot;))))));&quot; (&quot;;[.E45];&quot;)&quot;))">
            <text:p/>
          </table:table-cell>
          <table:table-cell table:style-name="ce32" table:formula="of:=IF([.H45]=&quot;&quot;;&quot;&quot;;CONCATENATE(IF([.H45]=&quot;Pré A1&quot;;[$CECRL.E$3];IF([.H45]=&quot;A1&quot;;[$CECRL.E$4];IF([.H45]=&quot;A2&quot;;[$CECRL.E$5];IF([.H45]=&quot;B1&quot;;[$CECRL.E$6];IF([.H45]=&quot;B2&quot;;[$CECRL.E$7];IF([.H45]=&quot;c1&quot;;[$CECRL.E$8];&quot;&quot;))))));&quot; (&quot;;[.H45];&quot;)&quot;))">
            <text:p/>
          </table:table-cell>
          <table:table-cell table:style-name="ce32" table:formula="of:=IF([.I45]=&quot;&quot;;&quot;&quot;;CONCATENATE(IF([.I45]=&quot;Pré A1&quot;;['file:///home/stef/Dropbox/1920/ec3-1/E3C_fev2020_.ods'#$CECRL.F$3];IF([.I45]=&quot;A1&quot;;['file:///home/stef/Dropbox/1920/ec3-1/E3C_fev2020_.ods'#$CECRL.F$4];IF([.I45]=&quot;A2&quot;;['file:///home/stef/Dropbox/1920/ec3-1/E3C_fev2020_.ods'#$CECRL.F$5];IF([.I45]=&quot;B1&quot;;['file:///home/stef/Dropbox/1920/ec3-1/E3C_fev2020_.ods'#$CECRL.F$6];IF([.I45]=&quot;B2&quot;;['file:///home/stef/Dropbox/1920/ec3-1/E3C_fev2020_.ods'#$CECRL.F$7];IF([.I45]=&quot;c1&quot;;['file:///home/stef/Dropbox/1920/ec3-1/E3C_fev2020_.ods'#$CECRL.F$8];&quot;&quot;))))));&quot; (&quot;;[.I45];&quot;)&quot;))">
            <text:p/>
          </table:table-cell>
          <table:table-cell table:style-name="ce32" table:formula="of:=IF([.J45]=&quot;&quot;;&quot;&quot;;CONCATENATE(IF([.J45]=&quot;Pré A1&quot;;['file:///home/stef/Dropbox/1920/ec3-1/E3C_fev2020_.ods'#$CECRL.G$3];IF([.J45]=&quot;A1&quot;;['file:///home/stef/Dropbox/1920/ec3-1/E3C_fev2020_.ods'#$CECRL.G$4];IF([.J45]=&quot;A2&quot;;['file:///home/stef/Dropbox/1920/ec3-1/E3C_fev2020_.ods'#$CECRL.G$5];IF([.J45]=&quot;B1&quot;;['file:///home/stef/Dropbox/1920/ec3-1/E3C_fev2020_.ods'#$CECRL.G$6];IF([.J45]=&quot;B2&quot;;['file:///home/stef/Dropbox/1920/ec3-1/E3C_fev2020_.ods'#$CECRL.G$7];IF([.J45]=&quot;c1&quot;;['file:///home/stef/Dropbox/1920/ec3-1/E3C_fev2020_.ods'#$CECRL.G$8];&quot;&quot;))))));&quot; (&quot;;[.J45];&quot;)&quot;))">
            <text:p/>
          </table:table-cell>
          <table:table-cell table:style-name="ce32" table:formula="of:=IF([.K45]=&quot;&quot;;&quot;&quot;;CONCATENATE(IF([.K45]=&quot;Pré A1&quot;;['file:///home/stef/Dropbox/1920/ec3-1/E3C_fev2020_.ods'#$CECRL.H$3];IF([.K45]=&quot;A1&quot;;['file:///home/stef/Dropbox/1920/ec3-1/E3C_fev2020_.ods'#$CECRL.H$4];IF([.K45]=&quot;A2&quot;;['file:///home/stef/Dropbox/1920/ec3-1/E3C_fev2020_.ods'#$CECRL.H$5];IF([.K45]=&quot;B1&quot;;['file:///home/stef/Dropbox/1920/ec3-1/E3C_fev2020_.ods'#$CECRL.H$6];IF([.K45]=&quot;B2&quot;;['file:///home/stef/Dropbox/1920/ec3-1/E3C_fev2020_.ods'#$CECRL.H$7];IF([.K45]=&quot;c1&quot;;['file:///home/stef/Dropbox/1920/ec3-1/E3C_fev2020_.ods'#$CECRL.H$8];&quot;&quot;))))));&quot; (&quot;;[.K45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46:.E46])=0;&quot;&quot;;COUNTIF([.C46:.E46];&quot;C1&quot;)*30+COUNTIF([.C46:.E46];&quot;B2&quot;)*20+COUNTIF([.C46:.E46];&quot;B1&quot;)*10+COUNTIF([.C46:.E46];&quot;A2&quot;)*5+COUNTIF([.C46:.E46];&quot;A1&quot;)*3+COUNTIF([.C46:.E46];&quot;Pré A1&quot;))">
            <text:p/>
          </table:table-cell>
          <table:table-cell table:style-name="ce15" table:formula="of:=IF([.F46]=&quot;&quot;;&quot;&quot;;ROUNDUP(2*IF([.F46]&gt;24;20;IF([.F46]&gt;19;17+([.F46]-20)*2/4;IF([.F46]&gt;15;14+([.F46]-16)*2/3;IF([.F46]&gt;12;11+([.F46]-13)*2/2;IF([.F46]&gt;9;8+([.F46]-10)*2/2;IF([.F46]&gt;5;5+([.F46]-6)*2/3;IF([.F46]&gt;0;1+([.F46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46:.K46])=0;&quot;&quot;;COUNTIF([.H46:.K46];&quot;C1&quot;)*30+COUNTIF([.H46:.K46];&quot;B2&quot;)*20+COUNTIF([.H46:.K46];&quot;B1&quot;)*10+COUNTIF([.H46:.K46];&quot;A2&quot;)*5+COUNTIF([.H46:.K46];&quot;A1&quot;)*3+COUNTIF([.H46:.K46];&quot;Pré A1&quot;))">
            <text:p/>
          </table:table-cell>
          <table:table-cell table:style-name="ce15" table:formula="of:=IF([.L46]=&quot;&quot;;&quot;&quot;;ROUNDUP(2*IF([.L46]&gt;34;20;IF([.L46]&gt;29;17+([.L46]-30)*2/4;IF([.L46]&gt;19;14+([.L46]-20)*2/9;IF([.L46]&gt;16;11+([.L46]-17)*2/2;IF([.L46]&gt;12;8+([.L46]-13)*2/3;IF([.L46]&gt;4;5+([.L46]-5)*2/7;[.L46]))))));0)/4)">
            <text:p/>
          </table:table-cell>
          <table:table-cell table:style-name="ce23" table:formula="of:=IF(SUM([.$G46];[.$M46])=0;&quot;&quot;;ROUNDUP(SUM([.$G46];[.$M46])*2)/2)">
            <text:p/>
          </table:table-cell>
          <table:table-cell table:style-name="ce27" table:formula="of:=IF([.N46]=&quot;&quot;;&quot;&quot;;&quot;Compréhension&quot;&amp;CHAR(10)&amp;[.P46]&amp;CHAR(10)&amp;[.Q46]&amp;CHAR(10)&amp;[.R46]&amp;CHAR(10)&amp;CHAR(10)&amp;&quot;Expression&quot;&amp;CHAR(10)&amp;[.S46]&amp;CHAR(10)&amp;[.T46]&amp;CHAR(10)&amp;[.U46]&amp;CHAR(10)&amp;[.V46])">
            <text:p/>
          </table:table-cell>
          <table:table-cell table:style-name="ce32" table:formula="of:=IF([.C46]=&quot;&quot;;&quot;&quot;;CONCATENATE(IF([.C46]=&quot;Pré A1&quot;;[$CECRL.B$3];IF([.C46]=&quot;A1&quot;;[$CECRL.B$4];IF([.C46]=&quot;A2&quot;;[$CECRL.B$5];IF([.C46]=&quot;B1&quot;;[$CECRL.B$6];IF([.C46]=&quot;B2&quot;;[$CECRL.B$7];IF([.C46]=&quot;c1&quot;;[$CECRL.B$8];&quot;&quot;))))));&quot; (&quot;;[.C46];&quot;)&quot;))">
            <text:p/>
          </table:table-cell>
          <table:table-cell table:style-name="ce32" table:formula="of:=IF([.D46]=&quot;&quot;;&quot;&quot;;CONCATENATE(IF([.D46]=&quot;Pré A1&quot;;[$CECRL.C$3];IF([.D46]=&quot;A1&quot;;[$CECRL.C$4];IF([.D46]=&quot;A2&quot;;[$CECRL.C$5];IF([.D46]=&quot;B1&quot;;[$CECRL.C$6];IF([.D46]=&quot;B2&quot;;[$CECRL.C$7];IF([.D46]=&quot;c1&quot;;[$CECRL.C$8];&quot;&quot;))))));&quot; (&quot;;[.D46];&quot;)&quot;))">
            <text:p/>
          </table:table-cell>
          <table:table-cell table:style-name="ce32" table:formula="of:=IF([.E46]=&quot;&quot;;&quot;&quot;;CONCATENATE(IF([.E46]=&quot;Pré A1&quot;;[$CECRL.D$3];IF([.E46]=&quot;A1&quot;;[$CECRL.D$4];IF([.E46]=&quot;A2&quot;;[$CECRL.D$5];IF([.E46]=&quot;B1&quot;;[$CECRL.D$6];IF([.E46]=&quot;B2&quot;;[$CECRL.D$7];IF([.E46]=&quot;c1&quot;;[$CECRL.D$8];&quot;&quot;))))));&quot; (&quot;;[.E46];&quot;)&quot;))">
            <text:p/>
          </table:table-cell>
          <table:table-cell table:style-name="ce32" table:formula="of:=IF([.H46]=&quot;&quot;;&quot;&quot;;CONCATENATE(IF([.H46]=&quot;Pré A1&quot;;[$CECRL.E$3];IF([.H46]=&quot;A1&quot;;[$CECRL.E$4];IF([.H46]=&quot;A2&quot;;[$CECRL.E$5];IF([.H46]=&quot;B1&quot;;[$CECRL.E$6];IF([.H46]=&quot;B2&quot;;[$CECRL.E$7];IF([.H46]=&quot;c1&quot;;[$CECRL.E$8];&quot;&quot;))))));&quot; (&quot;;[.H46];&quot;)&quot;))">
            <text:p/>
          </table:table-cell>
          <table:table-cell table:style-name="ce32" table:formula="of:=IF([.I46]=&quot;&quot;;&quot;&quot;;CONCATENATE(IF([.I46]=&quot;Pré A1&quot;;['file:///home/stef/Dropbox/1920/ec3-1/E3C_fev2020_.ods'#$CECRL.F$3];IF([.I46]=&quot;A1&quot;;['file:///home/stef/Dropbox/1920/ec3-1/E3C_fev2020_.ods'#$CECRL.F$4];IF([.I46]=&quot;A2&quot;;['file:///home/stef/Dropbox/1920/ec3-1/E3C_fev2020_.ods'#$CECRL.F$5];IF([.I46]=&quot;B1&quot;;['file:///home/stef/Dropbox/1920/ec3-1/E3C_fev2020_.ods'#$CECRL.F$6];IF([.I46]=&quot;B2&quot;;['file:///home/stef/Dropbox/1920/ec3-1/E3C_fev2020_.ods'#$CECRL.F$7];IF([.I46]=&quot;c1&quot;;['file:///home/stef/Dropbox/1920/ec3-1/E3C_fev2020_.ods'#$CECRL.F$8];&quot;&quot;))))));&quot; (&quot;;[.I46];&quot;)&quot;))">
            <text:p/>
          </table:table-cell>
          <table:table-cell table:style-name="ce32" table:formula="of:=IF([.J46]=&quot;&quot;;&quot;&quot;;CONCATENATE(IF([.J46]=&quot;Pré A1&quot;;['file:///home/stef/Dropbox/1920/ec3-1/E3C_fev2020_.ods'#$CECRL.G$3];IF([.J46]=&quot;A1&quot;;['file:///home/stef/Dropbox/1920/ec3-1/E3C_fev2020_.ods'#$CECRL.G$4];IF([.J46]=&quot;A2&quot;;['file:///home/stef/Dropbox/1920/ec3-1/E3C_fev2020_.ods'#$CECRL.G$5];IF([.J46]=&quot;B1&quot;;['file:///home/stef/Dropbox/1920/ec3-1/E3C_fev2020_.ods'#$CECRL.G$6];IF([.J46]=&quot;B2&quot;;['file:///home/stef/Dropbox/1920/ec3-1/E3C_fev2020_.ods'#$CECRL.G$7];IF([.J46]=&quot;c1&quot;;['file:///home/stef/Dropbox/1920/ec3-1/E3C_fev2020_.ods'#$CECRL.G$8];&quot;&quot;))))));&quot; (&quot;;[.J46];&quot;)&quot;))">
            <text:p/>
          </table:table-cell>
          <table:table-cell table:style-name="ce32" table:formula="of:=IF([.K46]=&quot;&quot;;&quot;&quot;;CONCATENATE(IF([.K46]=&quot;Pré A1&quot;;['file:///home/stef/Dropbox/1920/ec3-1/E3C_fev2020_.ods'#$CECRL.H$3];IF([.K46]=&quot;A1&quot;;['file:///home/stef/Dropbox/1920/ec3-1/E3C_fev2020_.ods'#$CECRL.H$4];IF([.K46]=&quot;A2&quot;;['file:///home/stef/Dropbox/1920/ec3-1/E3C_fev2020_.ods'#$CECRL.H$5];IF([.K46]=&quot;B1&quot;;['file:///home/stef/Dropbox/1920/ec3-1/E3C_fev2020_.ods'#$CECRL.H$6];IF([.K46]=&quot;B2&quot;;['file:///home/stef/Dropbox/1920/ec3-1/E3C_fev2020_.ods'#$CECRL.H$7];IF([.K46]=&quot;c1&quot;;['file:///home/stef/Dropbox/1920/ec3-1/E3C_fev2020_.ods'#$CECRL.H$8];&quot;&quot;))))));&quot; (&quot;;[.K46];&quot;)&quot;))">
            <text:p/>
          </table:table-cell>
          <table:table-cell table:number-columns-repeated="1002"/>
        </table:table-row>
        <table:table-row table:style-name="ro3">
          <table:table-cell table:style-name="ce5"/>
          <table:table-cell table:style-name="ce4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47:.E47])=0;&quot;&quot;;COUNTIF([.C47:.E47];&quot;C1&quot;)*30+COUNTIF([.C47:.E47];&quot;B2&quot;)*20+COUNTIF([.C47:.E47];&quot;B1&quot;)*10+COUNTIF([.C47:.E47];&quot;A2&quot;)*5+COUNTIF([.C47:.E47];&quot;A1&quot;)*3+COUNTIF([.C47:.E47];&quot;Pré A1&quot;))">
            <text:p/>
          </table:table-cell>
          <table:table-cell table:style-name="ce15" table:formula="of:=IF([.F47]=&quot;&quot;;&quot;&quot;;ROUNDUP(2*IF([.F47]&gt;24;20;IF([.F47]&gt;19;17+([.F47]-20)*2/4;IF([.F47]&gt;15;14+([.F47]-16)*2/3;IF([.F47]&gt;12;11+([.F47]-13)*2/2;IF([.F47]&gt;9;8+([.F47]-10)*2/2;IF([.F47]&gt;5;5+([.F47]-6)*2/3;IF([.F47]&gt;0;1+([.F47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47:.K47])=0;&quot;&quot;;COUNTIF([.H47:.K47];&quot;C1&quot;)*30+COUNTIF([.H47:.K47];&quot;B2&quot;)*20+COUNTIF([.H47:.K47];&quot;B1&quot;)*10+COUNTIF([.H47:.K47];&quot;A2&quot;)*5+COUNTIF([.H47:.K47];&quot;A1&quot;)*3+COUNTIF([.H47:.K47];&quot;Pré A1&quot;))">
            <text:p/>
          </table:table-cell>
          <table:table-cell table:style-name="ce15" table:formula="of:=IF([.L47]=&quot;&quot;;&quot;&quot;;ROUNDUP(2*IF([.L47]&gt;34;20;IF([.L47]&gt;29;17+([.L47]-30)*2/4;IF([.L47]&gt;19;14+([.L47]-20)*2/9;IF([.L47]&gt;16;11+([.L47]-17)*2/2;IF([.L47]&gt;12;8+([.L47]-13)*2/3;IF([.L47]&gt;4;5+([.L47]-5)*2/7;[.L47]))))));0)/4)">
            <text:p/>
          </table:table-cell>
          <table:table-cell table:style-name="ce23" table:formula="of:=IF(SUM([.$G47];[.$M47])=0;&quot;&quot;;ROUNDUP(SUM([.$G47];[.$M47])*2)/2)">
            <text:p/>
          </table:table-cell>
          <table:table-cell table:style-name="ce27" table:formula="of:=IF([.N47]=&quot;&quot;;&quot;&quot;;&quot;Compréhension&quot;&amp;CHAR(10)&amp;[.P47]&amp;CHAR(10)&amp;[.Q47]&amp;CHAR(10)&amp;[.R47]&amp;CHAR(10)&amp;CHAR(10)&amp;&quot;Expression&quot;&amp;CHAR(10)&amp;[.S47]&amp;CHAR(10)&amp;[.T47]&amp;CHAR(10)&amp;[.U47]&amp;CHAR(10)&amp;[.V47])">
            <text:p/>
          </table:table-cell>
          <table:table-cell table:style-name="ce32" table:formula="of:=IF([.C47]=&quot;&quot;;&quot;&quot;;CONCATENATE(IF([.C47]=&quot;Pré A1&quot;;[$CECRL.B$3];IF([.C47]=&quot;A1&quot;;[$CECRL.B$4];IF([.C47]=&quot;A2&quot;;[$CECRL.B$5];IF([.C47]=&quot;B1&quot;;[$CECRL.B$6];IF([.C47]=&quot;B2&quot;;[$CECRL.B$7];IF([.C47]=&quot;c1&quot;;[$CECRL.B$8];&quot;&quot;))))));&quot; (&quot;;[.C47];&quot;)&quot;))">
            <text:p/>
          </table:table-cell>
          <table:table-cell table:style-name="ce32" table:formula="of:=IF([.D47]=&quot;&quot;;&quot;&quot;;CONCATENATE(IF([.D47]=&quot;Pré A1&quot;;[$CECRL.C$3];IF([.D47]=&quot;A1&quot;;[$CECRL.C$4];IF([.D47]=&quot;A2&quot;;[$CECRL.C$5];IF([.D47]=&quot;B1&quot;;[$CECRL.C$6];IF([.D47]=&quot;B2&quot;;[$CECRL.C$7];IF([.D47]=&quot;c1&quot;;[$CECRL.C$8];&quot;&quot;))))));&quot; (&quot;;[.D47];&quot;)&quot;))">
            <text:p/>
          </table:table-cell>
          <table:table-cell table:style-name="ce32" table:formula="of:=IF([.E47]=&quot;&quot;;&quot;&quot;;CONCATENATE(IF([.E47]=&quot;Pré A1&quot;;[$CECRL.D$3];IF([.E47]=&quot;A1&quot;;[$CECRL.D$4];IF([.E47]=&quot;A2&quot;;[$CECRL.D$5];IF([.E47]=&quot;B1&quot;;[$CECRL.D$6];IF([.E47]=&quot;B2&quot;;[$CECRL.D$7];IF([.E47]=&quot;c1&quot;;[$CECRL.D$8];&quot;&quot;))))));&quot; (&quot;;[.E47];&quot;)&quot;))">
            <text:p/>
          </table:table-cell>
          <table:table-cell table:style-name="ce32" table:formula="of:=IF([.H47]=&quot;&quot;;&quot;&quot;;CONCATENATE(IF([.H47]=&quot;Pré A1&quot;;[$CECRL.E$3];IF([.H47]=&quot;A1&quot;;[$CECRL.E$4];IF([.H47]=&quot;A2&quot;;[$CECRL.E$5];IF([.H47]=&quot;B1&quot;;[$CECRL.E$6];IF([.H47]=&quot;B2&quot;;[$CECRL.E$7];IF([.H47]=&quot;c1&quot;;[$CECRL.E$8];&quot;&quot;))))));&quot; (&quot;;[.H47];&quot;)&quot;))">
            <text:p/>
          </table:table-cell>
          <table:table-cell table:style-name="ce32" table:formula="of:=IF([.I47]=&quot;&quot;;&quot;&quot;;CONCATENATE(IF([.I47]=&quot;Pré A1&quot;;['file:///home/stef/Dropbox/1920/ec3-1/E3C_fev2020_.ods'#$CECRL.F$3];IF([.I47]=&quot;A1&quot;;['file:///home/stef/Dropbox/1920/ec3-1/E3C_fev2020_.ods'#$CECRL.F$4];IF([.I47]=&quot;A2&quot;;['file:///home/stef/Dropbox/1920/ec3-1/E3C_fev2020_.ods'#$CECRL.F$5];IF([.I47]=&quot;B1&quot;;['file:///home/stef/Dropbox/1920/ec3-1/E3C_fev2020_.ods'#$CECRL.F$6];IF([.I47]=&quot;B2&quot;;['file:///home/stef/Dropbox/1920/ec3-1/E3C_fev2020_.ods'#$CECRL.F$7];IF([.I47]=&quot;c1&quot;;['file:///home/stef/Dropbox/1920/ec3-1/E3C_fev2020_.ods'#$CECRL.F$8];&quot;&quot;))))));&quot; (&quot;;[.I47];&quot;)&quot;))">
            <text:p/>
          </table:table-cell>
          <table:table-cell table:style-name="ce32" table:formula="of:=IF([.J47]=&quot;&quot;;&quot;&quot;;CONCATENATE(IF([.J47]=&quot;Pré A1&quot;;['file:///home/stef/Dropbox/1920/ec3-1/E3C_fev2020_.ods'#$CECRL.G$3];IF([.J47]=&quot;A1&quot;;['file:///home/stef/Dropbox/1920/ec3-1/E3C_fev2020_.ods'#$CECRL.G$4];IF([.J47]=&quot;A2&quot;;['file:///home/stef/Dropbox/1920/ec3-1/E3C_fev2020_.ods'#$CECRL.G$5];IF([.J47]=&quot;B1&quot;;['file:///home/stef/Dropbox/1920/ec3-1/E3C_fev2020_.ods'#$CECRL.G$6];IF([.J47]=&quot;B2&quot;;['file:///home/stef/Dropbox/1920/ec3-1/E3C_fev2020_.ods'#$CECRL.G$7];IF([.J47]=&quot;c1&quot;;['file:///home/stef/Dropbox/1920/ec3-1/E3C_fev2020_.ods'#$CECRL.G$8];&quot;&quot;))))));&quot; (&quot;;[.J47];&quot;)&quot;))">
            <text:p/>
          </table:table-cell>
          <table:table-cell table:style-name="ce32" table:formula="of:=IF([.K47]=&quot;&quot;;&quot;&quot;;CONCATENATE(IF([.K47]=&quot;Pré A1&quot;;['file:///home/stef/Dropbox/1920/ec3-1/E3C_fev2020_.ods'#$CECRL.H$3];IF([.K47]=&quot;A1&quot;;['file:///home/stef/Dropbox/1920/ec3-1/E3C_fev2020_.ods'#$CECRL.H$4];IF([.K47]=&quot;A2&quot;;['file:///home/stef/Dropbox/1920/ec3-1/E3C_fev2020_.ods'#$CECRL.H$5];IF([.K47]=&quot;B1&quot;;['file:///home/stef/Dropbox/1920/ec3-1/E3C_fev2020_.ods'#$CECRL.H$6];IF([.K47]=&quot;B2&quot;;['file:///home/stef/Dropbox/1920/ec3-1/E3C_fev2020_.ods'#$CECRL.H$7];IF([.K47]=&quot;c1&quot;;['file:///home/stef/Dropbox/1920/ec3-1/E3C_fev2020_.ods'#$CECRL.H$8];&quot;&quot;))))));&quot; (&quot;;[.K47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48:.E48])=0;&quot;&quot;;COUNTIF([.C48:.E48];&quot;C1&quot;)*30+COUNTIF([.C48:.E48];&quot;B2&quot;)*20+COUNTIF([.C48:.E48];&quot;B1&quot;)*10+COUNTIF([.C48:.E48];&quot;A2&quot;)*5+COUNTIF([.C48:.E48];&quot;A1&quot;)*3+COUNTIF([.C48:.E48];&quot;Pré A1&quot;))">
            <text:p/>
          </table:table-cell>
          <table:table-cell table:style-name="ce15" table:formula="of:=IF([.F48]=&quot;&quot;;&quot;&quot;;ROUNDUP(2*IF([.F48]&gt;24;20;IF([.F48]&gt;19;17+([.F48]-20)*2/4;IF([.F48]&gt;15;14+([.F48]-16)*2/3;IF([.F48]&gt;12;11+([.F48]-13)*2/2;IF([.F48]&gt;9;8+([.F48]-10)*2/2;IF([.F48]&gt;5;5+([.F48]-6)*2/3;IF([.F48]&gt;0;1+([.F48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48:.K48])=0;&quot;&quot;;COUNTIF([.H48:.K48];&quot;C1&quot;)*30+COUNTIF([.H48:.K48];&quot;B2&quot;)*20+COUNTIF([.H48:.K48];&quot;B1&quot;)*10+COUNTIF([.H48:.K48];&quot;A2&quot;)*5+COUNTIF([.H48:.K48];&quot;A1&quot;)*3+COUNTIF([.H48:.K48];&quot;Pré A1&quot;))">
            <text:p/>
          </table:table-cell>
          <table:table-cell table:style-name="ce15" table:formula="of:=IF([.L48]=&quot;&quot;;&quot;&quot;;ROUNDUP(2*IF([.L48]&gt;34;20;IF([.L48]&gt;29;17+([.L48]-30)*2/4;IF([.L48]&gt;19;14+([.L48]-20)*2/9;IF([.L48]&gt;16;11+([.L48]-17)*2/2;IF([.L48]&gt;12;8+([.L48]-13)*2/3;IF([.L48]&gt;4;5+([.L48]-5)*2/7;[.L48]))))));0)/4)">
            <text:p/>
          </table:table-cell>
          <table:table-cell table:style-name="ce23" table:formula="of:=IF(SUM([.$G48];[.$M48])=0;&quot;&quot;;ROUNDUP(SUM([.$G48];[.$M48])*2)/2)">
            <text:p/>
          </table:table-cell>
          <table:table-cell table:style-name="ce27" table:formula="of:=IF([.N48]=&quot;&quot;;&quot;&quot;;&quot;Compréhension&quot;&amp;CHAR(10)&amp;[.P48]&amp;CHAR(10)&amp;[.Q48]&amp;CHAR(10)&amp;[.R48]&amp;CHAR(10)&amp;CHAR(10)&amp;&quot;Expression&quot;&amp;CHAR(10)&amp;[.S48]&amp;CHAR(10)&amp;[.T48]&amp;CHAR(10)&amp;[.U48]&amp;CHAR(10)&amp;[.V48])">
            <text:p/>
          </table:table-cell>
          <table:table-cell table:style-name="ce32" table:formula="of:=IF([.C48]=&quot;&quot;;&quot;&quot;;CONCATENATE(IF([.C48]=&quot;Pré A1&quot;;[$CECRL.B$3];IF([.C48]=&quot;A1&quot;;[$CECRL.B$4];IF([.C48]=&quot;A2&quot;;[$CECRL.B$5];IF([.C48]=&quot;B1&quot;;[$CECRL.B$6];IF([.C48]=&quot;B2&quot;;[$CECRL.B$7];IF([.C48]=&quot;c1&quot;;[$CECRL.B$8];&quot;&quot;))))));&quot; (&quot;;[.C48];&quot;)&quot;))">
            <text:p/>
          </table:table-cell>
          <table:table-cell table:style-name="ce32" table:formula="of:=IF([.D48]=&quot;&quot;;&quot;&quot;;CONCATENATE(IF([.D48]=&quot;Pré A1&quot;;[$CECRL.C$3];IF([.D48]=&quot;A1&quot;;[$CECRL.C$4];IF([.D48]=&quot;A2&quot;;[$CECRL.C$5];IF([.D48]=&quot;B1&quot;;[$CECRL.C$6];IF([.D48]=&quot;B2&quot;;[$CECRL.C$7];IF([.D48]=&quot;c1&quot;;[$CECRL.C$8];&quot;&quot;))))));&quot; (&quot;;[.D48];&quot;)&quot;))">
            <text:p/>
          </table:table-cell>
          <table:table-cell table:style-name="ce32" table:formula="of:=IF([.E48]=&quot;&quot;;&quot;&quot;;CONCATENATE(IF([.E48]=&quot;Pré A1&quot;;[$CECRL.D$3];IF([.E48]=&quot;A1&quot;;[$CECRL.D$4];IF([.E48]=&quot;A2&quot;;[$CECRL.D$5];IF([.E48]=&quot;B1&quot;;[$CECRL.D$6];IF([.E48]=&quot;B2&quot;;[$CECRL.D$7];IF([.E48]=&quot;c1&quot;;[$CECRL.D$8];&quot;&quot;))))));&quot; (&quot;;[.E48];&quot;)&quot;))">
            <text:p/>
          </table:table-cell>
          <table:table-cell table:style-name="ce32" table:formula="of:=IF([.H48]=&quot;&quot;;&quot;&quot;;CONCATENATE(IF([.H48]=&quot;Pré A1&quot;;[$CECRL.E$3];IF([.H48]=&quot;A1&quot;;[$CECRL.E$4];IF([.H48]=&quot;A2&quot;;[$CECRL.E$5];IF([.H48]=&quot;B1&quot;;[$CECRL.E$6];IF([.H48]=&quot;B2&quot;;[$CECRL.E$7];IF([.H48]=&quot;c1&quot;;[$CECRL.E$8];&quot;&quot;))))));&quot; (&quot;;[.H48];&quot;)&quot;))">
            <text:p/>
          </table:table-cell>
          <table:table-cell table:style-name="ce32" table:formula="of:=IF([.I48]=&quot;&quot;;&quot;&quot;;CONCATENATE(IF([.I48]=&quot;Pré A1&quot;;['file:///home/stef/Dropbox/1920/ec3-1/E3C_fev2020_.ods'#$CECRL.F$3];IF([.I48]=&quot;A1&quot;;['file:///home/stef/Dropbox/1920/ec3-1/E3C_fev2020_.ods'#$CECRL.F$4];IF([.I48]=&quot;A2&quot;;['file:///home/stef/Dropbox/1920/ec3-1/E3C_fev2020_.ods'#$CECRL.F$5];IF([.I48]=&quot;B1&quot;;['file:///home/stef/Dropbox/1920/ec3-1/E3C_fev2020_.ods'#$CECRL.F$6];IF([.I48]=&quot;B2&quot;;['file:///home/stef/Dropbox/1920/ec3-1/E3C_fev2020_.ods'#$CECRL.F$7];IF([.I48]=&quot;c1&quot;;['file:///home/stef/Dropbox/1920/ec3-1/E3C_fev2020_.ods'#$CECRL.F$8];&quot;&quot;))))));&quot; (&quot;;[.I48];&quot;)&quot;))">
            <text:p/>
          </table:table-cell>
          <table:table-cell table:style-name="ce32" table:formula="of:=IF([.J48]=&quot;&quot;;&quot;&quot;;CONCATENATE(IF([.J48]=&quot;Pré A1&quot;;['file:///home/stef/Dropbox/1920/ec3-1/E3C_fev2020_.ods'#$CECRL.G$3];IF([.J48]=&quot;A1&quot;;['file:///home/stef/Dropbox/1920/ec3-1/E3C_fev2020_.ods'#$CECRL.G$4];IF([.J48]=&quot;A2&quot;;['file:///home/stef/Dropbox/1920/ec3-1/E3C_fev2020_.ods'#$CECRL.G$5];IF([.J48]=&quot;B1&quot;;['file:///home/stef/Dropbox/1920/ec3-1/E3C_fev2020_.ods'#$CECRL.G$6];IF([.J48]=&quot;B2&quot;;['file:///home/stef/Dropbox/1920/ec3-1/E3C_fev2020_.ods'#$CECRL.G$7];IF([.J48]=&quot;c1&quot;;['file:///home/stef/Dropbox/1920/ec3-1/E3C_fev2020_.ods'#$CECRL.G$8];&quot;&quot;))))));&quot; (&quot;;[.J48];&quot;)&quot;))">
            <text:p/>
          </table:table-cell>
          <table:table-cell table:style-name="ce32" table:formula="of:=IF([.K48]=&quot;&quot;;&quot;&quot;;CONCATENATE(IF([.K48]=&quot;Pré A1&quot;;['file:///home/stef/Dropbox/1920/ec3-1/E3C_fev2020_.ods'#$CECRL.H$3];IF([.K48]=&quot;A1&quot;;['file:///home/stef/Dropbox/1920/ec3-1/E3C_fev2020_.ods'#$CECRL.H$4];IF([.K48]=&quot;A2&quot;;['file:///home/stef/Dropbox/1920/ec3-1/E3C_fev2020_.ods'#$CECRL.H$5];IF([.K48]=&quot;B1&quot;;['file:///home/stef/Dropbox/1920/ec3-1/E3C_fev2020_.ods'#$CECRL.H$6];IF([.K48]=&quot;B2&quot;;['file:///home/stef/Dropbox/1920/ec3-1/E3C_fev2020_.ods'#$CECRL.H$7];IF([.K48]=&quot;c1&quot;;['file:///home/stef/Dropbox/1920/ec3-1/E3C_fev2020_.ods'#$CECRL.H$8];&quot;&quot;))))));&quot; (&quot;;[.K48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49:.E49])=0;&quot;&quot;;COUNTIF([.C49:.E49];&quot;C1&quot;)*30+COUNTIF([.C49:.E49];&quot;B2&quot;)*20+COUNTIF([.C49:.E49];&quot;B1&quot;)*10+COUNTIF([.C49:.E49];&quot;A2&quot;)*5+COUNTIF([.C49:.E49];&quot;A1&quot;)*3+COUNTIF([.C49:.E49];&quot;Pré A1&quot;))">
            <text:p/>
          </table:table-cell>
          <table:table-cell table:style-name="ce15" table:formula="of:=IF([.F49]=&quot;&quot;;&quot;&quot;;ROUNDUP(2*IF([.F49]&gt;24;20;IF([.F49]&gt;19;17+([.F49]-20)*2/4;IF([.F49]&gt;15;14+([.F49]-16)*2/3;IF([.F49]&gt;12;11+([.F49]-13)*2/2;IF([.F49]&gt;9;8+([.F49]-10)*2/2;IF([.F49]&gt;5;5+([.F49]-6)*2/3;IF([.F49]&gt;0;1+([.F49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49:.K49])=0;&quot;&quot;;COUNTIF([.H49:.K49];&quot;C1&quot;)*30+COUNTIF([.H49:.K49];&quot;B2&quot;)*20+COUNTIF([.H49:.K49];&quot;B1&quot;)*10+COUNTIF([.H49:.K49];&quot;A2&quot;)*5+COUNTIF([.H49:.K49];&quot;A1&quot;)*3+COUNTIF([.H49:.K49];&quot;Pré A1&quot;))">
            <text:p/>
          </table:table-cell>
          <table:table-cell table:style-name="ce15" table:formula="of:=IF([.L49]=&quot;&quot;;&quot;&quot;;ROUNDUP(2*IF([.L49]&gt;34;20;IF([.L49]&gt;29;17+([.L49]-30)*2/4;IF([.L49]&gt;19;14+([.L49]-20)*2/9;IF([.L49]&gt;16;11+([.L49]-17)*2/2;IF([.L49]&gt;12;8+([.L49]-13)*2/3;IF([.L49]&gt;4;5+([.L49]-5)*2/7;[.L49]))))));0)/4)">
            <text:p/>
          </table:table-cell>
          <table:table-cell table:style-name="ce23" table:formula="of:=IF(SUM([.$G49];[.$M49])=0;&quot;&quot;;ROUNDUP(SUM([.$G49];[.$M49])*2)/2)">
            <text:p/>
          </table:table-cell>
          <table:table-cell table:style-name="ce27" table:formula="of:=IF([.N49]=&quot;&quot;;&quot;&quot;;&quot;Compréhension&quot;&amp;CHAR(10)&amp;[.P49]&amp;CHAR(10)&amp;[.Q49]&amp;CHAR(10)&amp;[.R49]&amp;CHAR(10)&amp;CHAR(10)&amp;&quot;Expression&quot;&amp;CHAR(10)&amp;[.S49]&amp;CHAR(10)&amp;[.T49]&amp;CHAR(10)&amp;[.U49]&amp;CHAR(10)&amp;[.V49])">
            <text:p/>
          </table:table-cell>
          <table:table-cell table:style-name="ce32" table:formula="of:=IF([.C49]=&quot;&quot;;&quot;&quot;;CONCATENATE(IF([.C49]=&quot;Pré A1&quot;;[$CECRL.B$3];IF([.C49]=&quot;A1&quot;;[$CECRL.B$4];IF([.C49]=&quot;A2&quot;;[$CECRL.B$5];IF([.C49]=&quot;B1&quot;;[$CECRL.B$6];IF([.C49]=&quot;B2&quot;;[$CECRL.B$7];IF([.C49]=&quot;c1&quot;;[$CECRL.B$8];&quot;&quot;))))));&quot; (&quot;;[.C49];&quot;)&quot;))">
            <text:p/>
          </table:table-cell>
          <table:table-cell table:style-name="ce32" table:formula="of:=IF([.D49]=&quot;&quot;;&quot;&quot;;CONCATENATE(IF([.D49]=&quot;Pré A1&quot;;[$CECRL.C$3];IF([.D49]=&quot;A1&quot;;[$CECRL.C$4];IF([.D49]=&quot;A2&quot;;[$CECRL.C$5];IF([.D49]=&quot;B1&quot;;[$CECRL.C$6];IF([.D49]=&quot;B2&quot;;[$CECRL.C$7];IF([.D49]=&quot;c1&quot;;[$CECRL.C$8];&quot;&quot;))))));&quot; (&quot;;[.D49];&quot;)&quot;))">
            <text:p/>
          </table:table-cell>
          <table:table-cell table:style-name="ce32" table:formula="of:=IF([.E49]=&quot;&quot;;&quot;&quot;;CONCATENATE(IF([.E49]=&quot;Pré A1&quot;;[$CECRL.D$3];IF([.E49]=&quot;A1&quot;;[$CECRL.D$4];IF([.E49]=&quot;A2&quot;;[$CECRL.D$5];IF([.E49]=&quot;B1&quot;;[$CECRL.D$6];IF([.E49]=&quot;B2&quot;;[$CECRL.D$7];IF([.E49]=&quot;c1&quot;;[$CECRL.D$8];&quot;&quot;))))));&quot; (&quot;;[.E49];&quot;)&quot;))">
            <text:p/>
          </table:table-cell>
          <table:table-cell table:style-name="ce32" table:formula="of:=IF([.H49]=&quot;&quot;;&quot;&quot;;CONCATENATE(IF([.H49]=&quot;Pré A1&quot;;[$CECRL.E$3];IF([.H49]=&quot;A1&quot;;[$CECRL.E$4];IF([.H49]=&quot;A2&quot;;[$CECRL.E$5];IF([.H49]=&quot;B1&quot;;[$CECRL.E$6];IF([.H49]=&quot;B2&quot;;[$CECRL.E$7];IF([.H49]=&quot;c1&quot;;[$CECRL.E$8];&quot;&quot;))))));&quot; (&quot;;[.H49];&quot;)&quot;))">
            <text:p/>
          </table:table-cell>
          <table:table-cell table:style-name="ce32" table:formula="of:=IF([.I49]=&quot;&quot;;&quot;&quot;;CONCATENATE(IF([.I49]=&quot;Pré A1&quot;;['file:///home/stef/Dropbox/1920/ec3-1/E3C_fev2020_.ods'#$CECRL.F$3];IF([.I49]=&quot;A1&quot;;['file:///home/stef/Dropbox/1920/ec3-1/E3C_fev2020_.ods'#$CECRL.F$4];IF([.I49]=&quot;A2&quot;;['file:///home/stef/Dropbox/1920/ec3-1/E3C_fev2020_.ods'#$CECRL.F$5];IF([.I49]=&quot;B1&quot;;['file:///home/stef/Dropbox/1920/ec3-1/E3C_fev2020_.ods'#$CECRL.F$6];IF([.I49]=&quot;B2&quot;;['file:///home/stef/Dropbox/1920/ec3-1/E3C_fev2020_.ods'#$CECRL.F$7];IF([.I49]=&quot;c1&quot;;['file:///home/stef/Dropbox/1920/ec3-1/E3C_fev2020_.ods'#$CECRL.F$8];&quot;&quot;))))));&quot; (&quot;;[.I49];&quot;)&quot;))">
            <text:p/>
          </table:table-cell>
          <table:table-cell table:style-name="ce32" table:formula="of:=IF([.J49]=&quot;&quot;;&quot;&quot;;CONCATENATE(IF([.J49]=&quot;Pré A1&quot;;['file:///home/stef/Dropbox/1920/ec3-1/E3C_fev2020_.ods'#$CECRL.G$3];IF([.J49]=&quot;A1&quot;;['file:///home/stef/Dropbox/1920/ec3-1/E3C_fev2020_.ods'#$CECRL.G$4];IF([.J49]=&quot;A2&quot;;['file:///home/stef/Dropbox/1920/ec3-1/E3C_fev2020_.ods'#$CECRL.G$5];IF([.J49]=&quot;B1&quot;;['file:///home/stef/Dropbox/1920/ec3-1/E3C_fev2020_.ods'#$CECRL.G$6];IF([.J49]=&quot;B2&quot;;['file:///home/stef/Dropbox/1920/ec3-1/E3C_fev2020_.ods'#$CECRL.G$7];IF([.J49]=&quot;c1&quot;;['file:///home/stef/Dropbox/1920/ec3-1/E3C_fev2020_.ods'#$CECRL.G$8];&quot;&quot;))))));&quot; (&quot;;[.J49];&quot;)&quot;))">
            <text:p/>
          </table:table-cell>
          <table:table-cell table:style-name="ce32" table:formula="of:=IF([.K49]=&quot;&quot;;&quot;&quot;;CONCATENATE(IF([.K49]=&quot;Pré A1&quot;;['file:///home/stef/Dropbox/1920/ec3-1/E3C_fev2020_.ods'#$CECRL.H$3];IF([.K49]=&quot;A1&quot;;['file:///home/stef/Dropbox/1920/ec3-1/E3C_fev2020_.ods'#$CECRL.H$4];IF([.K49]=&quot;A2&quot;;['file:///home/stef/Dropbox/1920/ec3-1/E3C_fev2020_.ods'#$CECRL.H$5];IF([.K49]=&quot;B1&quot;;['file:///home/stef/Dropbox/1920/ec3-1/E3C_fev2020_.ods'#$CECRL.H$6];IF([.K49]=&quot;B2&quot;;['file:///home/stef/Dropbox/1920/ec3-1/E3C_fev2020_.ods'#$CECRL.H$7];IF([.K49]=&quot;c1&quot;;['file:///home/stef/Dropbox/1920/ec3-1/E3C_fev2020_.ods'#$CECRL.H$8];&quot;&quot;))))));&quot; (&quot;;[.K49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50:.E50])=0;&quot;&quot;;COUNTIF([.C50:.E50];&quot;C1&quot;)*30+COUNTIF([.C50:.E50];&quot;B2&quot;)*20+COUNTIF([.C50:.E50];&quot;B1&quot;)*10+COUNTIF([.C50:.E50];&quot;A2&quot;)*5+COUNTIF([.C50:.E50];&quot;A1&quot;)*3+COUNTIF([.C50:.E50];&quot;Pré A1&quot;))">
            <text:p/>
          </table:table-cell>
          <table:table-cell table:style-name="ce15" table:formula="of:=IF([.F50]=&quot;&quot;;&quot;&quot;;ROUNDUP(2*IF([.F50]&gt;24;20;IF([.F50]&gt;19;17+([.F50]-20)*2/4;IF([.F50]&gt;15;14+([.F50]-16)*2/3;IF([.F50]&gt;12;11+([.F50]-13)*2/2;IF([.F50]&gt;9;8+([.F50]-10)*2/2;IF([.F50]&gt;5;5+([.F50]-6)*2/3;IF([.F50]&gt;0;1+([.F50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50:.K50])=0;&quot;&quot;;COUNTIF([.H50:.K50];&quot;C1&quot;)*30+COUNTIF([.H50:.K50];&quot;B2&quot;)*20+COUNTIF([.H50:.K50];&quot;B1&quot;)*10+COUNTIF([.H50:.K50];&quot;A2&quot;)*5+COUNTIF([.H50:.K50];&quot;A1&quot;)*3+COUNTIF([.H50:.K50];&quot;Pré A1&quot;))">
            <text:p/>
          </table:table-cell>
          <table:table-cell table:style-name="ce15" table:formula="of:=IF([.L50]=&quot;&quot;;&quot;&quot;;ROUNDUP(2*IF([.L50]&gt;34;20;IF([.L50]&gt;29;17+([.L50]-30)*2/4;IF([.L50]&gt;19;14+([.L50]-20)*2/9;IF([.L50]&gt;16;11+([.L50]-17)*2/2;IF([.L50]&gt;12;8+([.L50]-13)*2/3;IF([.L50]&gt;4;5+([.L50]-5)*2/7;[.L50]))))));0)/4)">
            <text:p/>
          </table:table-cell>
          <table:table-cell table:style-name="ce23" table:formula="of:=IF(SUM([.$G50];[.$M50])=0;&quot;&quot;;ROUNDUP(SUM([.$G50];[.$M50])*2)/2)">
            <text:p/>
          </table:table-cell>
          <table:table-cell table:style-name="ce27" table:formula="of:=IF([.N50]=&quot;&quot;;&quot;&quot;;&quot;Compréhension&quot;&amp;CHAR(10)&amp;[.P50]&amp;CHAR(10)&amp;[.Q50]&amp;CHAR(10)&amp;[.R50]&amp;CHAR(10)&amp;CHAR(10)&amp;&quot;Expression&quot;&amp;CHAR(10)&amp;[.S50]&amp;CHAR(10)&amp;[.T50]&amp;CHAR(10)&amp;[.U50]&amp;CHAR(10)&amp;[.V50])">
            <text:p/>
          </table:table-cell>
          <table:table-cell table:style-name="ce32" table:formula="of:=IF([.C50]=&quot;&quot;;&quot;&quot;;CONCATENATE(IF([.C50]=&quot;Pré A1&quot;;[$CECRL.B$3];IF([.C50]=&quot;A1&quot;;[$CECRL.B$4];IF([.C50]=&quot;A2&quot;;[$CECRL.B$5];IF([.C50]=&quot;B1&quot;;[$CECRL.B$6];IF([.C50]=&quot;B2&quot;;[$CECRL.B$7];IF([.C50]=&quot;c1&quot;;[$CECRL.B$8];&quot;&quot;))))));&quot; (&quot;;[.C50];&quot;)&quot;))">
            <text:p/>
          </table:table-cell>
          <table:table-cell table:style-name="ce32" table:formula="of:=IF([.D50]=&quot;&quot;;&quot;&quot;;CONCATENATE(IF([.D50]=&quot;Pré A1&quot;;[$CECRL.C$3];IF([.D50]=&quot;A1&quot;;[$CECRL.C$4];IF([.D50]=&quot;A2&quot;;[$CECRL.C$5];IF([.D50]=&quot;B1&quot;;[$CECRL.C$6];IF([.D50]=&quot;B2&quot;;[$CECRL.C$7];IF([.D50]=&quot;c1&quot;;[$CECRL.C$8];&quot;&quot;))))));&quot; (&quot;;[.D50];&quot;)&quot;))">
            <text:p/>
          </table:table-cell>
          <table:table-cell table:style-name="ce32" table:formula="of:=IF([.E50]=&quot;&quot;;&quot;&quot;;CONCATENATE(IF([.E50]=&quot;Pré A1&quot;;[$CECRL.D$3];IF([.E50]=&quot;A1&quot;;[$CECRL.D$4];IF([.E50]=&quot;A2&quot;;[$CECRL.D$5];IF([.E50]=&quot;B1&quot;;[$CECRL.D$6];IF([.E50]=&quot;B2&quot;;[$CECRL.D$7];IF([.E50]=&quot;c1&quot;;[$CECRL.D$8];&quot;&quot;))))));&quot; (&quot;;[.E50];&quot;)&quot;))">
            <text:p/>
          </table:table-cell>
          <table:table-cell table:style-name="ce32" table:formula="of:=IF([.H50]=&quot;&quot;;&quot;&quot;;CONCATENATE(IF([.H50]=&quot;Pré A1&quot;;[$CECRL.E$3];IF([.H50]=&quot;A1&quot;;[$CECRL.E$4];IF([.H50]=&quot;A2&quot;;[$CECRL.E$5];IF([.H50]=&quot;B1&quot;;[$CECRL.E$6];IF([.H50]=&quot;B2&quot;;[$CECRL.E$7];IF([.H50]=&quot;c1&quot;;[$CECRL.E$8];&quot;&quot;))))));&quot; (&quot;;[.H50];&quot;)&quot;))">
            <text:p/>
          </table:table-cell>
          <table:table-cell table:style-name="ce32" table:formula="of:=IF([.I50]=&quot;&quot;;&quot;&quot;;CONCATENATE(IF([.I50]=&quot;Pré A1&quot;;['file:///home/stef/Dropbox/1920/ec3-1/E3C_fev2020_.ods'#$CECRL.F$3];IF([.I50]=&quot;A1&quot;;['file:///home/stef/Dropbox/1920/ec3-1/E3C_fev2020_.ods'#$CECRL.F$4];IF([.I50]=&quot;A2&quot;;['file:///home/stef/Dropbox/1920/ec3-1/E3C_fev2020_.ods'#$CECRL.F$5];IF([.I50]=&quot;B1&quot;;['file:///home/stef/Dropbox/1920/ec3-1/E3C_fev2020_.ods'#$CECRL.F$6];IF([.I50]=&quot;B2&quot;;['file:///home/stef/Dropbox/1920/ec3-1/E3C_fev2020_.ods'#$CECRL.F$7];IF([.I50]=&quot;c1&quot;;['file:///home/stef/Dropbox/1920/ec3-1/E3C_fev2020_.ods'#$CECRL.F$8];&quot;&quot;))))));&quot; (&quot;;[.I50];&quot;)&quot;))">
            <text:p/>
          </table:table-cell>
          <table:table-cell table:style-name="ce32" table:formula="of:=IF([.J50]=&quot;&quot;;&quot;&quot;;CONCATENATE(IF([.J50]=&quot;Pré A1&quot;;['file:///home/stef/Dropbox/1920/ec3-1/E3C_fev2020_.ods'#$CECRL.G$3];IF([.J50]=&quot;A1&quot;;['file:///home/stef/Dropbox/1920/ec3-1/E3C_fev2020_.ods'#$CECRL.G$4];IF([.J50]=&quot;A2&quot;;['file:///home/stef/Dropbox/1920/ec3-1/E3C_fev2020_.ods'#$CECRL.G$5];IF([.J50]=&quot;B1&quot;;['file:///home/stef/Dropbox/1920/ec3-1/E3C_fev2020_.ods'#$CECRL.G$6];IF([.J50]=&quot;B2&quot;;['file:///home/stef/Dropbox/1920/ec3-1/E3C_fev2020_.ods'#$CECRL.G$7];IF([.J50]=&quot;c1&quot;;['file:///home/stef/Dropbox/1920/ec3-1/E3C_fev2020_.ods'#$CECRL.G$8];&quot;&quot;))))));&quot; (&quot;;[.J50];&quot;)&quot;))">
            <text:p/>
          </table:table-cell>
          <table:table-cell table:style-name="ce32" table:formula="of:=IF([.K50]=&quot;&quot;;&quot;&quot;;CONCATENATE(IF([.K50]=&quot;Pré A1&quot;;['file:///home/stef/Dropbox/1920/ec3-1/E3C_fev2020_.ods'#$CECRL.H$3];IF([.K50]=&quot;A1&quot;;['file:///home/stef/Dropbox/1920/ec3-1/E3C_fev2020_.ods'#$CECRL.H$4];IF([.K50]=&quot;A2&quot;;['file:///home/stef/Dropbox/1920/ec3-1/E3C_fev2020_.ods'#$CECRL.H$5];IF([.K50]=&quot;B1&quot;;['file:///home/stef/Dropbox/1920/ec3-1/E3C_fev2020_.ods'#$CECRL.H$6];IF([.K50]=&quot;B2&quot;;['file:///home/stef/Dropbox/1920/ec3-1/E3C_fev2020_.ods'#$CECRL.H$7];IF([.K50]=&quot;c1&quot;;['file:///home/stef/Dropbox/1920/ec3-1/E3C_fev2020_.ods'#$CECRL.H$8];&quot;&quot;))))));&quot; (&quot;;[.K50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51:.E51])=0;&quot;&quot;;COUNTIF([.C51:.E51];&quot;C1&quot;)*30+COUNTIF([.C51:.E51];&quot;B2&quot;)*20+COUNTIF([.C51:.E51];&quot;B1&quot;)*10+COUNTIF([.C51:.E51];&quot;A2&quot;)*5+COUNTIF([.C51:.E51];&quot;A1&quot;)*3+COUNTIF([.C51:.E51];&quot;Pré A1&quot;))">
            <text:p/>
          </table:table-cell>
          <table:table-cell table:style-name="ce15" table:formula="of:=IF([.F51]=&quot;&quot;;&quot;&quot;;ROUNDUP(2*IF([.F51]&gt;24;20;IF([.F51]&gt;19;17+([.F51]-20)*2/4;IF([.F51]&gt;15;14+([.F51]-16)*2/3;IF([.F51]&gt;12;11+([.F51]-13)*2/2;IF([.F51]&gt;9;8+([.F51]-10)*2/2;IF([.F51]&gt;5;5+([.F51]-6)*2/3;IF([.F51]&gt;0;1+([.F51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51:.K51])=0;&quot;&quot;;COUNTIF([.H51:.K51];&quot;C1&quot;)*30+COUNTIF([.H51:.K51];&quot;B2&quot;)*20+COUNTIF([.H51:.K51];&quot;B1&quot;)*10+COUNTIF([.H51:.K51];&quot;A2&quot;)*5+COUNTIF([.H51:.K51];&quot;A1&quot;)*3+COUNTIF([.H51:.K51];&quot;Pré A1&quot;))">
            <text:p/>
          </table:table-cell>
          <table:table-cell table:style-name="ce15" table:formula="of:=IF([.L51]=&quot;&quot;;&quot;&quot;;ROUNDUP(2*IF([.L51]&gt;34;20;IF([.L51]&gt;29;17+([.L51]-30)*2/4;IF([.L51]&gt;19;14+([.L51]-20)*2/9;IF([.L51]&gt;16;11+([.L51]-17)*2/2;IF([.L51]&gt;12;8+([.L51]-13)*2/3;IF([.L51]&gt;4;5+([.L51]-5)*2/7;[.L51]))))));0)/4)">
            <text:p/>
          </table:table-cell>
          <table:table-cell table:style-name="ce23" table:formula="of:=IF(SUM([.$G51];[.$M51])=0;&quot;&quot;;ROUNDUP(SUM([.$G51];[.$M51])*2)/2)">
            <text:p/>
          </table:table-cell>
          <table:table-cell table:style-name="ce27" table:formula="of:=IF([.N51]=&quot;&quot;;&quot;&quot;;&quot;Compréhension&quot;&amp;CHAR(10)&amp;[.P51]&amp;CHAR(10)&amp;[.Q51]&amp;CHAR(10)&amp;[.R51]&amp;CHAR(10)&amp;CHAR(10)&amp;&quot;Expression&quot;&amp;CHAR(10)&amp;[.S51]&amp;CHAR(10)&amp;[.T51]&amp;CHAR(10)&amp;[.U51]&amp;CHAR(10)&amp;[.V51])">
            <text:p/>
          </table:table-cell>
          <table:table-cell table:style-name="ce32" table:formula="of:=IF([.C51]=&quot;&quot;;&quot;&quot;;CONCATENATE(IF([.C51]=&quot;Pré A1&quot;;[$CECRL.B$3];IF([.C51]=&quot;A1&quot;;[$CECRL.B$4];IF([.C51]=&quot;A2&quot;;[$CECRL.B$5];IF([.C51]=&quot;B1&quot;;[$CECRL.B$6];IF([.C51]=&quot;B2&quot;;[$CECRL.B$7];IF([.C51]=&quot;c1&quot;;[$CECRL.B$8];&quot;&quot;))))));&quot; (&quot;;[.C51];&quot;)&quot;))">
            <text:p/>
          </table:table-cell>
          <table:table-cell table:style-name="ce32" table:formula="of:=IF([.D51]=&quot;&quot;;&quot;&quot;;CONCATENATE(IF([.D51]=&quot;Pré A1&quot;;[$CECRL.C$3];IF([.D51]=&quot;A1&quot;;[$CECRL.C$4];IF([.D51]=&quot;A2&quot;;[$CECRL.C$5];IF([.D51]=&quot;B1&quot;;[$CECRL.C$6];IF([.D51]=&quot;B2&quot;;[$CECRL.C$7];IF([.D51]=&quot;c1&quot;;[$CECRL.C$8];&quot;&quot;))))));&quot; (&quot;;[.D51];&quot;)&quot;))">
            <text:p/>
          </table:table-cell>
          <table:table-cell table:style-name="ce32" table:formula="of:=IF([.E51]=&quot;&quot;;&quot;&quot;;CONCATENATE(IF([.E51]=&quot;Pré A1&quot;;[$CECRL.D$3];IF([.E51]=&quot;A1&quot;;[$CECRL.D$4];IF([.E51]=&quot;A2&quot;;[$CECRL.D$5];IF([.E51]=&quot;B1&quot;;[$CECRL.D$6];IF([.E51]=&quot;B2&quot;;[$CECRL.D$7];IF([.E51]=&quot;c1&quot;;[$CECRL.D$8];&quot;&quot;))))));&quot; (&quot;;[.E51];&quot;)&quot;))">
            <text:p/>
          </table:table-cell>
          <table:table-cell table:style-name="ce32" table:formula="of:=IF([.H51]=&quot;&quot;;&quot;&quot;;CONCATENATE(IF([.H51]=&quot;Pré A1&quot;;[$CECRL.E$3];IF([.H51]=&quot;A1&quot;;[$CECRL.E$4];IF([.H51]=&quot;A2&quot;;[$CECRL.E$5];IF([.H51]=&quot;B1&quot;;[$CECRL.E$6];IF([.H51]=&quot;B2&quot;;[$CECRL.E$7];IF([.H51]=&quot;c1&quot;;[$CECRL.E$8];&quot;&quot;))))));&quot; (&quot;;[.H51];&quot;)&quot;))">
            <text:p/>
          </table:table-cell>
          <table:table-cell table:style-name="ce32" table:formula="of:=IF([.I51]=&quot;&quot;;&quot;&quot;;CONCATENATE(IF([.I51]=&quot;Pré A1&quot;;['file:///home/stef/Dropbox/1920/ec3-1/E3C_fev2020_.ods'#$CECRL.F$3];IF([.I51]=&quot;A1&quot;;['file:///home/stef/Dropbox/1920/ec3-1/E3C_fev2020_.ods'#$CECRL.F$4];IF([.I51]=&quot;A2&quot;;['file:///home/stef/Dropbox/1920/ec3-1/E3C_fev2020_.ods'#$CECRL.F$5];IF([.I51]=&quot;B1&quot;;['file:///home/stef/Dropbox/1920/ec3-1/E3C_fev2020_.ods'#$CECRL.F$6];IF([.I51]=&quot;B2&quot;;['file:///home/stef/Dropbox/1920/ec3-1/E3C_fev2020_.ods'#$CECRL.F$7];IF([.I51]=&quot;c1&quot;;['file:///home/stef/Dropbox/1920/ec3-1/E3C_fev2020_.ods'#$CECRL.F$8];&quot;&quot;))))));&quot; (&quot;;[.I51];&quot;)&quot;))">
            <text:p/>
          </table:table-cell>
          <table:table-cell table:style-name="ce32" table:formula="of:=IF([.J51]=&quot;&quot;;&quot;&quot;;CONCATENATE(IF([.J51]=&quot;Pré A1&quot;;['file:///home/stef/Dropbox/1920/ec3-1/E3C_fev2020_.ods'#$CECRL.G$3];IF([.J51]=&quot;A1&quot;;['file:///home/stef/Dropbox/1920/ec3-1/E3C_fev2020_.ods'#$CECRL.G$4];IF([.J51]=&quot;A2&quot;;['file:///home/stef/Dropbox/1920/ec3-1/E3C_fev2020_.ods'#$CECRL.G$5];IF([.J51]=&quot;B1&quot;;['file:///home/stef/Dropbox/1920/ec3-1/E3C_fev2020_.ods'#$CECRL.G$6];IF([.J51]=&quot;B2&quot;;['file:///home/stef/Dropbox/1920/ec3-1/E3C_fev2020_.ods'#$CECRL.G$7];IF([.J51]=&quot;c1&quot;;['file:///home/stef/Dropbox/1920/ec3-1/E3C_fev2020_.ods'#$CECRL.G$8];&quot;&quot;))))));&quot; (&quot;;[.J51];&quot;)&quot;))">
            <text:p/>
          </table:table-cell>
          <table:table-cell table:style-name="ce32" table:formula="of:=IF([.K51]=&quot;&quot;;&quot;&quot;;CONCATENATE(IF([.K51]=&quot;Pré A1&quot;;['file:///home/stef/Dropbox/1920/ec3-1/E3C_fev2020_.ods'#$CECRL.H$3];IF([.K51]=&quot;A1&quot;;['file:///home/stef/Dropbox/1920/ec3-1/E3C_fev2020_.ods'#$CECRL.H$4];IF([.K51]=&quot;A2&quot;;['file:///home/stef/Dropbox/1920/ec3-1/E3C_fev2020_.ods'#$CECRL.H$5];IF([.K51]=&quot;B1&quot;;['file:///home/stef/Dropbox/1920/ec3-1/E3C_fev2020_.ods'#$CECRL.H$6];IF([.K51]=&quot;B2&quot;;['file:///home/stef/Dropbox/1920/ec3-1/E3C_fev2020_.ods'#$CECRL.H$7];IF([.K51]=&quot;c1&quot;;['file:///home/stef/Dropbox/1920/ec3-1/E3C_fev2020_.ods'#$CECRL.H$8];&quot;&quot;))))));&quot; (&quot;;[.K51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52:.E52])=0;&quot;&quot;;COUNTIF([.C52:.E52];&quot;C1&quot;)*30+COUNTIF([.C52:.E52];&quot;B2&quot;)*20+COUNTIF([.C52:.E52];&quot;B1&quot;)*10+COUNTIF([.C52:.E52];&quot;A2&quot;)*5+COUNTIF([.C52:.E52];&quot;A1&quot;)*3+COUNTIF([.C52:.E52];&quot;Pré A1&quot;))">
            <text:p/>
          </table:table-cell>
          <table:table-cell table:style-name="ce15" table:formula="of:=IF([.F52]=&quot;&quot;;&quot;&quot;;ROUNDUP(2*IF([.F52]&gt;24;20;IF([.F52]&gt;19;17+([.F52]-20)*2/4;IF([.F52]&gt;15;14+([.F52]-16)*2/3;IF([.F52]&gt;12;11+([.F52]-13)*2/2;IF([.F52]&gt;9;8+([.F52]-10)*2/2;IF([.F52]&gt;5;5+([.F52]-6)*2/3;IF([.F52]&gt;0;1+([.F52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52:.K52])=0;&quot;&quot;;COUNTIF([.H52:.K52];&quot;C1&quot;)*30+COUNTIF([.H52:.K52];&quot;B2&quot;)*20+COUNTIF([.H52:.K52];&quot;B1&quot;)*10+COUNTIF([.H52:.K52];&quot;A2&quot;)*5+COUNTIF([.H52:.K52];&quot;A1&quot;)*3+COUNTIF([.H52:.K52];&quot;Pré A1&quot;))">
            <text:p/>
          </table:table-cell>
          <table:table-cell table:style-name="ce15" table:formula="of:=IF([.L52]=&quot;&quot;;&quot;&quot;;ROUNDUP(2*IF([.L52]&gt;34;20;IF([.L52]&gt;29;17+([.L52]-30)*2/4;IF([.L52]&gt;19;14+([.L52]-20)*2/9;IF([.L52]&gt;16;11+([.L52]-17)*2/2;IF([.L52]&gt;12;8+([.L52]-13)*2/3;IF([.L52]&gt;4;5+([.L52]-5)*2/7;[.L52]))))));0)/4)">
            <text:p/>
          </table:table-cell>
          <table:table-cell table:style-name="ce23" table:formula="of:=IF(SUM([.$G52];[.$M52])=0;&quot;&quot;;ROUNDUP(SUM([.$G52];[.$M52])*2)/2)">
            <text:p/>
          </table:table-cell>
          <table:table-cell table:style-name="ce27" table:formula="of:=IF([.N52]=&quot;&quot;;&quot;&quot;;&quot;Compréhension&quot;&amp;CHAR(10)&amp;[.P52]&amp;CHAR(10)&amp;[.Q52]&amp;CHAR(10)&amp;[.R52]&amp;CHAR(10)&amp;CHAR(10)&amp;&quot;Expression&quot;&amp;CHAR(10)&amp;[.S52]&amp;CHAR(10)&amp;[.T52]&amp;CHAR(10)&amp;[.U52]&amp;CHAR(10)&amp;[.V52])">
            <text:p/>
          </table:table-cell>
          <table:table-cell table:style-name="ce32" table:formula="of:=IF([.C52]=&quot;&quot;;&quot;&quot;;CONCATENATE(IF([.C52]=&quot;Pré A1&quot;;[$CECRL.B$3];IF([.C52]=&quot;A1&quot;;[$CECRL.B$4];IF([.C52]=&quot;A2&quot;;[$CECRL.B$5];IF([.C52]=&quot;B1&quot;;[$CECRL.B$6];IF([.C52]=&quot;B2&quot;;[$CECRL.B$7];IF([.C52]=&quot;c1&quot;;[$CECRL.B$8];&quot;&quot;))))));&quot; (&quot;;[.C52];&quot;)&quot;))">
            <text:p/>
          </table:table-cell>
          <table:table-cell table:style-name="ce32" table:formula="of:=IF([.D52]=&quot;&quot;;&quot;&quot;;CONCATENATE(IF([.D52]=&quot;Pré A1&quot;;[$CECRL.C$3];IF([.D52]=&quot;A1&quot;;[$CECRL.C$4];IF([.D52]=&quot;A2&quot;;[$CECRL.C$5];IF([.D52]=&quot;B1&quot;;[$CECRL.C$6];IF([.D52]=&quot;B2&quot;;[$CECRL.C$7];IF([.D52]=&quot;c1&quot;;[$CECRL.C$8];&quot;&quot;))))));&quot; (&quot;;[.D52];&quot;)&quot;))">
            <text:p/>
          </table:table-cell>
          <table:table-cell table:style-name="ce32" table:formula="of:=IF([.E52]=&quot;&quot;;&quot;&quot;;CONCATENATE(IF([.E52]=&quot;Pré A1&quot;;[$CECRL.D$3];IF([.E52]=&quot;A1&quot;;[$CECRL.D$4];IF([.E52]=&quot;A2&quot;;[$CECRL.D$5];IF([.E52]=&quot;B1&quot;;[$CECRL.D$6];IF([.E52]=&quot;B2&quot;;[$CECRL.D$7];IF([.E52]=&quot;c1&quot;;[$CECRL.D$8];&quot;&quot;))))));&quot; (&quot;;[.E52];&quot;)&quot;))">
            <text:p/>
          </table:table-cell>
          <table:table-cell table:style-name="ce32" table:formula="of:=IF([.H52]=&quot;&quot;;&quot;&quot;;CONCATENATE(IF([.H52]=&quot;Pré A1&quot;;[$CECRL.E$3];IF([.H52]=&quot;A1&quot;;[$CECRL.E$4];IF([.H52]=&quot;A2&quot;;[$CECRL.E$5];IF([.H52]=&quot;B1&quot;;[$CECRL.E$6];IF([.H52]=&quot;B2&quot;;[$CECRL.E$7];IF([.H52]=&quot;c1&quot;;[$CECRL.E$8];&quot;&quot;))))));&quot; (&quot;;[.H52];&quot;)&quot;))">
            <text:p/>
          </table:table-cell>
          <table:table-cell table:style-name="ce32" table:formula="of:=IF([.I52]=&quot;&quot;;&quot;&quot;;CONCATENATE(IF([.I52]=&quot;Pré A1&quot;;['file:///home/stef/Dropbox/1920/ec3-1/E3C_fev2020_.ods'#$CECRL.F$3];IF([.I52]=&quot;A1&quot;;['file:///home/stef/Dropbox/1920/ec3-1/E3C_fev2020_.ods'#$CECRL.F$4];IF([.I52]=&quot;A2&quot;;['file:///home/stef/Dropbox/1920/ec3-1/E3C_fev2020_.ods'#$CECRL.F$5];IF([.I52]=&quot;B1&quot;;['file:///home/stef/Dropbox/1920/ec3-1/E3C_fev2020_.ods'#$CECRL.F$6];IF([.I52]=&quot;B2&quot;;['file:///home/stef/Dropbox/1920/ec3-1/E3C_fev2020_.ods'#$CECRL.F$7];IF([.I52]=&quot;c1&quot;;['file:///home/stef/Dropbox/1920/ec3-1/E3C_fev2020_.ods'#$CECRL.F$8];&quot;&quot;))))));&quot; (&quot;;[.I52];&quot;)&quot;))">
            <text:p/>
          </table:table-cell>
          <table:table-cell table:style-name="ce32" table:formula="of:=IF([.J52]=&quot;&quot;;&quot;&quot;;CONCATENATE(IF([.J52]=&quot;Pré A1&quot;;['file:///home/stef/Dropbox/1920/ec3-1/E3C_fev2020_.ods'#$CECRL.G$3];IF([.J52]=&quot;A1&quot;;['file:///home/stef/Dropbox/1920/ec3-1/E3C_fev2020_.ods'#$CECRL.G$4];IF([.J52]=&quot;A2&quot;;['file:///home/stef/Dropbox/1920/ec3-1/E3C_fev2020_.ods'#$CECRL.G$5];IF([.J52]=&quot;B1&quot;;['file:///home/stef/Dropbox/1920/ec3-1/E3C_fev2020_.ods'#$CECRL.G$6];IF([.J52]=&quot;B2&quot;;['file:///home/stef/Dropbox/1920/ec3-1/E3C_fev2020_.ods'#$CECRL.G$7];IF([.J52]=&quot;c1&quot;;['file:///home/stef/Dropbox/1920/ec3-1/E3C_fev2020_.ods'#$CECRL.G$8];&quot;&quot;))))));&quot; (&quot;;[.J52];&quot;)&quot;))">
            <text:p/>
          </table:table-cell>
          <table:table-cell table:style-name="ce32" table:formula="of:=IF([.K52]=&quot;&quot;;&quot;&quot;;CONCATENATE(IF([.K52]=&quot;Pré A1&quot;;['file:///home/stef/Dropbox/1920/ec3-1/E3C_fev2020_.ods'#$CECRL.H$3];IF([.K52]=&quot;A1&quot;;['file:///home/stef/Dropbox/1920/ec3-1/E3C_fev2020_.ods'#$CECRL.H$4];IF([.K52]=&quot;A2&quot;;['file:///home/stef/Dropbox/1920/ec3-1/E3C_fev2020_.ods'#$CECRL.H$5];IF([.K52]=&quot;B1&quot;;['file:///home/stef/Dropbox/1920/ec3-1/E3C_fev2020_.ods'#$CECRL.H$6];IF([.K52]=&quot;B2&quot;;['file:///home/stef/Dropbox/1920/ec3-1/E3C_fev2020_.ods'#$CECRL.H$7];IF([.K52]=&quot;c1&quot;;['file:///home/stef/Dropbox/1920/ec3-1/E3C_fev2020_.ods'#$CECRL.H$8];&quot;&quot;))))));&quot; (&quot;;[.K52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53:.E53])=0;&quot;&quot;;COUNTIF([.C53:.E53];&quot;C1&quot;)*30+COUNTIF([.C53:.E53];&quot;B2&quot;)*20+COUNTIF([.C53:.E53];&quot;B1&quot;)*10+COUNTIF([.C53:.E53];&quot;A2&quot;)*5+COUNTIF([.C53:.E53];&quot;A1&quot;)*3+COUNTIF([.C53:.E53];&quot;Pré A1&quot;))">
            <text:p/>
          </table:table-cell>
          <table:table-cell table:style-name="ce15" table:formula="of:=IF([.F53]=&quot;&quot;;&quot;&quot;;ROUNDUP(2*IF([.F53]&gt;24;20;IF([.F53]&gt;19;17+([.F53]-20)*2/4;IF([.F53]&gt;15;14+([.F53]-16)*2/3;IF([.F53]&gt;12;11+([.F53]-13)*2/2;IF([.F53]&gt;9;8+([.F53]-10)*2/2;IF([.F53]&gt;5;5+([.F53]-6)*2/3;IF([.F53]&gt;0;1+([.F53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53:.K53])=0;&quot;&quot;;COUNTIF([.H53:.K53];&quot;C1&quot;)*30+COUNTIF([.H53:.K53];&quot;B2&quot;)*20+COUNTIF([.H53:.K53];&quot;B1&quot;)*10+COUNTIF([.H53:.K53];&quot;A2&quot;)*5+COUNTIF([.H53:.K53];&quot;A1&quot;)*3+COUNTIF([.H53:.K53];&quot;Pré A1&quot;))">
            <text:p/>
          </table:table-cell>
          <table:table-cell table:style-name="ce15" table:formula="of:=IF([.L53]=&quot;&quot;;&quot;&quot;;ROUNDUP(2*IF([.L53]&gt;34;20;IF([.L53]&gt;29;17+([.L53]-30)*2/4;IF([.L53]&gt;19;14+([.L53]-20)*2/9;IF([.L53]&gt;16;11+([.L53]-17)*2/2;IF([.L53]&gt;12;8+([.L53]-13)*2/3;IF([.L53]&gt;4;5+([.L53]-5)*2/7;[.L53]))))));0)/4)">
            <text:p/>
          </table:table-cell>
          <table:table-cell table:style-name="ce23" table:formula="of:=IF(SUM([.$G53];[.$M53])=0;&quot;&quot;;ROUNDUP(SUM([.$G53];[.$M53])*2)/2)">
            <text:p/>
          </table:table-cell>
          <table:table-cell table:style-name="ce27" table:formula="of:=IF([.N53]=&quot;&quot;;&quot;&quot;;&quot;Compréhension&quot;&amp;CHAR(10)&amp;[.P53]&amp;CHAR(10)&amp;[.Q53]&amp;CHAR(10)&amp;[.R53]&amp;CHAR(10)&amp;CHAR(10)&amp;&quot;Expression&quot;&amp;CHAR(10)&amp;[.S53]&amp;CHAR(10)&amp;[.T53]&amp;CHAR(10)&amp;[.U53]&amp;CHAR(10)&amp;[.V53])">
            <text:p/>
          </table:table-cell>
          <table:table-cell table:style-name="ce32" table:formula="of:=IF([.C53]=&quot;&quot;;&quot;&quot;;CONCATENATE(IF([.C53]=&quot;Pré A1&quot;;[$CECRL.B$3];IF([.C53]=&quot;A1&quot;;[$CECRL.B$4];IF([.C53]=&quot;A2&quot;;[$CECRL.B$5];IF([.C53]=&quot;B1&quot;;[$CECRL.B$6];IF([.C53]=&quot;B2&quot;;[$CECRL.B$7];IF([.C53]=&quot;c1&quot;;[$CECRL.B$8];&quot;&quot;))))));&quot; (&quot;;[.C53];&quot;)&quot;))">
            <text:p/>
          </table:table-cell>
          <table:table-cell table:style-name="ce32" table:formula="of:=IF([.D53]=&quot;&quot;;&quot;&quot;;CONCATENATE(IF([.D53]=&quot;Pré A1&quot;;[$CECRL.C$3];IF([.D53]=&quot;A1&quot;;[$CECRL.C$4];IF([.D53]=&quot;A2&quot;;[$CECRL.C$5];IF([.D53]=&quot;B1&quot;;[$CECRL.C$6];IF([.D53]=&quot;B2&quot;;[$CECRL.C$7];IF([.D53]=&quot;c1&quot;;[$CECRL.C$8];&quot;&quot;))))));&quot; (&quot;;[.D53];&quot;)&quot;))">
            <text:p/>
          </table:table-cell>
          <table:table-cell table:style-name="ce32" table:formula="of:=IF([.E53]=&quot;&quot;;&quot;&quot;;CONCATENATE(IF([.E53]=&quot;Pré A1&quot;;[$CECRL.D$3];IF([.E53]=&quot;A1&quot;;[$CECRL.D$4];IF([.E53]=&quot;A2&quot;;[$CECRL.D$5];IF([.E53]=&quot;B1&quot;;[$CECRL.D$6];IF([.E53]=&quot;B2&quot;;[$CECRL.D$7];IF([.E53]=&quot;c1&quot;;[$CECRL.D$8];&quot;&quot;))))));&quot; (&quot;;[.E53];&quot;)&quot;))">
            <text:p/>
          </table:table-cell>
          <table:table-cell table:style-name="ce32" table:formula="of:=IF([.H53]=&quot;&quot;;&quot;&quot;;CONCATENATE(IF([.H53]=&quot;Pré A1&quot;;[$CECRL.E$3];IF([.H53]=&quot;A1&quot;;[$CECRL.E$4];IF([.H53]=&quot;A2&quot;;[$CECRL.E$5];IF([.H53]=&quot;B1&quot;;[$CECRL.E$6];IF([.H53]=&quot;B2&quot;;[$CECRL.E$7];IF([.H53]=&quot;c1&quot;;[$CECRL.E$8];&quot;&quot;))))));&quot; (&quot;;[.H53];&quot;)&quot;))">
            <text:p/>
          </table:table-cell>
          <table:table-cell table:style-name="ce32" table:formula="of:=IF([.I53]=&quot;&quot;;&quot;&quot;;CONCATENATE(IF([.I53]=&quot;Pré A1&quot;;['file:///home/stef/Dropbox/1920/ec3-1/E3C_fev2020_.ods'#$CECRL.F$3];IF([.I53]=&quot;A1&quot;;['file:///home/stef/Dropbox/1920/ec3-1/E3C_fev2020_.ods'#$CECRL.F$4];IF([.I53]=&quot;A2&quot;;['file:///home/stef/Dropbox/1920/ec3-1/E3C_fev2020_.ods'#$CECRL.F$5];IF([.I53]=&quot;B1&quot;;['file:///home/stef/Dropbox/1920/ec3-1/E3C_fev2020_.ods'#$CECRL.F$6];IF([.I53]=&quot;B2&quot;;['file:///home/stef/Dropbox/1920/ec3-1/E3C_fev2020_.ods'#$CECRL.F$7];IF([.I53]=&quot;c1&quot;;['file:///home/stef/Dropbox/1920/ec3-1/E3C_fev2020_.ods'#$CECRL.F$8];&quot;&quot;))))));&quot; (&quot;;[.I53];&quot;)&quot;))">
            <text:p/>
          </table:table-cell>
          <table:table-cell table:style-name="ce32" table:formula="of:=IF([.J53]=&quot;&quot;;&quot;&quot;;CONCATENATE(IF([.J53]=&quot;Pré A1&quot;;['file:///home/stef/Dropbox/1920/ec3-1/E3C_fev2020_.ods'#$CECRL.G$3];IF([.J53]=&quot;A1&quot;;['file:///home/stef/Dropbox/1920/ec3-1/E3C_fev2020_.ods'#$CECRL.G$4];IF([.J53]=&quot;A2&quot;;['file:///home/stef/Dropbox/1920/ec3-1/E3C_fev2020_.ods'#$CECRL.G$5];IF([.J53]=&quot;B1&quot;;['file:///home/stef/Dropbox/1920/ec3-1/E3C_fev2020_.ods'#$CECRL.G$6];IF([.J53]=&quot;B2&quot;;['file:///home/stef/Dropbox/1920/ec3-1/E3C_fev2020_.ods'#$CECRL.G$7];IF([.J53]=&quot;c1&quot;;['file:///home/stef/Dropbox/1920/ec3-1/E3C_fev2020_.ods'#$CECRL.G$8];&quot;&quot;))))));&quot; (&quot;;[.J53];&quot;)&quot;))">
            <text:p/>
          </table:table-cell>
          <table:table-cell table:style-name="ce32" table:formula="of:=IF([.K53]=&quot;&quot;;&quot;&quot;;CONCATENATE(IF([.K53]=&quot;Pré A1&quot;;['file:///home/stef/Dropbox/1920/ec3-1/E3C_fev2020_.ods'#$CECRL.H$3];IF([.K53]=&quot;A1&quot;;['file:///home/stef/Dropbox/1920/ec3-1/E3C_fev2020_.ods'#$CECRL.H$4];IF([.K53]=&quot;A2&quot;;['file:///home/stef/Dropbox/1920/ec3-1/E3C_fev2020_.ods'#$CECRL.H$5];IF([.K53]=&quot;B1&quot;;['file:///home/stef/Dropbox/1920/ec3-1/E3C_fev2020_.ods'#$CECRL.H$6];IF([.K53]=&quot;B2&quot;;['file:///home/stef/Dropbox/1920/ec3-1/E3C_fev2020_.ods'#$CECRL.H$7];IF([.K53]=&quot;c1&quot;;['file:///home/stef/Dropbox/1920/ec3-1/E3C_fev2020_.ods'#$CECRL.H$8];&quot;&quot;))))));&quot; (&quot;;[.K53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54:.E54])=0;&quot;&quot;;COUNTIF([.C54:.E54];&quot;C1&quot;)*30+COUNTIF([.C54:.E54];&quot;B2&quot;)*20+COUNTIF([.C54:.E54];&quot;B1&quot;)*10+COUNTIF([.C54:.E54];&quot;A2&quot;)*5+COUNTIF([.C54:.E54];&quot;A1&quot;)*3+COUNTIF([.C54:.E54];&quot;Pré A1&quot;))">
            <text:p/>
          </table:table-cell>
          <table:table-cell table:style-name="ce15" table:formula="of:=IF([.F54]=&quot;&quot;;&quot;&quot;;ROUNDUP(2*IF([.F54]&gt;24;20;IF([.F54]&gt;19;17+([.F54]-20)*2/4;IF([.F54]&gt;15;14+([.F54]-16)*2/3;IF([.F54]&gt;12;11+([.F54]-13)*2/2;IF([.F54]&gt;9;8+([.F54]-10)*2/2;IF([.F54]&gt;5;5+([.F54]-6)*2/3;IF([.F54]&gt;0;1+([.F54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54:.K54])=0;&quot;&quot;;COUNTIF([.H54:.K54];&quot;C1&quot;)*30+COUNTIF([.H54:.K54];&quot;B2&quot;)*20+COUNTIF([.H54:.K54];&quot;B1&quot;)*10+COUNTIF([.H54:.K54];&quot;A2&quot;)*5+COUNTIF([.H54:.K54];&quot;A1&quot;)*3+COUNTIF([.H54:.K54];&quot;Pré A1&quot;))">
            <text:p/>
          </table:table-cell>
          <table:table-cell table:style-name="ce15" table:formula="of:=IF([.L54]=&quot;&quot;;&quot;&quot;;ROUNDUP(2*IF([.L54]&gt;34;20;IF([.L54]&gt;29;17+([.L54]-30)*2/4;IF([.L54]&gt;19;14+([.L54]-20)*2/9;IF([.L54]&gt;16;11+([.L54]-17)*2/2;IF([.L54]&gt;12;8+([.L54]-13)*2/3;IF([.L54]&gt;4;5+([.L54]-5)*2/7;[.L54]))))));0)/4)">
            <text:p/>
          </table:table-cell>
          <table:table-cell table:style-name="ce23" table:formula="of:=IF(SUM([.$G54];[.$M54])=0;&quot;&quot;;ROUNDUP(SUM([.$G54];[.$M54])*2)/2)">
            <text:p/>
          </table:table-cell>
          <table:table-cell table:style-name="ce27" table:formula="of:=IF([.N54]=&quot;&quot;;&quot;&quot;;&quot;Compréhension&quot;&amp;CHAR(10)&amp;[.P54]&amp;CHAR(10)&amp;[.Q54]&amp;CHAR(10)&amp;[.R54]&amp;CHAR(10)&amp;CHAR(10)&amp;&quot;Expression&quot;&amp;CHAR(10)&amp;[.S54]&amp;CHAR(10)&amp;[.T54]&amp;CHAR(10)&amp;[.U54]&amp;CHAR(10)&amp;[.V54])">
            <text:p/>
          </table:table-cell>
          <table:table-cell table:style-name="ce32" table:formula="of:=IF([.C54]=&quot;&quot;;&quot;&quot;;CONCATENATE(IF([.C54]=&quot;Pré A1&quot;;[$CECRL.B$3];IF([.C54]=&quot;A1&quot;;[$CECRL.B$4];IF([.C54]=&quot;A2&quot;;[$CECRL.B$5];IF([.C54]=&quot;B1&quot;;[$CECRL.B$6];IF([.C54]=&quot;B2&quot;;[$CECRL.B$7];IF([.C54]=&quot;c1&quot;;[$CECRL.B$8];&quot;&quot;))))));&quot; (&quot;;[.C54];&quot;)&quot;))">
            <text:p/>
          </table:table-cell>
          <table:table-cell table:style-name="ce32" table:formula="of:=IF([.D54]=&quot;&quot;;&quot;&quot;;CONCATENATE(IF([.D54]=&quot;Pré A1&quot;;[$CECRL.C$3];IF([.D54]=&quot;A1&quot;;[$CECRL.C$4];IF([.D54]=&quot;A2&quot;;[$CECRL.C$5];IF([.D54]=&quot;B1&quot;;[$CECRL.C$6];IF([.D54]=&quot;B2&quot;;[$CECRL.C$7];IF([.D54]=&quot;c1&quot;;[$CECRL.C$8];&quot;&quot;))))));&quot; (&quot;;[.D54];&quot;)&quot;))">
            <text:p/>
          </table:table-cell>
          <table:table-cell table:style-name="ce32" table:formula="of:=IF([.E54]=&quot;&quot;;&quot;&quot;;CONCATENATE(IF([.E54]=&quot;Pré A1&quot;;[$CECRL.D$3];IF([.E54]=&quot;A1&quot;;[$CECRL.D$4];IF([.E54]=&quot;A2&quot;;[$CECRL.D$5];IF([.E54]=&quot;B1&quot;;[$CECRL.D$6];IF([.E54]=&quot;B2&quot;;[$CECRL.D$7];IF([.E54]=&quot;c1&quot;;[$CECRL.D$8];&quot;&quot;))))));&quot; (&quot;;[.E54];&quot;)&quot;))">
            <text:p/>
          </table:table-cell>
          <table:table-cell table:style-name="ce32" table:formula="of:=IF([.H54]=&quot;&quot;;&quot;&quot;;CONCATENATE(IF([.H54]=&quot;Pré A1&quot;;[$CECRL.E$3];IF([.H54]=&quot;A1&quot;;[$CECRL.E$4];IF([.H54]=&quot;A2&quot;;[$CECRL.E$5];IF([.H54]=&quot;B1&quot;;[$CECRL.E$6];IF([.H54]=&quot;B2&quot;;[$CECRL.E$7];IF([.H54]=&quot;c1&quot;;[$CECRL.E$8];&quot;&quot;))))));&quot; (&quot;;[.H54];&quot;)&quot;))">
            <text:p/>
          </table:table-cell>
          <table:table-cell table:style-name="ce32" table:formula="of:=IF([.I54]=&quot;&quot;;&quot;&quot;;CONCATENATE(IF([.I54]=&quot;Pré A1&quot;;['file:///home/stef/Dropbox/1920/ec3-1/E3C_fev2020_.ods'#$CECRL.F$3];IF([.I54]=&quot;A1&quot;;['file:///home/stef/Dropbox/1920/ec3-1/E3C_fev2020_.ods'#$CECRL.F$4];IF([.I54]=&quot;A2&quot;;['file:///home/stef/Dropbox/1920/ec3-1/E3C_fev2020_.ods'#$CECRL.F$5];IF([.I54]=&quot;B1&quot;;['file:///home/stef/Dropbox/1920/ec3-1/E3C_fev2020_.ods'#$CECRL.F$6];IF([.I54]=&quot;B2&quot;;['file:///home/stef/Dropbox/1920/ec3-1/E3C_fev2020_.ods'#$CECRL.F$7];IF([.I54]=&quot;c1&quot;;['file:///home/stef/Dropbox/1920/ec3-1/E3C_fev2020_.ods'#$CECRL.F$8];&quot;&quot;))))));&quot; (&quot;;[.I54];&quot;)&quot;))">
            <text:p/>
          </table:table-cell>
          <table:table-cell table:style-name="ce32" table:formula="of:=IF([.J54]=&quot;&quot;;&quot;&quot;;CONCATENATE(IF([.J54]=&quot;Pré A1&quot;;['file:///home/stef/Dropbox/1920/ec3-1/E3C_fev2020_.ods'#$CECRL.G$3];IF([.J54]=&quot;A1&quot;;['file:///home/stef/Dropbox/1920/ec3-1/E3C_fev2020_.ods'#$CECRL.G$4];IF([.J54]=&quot;A2&quot;;['file:///home/stef/Dropbox/1920/ec3-1/E3C_fev2020_.ods'#$CECRL.G$5];IF([.J54]=&quot;B1&quot;;['file:///home/stef/Dropbox/1920/ec3-1/E3C_fev2020_.ods'#$CECRL.G$6];IF([.J54]=&quot;B2&quot;;['file:///home/stef/Dropbox/1920/ec3-1/E3C_fev2020_.ods'#$CECRL.G$7];IF([.J54]=&quot;c1&quot;;['file:///home/stef/Dropbox/1920/ec3-1/E3C_fev2020_.ods'#$CECRL.G$8];&quot;&quot;))))));&quot; (&quot;;[.J54];&quot;)&quot;))">
            <text:p/>
          </table:table-cell>
          <table:table-cell table:style-name="ce32" table:formula="of:=IF([.K54]=&quot;&quot;;&quot;&quot;;CONCATENATE(IF([.K54]=&quot;Pré A1&quot;;['file:///home/stef/Dropbox/1920/ec3-1/E3C_fev2020_.ods'#$CECRL.H$3];IF([.K54]=&quot;A1&quot;;['file:///home/stef/Dropbox/1920/ec3-1/E3C_fev2020_.ods'#$CECRL.H$4];IF([.K54]=&quot;A2&quot;;['file:///home/stef/Dropbox/1920/ec3-1/E3C_fev2020_.ods'#$CECRL.H$5];IF([.K54]=&quot;B1&quot;;['file:///home/stef/Dropbox/1920/ec3-1/E3C_fev2020_.ods'#$CECRL.H$6];IF([.K54]=&quot;B2&quot;;['file:///home/stef/Dropbox/1920/ec3-1/E3C_fev2020_.ods'#$CECRL.H$7];IF([.K54]=&quot;c1&quot;;['file:///home/stef/Dropbox/1920/ec3-1/E3C_fev2020_.ods'#$CECRL.H$8];&quot;&quot;))))));&quot; (&quot;;[.K54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55:.E55])=0;&quot;&quot;;COUNTIF([.C55:.E55];&quot;C1&quot;)*30+COUNTIF([.C55:.E55];&quot;B2&quot;)*20+COUNTIF([.C55:.E55];&quot;B1&quot;)*10+COUNTIF([.C55:.E55];&quot;A2&quot;)*5+COUNTIF([.C55:.E55];&quot;A1&quot;)*3+COUNTIF([.C55:.E55];&quot;Pré A1&quot;))">
            <text:p/>
          </table:table-cell>
          <table:table-cell table:style-name="ce15" table:formula="of:=IF([.F55]=&quot;&quot;;&quot;&quot;;ROUNDUP(2*IF([.F55]&gt;24;20;IF([.F55]&gt;19;17+([.F55]-20)*2/4;IF([.F55]&gt;15;14+([.F55]-16)*2/3;IF([.F55]&gt;12;11+([.F55]-13)*2/2;IF([.F55]&gt;9;8+([.F55]-10)*2/2;IF([.F55]&gt;5;5+([.F55]-6)*2/3;IF([.F55]&gt;0;1+([.F55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55:.K55])=0;&quot;&quot;;COUNTIF([.H55:.K55];&quot;C1&quot;)*30+COUNTIF([.H55:.K55];&quot;B2&quot;)*20+COUNTIF([.H55:.K55];&quot;B1&quot;)*10+COUNTIF([.H55:.K55];&quot;A2&quot;)*5+COUNTIF([.H55:.K55];&quot;A1&quot;)*3+COUNTIF([.H55:.K55];&quot;Pré A1&quot;))">
            <text:p/>
          </table:table-cell>
          <table:table-cell table:style-name="ce15" table:formula="of:=IF([.L55]=&quot;&quot;;&quot;&quot;;ROUNDUP(2*IF([.L55]&gt;34;20;IF([.L55]&gt;29;17+([.L55]-30)*2/4;IF([.L55]&gt;19;14+([.L55]-20)*2/9;IF([.L55]&gt;16;11+([.L55]-17)*2/2;IF([.L55]&gt;12;8+([.L55]-13)*2/3;IF([.L55]&gt;4;5+([.L55]-5)*2/7;[.L55]))))));0)/4)">
            <text:p/>
          </table:table-cell>
          <table:table-cell table:style-name="ce23" table:formula="of:=IF(SUM([.$G55];[.$M55])=0;&quot;&quot;;ROUNDUP(SUM([.$G55];[.$M55])*2)/2)">
            <text:p/>
          </table:table-cell>
          <table:table-cell table:style-name="ce27" table:formula="of:=IF([.N55]=&quot;&quot;;&quot;&quot;;&quot;Compréhension&quot;&amp;CHAR(10)&amp;[.P55]&amp;CHAR(10)&amp;[.Q55]&amp;CHAR(10)&amp;[.R55]&amp;CHAR(10)&amp;CHAR(10)&amp;&quot;Expression&quot;&amp;CHAR(10)&amp;[.S55]&amp;CHAR(10)&amp;[.T55]&amp;CHAR(10)&amp;[.U55]&amp;CHAR(10)&amp;[.V55])">
            <text:p/>
          </table:table-cell>
          <table:table-cell table:style-name="ce32" table:formula="of:=IF([.C55]=&quot;&quot;;&quot;&quot;;CONCATENATE(IF([.C55]=&quot;Pré A1&quot;;[$CECRL.B$3];IF([.C55]=&quot;A1&quot;;[$CECRL.B$4];IF([.C55]=&quot;A2&quot;;[$CECRL.B$5];IF([.C55]=&quot;B1&quot;;[$CECRL.B$6];IF([.C55]=&quot;B2&quot;;[$CECRL.B$7];IF([.C55]=&quot;c1&quot;;[$CECRL.B$8];&quot;&quot;))))));&quot; (&quot;;[.C55];&quot;)&quot;))">
            <text:p/>
          </table:table-cell>
          <table:table-cell table:style-name="ce32" table:formula="of:=IF([.D55]=&quot;&quot;;&quot;&quot;;CONCATENATE(IF([.D55]=&quot;Pré A1&quot;;[$CECRL.C$3];IF([.D55]=&quot;A1&quot;;[$CECRL.C$4];IF([.D55]=&quot;A2&quot;;[$CECRL.C$5];IF([.D55]=&quot;B1&quot;;[$CECRL.C$6];IF([.D55]=&quot;B2&quot;;[$CECRL.C$7];IF([.D55]=&quot;c1&quot;;[$CECRL.C$8];&quot;&quot;))))));&quot; (&quot;;[.D55];&quot;)&quot;))">
            <text:p/>
          </table:table-cell>
          <table:table-cell table:style-name="ce32" table:formula="of:=IF([.E55]=&quot;&quot;;&quot;&quot;;CONCATENATE(IF([.E55]=&quot;Pré A1&quot;;[$CECRL.D$3];IF([.E55]=&quot;A1&quot;;[$CECRL.D$4];IF([.E55]=&quot;A2&quot;;[$CECRL.D$5];IF([.E55]=&quot;B1&quot;;[$CECRL.D$6];IF([.E55]=&quot;B2&quot;;[$CECRL.D$7];IF([.E55]=&quot;c1&quot;;[$CECRL.D$8];&quot;&quot;))))));&quot; (&quot;;[.E55];&quot;)&quot;))">
            <text:p/>
          </table:table-cell>
          <table:table-cell table:style-name="ce32" table:formula="of:=IF([.H55]=&quot;&quot;;&quot;&quot;;CONCATENATE(IF([.H55]=&quot;Pré A1&quot;;[$CECRL.E$3];IF([.H55]=&quot;A1&quot;;[$CECRL.E$4];IF([.H55]=&quot;A2&quot;;[$CECRL.E$5];IF([.H55]=&quot;B1&quot;;[$CECRL.E$6];IF([.H55]=&quot;B2&quot;;[$CECRL.E$7];IF([.H55]=&quot;c1&quot;;[$CECRL.E$8];&quot;&quot;))))));&quot; (&quot;;[.H55];&quot;)&quot;))">
            <text:p/>
          </table:table-cell>
          <table:table-cell table:style-name="ce32" table:formula="of:=IF([.I55]=&quot;&quot;;&quot;&quot;;CONCATENATE(IF([.I55]=&quot;Pré A1&quot;;['file:///home/stef/Dropbox/1920/ec3-1/E3C_fev2020_.ods'#$CECRL.F$3];IF([.I55]=&quot;A1&quot;;['file:///home/stef/Dropbox/1920/ec3-1/E3C_fev2020_.ods'#$CECRL.F$4];IF([.I55]=&quot;A2&quot;;['file:///home/stef/Dropbox/1920/ec3-1/E3C_fev2020_.ods'#$CECRL.F$5];IF([.I55]=&quot;B1&quot;;['file:///home/stef/Dropbox/1920/ec3-1/E3C_fev2020_.ods'#$CECRL.F$6];IF([.I55]=&quot;B2&quot;;['file:///home/stef/Dropbox/1920/ec3-1/E3C_fev2020_.ods'#$CECRL.F$7];IF([.I55]=&quot;c1&quot;;['file:///home/stef/Dropbox/1920/ec3-1/E3C_fev2020_.ods'#$CECRL.F$8];&quot;&quot;))))));&quot; (&quot;;[.I55];&quot;)&quot;))">
            <text:p/>
          </table:table-cell>
          <table:table-cell table:style-name="ce32" table:formula="of:=IF([.J55]=&quot;&quot;;&quot;&quot;;CONCATENATE(IF([.J55]=&quot;Pré A1&quot;;['file:///home/stef/Dropbox/1920/ec3-1/E3C_fev2020_.ods'#$CECRL.G$3];IF([.J55]=&quot;A1&quot;;['file:///home/stef/Dropbox/1920/ec3-1/E3C_fev2020_.ods'#$CECRL.G$4];IF([.J55]=&quot;A2&quot;;['file:///home/stef/Dropbox/1920/ec3-1/E3C_fev2020_.ods'#$CECRL.G$5];IF([.J55]=&quot;B1&quot;;['file:///home/stef/Dropbox/1920/ec3-1/E3C_fev2020_.ods'#$CECRL.G$6];IF([.J55]=&quot;B2&quot;;['file:///home/stef/Dropbox/1920/ec3-1/E3C_fev2020_.ods'#$CECRL.G$7];IF([.J55]=&quot;c1&quot;;['file:///home/stef/Dropbox/1920/ec3-1/E3C_fev2020_.ods'#$CECRL.G$8];&quot;&quot;))))));&quot; (&quot;;[.J55];&quot;)&quot;))">
            <text:p/>
          </table:table-cell>
          <table:table-cell table:style-name="ce32" table:formula="of:=IF([.K55]=&quot;&quot;;&quot;&quot;;CONCATENATE(IF([.K55]=&quot;Pré A1&quot;;['file:///home/stef/Dropbox/1920/ec3-1/E3C_fev2020_.ods'#$CECRL.H$3];IF([.K55]=&quot;A1&quot;;['file:///home/stef/Dropbox/1920/ec3-1/E3C_fev2020_.ods'#$CECRL.H$4];IF([.K55]=&quot;A2&quot;;['file:///home/stef/Dropbox/1920/ec3-1/E3C_fev2020_.ods'#$CECRL.H$5];IF([.K55]=&quot;B1&quot;;['file:///home/stef/Dropbox/1920/ec3-1/E3C_fev2020_.ods'#$CECRL.H$6];IF([.K55]=&quot;B2&quot;;['file:///home/stef/Dropbox/1920/ec3-1/E3C_fev2020_.ods'#$CECRL.H$7];IF([.K55]=&quot;c1&quot;;['file:///home/stef/Dropbox/1920/ec3-1/E3C_fev2020_.ods'#$CECRL.H$8];&quot;&quot;))))));&quot; (&quot;;[.K55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56:.E56])=0;&quot;&quot;;COUNTIF([.C56:.E56];&quot;C1&quot;)*30+COUNTIF([.C56:.E56];&quot;B2&quot;)*20+COUNTIF([.C56:.E56];&quot;B1&quot;)*10+COUNTIF([.C56:.E56];&quot;A2&quot;)*5+COUNTIF([.C56:.E56];&quot;A1&quot;)*3+COUNTIF([.C56:.E56];&quot;Pré A1&quot;))">
            <text:p/>
          </table:table-cell>
          <table:table-cell table:style-name="ce15" table:formula="of:=IF([.F56]=&quot;&quot;;&quot;&quot;;ROUNDUP(2*IF([.F56]&gt;24;20;IF([.F56]&gt;19;17+([.F56]-20)*2/4;IF([.F56]&gt;15;14+([.F56]-16)*2/3;IF([.F56]&gt;12;11+([.F56]-13)*2/2;IF([.F56]&gt;9;8+([.F56]-10)*2/2;IF([.F56]&gt;5;5+([.F56]-6)*2/3;IF([.F56]&gt;0;1+([.F56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56:.K56])=0;&quot;&quot;;COUNTIF([.H56:.K56];&quot;C1&quot;)*30+COUNTIF([.H56:.K56];&quot;B2&quot;)*20+COUNTIF([.H56:.K56];&quot;B1&quot;)*10+COUNTIF([.H56:.K56];&quot;A2&quot;)*5+COUNTIF([.H56:.K56];&quot;A1&quot;)*3+COUNTIF([.H56:.K56];&quot;Pré A1&quot;))">
            <text:p/>
          </table:table-cell>
          <table:table-cell table:style-name="ce15" table:formula="of:=IF([.L56]=&quot;&quot;;&quot;&quot;;ROUNDUP(2*IF([.L56]&gt;34;20;IF([.L56]&gt;29;17+([.L56]-30)*2/4;IF([.L56]&gt;19;14+([.L56]-20)*2/9;IF([.L56]&gt;16;11+([.L56]-17)*2/2;IF([.L56]&gt;12;8+([.L56]-13)*2/3;IF([.L56]&gt;4;5+([.L56]-5)*2/7;[.L56]))))));0)/4)">
            <text:p/>
          </table:table-cell>
          <table:table-cell table:style-name="ce23" table:formula="of:=IF(SUM([.$G56];[.$M56])=0;&quot;&quot;;ROUNDUP(SUM([.$G56];[.$M56])*2)/2)">
            <text:p/>
          </table:table-cell>
          <table:table-cell table:style-name="ce27" table:formula="of:=IF([.N56]=&quot;&quot;;&quot;&quot;;&quot;Compréhension&quot;&amp;CHAR(10)&amp;[.P56]&amp;CHAR(10)&amp;[.Q56]&amp;CHAR(10)&amp;[.R56]&amp;CHAR(10)&amp;CHAR(10)&amp;&quot;Expression&quot;&amp;CHAR(10)&amp;[.S56]&amp;CHAR(10)&amp;[.T56]&amp;CHAR(10)&amp;[.U56]&amp;CHAR(10)&amp;[.V56])">
            <text:p/>
          </table:table-cell>
          <table:table-cell table:style-name="ce32" table:formula="of:=IF([.C56]=&quot;&quot;;&quot;&quot;;CONCATENATE(IF([.C56]=&quot;Pré A1&quot;;[$CECRL.B$3];IF([.C56]=&quot;A1&quot;;[$CECRL.B$4];IF([.C56]=&quot;A2&quot;;[$CECRL.B$5];IF([.C56]=&quot;B1&quot;;[$CECRL.B$6];IF([.C56]=&quot;B2&quot;;[$CECRL.B$7];IF([.C56]=&quot;c1&quot;;[$CECRL.B$8];&quot;&quot;))))));&quot; (&quot;;[.C56];&quot;)&quot;))">
            <text:p/>
          </table:table-cell>
          <table:table-cell table:style-name="ce32" table:formula="of:=IF([.D56]=&quot;&quot;;&quot;&quot;;CONCATENATE(IF([.D56]=&quot;Pré A1&quot;;[$CECRL.C$3];IF([.D56]=&quot;A1&quot;;[$CECRL.C$4];IF([.D56]=&quot;A2&quot;;[$CECRL.C$5];IF([.D56]=&quot;B1&quot;;[$CECRL.C$6];IF([.D56]=&quot;B2&quot;;[$CECRL.C$7];IF([.D56]=&quot;c1&quot;;[$CECRL.C$8];&quot;&quot;))))));&quot; (&quot;;[.D56];&quot;)&quot;))">
            <text:p/>
          </table:table-cell>
          <table:table-cell table:style-name="ce32" table:formula="of:=IF([.E56]=&quot;&quot;;&quot;&quot;;CONCATENATE(IF([.E56]=&quot;Pré A1&quot;;[$CECRL.D$3];IF([.E56]=&quot;A1&quot;;[$CECRL.D$4];IF([.E56]=&quot;A2&quot;;[$CECRL.D$5];IF([.E56]=&quot;B1&quot;;[$CECRL.D$6];IF([.E56]=&quot;B2&quot;;[$CECRL.D$7];IF([.E56]=&quot;c1&quot;;[$CECRL.D$8];&quot;&quot;))))));&quot; (&quot;;[.E56];&quot;)&quot;))">
            <text:p/>
          </table:table-cell>
          <table:table-cell table:style-name="ce32" table:formula="of:=IF([.H56]=&quot;&quot;;&quot;&quot;;CONCATENATE(IF([.H56]=&quot;Pré A1&quot;;[$CECRL.E$3];IF([.H56]=&quot;A1&quot;;[$CECRL.E$4];IF([.H56]=&quot;A2&quot;;[$CECRL.E$5];IF([.H56]=&quot;B1&quot;;[$CECRL.E$6];IF([.H56]=&quot;B2&quot;;[$CECRL.E$7];IF([.H56]=&quot;c1&quot;;[$CECRL.E$8];&quot;&quot;))))));&quot; (&quot;;[.H56];&quot;)&quot;))">
            <text:p/>
          </table:table-cell>
          <table:table-cell table:style-name="ce32" table:formula="of:=IF([.I56]=&quot;&quot;;&quot;&quot;;CONCATENATE(IF([.I56]=&quot;Pré A1&quot;;['file:///home/stef/Dropbox/1920/ec3-1/E3C_fev2020_.ods'#$CECRL.F$3];IF([.I56]=&quot;A1&quot;;['file:///home/stef/Dropbox/1920/ec3-1/E3C_fev2020_.ods'#$CECRL.F$4];IF([.I56]=&quot;A2&quot;;['file:///home/stef/Dropbox/1920/ec3-1/E3C_fev2020_.ods'#$CECRL.F$5];IF([.I56]=&quot;B1&quot;;['file:///home/stef/Dropbox/1920/ec3-1/E3C_fev2020_.ods'#$CECRL.F$6];IF([.I56]=&quot;B2&quot;;['file:///home/stef/Dropbox/1920/ec3-1/E3C_fev2020_.ods'#$CECRL.F$7];IF([.I56]=&quot;c1&quot;;['file:///home/stef/Dropbox/1920/ec3-1/E3C_fev2020_.ods'#$CECRL.F$8];&quot;&quot;))))));&quot; (&quot;;[.I56];&quot;)&quot;))">
            <text:p/>
          </table:table-cell>
          <table:table-cell table:style-name="ce32" table:formula="of:=IF([.J56]=&quot;&quot;;&quot;&quot;;CONCATENATE(IF([.J56]=&quot;Pré A1&quot;;['file:///home/stef/Dropbox/1920/ec3-1/E3C_fev2020_.ods'#$CECRL.G$3];IF([.J56]=&quot;A1&quot;;['file:///home/stef/Dropbox/1920/ec3-1/E3C_fev2020_.ods'#$CECRL.G$4];IF([.J56]=&quot;A2&quot;;['file:///home/stef/Dropbox/1920/ec3-1/E3C_fev2020_.ods'#$CECRL.G$5];IF([.J56]=&quot;B1&quot;;['file:///home/stef/Dropbox/1920/ec3-1/E3C_fev2020_.ods'#$CECRL.G$6];IF([.J56]=&quot;B2&quot;;['file:///home/stef/Dropbox/1920/ec3-1/E3C_fev2020_.ods'#$CECRL.G$7];IF([.J56]=&quot;c1&quot;;['file:///home/stef/Dropbox/1920/ec3-1/E3C_fev2020_.ods'#$CECRL.G$8];&quot;&quot;))))));&quot; (&quot;;[.J56];&quot;)&quot;))">
            <text:p/>
          </table:table-cell>
          <table:table-cell table:style-name="ce32" table:formula="of:=IF([.K56]=&quot;&quot;;&quot;&quot;;CONCATENATE(IF([.K56]=&quot;Pré A1&quot;;['file:///home/stef/Dropbox/1920/ec3-1/E3C_fev2020_.ods'#$CECRL.H$3];IF([.K56]=&quot;A1&quot;;['file:///home/stef/Dropbox/1920/ec3-1/E3C_fev2020_.ods'#$CECRL.H$4];IF([.K56]=&quot;A2&quot;;['file:///home/stef/Dropbox/1920/ec3-1/E3C_fev2020_.ods'#$CECRL.H$5];IF([.K56]=&quot;B1&quot;;['file:///home/stef/Dropbox/1920/ec3-1/E3C_fev2020_.ods'#$CECRL.H$6];IF([.K56]=&quot;B2&quot;;['file:///home/stef/Dropbox/1920/ec3-1/E3C_fev2020_.ods'#$CECRL.H$7];IF([.K56]=&quot;c1&quot;;['file:///home/stef/Dropbox/1920/ec3-1/E3C_fev2020_.ods'#$CECRL.H$8];&quot;&quot;))))));&quot; (&quot;;[.K56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57:.E57])=0;&quot;&quot;;COUNTIF([.C57:.E57];&quot;C1&quot;)*30+COUNTIF([.C57:.E57];&quot;B2&quot;)*20+COUNTIF([.C57:.E57];&quot;B1&quot;)*10+COUNTIF([.C57:.E57];&quot;A2&quot;)*5+COUNTIF([.C57:.E57];&quot;A1&quot;)*3+COUNTIF([.C57:.E57];&quot;Pré A1&quot;))">
            <text:p/>
          </table:table-cell>
          <table:table-cell table:style-name="ce15" table:formula="of:=IF([.F57]=&quot;&quot;;&quot;&quot;;ROUNDUP(2*IF([.F57]&gt;24;20;IF([.F57]&gt;19;17+([.F57]-20)*2/4;IF([.F57]&gt;15;14+([.F57]-16)*2/3;IF([.F57]&gt;12;11+([.F57]-13)*2/2;IF([.F57]&gt;9;8+([.F57]-10)*2/2;IF([.F57]&gt;5;5+([.F57]-6)*2/3;IF([.F57]&gt;0;1+([.F57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57:.K57])=0;&quot;&quot;;COUNTIF([.H57:.K57];&quot;C1&quot;)*30+COUNTIF([.H57:.K57];&quot;B2&quot;)*20+COUNTIF([.H57:.K57];&quot;B1&quot;)*10+COUNTIF([.H57:.K57];&quot;A2&quot;)*5+COUNTIF([.H57:.K57];&quot;A1&quot;)*3+COUNTIF([.H57:.K57];&quot;Pré A1&quot;))">
            <text:p/>
          </table:table-cell>
          <table:table-cell table:style-name="ce15" table:formula="of:=IF([.L57]=&quot;&quot;;&quot;&quot;;ROUNDUP(2*IF([.L57]&gt;34;20;IF([.L57]&gt;29;17+([.L57]-30)*2/4;IF([.L57]&gt;19;14+([.L57]-20)*2/9;IF([.L57]&gt;16;11+([.L57]-17)*2/2;IF([.L57]&gt;12;8+([.L57]-13)*2/3;IF([.L57]&gt;4;5+([.L57]-5)*2/7;[.L57]))))));0)/4)">
            <text:p/>
          </table:table-cell>
          <table:table-cell table:style-name="ce23" table:formula="of:=IF(SUM([.$G57];[.$M57])=0;&quot;&quot;;ROUNDUP(SUM([.$G57];[.$M57])*2)/2)">
            <text:p/>
          </table:table-cell>
          <table:table-cell table:style-name="ce27" table:formula="of:=IF([.N57]=&quot;&quot;;&quot;&quot;;&quot;Compréhension&quot;&amp;CHAR(10)&amp;[.P57]&amp;CHAR(10)&amp;[.Q57]&amp;CHAR(10)&amp;[.R57]&amp;CHAR(10)&amp;CHAR(10)&amp;&quot;Expression&quot;&amp;CHAR(10)&amp;[.S57]&amp;CHAR(10)&amp;[.T57]&amp;CHAR(10)&amp;[.U57]&amp;CHAR(10)&amp;[.V57])">
            <text:p/>
          </table:table-cell>
          <table:table-cell table:style-name="ce32" table:formula="of:=IF([.C57]=&quot;&quot;;&quot;&quot;;CONCATENATE(IF([.C57]=&quot;Pré A1&quot;;[$CECRL.B$3];IF([.C57]=&quot;A1&quot;;[$CECRL.B$4];IF([.C57]=&quot;A2&quot;;[$CECRL.B$5];IF([.C57]=&quot;B1&quot;;[$CECRL.B$6];IF([.C57]=&quot;B2&quot;;[$CECRL.B$7];IF([.C57]=&quot;c1&quot;;[$CECRL.B$8];&quot;&quot;))))));&quot; (&quot;;[.C57];&quot;)&quot;))">
            <text:p/>
          </table:table-cell>
          <table:table-cell table:style-name="ce32" table:formula="of:=IF([.D57]=&quot;&quot;;&quot;&quot;;CONCATENATE(IF([.D57]=&quot;Pré A1&quot;;[$CECRL.C$3];IF([.D57]=&quot;A1&quot;;[$CECRL.C$4];IF([.D57]=&quot;A2&quot;;[$CECRL.C$5];IF([.D57]=&quot;B1&quot;;[$CECRL.C$6];IF([.D57]=&quot;B2&quot;;[$CECRL.C$7];IF([.D57]=&quot;c1&quot;;[$CECRL.C$8];&quot;&quot;))))));&quot; (&quot;;[.D57];&quot;)&quot;))">
            <text:p/>
          </table:table-cell>
          <table:table-cell table:style-name="ce32" table:formula="of:=IF([.E57]=&quot;&quot;;&quot;&quot;;CONCATENATE(IF([.E57]=&quot;Pré A1&quot;;[$CECRL.D$3];IF([.E57]=&quot;A1&quot;;[$CECRL.D$4];IF([.E57]=&quot;A2&quot;;[$CECRL.D$5];IF([.E57]=&quot;B1&quot;;[$CECRL.D$6];IF([.E57]=&quot;B2&quot;;[$CECRL.D$7];IF([.E57]=&quot;c1&quot;;[$CECRL.D$8];&quot;&quot;))))));&quot; (&quot;;[.E57];&quot;)&quot;))">
            <text:p/>
          </table:table-cell>
          <table:table-cell table:style-name="ce32" table:formula="of:=IF([.H57]=&quot;&quot;;&quot;&quot;;CONCATENATE(IF([.H57]=&quot;Pré A1&quot;;[$CECRL.E$3];IF([.H57]=&quot;A1&quot;;[$CECRL.E$4];IF([.H57]=&quot;A2&quot;;[$CECRL.E$5];IF([.H57]=&quot;B1&quot;;[$CECRL.E$6];IF([.H57]=&quot;B2&quot;;[$CECRL.E$7];IF([.H57]=&quot;c1&quot;;[$CECRL.E$8];&quot;&quot;))))));&quot; (&quot;;[.H57];&quot;)&quot;))">
            <text:p/>
          </table:table-cell>
          <table:table-cell table:style-name="ce32" table:formula="of:=IF([.I57]=&quot;&quot;;&quot;&quot;;CONCATENATE(IF([.I57]=&quot;Pré A1&quot;;['file:///home/stef/Dropbox/1920/ec3-1/E3C_fev2020_.ods'#$CECRL.F$3];IF([.I57]=&quot;A1&quot;;['file:///home/stef/Dropbox/1920/ec3-1/E3C_fev2020_.ods'#$CECRL.F$4];IF([.I57]=&quot;A2&quot;;['file:///home/stef/Dropbox/1920/ec3-1/E3C_fev2020_.ods'#$CECRL.F$5];IF([.I57]=&quot;B1&quot;;['file:///home/stef/Dropbox/1920/ec3-1/E3C_fev2020_.ods'#$CECRL.F$6];IF([.I57]=&quot;B2&quot;;['file:///home/stef/Dropbox/1920/ec3-1/E3C_fev2020_.ods'#$CECRL.F$7];IF([.I57]=&quot;c1&quot;;['file:///home/stef/Dropbox/1920/ec3-1/E3C_fev2020_.ods'#$CECRL.F$8];&quot;&quot;))))));&quot; (&quot;;[.I57];&quot;)&quot;))">
            <text:p/>
          </table:table-cell>
          <table:table-cell table:style-name="ce32" table:formula="of:=IF([.J57]=&quot;&quot;;&quot;&quot;;CONCATENATE(IF([.J57]=&quot;Pré A1&quot;;['file:///home/stef/Dropbox/1920/ec3-1/E3C_fev2020_.ods'#$CECRL.G$3];IF([.J57]=&quot;A1&quot;;['file:///home/stef/Dropbox/1920/ec3-1/E3C_fev2020_.ods'#$CECRL.G$4];IF([.J57]=&quot;A2&quot;;['file:///home/stef/Dropbox/1920/ec3-1/E3C_fev2020_.ods'#$CECRL.G$5];IF([.J57]=&quot;B1&quot;;['file:///home/stef/Dropbox/1920/ec3-1/E3C_fev2020_.ods'#$CECRL.G$6];IF([.J57]=&quot;B2&quot;;['file:///home/stef/Dropbox/1920/ec3-1/E3C_fev2020_.ods'#$CECRL.G$7];IF([.J57]=&quot;c1&quot;;['file:///home/stef/Dropbox/1920/ec3-1/E3C_fev2020_.ods'#$CECRL.G$8];&quot;&quot;))))));&quot; (&quot;;[.J57];&quot;)&quot;))">
            <text:p/>
          </table:table-cell>
          <table:table-cell table:style-name="ce32" table:formula="of:=IF([.K57]=&quot;&quot;;&quot;&quot;;CONCATENATE(IF([.K57]=&quot;Pré A1&quot;;['file:///home/stef/Dropbox/1920/ec3-1/E3C_fev2020_.ods'#$CECRL.H$3];IF([.K57]=&quot;A1&quot;;['file:///home/stef/Dropbox/1920/ec3-1/E3C_fev2020_.ods'#$CECRL.H$4];IF([.K57]=&quot;A2&quot;;['file:///home/stef/Dropbox/1920/ec3-1/E3C_fev2020_.ods'#$CECRL.H$5];IF([.K57]=&quot;B1&quot;;['file:///home/stef/Dropbox/1920/ec3-1/E3C_fev2020_.ods'#$CECRL.H$6];IF([.K57]=&quot;B2&quot;;['file:///home/stef/Dropbox/1920/ec3-1/E3C_fev2020_.ods'#$CECRL.H$7];IF([.K57]=&quot;c1&quot;;['file:///home/stef/Dropbox/1920/ec3-1/E3C_fev2020_.ods'#$CECRL.H$8];&quot;&quot;))))));&quot; (&quot;;[.K57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58:.E58])=0;&quot;&quot;;COUNTIF([.C58:.E58];&quot;C1&quot;)*30+COUNTIF([.C58:.E58];&quot;B2&quot;)*20+COUNTIF([.C58:.E58];&quot;B1&quot;)*10+COUNTIF([.C58:.E58];&quot;A2&quot;)*5+COUNTIF([.C58:.E58];&quot;A1&quot;)*3+COUNTIF([.C58:.E58];&quot;Pré A1&quot;))">
            <text:p/>
          </table:table-cell>
          <table:table-cell table:style-name="ce15" table:formula="of:=IF([.F58]=&quot;&quot;;&quot;&quot;;ROUNDUP(2*IF([.F58]&gt;24;20;IF([.F58]&gt;19;17+([.F58]-20)*2/4;IF([.F58]&gt;15;14+([.F58]-16)*2/3;IF([.F58]&gt;12;11+([.F58]-13)*2/2;IF([.F58]&gt;9;8+([.F58]-10)*2/2;IF([.F58]&gt;5;5+([.F58]-6)*2/3;IF([.F58]&gt;0;1+([.F58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58:.K58])=0;&quot;&quot;;COUNTIF([.H58:.K58];&quot;C1&quot;)*30+COUNTIF([.H58:.K58];&quot;B2&quot;)*20+COUNTIF([.H58:.K58];&quot;B1&quot;)*10+COUNTIF([.H58:.K58];&quot;A2&quot;)*5+COUNTIF([.H58:.K58];&quot;A1&quot;)*3+COUNTIF([.H58:.K58];&quot;Pré A1&quot;))">
            <text:p/>
          </table:table-cell>
          <table:table-cell table:style-name="ce15" table:formula="of:=IF([.L58]=&quot;&quot;;&quot;&quot;;ROUNDUP(2*IF([.L58]&gt;34;20;IF([.L58]&gt;29;17+([.L58]-30)*2/4;IF([.L58]&gt;19;14+([.L58]-20)*2/9;IF([.L58]&gt;16;11+([.L58]-17)*2/2;IF([.L58]&gt;12;8+([.L58]-13)*2/3;IF([.L58]&gt;4;5+([.L58]-5)*2/7;[.L58]))))));0)/4)">
            <text:p/>
          </table:table-cell>
          <table:table-cell table:style-name="ce23" table:formula="of:=IF(SUM([.$G58];[.$M58])=0;&quot;&quot;;ROUNDUP(SUM([.$G58];[.$M58])*2)/2)">
            <text:p/>
          </table:table-cell>
          <table:table-cell table:style-name="ce27" table:formula="of:=IF([.N58]=&quot;&quot;;&quot;&quot;;&quot;Compréhension&quot;&amp;CHAR(10)&amp;[.P58]&amp;CHAR(10)&amp;[.Q58]&amp;CHAR(10)&amp;[.R58]&amp;CHAR(10)&amp;CHAR(10)&amp;&quot;Expression&quot;&amp;CHAR(10)&amp;[.S58]&amp;CHAR(10)&amp;[.T58]&amp;CHAR(10)&amp;[.U58]&amp;CHAR(10)&amp;[.V58])">
            <text:p/>
          </table:table-cell>
          <table:table-cell table:style-name="ce32" table:formula="of:=IF([.C58]=&quot;&quot;;&quot;&quot;;CONCATENATE(IF([.C58]=&quot;Pré A1&quot;;[$CECRL.B$3];IF([.C58]=&quot;A1&quot;;[$CECRL.B$4];IF([.C58]=&quot;A2&quot;;[$CECRL.B$5];IF([.C58]=&quot;B1&quot;;[$CECRL.B$6];IF([.C58]=&quot;B2&quot;;[$CECRL.B$7];IF([.C58]=&quot;c1&quot;;[$CECRL.B$8];&quot;&quot;))))));&quot; (&quot;;[.C58];&quot;)&quot;))">
            <text:p/>
          </table:table-cell>
          <table:table-cell table:style-name="ce32" table:formula="of:=IF([.D58]=&quot;&quot;;&quot;&quot;;CONCATENATE(IF([.D58]=&quot;Pré A1&quot;;[$CECRL.C$3];IF([.D58]=&quot;A1&quot;;[$CECRL.C$4];IF([.D58]=&quot;A2&quot;;[$CECRL.C$5];IF([.D58]=&quot;B1&quot;;[$CECRL.C$6];IF([.D58]=&quot;B2&quot;;[$CECRL.C$7];IF([.D58]=&quot;c1&quot;;[$CECRL.C$8];&quot;&quot;))))));&quot; (&quot;;[.D58];&quot;)&quot;))">
            <text:p/>
          </table:table-cell>
          <table:table-cell table:style-name="ce32" table:formula="of:=IF([.E58]=&quot;&quot;;&quot;&quot;;CONCATENATE(IF([.E58]=&quot;Pré A1&quot;;[$CECRL.D$3];IF([.E58]=&quot;A1&quot;;[$CECRL.D$4];IF([.E58]=&quot;A2&quot;;[$CECRL.D$5];IF([.E58]=&quot;B1&quot;;[$CECRL.D$6];IF([.E58]=&quot;B2&quot;;[$CECRL.D$7];IF([.E58]=&quot;c1&quot;;[$CECRL.D$8];&quot;&quot;))))));&quot; (&quot;;[.E58];&quot;)&quot;))">
            <text:p/>
          </table:table-cell>
          <table:table-cell table:style-name="ce32" table:formula="of:=IF([.H58]=&quot;&quot;;&quot;&quot;;CONCATENATE(IF([.H58]=&quot;Pré A1&quot;;[$CECRL.E$3];IF([.H58]=&quot;A1&quot;;[$CECRL.E$4];IF([.H58]=&quot;A2&quot;;[$CECRL.E$5];IF([.H58]=&quot;B1&quot;;[$CECRL.E$6];IF([.H58]=&quot;B2&quot;;[$CECRL.E$7];IF([.H58]=&quot;c1&quot;;[$CECRL.E$8];&quot;&quot;))))));&quot; (&quot;;[.H58];&quot;)&quot;))">
            <text:p/>
          </table:table-cell>
          <table:table-cell table:style-name="ce32" table:formula="of:=IF([.I58]=&quot;&quot;;&quot;&quot;;CONCATENATE(IF([.I58]=&quot;Pré A1&quot;;['file:///home/stef/Dropbox/1920/ec3-1/E3C_fev2020_.ods'#$CECRL.F$3];IF([.I58]=&quot;A1&quot;;['file:///home/stef/Dropbox/1920/ec3-1/E3C_fev2020_.ods'#$CECRL.F$4];IF([.I58]=&quot;A2&quot;;['file:///home/stef/Dropbox/1920/ec3-1/E3C_fev2020_.ods'#$CECRL.F$5];IF([.I58]=&quot;B1&quot;;['file:///home/stef/Dropbox/1920/ec3-1/E3C_fev2020_.ods'#$CECRL.F$6];IF([.I58]=&quot;B2&quot;;['file:///home/stef/Dropbox/1920/ec3-1/E3C_fev2020_.ods'#$CECRL.F$7];IF([.I58]=&quot;c1&quot;;['file:///home/stef/Dropbox/1920/ec3-1/E3C_fev2020_.ods'#$CECRL.F$8];&quot;&quot;))))));&quot; (&quot;;[.I58];&quot;)&quot;))">
            <text:p/>
          </table:table-cell>
          <table:table-cell table:style-name="ce32" table:formula="of:=IF([.J58]=&quot;&quot;;&quot;&quot;;CONCATENATE(IF([.J58]=&quot;Pré A1&quot;;['file:///home/stef/Dropbox/1920/ec3-1/E3C_fev2020_.ods'#$CECRL.G$3];IF([.J58]=&quot;A1&quot;;['file:///home/stef/Dropbox/1920/ec3-1/E3C_fev2020_.ods'#$CECRL.G$4];IF([.J58]=&quot;A2&quot;;['file:///home/stef/Dropbox/1920/ec3-1/E3C_fev2020_.ods'#$CECRL.G$5];IF([.J58]=&quot;B1&quot;;['file:///home/stef/Dropbox/1920/ec3-1/E3C_fev2020_.ods'#$CECRL.G$6];IF([.J58]=&quot;B2&quot;;['file:///home/stef/Dropbox/1920/ec3-1/E3C_fev2020_.ods'#$CECRL.G$7];IF([.J58]=&quot;c1&quot;;['file:///home/stef/Dropbox/1920/ec3-1/E3C_fev2020_.ods'#$CECRL.G$8];&quot;&quot;))))));&quot; (&quot;;[.J58];&quot;)&quot;))">
            <text:p/>
          </table:table-cell>
          <table:table-cell table:style-name="ce32" table:formula="of:=IF([.K58]=&quot;&quot;;&quot;&quot;;CONCATENATE(IF([.K58]=&quot;Pré A1&quot;;['file:///home/stef/Dropbox/1920/ec3-1/E3C_fev2020_.ods'#$CECRL.H$3];IF([.K58]=&quot;A1&quot;;['file:///home/stef/Dropbox/1920/ec3-1/E3C_fev2020_.ods'#$CECRL.H$4];IF([.K58]=&quot;A2&quot;;['file:///home/stef/Dropbox/1920/ec3-1/E3C_fev2020_.ods'#$CECRL.H$5];IF([.K58]=&quot;B1&quot;;['file:///home/stef/Dropbox/1920/ec3-1/E3C_fev2020_.ods'#$CECRL.H$6];IF([.K58]=&quot;B2&quot;;['file:///home/stef/Dropbox/1920/ec3-1/E3C_fev2020_.ods'#$CECRL.H$7];IF([.K58]=&quot;c1&quot;;['file:///home/stef/Dropbox/1920/ec3-1/E3C_fev2020_.ods'#$CECRL.H$8];&quot;&quot;))))));&quot; (&quot;;[.K58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59:.E59])=0;&quot;&quot;;COUNTIF([.C59:.E59];&quot;C1&quot;)*30+COUNTIF([.C59:.E59];&quot;B2&quot;)*20+COUNTIF([.C59:.E59];&quot;B1&quot;)*10+COUNTIF([.C59:.E59];&quot;A2&quot;)*5+COUNTIF([.C59:.E59];&quot;A1&quot;)*3+COUNTIF([.C59:.E59];&quot;Pré A1&quot;))">
            <text:p/>
          </table:table-cell>
          <table:table-cell table:style-name="ce15" table:formula="of:=IF([.F59]=&quot;&quot;;&quot;&quot;;ROUNDUP(2*IF([.F59]&gt;24;20;IF([.F59]&gt;19;17+([.F59]-20)*2/4;IF([.F59]&gt;15;14+([.F59]-16)*2/3;IF([.F59]&gt;12;11+([.F59]-13)*2/2;IF([.F59]&gt;9;8+([.F59]-10)*2/2;IF([.F59]&gt;5;5+([.F59]-6)*2/3;IF([.F59]&gt;0;1+([.F59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59:.K59])=0;&quot;&quot;;COUNTIF([.H59:.K59];&quot;C1&quot;)*30+COUNTIF([.H59:.K59];&quot;B2&quot;)*20+COUNTIF([.H59:.K59];&quot;B1&quot;)*10+COUNTIF([.H59:.K59];&quot;A2&quot;)*5+COUNTIF([.H59:.K59];&quot;A1&quot;)*3+COUNTIF([.H59:.K59];&quot;Pré A1&quot;))">
            <text:p/>
          </table:table-cell>
          <table:table-cell table:style-name="ce15" table:formula="of:=IF([.L59]=&quot;&quot;;&quot;&quot;;ROUNDUP(2*IF([.L59]&gt;34;20;IF([.L59]&gt;29;17+([.L59]-30)*2/4;IF([.L59]&gt;19;14+([.L59]-20)*2/9;IF([.L59]&gt;16;11+([.L59]-17)*2/2;IF([.L59]&gt;12;8+([.L59]-13)*2/3;IF([.L59]&gt;4;5+([.L59]-5)*2/7;[.L59]))))));0)/4)">
            <text:p/>
          </table:table-cell>
          <table:table-cell table:style-name="ce23" table:formula="of:=IF(SUM([.$G59];[.$M59])=0;&quot;&quot;;ROUNDUP(SUM([.$G59];[.$M59])*2)/2)">
            <text:p/>
          </table:table-cell>
          <table:table-cell table:style-name="ce27" table:formula="of:=IF([.N59]=&quot;&quot;;&quot;&quot;;&quot;Compréhension&quot;&amp;CHAR(10)&amp;[.P59]&amp;CHAR(10)&amp;[.Q59]&amp;CHAR(10)&amp;[.R59]&amp;CHAR(10)&amp;CHAR(10)&amp;&quot;Expression&quot;&amp;CHAR(10)&amp;[.S59]&amp;CHAR(10)&amp;[.T59]&amp;CHAR(10)&amp;[.U59]&amp;CHAR(10)&amp;[.V59])">
            <text:p/>
          </table:table-cell>
          <table:table-cell table:style-name="ce32" table:formula="of:=IF([.C59]=&quot;&quot;;&quot;&quot;;CONCATENATE(IF([.C59]=&quot;Pré A1&quot;;[$CECRL.B$3];IF([.C59]=&quot;A1&quot;;[$CECRL.B$4];IF([.C59]=&quot;A2&quot;;[$CECRL.B$5];IF([.C59]=&quot;B1&quot;;[$CECRL.B$6];IF([.C59]=&quot;B2&quot;;[$CECRL.B$7];IF([.C59]=&quot;c1&quot;;[$CECRL.B$8];&quot;&quot;))))));&quot; (&quot;;[.C59];&quot;)&quot;))">
            <text:p/>
          </table:table-cell>
          <table:table-cell table:style-name="ce32" table:formula="of:=IF([.D59]=&quot;&quot;;&quot;&quot;;CONCATENATE(IF([.D59]=&quot;Pré A1&quot;;[$CECRL.C$3];IF([.D59]=&quot;A1&quot;;[$CECRL.C$4];IF([.D59]=&quot;A2&quot;;[$CECRL.C$5];IF([.D59]=&quot;B1&quot;;[$CECRL.C$6];IF([.D59]=&quot;B2&quot;;[$CECRL.C$7];IF([.D59]=&quot;c1&quot;;[$CECRL.C$8];&quot;&quot;))))));&quot; (&quot;;[.D59];&quot;)&quot;))">
            <text:p/>
          </table:table-cell>
          <table:table-cell table:style-name="ce32" table:formula="of:=IF([.E59]=&quot;&quot;;&quot;&quot;;CONCATENATE(IF([.E59]=&quot;Pré A1&quot;;[$CECRL.D$3];IF([.E59]=&quot;A1&quot;;[$CECRL.D$4];IF([.E59]=&quot;A2&quot;;[$CECRL.D$5];IF([.E59]=&quot;B1&quot;;[$CECRL.D$6];IF([.E59]=&quot;B2&quot;;[$CECRL.D$7];IF([.E59]=&quot;c1&quot;;[$CECRL.D$8];&quot;&quot;))))));&quot; (&quot;;[.E59];&quot;)&quot;))">
            <text:p/>
          </table:table-cell>
          <table:table-cell table:style-name="ce32" table:formula="of:=IF([.H59]=&quot;&quot;;&quot;&quot;;CONCATENATE(IF([.H59]=&quot;Pré A1&quot;;[$CECRL.E$3];IF([.H59]=&quot;A1&quot;;[$CECRL.E$4];IF([.H59]=&quot;A2&quot;;[$CECRL.E$5];IF([.H59]=&quot;B1&quot;;[$CECRL.E$6];IF([.H59]=&quot;B2&quot;;[$CECRL.E$7];IF([.H59]=&quot;c1&quot;;[$CECRL.E$8];&quot;&quot;))))));&quot; (&quot;;[.H59];&quot;)&quot;))">
            <text:p/>
          </table:table-cell>
          <table:table-cell table:style-name="ce32" table:formula="of:=IF([.I59]=&quot;&quot;;&quot;&quot;;CONCATENATE(IF([.I59]=&quot;Pré A1&quot;;['file:///home/stef/Dropbox/1920/ec3-1/E3C_fev2020_.ods'#$CECRL.F$3];IF([.I59]=&quot;A1&quot;;['file:///home/stef/Dropbox/1920/ec3-1/E3C_fev2020_.ods'#$CECRL.F$4];IF([.I59]=&quot;A2&quot;;['file:///home/stef/Dropbox/1920/ec3-1/E3C_fev2020_.ods'#$CECRL.F$5];IF([.I59]=&quot;B1&quot;;['file:///home/stef/Dropbox/1920/ec3-1/E3C_fev2020_.ods'#$CECRL.F$6];IF([.I59]=&quot;B2&quot;;['file:///home/stef/Dropbox/1920/ec3-1/E3C_fev2020_.ods'#$CECRL.F$7];IF([.I59]=&quot;c1&quot;;['file:///home/stef/Dropbox/1920/ec3-1/E3C_fev2020_.ods'#$CECRL.F$8];&quot;&quot;))))));&quot; (&quot;;[.I59];&quot;)&quot;))">
            <text:p/>
          </table:table-cell>
          <table:table-cell table:style-name="ce32" table:formula="of:=IF([.J59]=&quot;&quot;;&quot;&quot;;CONCATENATE(IF([.J59]=&quot;Pré A1&quot;;['file:///home/stef/Dropbox/1920/ec3-1/E3C_fev2020_.ods'#$CECRL.G$3];IF([.J59]=&quot;A1&quot;;['file:///home/stef/Dropbox/1920/ec3-1/E3C_fev2020_.ods'#$CECRL.G$4];IF([.J59]=&quot;A2&quot;;['file:///home/stef/Dropbox/1920/ec3-1/E3C_fev2020_.ods'#$CECRL.G$5];IF([.J59]=&quot;B1&quot;;['file:///home/stef/Dropbox/1920/ec3-1/E3C_fev2020_.ods'#$CECRL.G$6];IF([.J59]=&quot;B2&quot;;['file:///home/stef/Dropbox/1920/ec3-1/E3C_fev2020_.ods'#$CECRL.G$7];IF([.J59]=&quot;c1&quot;;['file:///home/stef/Dropbox/1920/ec3-1/E3C_fev2020_.ods'#$CECRL.G$8];&quot;&quot;))))));&quot; (&quot;;[.J59];&quot;)&quot;))">
            <text:p/>
          </table:table-cell>
          <table:table-cell table:style-name="ce32" table:formula="of:=IF([.K59]=&quot;&quot;;&quot;&quot;;CONCATENATE(IF([.K59]=&quot;Pré A1&quot;;['file:///home/stef/Dropbox/1920/ec3-1/E3C_fev2020_.ods'#$CECRL.H$3];IF([.K59]=&quot;A1&quot;;['file:///home/stef/Dropbox/1920/ec3-1/E3C_fev2020_.ods'#$CECRL.H$4];IF([.K59]=&quot;A2&quot;;['file:///home/stef/Dropbox/1920/ec3-1/E3C_fev2020_.ods'#$CECRL.H$5];IF([.K59]=&quot;B1&quot;;['file:///home/stef/Dropbox/1920/ec3-1/E3C_fev2020_.ods'#$CECRL.H$6];IF([.K59]=&quot;B2&quot;;['file:///home/stef/Dropbox/1920/ec3-1/E3C_fev2020_.ods'#$CECRL.H$7];IF([.K59]=&quot;c1&quot;;['file:///home/stef/Dropbox/1920/ec3-1/E3C_fev2020_.ods'#$CECRL.H$8];&quot;&quot;))))));&quot; (&quot;;[.K59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60:.E60])=0;&quot;&quot;;COUNTIF([.C60:.E60];&quot;C1&quot;)*30+COUNTIF([.C60:.E60];&quot;B2&quot;)*20+COUNTIF([.C60:.E60];&quot;B1&quot;)*10+COUNTIF([.C60:.E60];&quot;A2&quot;)*5+COUNTIF([.C60:.E60];&quot;A1&quot;)*3+COUNTIF([.C60:.E60];&quot;Pré A1&quot;))">
            <text:p/>
          </table:table-cell>
          <table:table-cell table:style-name="ce15" table:formula="of:=IF([.F60]=&quot;&quot;;&quot;&quot;;ROUNDUP(2*IF([.F60]&gt;24;20;IF([.F60]&gt;19;17+([.F60]-20)*2/4;IF([.F60]&gt;15;14+([.F60]-16)*2/3;IF([.F60]&gt;12;11+([.F60]-13)*2/2;IF([.F60]&gt;9;8+([.F60]-10)*2/2;IF([.F60]&gt;5;5+([.F60]-6)*2/3;IF([.F60]&gt;0;1+([.F60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60:.K60])=0;&quot;&quot;;COUNTIF([.H60:.K60];&quot;C1&quot;)*30+COUNTIF([.H60:.K60];&quot;B2&quot;)*20+COUNTIF([.H60:.K60];&quot;B1&quot;)*10+COUNTIF([.H60:.K60];&quot;A2&quot;)*5+COUNTIF([.H60:.K60];&quot;A1&quot;)*3+COUNTIF([.H60:.K60];&quot;Pré A1&quot;))">
            <text:p/>
          </table:table-cell>
          <table:table-cell table:style-name="ce15" table:formula="of:=IF([.L60]=&quot;&quot;;&quot;&quot;;ROUNDUP(2*IF([.L60]&gt;34;20;IF([.L60]&gt;29;17+([.L60]-30)*2/4;IF([.L60]&gt;19;14+([.L60]-20)*2/9;IF([.L60]&gt;16;11+([.L60]-17)*2/2;IF([.L60]&gt;12;8+([.L60]-13)*2/3;IF([.L60]&gt;4;5+([.L60]-5)*2/7;[.L60]))))));0)/4)">
            <text:p/>
          </table:table-cell>
          <table:table-cell table:style-name="ce23" table:formula="of:=IF(SUM([.$G60];[.$M60])=0;&quot;&quot;;ROUNDUP(SUM([.$G60];[.$M60])*2)/2)">
            <text:p/>
          </table:table-cell>
          <table:table-cell table:style-name="ce27" table:formula="of:=IF([.N60]=&quot;&quot;;&quot;&quot;;&quot;Compréhension&quot;&amp;CHAR(10)&amp;[.P60]&amp;CHAR(10)&amp;[.Q60]&amp;CHAR(10)&amp;[.R60]&amp;CHAR(10)&amp;CHAR(10)&amp;&quot;Expression&quot;&amp;CHAR(10)&amp;[.S60]&amp;CHAR(10)&amp;[.T60]&amp;CHAR(10)&amp;[.U60]&amp;CHAR(10)&amp;[.V60])">
            <text:p/>
          </table:table-cell>
          <table:table-cell table:style-name="ce32" table:formula="of:=IF([.C60]=&quot;&quot;;&quot;&quot;;CONCATENATE(IF([.C60]=&quot;Pré A1&quot;;[$CECRL.B$3];IF([.C60]=&quot;A1&quot;;[$CECRL.B$4];IF([.C60]=&quot;A2&quot;;[$CECRL.B$5];IF([.C60]=&quot;B1&quot;;[$CECRL.B$6];IF([.C60]=&quot;B2&quot;;[$CECRL.B$7];IF([.C60]=&quot;c1&quot;;[$CECRL.B$8];&quot;&quot;))))));&quot; (&quot;;[.C60];&quot;)&quot;))">
            <text:p/>
          </table:table-cell>
          <table:table-cell table:style-name="ce32" table:formula="of:=IF([.D60]=&quot;&quot;;&quot;&quot;;CONCATENATE(IF([.D60]=&quot;Pré A1&quot;;[$CECRL.C$3];IF([.D60]=&quot;A1&quot;;[$CECRL.C$4];IF([.D60]=&quot;A2&quot;;[$CECRL.C$5];IF([.D60]=&quot;B1&quot;;[$CECRL.C$6];IF([.D60]=&quot;B2&quot;;[$CECRL.C$7];IF([.D60]=&quot;c1&quot;;[$CECRL.C$8];&quot;&quot;))))));&quot; (&quot;;[.D60];&quot;)&quot;))">
            <text:p/>
          </table:table-cell>
          <table:table-cell table:style-name="ce32" table:formula="of:=IF([.E60]=&quot;&quot;;&quot;&quot;;CONCATENATE(IF([.E60]=&quot;Pré A1&quot;;[$CECRL.D$3];IF([.E60]=&quot;A1&quot;;[$CECRL.D$4];IF([.E60]=&quot;A2&quot;;[$CECRL.D$5];IF([.E60]=&quot;B1&quot;;[$CECRL.D$6];IF([.E60]=&quot;B2&quot;;[$CECRL.D$7];IF([.E60]=&quot;c1&quot;;[$CECRL.D$8];&quot;&quot;))))));&quot; (&quot;;[.E60];&quot;)&quot;))">
            <text:p/>
          </table:table-cell>
          <table:table-cell table:style-name="ce32" table:formula="of:=IF([.H60]=&quot;&quot;;&quot;&quot;;CONCATENATE(IF([.H60]=&quot;Pré A1&quot;;[$CECRL.E$3];IF([.H60]=&quot;A1&quot;;[$CECRL.E$4];IF([.H60]=&quot;A2&quot;;[$CECRL.E$5];IF([.H60]=&quot;B1&quot;;[$CECRL.E$6];IF([.H60]=&quot;B2&quot;;[$CECRL.E$7];IF([.H60]=&quot;c1&quot;;[$CECRL.E$8];&quot;&quot;))))));&quot; (&quot;;[.H60];&quot;)&quot;))">
            <text:p/>
          </table:table-cell>
          <table:table-cell table:style-name="ce32" table:formula="of:=IF([.I60]=&quot;&quot;;&quot;&quot;;CONCATENATE(IF([.I60]=&quot;Pré A1&quot;;['file:///home/stef/Dropbox/1920/ec3-1/E3C_fev2020_.ods'#$CECRL.F$3];IF([.I60]=&quot;A1&quot;;['file:///home/stef/Dropbox/1920/ec3-1/E3C_fev2020_.ods'#$CECRL.F$4];IF([.I60]=&quot;A2&quot;;['file:///home/stef/Dropbox/1920/ec3-1/E3C_fev2020_.ods'#$CECRL.F$5];IF([.I60]=&quot;B1&quot;;['file:///home/stef/Dropbox/1920/ec3-1/E3C_fev2020_.ods'#$CECRL.F$6];IF([.I60]=&quot;B2&quot;;['file:///home/stef/Dropbox/1920/ec3-1/E3C_fev2020_.ods'#$CECRL.F$7];IF([.I60]=&quot;c1&quot;;['file:///home/stef/Dropbox/1920/ec3-1/E3C_fev2020_.ods'#$CECRL.F$8];&quot;&quot;))))));&quot; (&quot;;[.I60];&quot;)&quot;))">
            <text:p/>
          </table:table-cell>
          <table:table-cell table:style-name="ce32" table:formula="of:=IF([.J60]=&quot;&quot;;&quot;&quot;;CONCATENATE(IF([.J60]=&quot;Pré A1&quot;;['file:///home/stef/Dropbox/1920/ec3-1/E3C_fev2020_.ods'#$CECRL.G$3];IF([.J60]=&quot;A1&quot;;['file:///home/stef/Dropbox/1920/ec3-1/E3C_fev2020_.ods'#$CECRL.G$4];IF([.J60]=&quot;A2&quot;;['file:///home/stef/Dropbox/1920/ec3-1/E3C_fev2020_.ods'#$CECRL.G$5];IF([.J60]=&quot;B1&quot;;['file:///home/stef/Dropbox/1920/ec3-1/E3C_fev2020_.ods'#$CECRL.G$6];IF([.J60]=&quot;B2&quot;;['file:///home/stef/Dropbox/1920/ec3-1/E3C_fev2020_.ods'#$CECRL.G$7];IF([.J60]=&quot;c1&quot;;['file:///home/stef/Dropbox/1920/ec3-1/E3C_fev2020_.ods'#$CECRL.G$8];&quot;&quot;))))));&quot; (&quot;;[.J60];&quot;)&quot;))">
            <text:p/>
          </table:table-cell>
          <table:table-cell table:style-name="ce32" table:formula="of:=IF([.K60]=&quot;&quot;;&quot;&quot;;CONCATENATE(IF([.K60]=&quot;Pré A1&quot;;['file:///home/stef/Dropbox/1920/ec3-1/E3C_fev2020_.ods'#$CECRL.H$3];IF([.K60]=&quot;A1&quot;;['file:///home/stef/Dropbox/1920/ec3-1/E3C_fev2020_.ods'#$CECRL.H$4];IF([.K60]=&quot;A2&quot;;['file:///home/stef/Dropbox/1920/ec3-1/E3C_fev2020_.ods'#$CECRL.H$5];IF([.K60]=&quot;B1&quot;;['file:///home/stef/Dropbox/1920/ec3-1/E3C_fev2020_.ods'#$CECRL.H$6];IF([.K60]=&quot;B2&quot;;['file:///home/stef/Dropbox/1920/ec3-1/E3C_fev2020_.ods'#$CECRL.H$7];IF([.K60]=&quot;c1&quot;;['file:///home/stef/Dropbox/1920/ec3-1/E3C_fev2020_.ods'#$CECRL.H$8];&quot;&quot;))))));&quot; (&quot;;[.K60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61:.E61])=0;&quot;&quot;;COUNTIF([.C61:.E61];&quot;C1&quot;)*30+COUNTIF([.C61:.E61];&quot;B2&quot;)*20+COUNTIF([.C61:.E61];&quot;B1&quot;)*10+COUNTIF([.C61:.E61];&quot;A2&quot;)*5+COUNTIF([.C61:.E61];&quot;A1&quot;)*3+COUNTIF([.C61:.E61];&quot;Pré A1&quot;))">
            <text:p/>
          </table:table-cell>
          <table:table-cell table:style-name="ce15" table:formula="of:=IF([.F61]=&quot;&quot;;&quot;&quot;;ROUNDUP(2*IF([.F61]&gt;24;20;IF([.F61]&gt;19;17+([.F61]-20)*2/4;IF([.F61]&gt;15;14+([.F61]-16)*2/3;IF([.F61]&gt;12;11+([.F61]-13)*2/2;IF([.F61]&gt;9;8+([.F61]-10)*2/2;IF([.F61]&gt;5;5+([.F61]-6)*2/3;IF([.F61]&gt;0;1+([.F61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61:.K61])=0;&quot;&quot;;COUNTIF([.H61:.K61];&quot;C1&quot;)*30+COUNTIF([.H61:.K61];&quot;B2&quot;)*20+COUNTIF([.H61:.K61];&quot;B1&quot;)*10+COUNTIF([.H61:.K61];&quot;A2&quot;)*5+COUNTIF([.H61:.K61];&quot;A1&quot;)*3+COUNTIF([.H61:.K61];&quot;Pré A1&quot;))">
            <text:p/>
          </table:table-cell>
          <table:table-cell table:style-name="ce15" table:formula="of:=IF([.L61]=&quot;&quot;;&quot;&quot;;ROUNDUP(2*IF([.L61]&gt;34;20;IF([.L61]&gt;29;17+([.L61]-30)*2/4;IF([.L61]&gt;19;14+([.L61]-20)*2/9;IF([.L61]&gt;16;11+([.L61]-17)*2/2;IF([.L61]&gt;12;8+([.L61]-13)*2/3;IF([.L61]&gt;4;5+([.L61]-5)*2/7;[.L61]))))));0)/4)">
            <text:p/>
          </table:table-cell>
          <table:table-cell table:style-name="ce23" table:formula="of:=IF(SUM([.$G61];[.$M61])=0;&quot;&quot;;ROUNDUP(SUM([.$G61];[.$M61])*2)/2)">
            <text:p/>
          </table:table-cell>
          <table:table-cell table:style-name="ce27" table:formula="of:=IF([.N61]=&quot;&quot;;&quot;&quot;;&quot;Compréhension&quot;&amp;CHAR(10)&amp;[.P61]&amp;CHAR(10)&amp;[.Q61]&amp;CHAR(10)&amp;[.R61]&amp;CHAR(10)&amp;CHAR(10)&amp;&quot;Expression&quot;&amp;CHAR(10)&amp;[.S61]&amp;CHAR(10)&amp;[.T61]&amp;CHAR(10)&amp;[.U61]&amp;CHAR(10)&amp;[.V61])">
            <text:p/>
          </table:table-cell>
          <table:table-cell table:style-name="ce32" table:formula="of:=IF([.C61]=&quot;&quot;;&quot;&quot;;CONCATENATE(IF([.C61]=&quot;Pré A1&quot;;[$CECRL.B$3];IF([.C61]=&quot;A1&quot;;[$CECRL.B$4];IF([.C61]=&quot;A2&quot;;[$CECRL.B$5];IF([.C61]=&quot;B1&quot;;[$CECRL.B$6];IF([.C61]=&quot;B2&quot;;[$CECRL.B$7];IF([.C61]=&quot;c1&quot;;[$CECRL.B$8];&quot;&quot;))))));&quot; (&quot;;[.C61];&quot;)&quot;))">
            <text:p/>
          </table:table-cell>
          <table:table-cell table:style-name="ce32" table:formula="of:=IF([.D61]=&quot;&quot;;&quot;&quot;;CONCATENATE(IF([.D61]=&quot;Pré A1&quot;;[$CECRL.C$3];IF([.D61]=&quot;A1&quot;;[$CECRL.C$4];IF([.D61]=&quot;A2&quot;;[$CECRL.C$5];IF([.D61]=&quot;B1&quot;;[$CECRL.C$6];IF([.D61]=&quot;B2&quot;;[$CECRL.C$7];IF([.D61]=&quot;c1&quot;;[$CECRL.C$8];&quot;&quot;))))));&quot; (&quot;;[.D61];&quot;)&quot;))">
            <text:p/>
          </table:table-cell>
          <table:table-cell table:style-name="ce32" table:formula="of:=IF([.E61]=&quot;&quot;;&quot;&quot;;CONCATENATE(IF([.E61]=&quot;Pré A1&quot;;[$CECRL.D$3];IF([.E61]=&quot;A1&quot;;[$CECRL.D$4];IF([.E61]=&quot;A2&quot;;[$CECRL.D$5];IF([.E61]=&quot;B1&quot;;[$CECRL.D$6];IF([.E61]=&quot;B2&quot;;[$CECRL.D$7];IF([.E61]=&quot;c1&quot;;[$CECRL.D$8];&quot;&quot;))))));&quot; (&quot;;[.E61];&quot;)&quot;))">
            <text:p/>
          </table:table-cell>
          <table:table-cell table:style-name="ce32" table:formula="of:=IF([.H61]=&quot;&quot;;&quot;&quot;;CONCATENATE(IF([.H61]=&quot;Pré A1&quot;;[$CECRL.E$3];IF([.H61]=&quot;A1&quot;;[$CECRL.E$4];IF([.H61]=&quot;A2&quot;;[$CECRL.E$5];IF([.H61]=&quot;B1&quot;;[$CECRL.E$6];IF([.H61]=&quot;B2&quot;;[$CECRL.E$7];IF([.H61]=&quot;c1&quot;;[$CECRL.E$8];&quot;&quot;))))));&quot; (&quot;;[.H61];&quot;)&quot;))">
            <text:p/>
          </table:table-cell>
          <table:table-cell table:style-name="ce32" table:formula="of:=IF([.I61]=&quot;&quot;;&quot;&quot;;CONCATENATE(IF([.I61]=&quot;Pré A1&quot;;['file:///home/stef/Dropbox/1920/ec3-1/E3C_fev2020_.ods'#$CECRL.F$3];IF([.I61]=&quot;A1&quot;;['file:///home/stef/Dropbox/1920/ec3-1/E3C_fev2020_.ods'#$CECRL.F$4];IF([.I61]=&quot;A2&quot;;['file:///home/stef/Dropbox/1920/ec3-1/E3C_fev2020_.ods'#$CECRL.F$5];IF([.I61]=&quot;B1&quot;;['file:///home/stef/Dropbox/1920/ec3-1/E3C_fev2020_.ods'#$CECRL.F$6];IF([.I61]=&quot;B2&quot;;['file:///home/stef/Dropbox/1920/ec3-1/E3C_fev2020_.ods'#$CECRL.F$7];IF([.I61]=&quot;c1&quot;;['file:///home/stef/Dropbox/1920/ec3-1/E3C_fev2020_.ods'#$CECRL.F$8];&quot;&quot;))))));&quot; (&quot;;[.I61];&quot;)&quot;))">
            <text:p/>
          </table:table-cell>
          <table:table-cell table:style-name="ce32" table:formula="of:=IF([.J61]=&quot;&quot;;&quot;&quot;;CONCATENATE(IF([.J61]=&quot;Pré A1&quot;;['file:///home/stef/Dropbox/1920/ec3-1/E3C_fev2020_.ods'#$CECRL.G$3];IF([.J61]=&quot;A1&quot;;['file:///home/stef/Dropbox/1920/ec3-1/E3C_fev2020_.ods'#$CECRL.G$4];IF([.J61]=&quot;A2&quot;;['file:///home/stef/Dropbox/1920/ec3-1/E3C_fev2020_.ods'#$CECRL.G$5];IF([.J61]=&quot;B1&quot;;['file:///home/stef/Dropbox/1920/ec3-1/E3C_fev2020_.ods'#$CECRL.G$6];IF([.J61]=&quot;B2&quot;;['file:///home/stef/Dropbox/1920/ec3-1/E3C_fev2020_.ods'#$CECRL.G$7];IF([.J61]=&quot;c1&quot;;['file:///home/stef/Dropbox/1920/ec3-1/E3C_fev2020_.ods'#$CECRL.G$8];&quot;&quot;))))));&quot; (&quot;;[.J61];&quot;)&quot;))">
            <text:p/>
          </table:table-cell>
          <table:table-cell table:style-name="ce32" table:formula="of:=IF([.K61]=&quot;&quot;;&quot;&quot;;CONCATENATE(IF([.K61]=&quot;Pré A1&quot;;['file:///home/stef/Dropbox/1920/ec3-1/E3C_fev2020_.ods'#$CECRL.H$3];IF([.K61]=&quot;A1&quot;;['file:///home/stef/Dropbox/1920/ec3-1/E3C_fev2020_.ods'#$CECRL.H$4];IF([.K61]=&quot;A2&quot;;['file:///home/stef/Dropbox/1920/ec3-1/E3C_fev2020_.ods'#$CECRL.H$5];IF([.K61]=&quot;B1&quot;;['file:///home/stef/Dropbox/1920/ec3-1/E3C_fev2020_.ods'#$CECRL.H$6];IF([.K61]=&quot;B2&quot;;['file:///home/stef/Dropbox/1920/ec3-1/E3C_fev2020_.ods'#$CECRL.H$7];IF([.K61]=&quot;c1&quot;;['file:///home/stef/Dropbox/1920/ec3-1/E3C_fev2020_.ods'#$CECRL.H$8];&quot;&quot;))))));&quot; (&quot;;[.K61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62:.E62])=0;&quot;&quot;;COUNTIF([.C62:.E62];&quot;C1&quot;)*30+COUNTIF([.C62:.E62];&quot;B2&quot;)*20+COUNTIF([.C62:.E62];&quot;B1&quot;)*10+COUNTIF([.C62:.E62];&quot;A2&quot;)*5+COUNTIF([.C62:.E62];&quot;A1&quot;)*3+COUNTIF([.C62:.E62];&quot;Pré A1&quot;))">
            <text:p/>
          </table:table-cell>
          <table:table-cell table:style-name="ce15" table:formula="of:=IF([.F62]=&quot;&quot;;&quot;&quot;;ROUNDUP(2*IF([.F62]&gt;24;20;IF([.F62]&gt;19;17+([.F62]-20)*2/4;IF([.F62]&gt;15;14+([.F62]-16)*2/3;IF([.F62]&gt;12;11+([.F62]-13)*2/2;IF([.F62]&gt;9;8+([.F62]-10)*2/2;IF([.F62]&gt;5;5+([.F62]-6)*2/3;IF([.F62]&gt;0;1+([.F62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62:.K62])=0;&quot;&quot;;COUNTIF([.H62:.K62];&quot;C1&quot;)*30+COUNTIF([.H62:.K62];&quot;B2&quot;)*20+COUNTIF([.H62:.K62];&quot;B1&quot;)*10+COUNTIF([.H62:.K62];&quot;A2&quot;)*5+COUNTIF([.H62:.K62];&quot;A1&quot;)*3+COUNTIF([.H62:.K62];&quot;Pré A1&quot;))">
            <text:p/>
          </table:table-cell>
          <table:table-cell table:style-name="ce15" table:formula="of:=IF([.L62]=&quot;&quot;;&quot;&quot;;ROUNDUP(2*IF([.L62]&gt;34;20;IF([.L62]&gt;29;17+([.L62]-30)*2/4;IF([.L62]&gt;19;14+([.L62]-20)*2/9;IF([.L62]&gt;16;11+([.L62]-17)*2/2;IF([.L62]&gt;12;8+([.L62]-13)*2/3;IF([.L62]&gt;4;5+([.L62]-5)*2/7;[.L62]))))));0)/4)">
            <text:p/>
          </table:table-cell>
          <table:table-cell table:style-name="ce23" table:formula="of:=IF(SUM([.$G62];[.$M62])=0;&quot;&quot;;ROUNDUP(SUM([.$G62];[.$M62])*2)/2)">
            <text:p/>
          </table:table-cell>
          <table:table-cell table:style-name="ce27" table:formula="of:=IF([.N62]=&quot;&quot;;&quot;&quot;;&quot;Compréhension&quot;&amp;CHAR(10)&amp;[.P62]&amp;CHAR(10)&amp;[.Q62]&amp;CHAR(10)&amp;[.R62]&amp;CHAR(10)&amp;CHAR(10)&amp;&quot;Expression&quot;&amp;CHAR(10)&amp;[.S62]&amp;CHAR(10)&amp;[.T62]&amp;CHAR(10)&amp;[.U62]&amp;CHAR(10)&amp;[.V62])">
            <text:p/>
          </table:table-cell>
          <table:table-cell table:style-name="ce32" table:formula="of:=IF([.C62]=&quot;&quot;;&quot;&quot;;CONCATENATE(IF([.C62]=&quot;Pré A1&quot;;[$CECRL.B$3];IF([.C62]=&quot;A1&quot;;[$CECRL.B$4];IF([.C62]=&quot;A2&quot;;[$CECRL.B$5];IF([.C62]=&quot;B1&quot;;[$CECRL.B$6];IF([.C62]=&quot;B2&quot;;[$CECRL.B$7];IF([.C62]=&quot;c1&quot;;[$CECRL.B$8];&quot;&quot;))))));&quot; (&quot;;[.C62];&quot;)&quot;))">
            <text:p/>
          </table:table-cell>
          <table:table-cell table:style-name="ce32" table:formula="of:=IF([.D62]=&quot;&quot;;&quot;&quot;;CONCATENATE(IF([.D62]=&quot;Pré A1&quot;;[$CECRL.C$3];IF([.D62]=&quot;A1&quot;;[$CECRL.C$4];IF([.D62]=&quot;A2&quot;;[$CECRL.C$5];IF([.D62]=&quot;B1&quot;;[$CECRL.C$6];IF([.D62]=&quot;B2&quot;;[$CECRL.C$7];IF([.D62]=&quot;c1&quot;;[$CECRL.C$8];&quot;&quot;))))));&quot; (&quot;;[.D62];&quot;)&quot;))">
            <text:p/>
          </table:table-cell>
          <table:table-cell table:style-name="ce32" table:formula="of:=IF([.E62]=&quot;&quot;;&quot;&quot;;CONCATENATE(IF([.E62]=&quot;Pré A1&quot;;[$CECRL.D$3];IF([.E62]=&quot;A1&quot;;[$CECRL.D$4];IF([.E62]=&quot;A2&quot;;[$CECRL.D$5];IF([.E62]=&quot;B1&quot;;[$CECRL.D$6];IF([.E62]=&quot;B2&quot;;[$CECRL.D$7];IF([.E62]=&quot;c1&quot;;[$CECRL.D$8];&quot;&quot;))))));&quot; (&quot;;[.E62];&quot;)&quot;))">
            <text:p/>
          </table:table-cell>
          <table:table-cell table:style-name="ce32" table:formula="of:=IF([.H62]=&quot;&quot;;&quot;&quot;;CONCATENATE(IF([.H62]=&quot;Pré A1&quot;;[$CECRL.E$3];IF([.H62]=&quot;A1&quot;;[$CECRL.E$4];IF([.H62]=&quot;A2&quot;;[$CECRL.E$5];IF([.H62]=&quot;B1&quot;;[$CECRL.E$6];IF([.H62]=&quot;B2&quot;;[$CECRL.E$7];IF([.H62]=&quot;c1&quot;;[$CECRL.E$8];&quot;&quot;))))));&quot; (&quot;;[.H62];&quot;)&quot;))">
            <text:p/>
          </table:table-cell>
          <table:table-cell table:style-name="ce32" table:formula="of:=IF([.I62]=&quot;&quot;;&quot;&quot;;CONCATENATE(IF([.I62]=&quot;Pré A1&quot;;['file:///home/stef/Dropbox/1920/ec3-1/E3C_fev2020_.ods'#$CECRL.F$3];IF([.I62]=&quot;A1&quot;;['file:///home/stef/Dropbox/1920/ec3-1/E3C_fev2020_.ods'#$CECRL.F$4];IF([.I62]=&quot;A2&quot;;['file:///home/stef/Dropbox/1920/ec3-1/E3C_fev2020_.ods'#$CECRL.F$5];IF([.I62]=&quot;B1&quot;;['file:///home/stef/Dropbox/1920/ec3-1/E3C_fev2020_.ods'#$CECRL.F$6];IF([.I62]=&quot;B2&quot;;['file:///home/stef/Dropbox/1920/ec3-1/E3C_fev2020_.ods'#$CECRL.F$7];IF([.I62]=&quot;c1&quot;;['file:///home/stef/Dropbox/1920/ec3-1/E3C_fev2020_.ods'#$CECRL.F$8];&quot;&quot;))))));&quot; (&quot;;[.I62];&quot;)&quot;))">
            <text:p/>
          </table:table-cell>
          <table:table-cell table:style-name="ce32" table:formula="of:=IF([.J62]=&quot;&quot;;&quot;&quot;;CONCATENATE(IF([.J62]=&quot;Pré A1&quot;;['file:///home/stef/Dropbox/1920/ec3-1/E3C_fev2020_.ods'#$CECRL.G$3];IF([.J62]=&quot;A1&quot;;['file:///home/stef/Dropbox/1920/ec3-1/E3C_fev2020_.ods'#$CECRL.G$4];IF([.J62]=&quot;A2&quot;;['file:///home/stef/Dropbox/1920/ec3-1/E3C_fev2020_.ods'#$CECRL.G$5];IF([.J62]=&quot;B1&quot;;['file:///home/stef/Dropbox/1920/ec3-1/E3C_fev2020_.ods'#$CECRL.G$6];IF([.J62]=&quot;B2&quot;;['file:///home/stef/Dropbox/1920/ec3-1/E3C_fev2020_.ods'#$CECRL.G$7];IF([.J62]=&quot;c1&quot;;['file:///home/stef/Dropbox/1920/ec3-1/E3C_fev2020_.ods'#$CECRL.G$8];&quot;&quot;))))));&quot; (&quot;;[.J62];&quot;)&quot;))">
            <text:p/>
          </table:table-cell>
          <table:table-cell table:style-name="ce32" table:formula="of:=IF([.K62]=&quot;&quot;;&quot;&quot;;CONCATENATE(IF([.K62]=&quot;Pré A1&quot;;['file:///home/stef/Dropbox/1920/ec3-1/E3C_fev2020_.ods'#$CECRL.H$3];IF([.K62]=&quot;A1&quot;;['file:///home/stef/Dropbox/1920/ec3-1/E3C_fev2020_.ods'#$CECRL.H$4];IF([.K62]=&quot;A2&quot;;['file:///home/stef/Dropbox/1920/ec3-1/E3C_fev2020_.ods'#$CECRL.H$5];IF([.K62]=&quot;B1&quot;;['file:///home/stef/Dropbox/1920/ec3-1/E3C_fev2020_.ods'#$CECRL.H$6];IF([.K62]=&quot;B2&quot;;['file:///home/stef/Dropbox/1920/ec3-1/E3C_fev2020_.ods'#$CECRL.H$7];IF([.K62]=&quot;c1&quot;;['file:///home/stef/Dropbox/1920/ec3-1/E3C_fev2020_.ods'#$CECRL.H$8];&quot;&quot;))))));&quot; (&quot;;[.K62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63:.E63])=0;&quot;&quot;;COUNTIF([.C63:.E63];&quot;C1&quot;)*30+COUNTIF([.C63:.E63];&quot;B2&quot;)*20+COUNTIF([.C63:.E63];&quot;B1&quot;)*10+COUNTIF([.C63:.E63];&quot;A2&quot;)*5+COUNTIF([.C63:.E63];&quot;A1&quot;)*3+COUNTIF([.C63:.E63];&quot;Pré A1&quot;))">
            <text:p/>
          </table:table-cell>
          <table:table-cell table:style-name="ce15" table:formula="of:=IF([.F63]=&quot;&quot;;&quot;&quot;;ROUNDUP(2*IF([.F63]&gt;24;20;IF([.F63]&gt;19;17+([.F63]-20)*2/4;IF([.F63]&gt;15;14+([.F63]-16)*2/3;IF([.F63]&gt;12;11+([.F63]-13)*2/2;IF([.F63]&gt;9;8+([.F63]-10)*2/2;IF([.F63]&gt;5;5+([.F63]-6)*2/3;IF([.F63]&gt;0;1+([.F63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63:.K63])=0;&quot;&quot;;COUNTIF([.H63:.K63];&quot;C1&quot;)*30+COUNTIF([.H63:.K63];&quot;B2&quot;)*20+COUNTIF([.H63:.K63];&quot;B1&quot;)*10+COUNTIF([.H63:.K63];&quot;A2&quot;)*5+COUNTIF([.H63:.K63];&quot;A1&quot;)*3+COUNTIF([.H63:.K63];&quot;Pré A1&quot;))">
            <text:p/>
          </table:table-cell>
          <table:table-cell table:style-name="ce15" table:formula="of:=IF([.L63]=&quot;&quot;;&quot;&quot;;ROUNDUP(2*IF([.L63]&gt;34;20;IF([.L63]&gt;29;17+([.L63]-30)*2/4;IF([.L63]&gt;19;14+([.L63]-20)*2/9;IF([.L63]&gt;16;11+([.L63]-17)*2/2;IF([.L63]&gt;12;8+([.L63]-13)*2/3;IF([.L63]&gt;4;5+([.L63]-5)*2/7;[.L63]))))));0)/4)">
            <text:p/>
          </table:table-cell>
          <table:table-cell table:style-name="ce23" table:formula="of:=IF(SUM([.$G63];[.$M63])=0;&quot;&quot;;ROUNDUP(SUM([.$G63];[.$M63])*2)/2)">
            <text:p/>
          </table:table-cell>
          <table:table-cell table:style-name="ce27" table:formula="of:=IF([.N63]=&quot;&quot;;&quot;&quot;;&quot;Compréhension&quot;&amp;CHAR(10)&amp;[.P63]&amp;CHAR(10)&amp;[.Q63]&amp;CHAR(10)&amp;[.R63]&amp;CHAR(10)&amp;CHAR(10)&amp;&quot;Expression&quot;&amp;CHAR(10)&amp;[.S63]&amp;CHAR(10)&amp;[.T63]&amp;CHAR(10)&amp;[.U63]&amp;CHAR(10)&amp;[.V63])">
            <text:p/>
          </table:table-cell>
          <table:table-cell table:style-name="ce32" table:formula="of:=IF([.C63]=&quot;&quot;;&quot;&quot;;CONCATENATE(IF([.C63]=&quot;Pré A1&quot;;[$CECRL.B$3];IF([.C63]=&quot;A1&quot;;[$CECRL.B$4];IF([.C63]=&quot;A2&quot;;[$CECRL.B$5];IF([.C63]=&quot;B1&quot;;[$CECRL.B$6];IF([.C63]=&quot;B2&quot;;[$CECRL.B$7];IF([.C63]=&quot;c1&quot;;[$CECRL.B$8];&quot;&quot;))))));&quot; (&quot;;[.C63];&quot;)&quot;))">
            <text:p/>
          </table:table-cell>
          <table:table-cell table:style-name="ce32" table:formula="of:=IF([.D63]=&quot;&quot;;&quot;&quot;;CONCATENATE(IF([.D63]=&quot;Pré A1&quot;;[$CECRL.C$3];IF([.D63]=&quot;A1&quot;;[$CECRL.C$4];IF([.D63]=&quot;A2&quot;;[$CECRL.C$5];IF([.D63]=&quot;B1&quot;;[$CECRL.C$6];IF([.D63]=&quot;B2&quot;;[$CECRL.C$7];IF([.D63]=&quot;c1&quot;;[$CECRL.C$8];&quot;&quot;))))));&quot; (&quot;;[.D63];&quot;)&quot;))">
            <text:p/>
          </table:table-cell>
          <table:table-cell table:style-name="ce32" table:formula="of:=IF([.E63]=&quot;&quot;;&quot;&quot;;CONCATENATE(IF([.E63]=&quot;Pré A1&quot;;[$CECRL.D$3];IF([.E63]=&quot;A1&quot;;[$CECRL.D$4];IF([.E63]=&quot;A2&quot;;[$CECRL.D$5];IF([.E63]=&quot;B1&quot;;[$CECRL.D$6];IF([.E63]=&quot;B2&quot;;[$CECRL.D$7];IF([.E63]=&quot;c1&quot;;[$CECRL.D$8];&quot;&quot;))))));&quot; (&quot;;[.E63];&quot;)&quot;))">
            <text:p/>
          </table:table-cell>
          <table:table-cell table:style-name="ce32" table:formula="of:=IF([.H63]=&quot;&quot;;&quot;&quot;;CONCATENATE(IF([.H63]=&quot;Pré A1&quot;;[$CECRL.E$3];IF([.H63]=&quot;A1&quot;;[$CECRL.E$4];IF([.H63]=&quot;A2&quot;;[$CECRL.E$5];IF([.H63]=&quot;B1&quot;;[$CECRL.E$6];IF([.H63]=&quot;B2&quot;;[$CECRL.E$7];IF([.H63]=&quot;c1&quot;;[$CECRL.E$8];&quot;&quot;))))));&quot; (&quot;;[.H63];&quot;)&quot;))">
            <text:p/>
          </table:table-cell>
          <table:table-cell table:style-name="ce32" table:formula="of:=IF([.I63]=&quot;&quot;;&quot;&quot;;CONCATENATE(IF([.I63]=&quot;Pré A1&quot;;['file:///home/stef/Dropbox/1920/ec3-1/E3C_fev2020_.ods'#$CECRL.F$3];IF([.I63]=&quot;A1&quot;;['file:///home/stef/Dropbox/1920/ec3-1/E3C_fev2020_.ods'#$CECRL.F$4];IF([.I63]=&quot;A2&quot;;['file:///home/stef/Dropbox/1920/ec3-1/E3C_fev2020_.ods'#$CECRL.F$5];IF([.I63]=&quot;B1&quot;;['file:///home/stef/Dropbox/1920/ec3-1/E3C_fev2020_.ods'#$CECRL.F$6];IF([.I63]=&quot;B2&quot;;['file:///home/stef/Dropbox/1920/ec3-1/E3C_fev2020_.ods'#$CECRL.F$7];IF([.I63]=&quot;c1&quot;;['file:///home/stef/Dropbox/1920/ec3-1/E3C_fev2020_.ods'#$CECRL.F$8];&quot;&quot;))))));&quot; (&quot;;[.I63];&quot;)&quot;))">
            <text:p/>
          </table:table-cell>
          <table:table-cell table:style-name="ce32" table:formula="of:=IF([.J63]=&quot;&quot;;&quot;&quot;;CONCATENATE(IF([.J63]=&quot;Pré A1&quot;;['file:///home/stef/Dropbox/1920/ec3-1/E3C_fev2020_.ods'#$CECRL.G$3];IF([.J63]=&quot;A1&quot;;['file:///home/stef/Dropbox/1920/ec3-1/E3C_fev2020_.ods'#$CECRL.G$4];IF([.J63]=&quot;A2&quot;;['file:///home/stef/Dropbox/1920/ec3-1/E3C_fev2020_.ods'#$CECRL.G$5];IF([.J63]=&quot;B1&quot;;['file:///home/stef/Dropbox/1920/ec3-1/E3C_fev2020_.ods'#$CECRL.G$6];IF([.J63]=&quot;B2&quot;;['file:///home/stef/Dropbox/1920/ec3-1/E3C_fev2020_.ods'#$CECRL.G$7];IF([.J63]=&quot;c1&quot;;['file:///home/stef/Dropbox/1920/ec3-1/E3C_fev2020_.ods'#$CECRL.G$8];&quot;&quot;))))));&quot; (&quot;;[.J63];&quot;)&quot;))">
            <text:p/>
          </table:table-cell>
          <table:table-cell table:style-name="ce32" table:formula="of:=IF([.K63]=&quot;&quot;;&quot;&quot;;CONCATENATE(IF([.K63]=&quot;Pré A1&quot;;['file:///home/stef/Dropbox/1920/ec3-1/E3C_fev2020_.ods'#$CECRL.H$3];IF([.K63]=&quot;A1&quot;;['file:///home/stef/Dropbox/1920/ec3-1/E3C_fev2020_.ods'#$CECRL.H$4];IF([.K63]=&quot;A2&quot;;['file:///home/stef/Dropbox/1920/ec3-1/E3C_fev2020_.ods'#$CECRL.H$5];IF([.K63]=&quot;B1&quot;;['file:///home/stef/Dropbox/1920/ec3-1/E3C_fev2020_.ods'#$CECRL.H$6];IF([.K63]=&quot;B2&quot;;['file:///home/stef/Dropbox/1920/ec3-1/E3C_fev2020_.ods'#$CECRL.H$7];IF([.K63]=&quot;c1&quot;;['file:///home/stef/Dropbox/1920/ec3-1/E3C_fev2020_.ods'#$CECRL.H$8];&quot;&quot;))))));&quot; (&quot;;[.K63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64:.E64])=0;&quot;&quot;;COUNTIF([.C64:.E64];&quot;C1&quot;)*30+COUNTIF([.C64:.E64];&quot;B2&quot;)*20+COUNTIF([.C64:.E64];&quot;B1&quot;)*10+COUNTIF([.C64:.E64];&quot;A2&quot;)*5+COUNTIF([.C64:.E64];&quot;A1&quot;)*3+COUNTIF([.C64:.E64];&quot;Pré A1&quot;))">
            <text:p/>
          </table:table-cell>
          <table:table-cell table:style-name="ce15" table:formula="of:=IF([.F64]=&quot;&quot;;&quot;&quot;;ROUNDUP(2*IF([.F64]&gt;24;20;IF([.F64]&gt;19;17+([.F64]-20)*2/4;IF([.F64]&gt;15;14+([.F64]-16)*2/3;IF([.F64]&gt;12;11+([.F64]-13)*2/2;IF([.F64]&gt;9;8+([.F64]-10)*2/2;IF([.F64]&gt;5;5+([.F64]-6)*2/3;IF([.F64]&gt;0;1+([.F64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64:.K64])=0;&quot;&quot;;COUNTIF([.H64:.K64];&quot;C1&quot;)*30+COUNTIF([.H64:.K64];&quot;B2&quot;)*20+COUNTIF([.H64:.K64];&quot;B1&quot;)*10+COUNTIF([.H64:.K64];&quot;A2&quot;)*5+COUNTIF([.H64:.K64];&quot;A1&quot;)*3+COUNTIF([.H64:.K64];&quot;Pré A1&quot;))">
            <text:p/>
          </table:table-cell>
          <table:table-cell table:style-name="ce15" table:formula="of:=IF([.L64]=&quot;&quot;;&quot;&quot;;ROUNDUP(2*IF([.L64]&gt;34;20;IF([.L64]&gt;29;17+([.L64]-30)*2/4;IF([.L64]&gt;19;14+([.L64]-20)*2/9;IF([.L64]&gt;16;11+([.L64]-17)*2/2;IF([.L64]&gt;12;8+([.L64]-13)*2/3;IF([.L64]&gt;4;5+([.L64]-5)*2/7;[.L64]))))));0)/4)">
            <text:p/>
          </table:table-cell>
          <table:table-cell table:style-name="ce23" table:formula="of:=IF(SUM([.$G64];[.$M64])=0;&quot;&quot;;ROUNDUP(SUM([.$G64];[.$M64])*2)/2)">
            <text:p/>
          </table:table-cell>
          <table:table-cell table:style-name="ce27" table:formula="of:=IF([.N64]=&quot;&quot;;&quot;&quot;;&quot;Compréhension&quot;&amp;CHAR(10)&amp;[.P64]&amp;CHAR(10)&amp;[.Q64]&amp;CHAR(10)&amp;[.R64]&amp;CHAR(10)&amp;CHAR(10)&amp;&quot;Expression&quot;&amp;CHAR(10)&amp;[.S64]&amp;CHAR(10)&amp;[.T64]&amp;CHAR(10)&amp;[.U64]&amp;CHAR(10)&amp;[.V64])">
            <text:p/>
          </table:table-cell>
          <table:table-cell table:style-name="ce32" table:formula="of:=IF([.C64]=&quot;&quot;;&quot;&quot;;CONCATENATE(IF([.C64]=&quot;Pré A1&quot;;[$CECRL.B$3];IF([.C64]=&quot;A1&quot;;[$CECRL.B$4];IF([.C64]=&quot;A2&quot;;[$CECRL.B$5];IF([.C64]=&quot;B1&quot;;[$CECRL.B$6];IF([.C64]=&quot;B2&quot;;[$CECRL.B$7];IF([.C64]=&quot;c1&quot;;[$CECRL.B$8];&quot;&quot;))))));&quot; (&quot;;[.C64];&quot;)&quot;))">
            <text:p/>
          </table:table-cell>
          <table:table-cell table:style-name="ce32" table:formula="of:=IF([.D64]=&quot;&quot;;&quot;&quot;;CONCATENATE(IF([.D64]=&quot;Pré A1&quot;;[$CECRL.C$3];IF([.D64]=&quot;A1&quot;;[$CECRL.C$4];IF([.D64]=&quot;A2&quot;;[$CECRL.C$5];IF([.D64]=&quot;B1&quot;;[$CECRL.C$6];IF([.D64]=&quot;B2&quot;;[$CECRL.C$7];IF([.D64]=&quot;c1&quot;;[$CECRL.C$8];&quot;&quot;))))));&quot; (&quot;;[.D64];&quot;)&quot;))">
            <text:p/>
          </table:table-cell>
          <table:table-cell table:style-name="ce32" table:formula="of:=IF([.E64]=&quot;&quot;;&quot;&quot;;CONCATENATE(IF([.E64]=&quot;Pré A1&quot;;[$CECRL.D$3];IF([.E64]=&quot;A1&quot;;[$CECRL.D$4];IF([.E64]=&quot;A2&quot;;[$CECRL.D$5];IF([.E64]=&quot;B1&quot;;[$CECRL.D$6];IF([.E64]=&quot;B2&quot;;[$CECRL.D$7];IF([.E64]=&quot;c1&quot;;[$CECRL.D$8];&quot;&quot;))))));&quot; (&quot;;[.E64];&quot;)&quot;))">
            <text:p/>
          </table:table-cell>
          <table:table-cell table:style-name="ce32" table:formula="of:=IF([.H64]=&quot;&quot;;&quot;&quot;;CONCATENATE(IF([.H64]=&quot;Pré A1&quot;;[$CECRL.E$3];IF([.H64]=&quot;A1&quot;;[$CECRL.E$4];IF([.H64]=&quot;A2&quot;;[$CECRL.E$5];IF([.H64]=&quot;B1&quot;;[$CECRL.E$6];IF([.H64]=&quot;B2&quot;;[$CECRL.E$7];IF([.H64]=&quot;c1&quot;;[$CECRL.E$8];&quot;&quot;))))));&quot; (&quot;;[.H64];&quot;)&quot;))">
            <text:p/>
          </table:table-cell>
          <table:table-cell table:style-name="ce32" table:formula="of:=IF([.I64]=&quot;&quot;;&quot;&quot;;CONCATENATE(IF([.I64]=&quot;Pré A1&quot;;['file:///home/stef/Dropbox/1920/ec3-1/E3C_fev2020_.ods'#$CECRL.F$3];IF([.I64]=&quot;A1&quot;;['file:///home/stef/Dropbox/1920/ec3-1/E3C_fev2020_.ods'#$CECRL.F$4];IF([.I64]=&quot;A2&quot;;['file:///home/stef/Dropbox/1920/ec3-1/E3C_fev2020_.ods'#$CECRL.F$5];IF([.I64]=&quot;B1&quot;;['file:///home/stef/Dropbox/1920/ec3-1/E3C_fev2020_.ods'#$CECRL.F$6];IF([.I64]=&quot;B2&quot;;['file:///home/stef/Dropbox/1920/ec3-1/E3C_fev2020_.ods'#$CECRL.F$7];IF([.I64]=&quot;c1&quot;;['file:///home/stef/Dropbox/1920/ec3-1/E3C_fev2020_.ods'#$CECRL.F$8];&quot;&quot;))))));&quot; (&quot;;[.I64];&quot;)&quot;))">
            <text:p/>
          </table:table-cell>
          <table:table-cell table:style-name="ce32" table:formula="of:=IF([.J64]=&quot;&quot;;&quot;&quot;;CONCATENATE(IF([.J64]=&quot;Pré A1&quot;;['file:///home/stef/Dropbox/1920/ec3-1/E3C_fev2020_.ods'#$CECRL.G$3];IF([.J64]=&quot;A1&quot;;['file:///home/stef/Dropbox/1920/ec3-1/E3C_fev2020_.ods'#$CECRL.G$4];IF([.J64]=&quot;A2&quot;;['file:///home/stef/Dropbox/1920/ec3-1/E3C_fev2020_.ods'#$CECRL.G$5];IF([.J64]=&quot;B1&quot;;['file:///home/stef/Dropbox/1920/ec3-1/E3C_fev2020_.ods'#$CECRL.G$6];IF([.J64]=&quot;B2&quot;;['file:///home/stef/Dropbox/1920/ec3-1/E3C_fev2020_.ods'#$CECRL.G$7];IF([.J64]=&quot;c1&quot;;['file:///home/stef/Dropbox/1920/ec3-1/E3C_fev2020_.ods'#$CECRL.G$8];&quot;&quot;))))));&quot; (&quot;;[.J64];&quot;)&quot;))">
            <text:p/>
          </table:table-cell>
          <table:table-cell table:style-name="ce32" table:formula="of:=IF([.K64]=&quot;&quot;;&quot;&quot;;CONCATENATE(IF([.K64]=&quot;Pré A1&quot;;['file:///home/stef/Dropbox/1920/ec3-1/E3C_fev2020_.ods'#$CECRL.H$3];IF([.K64]=&quot;A1&quot;;['file:///home/stef/Dropbox/1920/ec3-1/E3C_fev2020_.ods'#$CECRL.H$4];IF([.K64]=&quot;A2&quot;;['file:///home/stef/Dropbox/1920/ec3-1/E3C_fev2020_.ods'#$CECRL.H$5];IF([.K64]=&quot;B1&quot;;['file:///home/stef/Dropbox/1920/ec3-1/E3C_fev2020_.ods'#$CECRL.H$6];IF([.K64]=&quot;B2&quot;;['file:///home/stef/Dropbox/1920/ec3-1/E3C_fev2020_.ods'#$CECRL.H$7];IF([.K64]=&quot;c1&quot;;['file:///home/stef/Dropbox/1920/ec3-1/E3C_fev2020_.ods'#$CECRL.H$8];&quot;&quot;))))));&quot; (&quot;;[.K64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65:.E65])=0;&quot;&quot;;COUNTIF([.C65:.E65];&quot;C1&quot;)*30+COUNTIF([.C65:.E65];&quot;B2&quot;)*20+COUNTIF([.C65:.E65];&quot;B1&quot;)*10+COUNTIF([.C65:.E65];&quot;A2&quot;)*5+COUNTIF([.C65:.E65];&quot;A1&quot;)*3+COUNTIF([.C65:.E65];&quot;Pré A1&quot;))">
            <text:p/>
          </table:table-cell>
          <table:table-cell table:style-name="ce15" table:formula="of:=IF([.F65]=&quot;&quot;;&quot;&quot;;ROUNDUP(2*IF([.F65]&gt;24;20;IF([.F65]&gt;19;17+([.F65]-20)*2/4;IF([.F65]&gt;15;14+([.F65]-16)*2/3;IF([.F65]&gt;12;11+([.F65]-13)*2/2;IF([.F65]&gt;9;8+([.F65]-10)*2/2;IF([.F65]&gt;5;5+([.F65]-6)*2/3;IF([.F65]&gt;0;1+([.F65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65:.K65])=0;&quot;&quot;;COUNTIF([.H65:.K65];&quot;C1&quot;)*30+COUNTIF([.H65:.K65];&quot;B2&quot;)*20+COUNTIF([.H65:.K65];&quot;B1&quot;)*10+COUNTIF([.H65:.K65];&quot;A2&quot;)*5+COUNTIF([.H65:.K65];&quot;A1&quot;)*3+COUNTIF([.H65:.K65];&quot;Pré A1&quot;))">
            <text:p/>
          </table:table-cell>
          <table:table-cell table:style-name="ce15" table:formula="of:=IF([.L65]=&quot;&quot;;&quot;&quot;;ROUNDUP(2*IF([.L65]&gt;34;20;IF([.L65]&gt;29;17+([.L65]-30)*2/4;IF([.L65]&gt;19;14+([.L65]-20)*2/9;IF([.L65]&gt;16;11+([.L65]-17)*2/2;IF([.L65]&gt;12;8+([.L65]-13)*2/3;IF([.L65]&gt;4;5+([.L65]-5)*2/7;[.L65]))))));0)/4)">
            <text:p/>
          </table:table-cell>
          <table:table-cell table:style-name="ce23" table:formula="of:=IF(SUM([.$G65];[.$M65])=0;&quot;&quot;;ROUNDUP(SUM([.$G65];[.$M65])*2)/2)">
            <text:p/>
          </table:table-cell>
          <table:table-cell table:style-name="ce27" table:formula="of:=IF([.N65]=&quot;&quot;;&quot;&quot;;&quot;Compréhension&quot;&amp;CHAR(10)&amp;[.P65]&amp;CHAR(10)&amp;[.Q65]&amp;CHAR(10)&amp;[.R65]&amp;CHAR(10)&amp;CHAR(10)&amp;&quot;Expression&quot;&amp;CHAR(10)&amp;[.S65]&amp;CHAR(10)&amp;[.T65]&amp;CHAR(10)&amp;[.U65]&amp;CHAR(10)&amp;[.V65])">
            <text:p/>
          </table:table-cell>
          <table:table-cell table:style-name="ce32" table:formula="of:=IF([.C65]=&quot;&quot;;&quot;&quot;;CONCATENATE(IF([.C65]=&quot;Pré A1&quot;;[$CECRL.B$3];IF([.C65]=&quot;A1&quot;;[$CECRL.B$4];IF([.C65]=&quot;A2&quot;;[$CECRL.B$5];IF([.C65]=&quot;B1&quot;;[$CECRL.B$6];IF([.C65]=&quot;B2&quot;;[$CECRL.B$7];IF([.C65]=&quot;c1&quot;;[$CECRL.B$8];&quot;&quot;))))));&quot; (&quot;;[.C65];&quot;)&quot;))">
            <text:p/>
          </table:table-cell>
          <table:table-cell table:style-name="ce32" table:formula="of:=IF([.D65]=&quot;&quot;;&quot;&quot;;CONCATENATE(IF([.D65]=&quot;Pré A1&quot;;[$CECRL.C$3];IF([.D65]=&quot;A1&quot;;[$CECRL.C$4];IF([.D65]=&quot;A2&quot;;[$CECRL.C$5];IF([.D65]=&quot;B1&quot;;[$CECRL.C$6];IF([.D65]=&quot;B2&quot;;[$CECRL.C$7];IF([.D65]=&quot;c1&quot;;[$CECRL.C$8];&quot;&quot;))))));&quot; (&quot;;[.D65];&quot;)&quot;))">
            <text:p/>
          </table:table-cell>
          <table:table-cell table:style-name="ce32" table:formula="of:=IF([.E65]=&quot;&quot;;&quot;&quot;;CONCATENATE(IF([.E65]=&quot;Pré A1&quot;;[$CECRL.D$3];IF([.E65]=&quot;A1&quot;;[$CECRL.D$4];IF([.E65]=&quot;A2&quot;;[$CECRL.D$5];IF([.E65]=&quot;B1&quot;;[$CECRL.D$6];IF([.E65]=&quot;B2&quot;;[$CECRL.D$7];IF([.E65]=&quot;c1&quot;;[$CECRL.D$8];&quot;&quot;))))));&quot; (&quot;;[.E65];&quot;)&quot;))">
            <text:p/>
          </table:table-cell>
          <table:table-cell table:style-name="ce32" table:formula="of:=IF([.H65]=&quot;&quot;;&quot;&quot;;CONCATENATE(IF([.H65]=&quot;Pré A1&quot;;[$CECRL.E$3];IF([.H65]=&quot;A1&quot;;[$CECRL.E$4];IF([.H65]=&quot;A2&quot;;[$CECRL.E$5];IF([.H65]=&quot;B1&quot;;[$CECRL.E$6];IF([.H65]=&quot;B2&quot;;[$CECRL.E$7];IF([.H65]=&quot;c1&quot;;[$CECRL.E$8];&quot;&quot;))))));&quot; (&quot;;[.H65];&quot;)&quot;))">
            <text:p/>
          </table:table-cell>
          <table:table-cell table:style-name="ce32" table:formula="of:=IF([.I65]=&quot;&quot;;&quot;&quot;;CONCATENATE(IF([.I65]=&quot;Pré A1&quot;;['file:///home/stef/Dropbox/1920/ec3-1/E3C_fev2020_.ods'#$CECRL.F$3];IF([.I65]=&quot;A1&quot;;['file:///home/stef/Dropbox/1920/ec3-1/E3C_fev2020_.ods'#$CECRL.F$4];IF([.I65]=&quot;A2&quot;;['file:///home/stef/Dropbox/1920/ec3-1/E3C_fev2020_.ods'#$CECRL.F$5];IF([.I65]=&quot;B1&quot;;['file:///home/stef/Dropbox/1920/ec3-1/E3C_fev2020_.ods'#$CECRL.F$6];IF([.I65]=&quot;B2&quot;;['file:///home/stef/Dropbox/1920/ec3-1/E3C_fev2020_.ods'#$CECRL.F$7];IF([.I65]=&quot;c1&quot;;['file:///home/stef/Dropbox/1920/ec3-1/E3C_fev2020_.ods'#$CECRL.F$8];&quot;&quot;))))));&quot; (&quot;;[.I65];&quot;)&quot;))">
            <text:p/>
          </table:table-cell>
          <table:table-cell table:style-name="ce32" table:formula="of:=IF([.J65]=&quot;&quot;;&quot;&quot;;CONCATENATE(IF([.J65]=&quot;Pré A1&quot;;['file:///home/stef/Dropbox/1920/ec3-1/E3C_fev2020_.ods'#$CECRL.G$3];IF([.J65]=&quot;A1&quot;;['file:///home/stef/Dropbox/1920/ec3-1/E3C_fev2020_.ods'#$CECRL.G$4];IF([.J65]=&quot;A2&quot;;['file:///home/stef/Dropbox/1920/ec3-1/E3C_fev2020_.ods'#$CECRL.G$5];IF([.J65]=&quot;B1&quot;;['file:///home/stef/Dropbox/1920/ec3-1/E3C_fev2020_.ods'#$CECRL.G$6];IF([.J65]=&quot;B2&quot;;['file:///home/stef/Dropbox/1920/ec3-1/E3C_fev2020_.ods'#$CECRL.G$7];IF([.J65]=&quot;c1&quot;;['file:///home/stef/Dropbox/1920/ec3-1/E3C_fev2020_.ods'#$CECRL.G$8];&quot;&quot;))))));&quot; (&quot;;[.J65];&quot;)&quot;))">
            <text:p/>
          </table:table-cell>
          <table:table-cell table:style-name="ce32" table:formula="of:=IF([.K65]=&quot;&quot;;&quot;&quot;;CONCATENATE(IF([.K65]=&quot;Pré A1&quot;;['file:///home/stef/Dropbox/1920/ec3-1/E3C_fev2020_.ods'#$CECRL.H$3];IF([.K65]=&quot;A1&quot;;['file:///home/stef/Dropbox/1920/ec3-1/E3C_fev2020_.ods'#$CECRL.H$4];IF([.K65]=&quot;A2&quot;;['file:///home/stef/Dropbox/1920/ec3-1/E3C_fev2020_.ods'#$CECRL.H$5];IF([.K65]=&quot;B1&quot;;['file:///home/stef/Dropbox/1920/ec3-1/E3C_fev2020_.ods'#$CECRL.H$6];IF([.K65]=&quot;B2&quot;;['file:///home/stef/Dropbox/1920/ec3-1/E3C_fev2020_.ods'#$CECRL.H$7];IF([.K65]=&quot;c1&quot;;['file:///home/stef/Dropbox/1920/ec3-1/E3C_fev2020_.ods'#$CECRL.H$8];&quot;&quot;))))));&quot; (&quot;;[.K65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66:.E66])=0;&quot;&quot;;COUNTIF([.C66:.E66];&quot;C1&quot;)*30+COUNTIF([.C66:.E66];&quot;B2&quot;)*20+COUNTIF([.C66:.E66];&quot;B1&quot;)*10+COUNTIF([.C66:.E66];&quot;A2&quot;)*5+COUNTIF([.C66:.E66];&quot;A1&quot;)*3+COUNTIF([.C66:.E66];&quot;Pré A1&quot;))">
            <text:p/>
          </table:table-cell>
          <table:table-cell table:style-name="ce15" table:formula="of:=IF([.F66]=&quot;&quot;;&quot;&quot;;ROUNDUP(2*IF([.F66]&gt;24;20;IF([.F66]&gt;19;17+([.F66]-20)*2/4;IF([.F66]&gt;15;14+([.F66]-16)*2/3;IF([.F66]&gt;12;11+([.F66]-13)*2/2;IF([.F66]&gt;9;8+([.F66]-10)*2/2;IF([.F66]&gt;5;5+([.F66]-6)*2/3;IF([.F66]&gt;0;1+([.F66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66:.K66])=0;&quot;&quot;;COUNTIF([.H66:.K66];&quot;C1&quot;)*30+COUNTIF([.H66:.K66];&quot;B2&quot;)*20+COUNTIF([.H66:.K66];&quot;B1&quot;)*10+COUNTIF([.H66:.K66];&quot;A2&quot;)*5+COUNTIF([.H66:.K66];&quot;A1&quot;)*3+COUNTIF([.H66:.K66];&quot;Pré A1&quot;))">
            <text:p/>
          </table:table-cell>
          <table:table-cell table:style-name="ce15" table:formula="of:=IF([.L66]=&quot;&quot;;&quot;&quot;;ROUNDUP(2*IF([.L66]&gt;34;20;IF([.L66]&gt;29;17+([.L66]-30)*2/4;IF([.L66]&gt;19;14+([.L66]-20)*2/9;IF([.L66]&gt;16;11+([.L66]-17)*2/2;IF([.L66]&gt;12;8+([.L66]-13)*2/3;IF([.L66]&gt;4;5+([.L66]-5)*2/7;[.L66]))))));0)/4)">
            <text:p/>
          </table:table-cell>
          <table:table-cell table:style-name="ce23" table:formula="of:=IF(SUM([.$G66];[.$M66])=0;&quot;&quot;;ROUNDUP(SUM([.$G66];[.$M66])*2)/2)">
            <text:p/>
          </table:table-cell>
          <table:table-cell table:style-name="ce27" table:formula="of:=IF([.N66]=&quot;&quot;;&quot;&quot;;&quot;Compréhension&quot;&amp;CHAR(10)&amp;[.P66]&amp;CHAR(10)&amp;[.Q66]&amp;CHAR(10)&amp;[.R66]&amp;CHAR(10)&amp;CHAR(10)&amp;&quot;Expression&quot;&amp;CHAR(10)&amp;[.S66]&amp;CHAR(10)&amp;[.T66]&amp;CHAR(10)&amp;[.U66]&amp;CHAR(10)&amp;[.V66])">
            <text:p/>
          </table:table-cell>
          <table:table-cell table:style-name="ce32" table:formula="of:=IF([.C66]=&quot;&quot;;&quot;&quot;;CONCATENATE(IF([.C66]=&quot;Pré A1&quot;;[$CECRL.B$3];IF([.C66]=&quot;A1&quot;;[$CECRL.B$4];IF([.C66]=&quot;A2&quot;;[$CECRL.B$5];IF([.C66]=&quot;B1&quot;;[$CECRL.B$6];IF([.C66]=&quot;B2&quot;;[$CECRL.B$7];IF([.C66]=&quot;c1&quot;;[$CECRL.B$8];&quot;&quot;))))));&quot; (&quot;;[.C66];&quot;)&quot;))">
            <text:p/>
          </table:table-cell>
          <table:table-cell table:style-name="ce32" table:formula="of:=IF([.D66]=&quot;&quot;;&quot;&quot;;CONCATENATE(IF([.D66]=&quot;Pré A1&quot;;[$CECRL.C$3];IF([.D66]=&quot;A1&quot;;[$CECRL.C$4];IF([.D66]=&quot;A2&quot;;[$CECRL.C$5];IF([.D66]=&quot;B1&quot;;[$CECRL.C$6];IF([.D66]=&quot;B2&quot;;[$CECRL.C$7];IF([.D66]=&quot;c1&quot;;[$CECRL.C$8];&quot;&quot;))))));&quot; (&quot;;[.D66];&quot;)&quot;))">
            <text:p/>
          </table:table-cell>
          <table:table-cell table:style-name="ce32" table:formula="of:=IF([.E66]=&quot;&quot;;&quot;&quot;;CONCATENATE(IF([.E66]=&quot;Pré A1&quot;;[$CECRL.D$3];IF([.E66]=&quot;A1&quot;;[$CECRL.D$4];IF([.E66]=&quot;A2&quot;;[$CECRL.D$5];IF([.E66]=&quot;B1&quot;;[$CECRL.D$6];IF([.E66]=&quot;B2&quot;;[$CECRL.D$7];IF([.E66]=&quot;c1&quot;;[$CECRL.D$8];&quot;&quot;))))));&quot; (&quot;;[.E66];&quot;)&quot;))">
            <text:p/>
          </table:table-cell>
          <table:table-cell table:style-name="ce32" table:formula="of:=IF([.H66]=&quot;&quot;;&quot;&quot;;CONCATENATE(IF([.H66]=&quot;Pré A1&quot;;[$CECRL.E$3];IF([.H66]=&quot;A1&quot;;[$CECRL.E$4];IF([.H66]=&quot;A2&quot;;[$CECRL.E$5];IF([.H66]=&quot;B1&quot;;[$CECRL.E$6];IF([.H66]=&quot;B2&quot;;[$CECRL.E$7];IF([.H66]=&quot;c1&quot;;[$CECRL.E$8];&quot;&quot;))))));&quot; (&quot;;[.H66];&quot;)&quot;))">
            <text:p/>
          </table:table-cell>
          <table:table-cell table:style-name="ce32" table:formula="of:=IF([.I66]=&quot;&quot;;&quot;&quot;;CONCATENATE(IF([.I66]=&quot;Pré A1&quot;;['file:///home/stef/Dropbox/1920/ec3-1/E3C_fev2020_.ods'#$CECRL.F$3];IF([.I66]=&quot;A1&quot;;['file:///home/stef/Dropbox/1920/ec3-1/E3C_fev2020_.ods'#$CECRL.F$4];IF([.I66]=&quot;A2&quot;;['file:///home/stef/Dropbox/1920/ec3-1/E3C_fev2020_.ods'#$CECRL.F$5];IF([.I66]=&quot;B1&quot;;['file:///home/stef/Dropbox/1920/ec3-1/E3C_fev2020_.ods'#$CECRL.F$6];IF([.I66]=&quot;B2&quot;;['file:///home/stef/Dropbox/1920/ec3-1/E3C_fev2020_.ods'#$CECRL.F$7];IF([.I66]=&quot;c1&quot;;['file:///home/stef/Dropbox/1920/ec3-1/E3C_fev2020_.ods'#$CECRL.F$8];&quot;&quot;))))));&quot; (&quot;;[.I66];&quot;)&quot;))">
            <text:p/>
          </table:table-cell>
          <table:table-cell table:style-name="ce32" table:formula="of:=IF([.J66]=&quot;&quot;;&quot;&quot;;CONCATENATE(IF([.J66]=&quot;Pré A1&quot;;['file:///home/stef/Dropbox/1920/ec3-1/E3C_fev2020_.ods'#$CECRL.G$3];IF([.J66]=&quot;A1&quot;;['file:///home/stef/Dropbox/1920/ec3-1/E3C_fev2020_.ods'#$CECRL.G$4];IF([.J66]=&quot;A2&quot;;['file:///home/stef/Dropbox/1920/ec3-1/E3C_fev2020_.ods'#$CECRL.G$5];IF([.J66]=&quot;B1&quot;;['file:///home/stef/Dropbox/1920/ec3-1/E3C_fev2020_.ods'#$CECRL.G$6];IF([.J66]=&quot;B2&quot;;['file:///home/stef/Dropbox/1920/ec3-1/E3C_fev2020_.ods'#$CECRL.G$7];IF([.J66]=&quot;c1&quot;;['file:///home/stef/Dropbox/1920/ec3-1/E3C_fev2020_.ods'#$CECRL.G$8];&quot;&quot;))))));&quot; (&quot;;[.J66];&quot;)&quot;))">
            <text:p/>
          </table:table-cell>
          <table:table-cell table:style-name="ce32" table:formula="of:=IF([.K66]=&quot;&quot;;&quot;&quot;;CONCATENATE(IF([.K66]=&quot;Pré A1&quot;;['file:///home/stef/Dropbox/1920/ec3-1/E3C_fev2020_.ods'#$CECRL.H$3];IF([.K66]=&quot;A1&quot;;['file:///home/stef/Dropbox/1920/ec3-1/E3C_fev2020_.ods'#$CECRL.H$4];IF([.K66]=&quot;A2&quot;;['file:///home/stef/Dropbox/1920/ec3-1/E3C_fev2020_.ods'#$CECRL.H$5];IF([.K66]=&quot;B1&quot;;['file:///home/stef/Dropbox/1920/ec3-1/E3C_fev2020_.ods'#$CECRL.H$6];IF([.K66]=&quot;B2&quot;;['file:///home/stef/Dropbox/1920/ec3-1/E3C_fev2020_.ods'#$CECRL.H$7];IF([.K66]=&quot;c1&quot;;['file:///home/stef/Dropbox/1920/ec3-1/E3C_fev2020_.ods'#$CECRL.H$8];&quot;&quot;))))));&quot; (&quot;;[.K66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67:.E67])=0;&quot;&quot;;COUNTIF([.C67:.E67];&quot;C1&quot;)*30+COUNTIF([.C67:.E67];&quot;B2&quot;)*20+COUNTIF([.C67:.E67];&quot;B1&quot;)*10+COUNTIF([.C67:.E67];&quot;A2&quot;)*5+COUNTIF([.C67:.E67];&quot;A1&quot;)*3+COUNTIF([.C67:.E67];&quot;Pré A1&quot;))">
            <text:p/>
          </table:table-cell>
          <table:table-cell table:style-name="ce15" table:formula="of:=IF([.F67]=&quot;&quot;;&quot;&quot;;ROUNDUP(2*IF([.F67]&gt;24;20;IF([.F67]&gt;19;17+([.F67]-20)*2/4;IF([.F67]&gt;15;14+([.F67]-16)*2/3;IF([.F67]&gt;12;11+([.F67]-13)*2/2;IF([.F67]&gt;9;8+([.F67]-10)*2/2;IF([.F67]&gt;5;5+([.F67]-6)*2/3;IF([.F67]&gt;0;1+([.F67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67:.K67])=0;&quot;&quot;;COUNTIF([.H67:.K67];&quot;C1&quot;)*30+COUNTIF([.H67:.K67];&quot;B2&quot;)*20+COUNTIF([.H67:.K67];&quot;B1&quot;)*10+COUNTIF([.H67:.K67];&quot;A2&quot;)*5+COUNTIF([.H67:.K67];&quot;A1&quot;)*3+COUNTIF([.H67:.K67];&quot;Pré A1&quot;))">
            <text:p/>
          </table:table-cell>
          <table:table-cell table:style-name="ce15" table:formula="of:=IF([.L67]=&quot;&quot;;&quot;&quot;;ROUNDUP(2*IF([.L67]&gt;34;20;IF([.L67]&gt;29;17+([.L67]-30)*2/4;IF([.L67]&gt;19;14+([.L67]-20)*2/9;IF([.L67]&gt;16;11+([.L67]-17)*2/2;IF([.L67]&gt;12;8+([.L67]-13)*2/3;IF([.L67]&gt;4;5+([.L67]-5)*2/7;[.L67]))))));0)/4)">
            <text:p/>
          </table:table-cell>
          <table:table-cell table:style-name="ce23" table:formula="of:=IF(SUM([.$G67];[.$M67])=0;&quot;&quot;;ROUNDUP(SUM([.$G67];[.$M67])*2)/2)">
            <text:p/>
          </table:table-cell>
          <table:table-cell table:style-name="ce27" table:formula="of:=IF([.N67]=&quot;&quot;;&quot;&quot;;&quot;Compréhension&quot;&amp;CHAR(10)&amp;[.P67]&amp;CHAR(10)&amp;[.Q67]&amp;CHAR(10)&amp;[.R67]&amp;CHAR(10)&amp;CHAR(10)&amp;&quot;Expression&quot;&amp;CHAR(10)&amp;[.S67]&amp;CHAR(10)&amp;[.T67]&amp;CHAR(10)&amp;[.U67]&amp;CHAR(10)&amp;[.V67])">
            <text:p/>
          </table:table-cell>
          <table:table-cell table:style-name="ce32" table:formula="of:=IF([.C67]=&quot;&quot;;&quot;&quot;;CONCATENATE(IF([.C67]=&quot;Pré A1&quot;;[$CECRL.B$3];IF([.C67]=&quot;A1&quot;;[$CECRL.B$4];IF([.C67]=&quot;A2&quot;;[$CECRL.B$5];IF([.C67]=&quot;B1&quot;;[$CECRL.B$6];IF([.C67]=&quot;B2&quot;;[$CECRL.B$7];IF([.C67]=&quot;c1&quot;;[$CECRL.B$8];&quot;&quot;))))));&quot; (&quot;;[.C67];&quot;)&quot;))">
            <text:p/>
          </table:table-cell>
          <table:table-cell table:style-name="ce32" table:formula="of:=IF([.D67]=&quot;&quot;;&quot;&quot;;CONCATENATE(IF([.D67]=&quot;Pré A1&quot;;[$CECRL.C$3];IF([.D67]=&quot;A1&quot;;[$CECRL.C$4];IF([.D67]=&quot;A2&quot;;[$CECRL.C$5];IF([.D67]=&quot;B1&quot;;[$CECRL.C$6];IF([.D67]=&quot;B2&quot;;[$CECRL.C$7];IF([.D67]=&quot;c1&quot;;[$CECRL.C$8];&quot;&quot;))))));&quot; (&quot;;[.D67];&quot;)&quot;))">
            <text:p/>
          </table:table-cell>
          <table:table-cell table:style-name="ce32" table:formula="of:=IF([.E67]=&quot;&quot;;&quot;&quot;;CONCATENATE(IF([.E67]=&quot;Pré A1&quot;;[$CECRL.D$3];IF([.E67]=&quot;A1&quot;;[$CECRL.D$4];IF([.E67]=&quot;A2&quot;;[$CECRL.D$5];IF([.E67]=&quot;B1&quot;;[$CECRL.D$6];IF([.E67]=&quot;B2&quot;;[$CECRL.D$7];IF([.E67]=&quot;c1&quot;;[$CECRL.D$8];&quot;&quot;))))));&quot; (&quot;;[.E67];&quot;)&quot;))">
            <text:p/>
          </table:table-cell>
          <table:table-cell table:style-name="ce32" table:formula="of:=IF([.H67]=&quot;&quot;;&quot;&quot;;CONCATENATE(IF([.H67]=&quot;Pré A1&quot;;[$CECRL.E$3];IF([.H67]=&quot;A1&quot;;[$CECRL.E$4];IF([.H67]=&quot;A2&quot;;[$CECRL.E$5];IF([.H67]=&quot;B1&quot;;[$CECRL.E$6];IF([.H67]=&quot;B2&quot;;[$CECRL.E$7];IF([.H67]=&quot;c1&quot;;[$CECRL.E$8];&quot;&quot;))))));&quot; (&quot;;[.H67];&quot;)&quot;))">
            <text:p/>
          </table:table-cell>
          <table:table-cell table:style-name="ce32" table:formula="of:=IF([.I67]=&quot;&quot;;&quot;&quot;;CONCATENATE(IF([.I67]=&quot;Pré A1&quot;;['file:///home/stef/Dropbox/1920/ec3-1/E3C_fev2020_.ods'#$CECRL.F$3];IF([.I67]=&quot;A1&quot;;['file:///home/stef/Dropbox/1920/ec3-1/E3C_fev2020_.ods'#$CECRL.F$4];IF([.I67]=&quot;A2&quot;;['file:///home/stef/Dropbox/1920/ec3-1/E3C_fev2020_.ods'#$CECRL.F$5];IF([.I67]=&quot;B1&quot;;['file:///home/stef/Dropbox/1920/ec3-1/E3C_fev2020_.ods'#$CECRL.F$6];IF([.I67]=&quot;B2&quot;;['file:///home/stef/Dropbox/1920/ec3-1/E3C_fev2020_.ods'#$CECRL.F$7];IF([.I67]=&quot;c1&quot;;['file:///home/stef/Dropbox/1920/ec3-1/E3C_fev2020_.ods'#$CECRL.F$8];&quot;&quot;))))));&quot; (&quot;;[.I67];&quot;)&quot;))">
            <text:p/>
          </table:table-cell>
          <table:table-cell table:style-name="ce32" table:formula="of:=IF([.J67]=&quot;&quot;;&quot;&quot;;CONCATENATE(IF([.J67]=&quot;Pré A1&quot;;['file:///home/stef/Dropbox/1920/ec3-1/E3C_fev2020_.ods'#$CECRL.G$3];IF([.J67]=&quot;A1&quot;;['file:///home/stef/Dropbox/1920/ec3-1/E3C_fev2020_.ods'#$CECRL.G$4];IF([.J67]=&quot;A2&quot;;['file:///home/stef/Dropbox/1920/ec3-1/E3C_fev2020_.ods'#$CECRL.G$5];IF([.J67]=&quot;B1&quot;;['file:///home/stef/Dropbox/1920/ec3-1/E3C_fev2020_.ods'#$CECRL.G$6];IF([.J67]=&quot;B2&quot;;['file:///home/stef/Dropbox/1920/ec3-1/E3C_fev2020_.ods'#$CECRL.G$7];IF([.J67]=&quot;c1&quot;;['file:///home/stef/Dropbox/1920/ec3-1/E3C_fev2020_.ods'#$CECRL.G$8];&quot;&quot;))))));&quot; (&quot;;[.J67];&quot;)&quot;))">
            <text:p/>
          </table:table-cell>
          <table:table-cell table:style-name="ce32" table:formula="of:=IF([.K67]=&quot;&quot;;&quot;&quot;;CONCATENATE(IF([.K67]=&quot;Pré A1&quot;;['file:///home/stef/Dropbox/1920/ec3-1/E3C_fev2020_.ods'#$CECRL.H$3];IF([.K67]=&quot;A1&quot;;['file:///home/stef/Dropbox/1920/ec3-1/E3C_fev2020_.ods'#$CECRL.H$4];IF([.K67]=&quot;A2&quot;;['file:///home/stef/Dropbox/1920/ec3-1/E3C_fev2020_.ods'#$CECRL.H$5];IF([.K67]=&quot;B1&quot;;['file:///home/stef/Dropbox/1920/ec3-1/E3C_fev2020_.ods'#$CECRL.H$6];IF([.K67]=&quot;B2&quot;;['file:///home/stef/Dropbox/1920/ec3-1/E3C_fev2020_.ods'#$CECRL.H$7];IF([.K67]=&quot;c1&quot;;['file:///home/stef/Dropbox/1920/ec3-1/E3C_fev2020_.ods'#$CECRL.H$8];&quot;&quot;))))));&quot; (&quot;;[.K67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68:.E68])=0;&quot;&quot;;COUNTIF([.C68:.E68];&quot;C1&quot;)*30+COUNTIF([.C68:.E68];&quot;B2&quot;)*20+COUNTIF([.C68:.E68];&quot;B1&quot;)*10+COUNTIF([.C68:.E68];&quot;A2&quot;)*5+COUNTIF([.C68:.E68];&quot;A1&quot;)*3+COUNTIF([.C68:.E68];&quot;Pré A1&quot;))">
            <text:p/>
          </table:table-cell>
          <table:table-cell table:style-name="ce15" table:formula="of:=IF([.F68]=&quot;&quot;;&quot;&quot;;ROUNDUP(2*IF([.F68]&gt;24;20;IF([.F68]&gt;19;17+([.F68]-20)*2/4;IF([.F68]&gt;15;14+([.F68]-16)*2/3;IF([.F68]&gt;12;11+([.F68]-13)*2/2;IF([.F68]&gt;9;8+([.F68]-10)*2/2;IF([.F68]&gt;5;5+([.F68]-6)*2/3;IF([.F68]&gt;0;1+([.F68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68:.K68])=0;&quot;&quot;;COUNTIF([.H68:.K68];&quot;C1&quot;)*30+COUNTIF([.H68:.K68];&quot;B2&quot;)*20+COUNTIF([.H68:.K68];&quot;B1&quot;)*10+COUNTIF([.H68:.K68];&quot;A2&quot;)*5+COUNTIF([.H68:.K68];&quot;A1&quot;)*3+COUNTIF([.H68:.K68];&quot;Pré A1&quot;))">
            <text:p/>
          </table:table-cell>
          <table:table-cell table:style-name="ce15" table:formula="of:=IF([.L68]=&quot;&quot;;&quot;&quot;;ROUNDUP(2*IF([.L68]&gt;34;20;IF([.L68]&gt;29;17+([.L68]-30)*2/4;IF([.L68]&gt;19;14+([.L68]-20)*2/9;IF([.L68]&gt;16;11+([.L68]-17)*2/2;IF([.L68]&gt;12;8+([.L68]-13)*2/3;IF([.L68]&gt;4;5+([.L68]-5)*2/7;[.L68]))))));0)/4)">
            <text:p/>
          </table:table-cell>
          <table:table-cell table:style-name="ce23" table:formula="of:=IF(SUM([.$G68];[.$M68])=0;&quot;&quot;;ROUNDUP(SUM([.$G68];[.$M68])*2)/2)">
            <text:p/>
          </table:table-cell>
          <table:table-cell table:style-name="ce27" table:formula="of:=IF([.N68]=&quot;&quot;;&quot;&quot;;&quot;Compréhension&quot;&amp;CHAR(10)&amp;[.P68]&amp;CHAR(10)&amp;[.Q68]&amp;CHAR(10)&amp;[.R68]&amp;CHAR(10)&amp;CHAR(10)&amp;&quot;Expression&quot;&amp;CHAR(10)&amp;[.S68]&amp;CHAR(10)&amp;[.T68]&amp;CHAR(10)&amp;[.U68]&amp;CHAR(10)&amp;[.V68])">
            <text:p/>
          </table:table-cell>
          <table:table-cell table:style-name="ce32" table:formula="of:=IF([.C68]=&quot;&quot;;&quot;&quot;;CONCATENATE(IF([.C68]=&quot;Pré A1&quot;;[$CECRL.B$3];IF([.C68]=&quot;A1&quot;;[$CECRL.B$4];IF([.C68]=&quot;A2&quot;;[$CECRL.B$5];IF([.C68]=&quot;B1&quot;;[$CECRL.B$6];IF([.C68]=&quot;B2&quot;;[$CECRL.B$7];IF([.C68]=&quot;c1&quot;;[$CECRL.B$8];&quot;&quot;))))));&quot; (&quot;;[.C68];&quot;)&quot;))">
            <text:p/>
          </table:table-cell>
          <table:table-cell table:style-name="ce32" table:formula="of:=IF([.D68]=&quot;&quot;;&quot;&quot;;CONCATENATE(IF([.D68]=&quot;Pré A1&quot;;[$CECRL.C$3];IF([.D68]=&quot;A1&quot;;[$CECRL.C$4];IF([.D68]=&quot;A2&quot;;[$CECRL.C$5];IF([.D68]=&quot;B1&quot;;[$CECRL.C$6];IF([.D68]=&quot;B2&quot;;[$CECRL.C$7];IF([.D68]=&quot;c1&quot;;[$CECRL.C$8];&quot;&quot;))))));&quot; (&quot;;[.D68];&quot;)&quot;))">
            <text:p/>
          </table:table-cell>
          <table:table-cell table:style-name="ce32" table:formula="of:=IF([.E68]=&quot;&quot;;&quot;&quot;;CONCATENATE(IF([.E68]=&quot;Pré A1&quot;;[$CECRL.D$3];IF([.E68]=&quot;A1&quot;;[$CECRL.D$4];IF([.E68]=&quot;A2&quot;;[$CECRL.D$5];IF([.E68]=&quot;B1&quot;;[$CECRL.D$6];IF([.E68]=&quot;B2&quot;;[$CECRL.D$7];IF([.E68]=&quot;c1&quot;;[$CECRL.D$8];&quot;&quot;))))));&quot; (&quot;;[.E68];&quot;)&quot;))">
            <text:p/>
          </table:table-cell>
          <table:table-cell table:style-name="ce32" table:formula="of:=IF([.H68]=&quot;&quot;;&quot;&quot;;CONCATENATE(IF([.H68]=&quot;Pré A1&quot;;[$CECRL.E$3];IF([.H68]=&quot;A1&quot;;[$CECRL.E$4];IF([.H68]=&quot;A2&quot;;[$CECRL.E$5];IF([.H68]=&quot;B1&quot;;[$CECRL.E$6];IF([.H68]=&quot;B2&quot;;[$CECRL.E$7];IF([.H68]=&quot;c1&quot;;[$CECRL.E$8];&quot;&quot;))))));&quot; (&quot;;[.H68];&quot;)&quot;))">
            <text:p/>
          </table:table-cell>
          <table:table-cell table:style-name="ce32" table:formula="of:=IF([.I68]=&quot;&quot;;&quot;&quot;;CONCATENATE(IF([.I68]=&quot;Pré A1&quot;;['file:///home/stef/Dropbox/1920/ec3-1/E3C_fev2020_.ods'#$CECRL.F$3];IF([.I68]=&quot;A1&quot;;['file:///home/stef/Dropbox/1920/ec3-1/E3C_fev2020_.ods'#$CECRL.F$4];IF([.I68]=&quot;A2&quot;;['file:///home/stef/Dropbox/1920/ec3-1/E3C_fev2020_.ods'#$CECRL.F$5];IF([.I68]=&quot;B1&quot;;['file:///home/stef/Dropbox/1920/ec3-1/E3C_fev2020_.ods'#$CECRL.F$6];IF([.I68]=&quot;B2&quot;;['file:///home/stef/Dropbox/1920/ec3-1/E3C_fev2020_.ods'#$CECRL.F$7];IF([.I68]=&quot;c1&quot;;['file:///home/stef/Dropbox/1920/ec3-1/E3C_fev2020_.ods'#$CECRL.F$8];&quot;&quot;))))));&quot; (&quot;;[.I68];&quot;)&quot;))">
            <text:p/>
          </table:table-cell>
          <table:table-cell table:style-name="ce32" table:formula="of:=IF([.J68]=&quot;&quot;;&quot;&quot;;CONCATENATE(IF([.J68]=&quot;Pré A1&quot;;['file:///home/stef/Dropbox/1920/ec3-1/E3C_fev2020_.ods'#$CECRL.G$3];IF([.J68]=&quot;A1&quot;;['file:///home/stef/Dropbox/1920/ec3-1/E3C_fev2020_.ods'#$CECRL.G$4];IF([.J68]=&quot;A2&quot;;['file:///home/stef/Dropbox/1920/ec3-1/E3C_fev2020_.ods'#$CECRL.G$5];IF([.J68]=&quot;B1&quot;;['file:///home/stef/Dropbox/1920/ec3-1/E3C_fev2020_.ods'#$CECRL.G$6];IF([.J68]=&quot;B2&quot;;['file:///home/stef/Dropbox/1920/ec3-1/E3C_fev2020_.ods'#$CECRL.G$7];IF([.J68]=&quot;c1&quot;;['file:///home/stef/Dropbox/1920/ec3-1/E3C_fev2020_.ods'#$CECRL.G$8];&quot;&quot;))))));&quot; (&quot;;[.J68];&quot;)&quot;))">
            <text:p/>
          </table:table-cell>
          <table:table-cell table:style-name="ce32" table:formula="of:=IF([.K68]=&quot;&quot;;&quot;&quot;;CONCATENATE(IF([.K68]=&quot;Pré A1&quot;;['file:///home/stef/Dropbox/1920/ec3-1/E3C_fev2020_.ods'#$CECRL.H$3];IF([.K68]=&quot;A1&quot;;['file:///home/stef/Dropbox/1920/ec3-1/E3C_fev2020_.ods'#$CECRL.H$4];IF([.K68]=&quot;A2&quot;;['file:///home/stef/Dropbox/1920/ec3-1/E3C_fev2020_.ods'#$CECRL.H$5];IF([.K68]=&quot;B1&quot;;['file:///home/stef/Dropbox/1920/ec3-1/E3C_fev2020_.ods'#$CECRL.H$6];IF([.K68]=&quot;B2&quot;;['file:///home/stef/Dropbox/1920/ec3-1/E3C_fev2020_.ods'#$CECRL.H$7];IF([.K68]=&quot;c1&quot;;['file:///home/stef/Dropbox/1920/ec3-1/E3C_fev2020_.ods'#$CECRL.H$8];&quot;&quot;))))));&quot; (&quot;;[.K68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69:.E69])=0;&quot;&quot;;COUNTIF([.C69:.E69];&quot;C1&quot;)*30+COUNTIF([.C69:.E69];&quot;B2&quot;)*20+COUNTIF([.C69:.E69];&quot;B1&quot;)*10+COUNTIF([.C69:.E69];&quot;A2&quot;)*5+COUNTIF([.C69:.E69];&quot;A1&quot;)*3+COUNTIF([.C69:.E69];&quot;Pré A1&quot;))">
            <text:p/>
          </table:table-cell>
          <table:table-cell table:style-name="ce15" table:formula="of:=IF([.F69]=&quot;&quot;;&quot;&quot;;ROUNDUP(2*IF([.F69]&gt;24;20;IF([.F69]&gt;19;17+([.F69]-20)*2/4;IF([.F69]&gt;15;14+([.F69]-16)*2/3;IF([.F69]&gt;12;11+([.F69]-13)*2/2;IF([.F69]&gt;9;8+([.F69]-10)*2/2;IF([.F69]&gt;5;5+([.F69]-6)*2/3;IF([.F69]&gt;0;1+([.F69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69:.K69])=0;&quot;&quot;;COUNTIF([.H69:.K69];&quot;C1&quot;)*30+COUNTIF([.H69:.K69];&quot;B2&quot;)*20+COUNTIF([.H69:.K69];&quot;B1&quot;)*10+COUNTIF([.H69:.K69];&quot;A2&quot;)*5+COUNTIF([.H69:.K69];&quot;A1&quot;)*3+COUNTIF([.H69:.K69];&quot;Pré A1&quot;))">
            <text:p/>
          </table:table-cell>
          <table:table-cell table:style-name="ce15" table:formula="of:=IF([.L69]=&quot;&quot;;&quot;&quot;;ROUNDUP(2*IF([.L69]&gt;34;20;IF([.L69]&gt;29;17+([.L69]-30)*2/4;IF([.L69]&gt;19;14+([.L69]-20)*2/9;IF([.L69]&gt;16;11+([.L69]-17)*2/2;IF([.L69]&gt;12;8+([.L69]-13)*2/3;IF([.L69]&gt;4;5+([.L69]-5)*2/7;[.L69]))))));0)/4)">
            <text:p/>
          </table:table-cell>
          <table:table-cell table:style-name="ce23" table:formula="of:=IF(SUM([.$G69];[.$M69])=0;&quot;&quot;;ROUNDUP(SUM([.$G69];[.$M69])*2)/2)">
            <text:p/>
          </table:table-cell>
          <table:table-cell table:style-name="ce27" table:formula="of:=IF([.N69]=&quot;&quot;;&quot;&quot;;&quot;Compréhension&quot;&amp;CHAR(10)&amp;[.P69]&amp;CHAR(10)&amp;[.Q69]&amp;CHAR(10)&amp;[.R69]&amp;CHAR(10)&amp;CHAR(10)&amp;&quot;Expression&quot;&amp;CHAR(10)&amp;[.S69]&amp;CHAR(10)&amp;[.T69]&amp;CHAR(10)&amp;[.U69]&amp;CHAR(10)&amp;[.V69])">
            <text:p/>
          </table:table-cell>
          <table:table-cell table:style-name="ce32" table:formula="of:=IF([.C69]=&quot;&quot;;&quot;&quot;;CONCATENATE(IF([.C69]=&quot;Pré A1&quot;;[$CECRL.B$3];IF([.C69]=&quot;A1&quot;;[$CECRL.B$4];IF([.C69]=&quot;A2&quot;;[$CECRL.B$5];IF([.C69]=&quot;B1&quot;;[$CECRL.B$6];IF([.C69]=&quot;B2&quot;;[$CECRL.B$7];IF([.C69]=&quot;c1&quot;;[$CECRL.B$8];&quot;&quot;))))));&quot; (&quot;;[.C69];&quot;)&quot;))">
            <text:p/>
          </table:table-cell>
          <table:table-cell table:style-name="ce32" table:formula="of:=IF([.D69]=&quot;&quot;;&quot;&quot;;CONCATENATE(IF([.D69]=&quot;Pré A1&quot;;[$CECRL.C$3];IF([.D69]=&quot;A1&quot;;[$CECRL.C$4];IF([.D69]=&quot;A2&quot;;[$CECRL.C$5];IF([.D69]=&quot;B1&quot;;[$CECRL.C$6];IF([.D69]=&quot;B2&quot;;[$CECRL.C$7];IF([.D69]=&quot;c1&quot;;[$CECRL.C$8];&quot;&quot;))))));&quot; (&quot;;[.D69];&quot;)&quot;))">
            <text:p/>
          </table:table-cell>
          <table:table-cell table:style-name="ce32" table:formula="of:=IF([.E69]=&quot;&quot;;&quot;&quot;;CONCATENATE(IF([.E69]=&quot;Pré A1&quot;;[$CECRL.D$3];IF([.E69]=&quot;A1&quot;;[$CECRL.D$4];IF([.E69]=&quot;A2&quot;;[$CECRL.D$5];IF([.E69]=&quot;B1&quot;;[$CECRL.D$6];IF([.E69]=&quot;B2&quot;;[$CECRL.D$7];IF([.E69]=&quot;c1&quot;;[$CECRL.D$8];&quot;&quot;))))));&quot; (&quot;;[.E69];&quot;)&quot;))">
            <text:p/>
          </table:table-cell>
          <table:table-cell table:style-name="ce32" table:formula="of:=IF([.H69]=&quot;&quot;;&quot;&quot;;CONCATENATE(IF([.H69]=&quot;Pré A1&quot;;[$CECRL.E$3];IF([.H69]=&quot;A1&quot;;[$CECRL.E$4];IF([.H69]=&quot;A2&quot;;[$CECRL.E$5];IF([.H69]=&quot;B1&quot;;[$CECRL.E$6];IF([.H69]=&quot;B2&quot;;[$CECRL.E$7];IF([.H69]=&quot;c1&quot;;[$CECRL.E$8];&quot;&quot;))))));&quot; (&quot;;[.H69];&quot;)&quot;))">
            <text:p/>
          </table:table-cell>
          <table:table-cell table:style-name="ce32" table:formula="of:=IF([.I69]=&quot;&quot;;&quot;&quot;;CONCATENATE(IF([.I69]=&quot;Pré A1&quot;;['file:///home/stef/Dropbox/1920/ec3-1/E3C_fev2020_.ods'#$CECRL.F$3];IF([.I69]=&quot;A1&quot;;['file:///home/stef/Dropbox/1920/ec3-1/E3C_fev2020_.ods'#$CECRL.F$4];IF([.I69]=&quot;A2&quot;;['file:///home/stef/Dropbox/1920/ec3-1/E3C_fev2020_.ods'#$CECRL.F$5];IF([.I69]=&quot;B1&quot;;['file:///home/stef/Dropbox/1920/ec3-1/E3C_fev2020_.ods'#$CECRL.F$6];IF([.I69]=&quot;B2&quot;;['file:///home/stef/Dropbox/1920/ec3-1/E3C_fev2020_.ods'#$CECRL.F$7];IF([.I69]=&quot;c1&quot;;['file:///home/stef/Dropbox/1920/ec3-1/E3C_fev2020_.ods'#$CECRL.F$8];&quot;&quot;))))));&quot; (&quot;;[.I69];&quot;)&quot;))">
            <text:p/>
          </table:table-cell>
          <table:table-cell table:style-name="ce32" table:formula="of:=IF([.J69]=&quot;&quot;;&quot;&quot;;CONCATENATE(IF([.J69]=&quot;Pré A1&quot;;['file:///home/stef/Dropbox/1920/ec3-1/E3C_fev2020_.ods'#$CECRL.G$3];IF([.J69]=&quot;A1&quot;;['file:///home/stef/Dropbox/1920/ec3-1/E3C_fev2020_.ods'#$CECRL.G$4];IF([.J69]=&quot;A2&quot;;['file:///home/stef/Dropbox/1920/ec3-1/E3C_fev2020_.ods'#$CECRL.G$5];IF([.J69]=&quot;B1&quot;;['file:///home/stef/Dropbox/1920/ec3-1/E3C_fev2020_.ods'#$CECRL.G$6];IF([.J69]=&quot;B2&quot;;['file:///home/stef/Dropbox/1920/ec3-1/E3C_fev2020_.ods'#$CECRL.G$7];IF([.J69]=&quot;c1&quot;;['file:///home/stef/Dropbox/1920/ec3-1/E3C_fev2020_.ods'#$CECRL.G$8];&quot;&quot;))))));&quot; (&quot;;[.J69];&quot;)&quot;))">
            <text:p/>
          </table:table-cell>
          <table:table-cell table:style-name="ce32" table:formula="of:=IF([.K69]=&quot;&quot;;&quot;&quot;;CONCATENATE(IF([.K69]=&quot;Pré A1&quot;;['file:///home/stef/Dropbox/1920/ec3-1/E3C_fev2020_.ods'#$CECRL.H$3];IF([.K69]=&quot;A1&quot;;['file:///home/stef/Dropbox/1920/ec3-1/E3C_fev2020_.ods'#$CECRL.H$4];IF([.K69]=&quot;A2&quot;;['file:///home/stef/Dropbox/1920/ec3-1/E3C_fev2020_.ods'#$CECRL.H$5];IF([.K69]=&quot;B1&quot;;['file:///home/stef/Dropbox/1920/ec3-1/E3C_fev2020_.ods'#$CECRL.H$6];IF([.K69]=&quot;B2&quot;;['file:///home/stef/Dropbox/1920/ec3-1/E3C_fev2020_.ods'#$CECRL.H$7];IF([.K69]=&quot;c1&quot;;['file:///home/stef/Dropbox/1920/ec3-1/E3C_fev2020_.ods'#$CECRL.H$8];&quot;&quot;))))));&quot; (&quot;;[.K69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70:.E70])=0;&quot;&quot;;COUNTIF([.C70:.E70];&quot;C1&quot;)*30+COUNTIF([.C70:.E70];&quot;B2&quot;)*20+COUNTIF([.C70:.E70];&quot;B1&quot;)*10+COUNTIF([.C70:.E70];&quot;A2&quot;)*5+COUNTIF([.C70:.E70];&quot;A1&quot;)*3+COUNTIF([.C70:.E70];&quot;Pré A1&quot;))">
            <text:p/>
          </table:table-cell>
          <table:table-cell table:style-name="ce15" table:formula="of:=IF([.F70]=&quot;&quot;;&quot;&quot;;ROUNDUP(2*IF([.F70]&gt;24;20;IF([.F70]&gt;19;17+([.F70]-20)*2/4;IF([.F70]&gt;15;14+([.F70]-16)*2/3;IF([.F70]&gt;12;11+([.F70]-13)*2/2;IF([.F70]&gt;9;8+([.F70]-10)*2/2;IF([.F70]&gt;5;5+([.F70]-6)*2/3;IF([.F70]&gt;0;1+([.F70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70:.K70])=0;&quot;&quot;;COUNTIF([.H70:.K70];&quot;C1&quot;)*30+COUNTIF([.H70:.K70];&quot;B2&quot;)*20+COUNTIF([.H70:.K70];&quot;B1&quot;)*10+COUNTIF([.H70:.K70];&quot;A2&quot;)*5+COUNTIF([.H70:.K70];&quot;A1&quot;)*3+COUNTIF([.H70:.K70];&quot;Pré A1&quot;))">
            <text:p/>
          </table:table-cell>
          <table:table-cell table:style-name="ce15" table:formula="of:=IF([.L70]=&quot;&quot;;&quot;&quot;;ROUNDUP(2*IF([.L70]&gt;34;20;IF([.L70]&gt;29;17+([.L70]-30)*2/4;IF([.L70]&gt;19;14+([.L70]-20)*2/9;IF([.L70]&gt;16;11+([.L70]-17)*2/2;IF([.L70]&gt;12;8+([.L70]-13)*2/3;IF([.L70]&gt;4;5+([.L70]-5)*2/7;[.L70]))))));0)/4)">
            <text:p/>
          </table:table-cell>
          <table:table-cell table:style-name="ce23" table:formula="of:=IF(SUM([.$G70];[.$M70])=0;&quot;&quot;;ROUNDUP(SUM([.$G70];[.$M70])*2)/2)">
            <text:p/>
          </table:table-cell>
          <table:table-cell table:style-name="ce27" table:formula="of:=IF([.N70]=&quot;&quot;;&quot;&quot;;&quot;Compréhension&quot;&amp;CHAR(10)&amp;[.P70]&amp;CHAR(10)&amp;[.Q70]&amp;CHAR(10)&amp;[.R70]&amp;CHAR(10)&amp;CHAR(10)&amp;&quot;Expression&quot;&amp;CHAR(10)&amp;[.S70]&amp;CHAR(10)&amp;[.T70]&amp;CHAR(10)&amp;[.U70]&amp;CHAR(10)&amp;[.V70])">
            <text:p/>
          </table:table-cell>
          <table:table-cell table:style-name="ce32" table:formula="of:=IF([.C70]=&quot;&quot;;&quot;&quot;;CONCATENATE(IF([.C70]=&quot;Pré A1&quot;;[$CECRL.B$3];IF([.C70]=&quot;A1&quot;;[$CECRL.B$4];IF([.C70]=&quot;A2&quot;;[$CECRL.B$5];IF([.C70]=&quot;B1&quot;;[$CECRL.B$6];IF([.C70]=&quot;B2&quot;;[$CECRL.B$7];IF([.C70]=&quot;c1&quot;;[$CECRL.B$8];&quot;&quot;))))));&quot; (&quot;;[.C70];&quot;)&quot;))">
            <text:p/>
          </table:table-cell>
          <table:table-cell table:style-name="ce32" table:formula="of:=IF([.D70]=&quot;&quot;;&quot;&quot;;CONCATENATE(IF([.D70]=&quot;Pré A1&quot;;[$CECRL.C$3];IF([.D70]=&quot;A1&quot;;[$CECRL.C$4];IF([.D70]=&quot;A2&quot;;[$CECRL.C$5];IF([.D70]=&quot;B1&quot;;[$CECRL.C$6];IF([.D70]=&quot;B2&quot;;[$CECRL.C$7];IF([.D70]=&quot;c1&quot;;[$CECRL.C$8];&quot;&quot;))))));&quot; (&quot;;[.D70];&quot;)&quot;))">
            <text:p/>
          </table:table-cell>
          <table:table-cell table:style-name="ce32" table:formula="of:=IF([.E70]=&quot;&quot;;&quot;&quot;;CONCATENATE(IF([.E70]=&quot;Pré A1&quot;;[$CECRL.D$3];IF([.E70]=&quot;A1&quot;;[$CECRL.D$4];IF([.E70]=&quot;A2&quot;;[$CECRL.D$5];IF([.E70]=&quot;B1&quot;;[$CECRL.D$6];IF([.E70]=&quot;B2&quot;;[$CECRL.D$7];IF([.E70]=&quot;c1&quot;;[$CECRL.D$8];&quot;&quot;))))));&quot; (&quot;;[.E70];&quot;)&quot;))">
            <text:p/>
          </table:table-cell>
          <table:table-cell table:style-name="ce32" table:formula="of:=IF([.H70]=&quot;&quot;;&quot;&quot;;CONCATENATE(IF([.H70]=&quot;Pré A1&quot;;[$CECRL.E$3];IF([.H70]=&quot;A1&quot;;[$CECRL.E$4];IF([.H70]=&quot;A2&quot;;[$CECRL.E$5];IF([.H70]=&quot;B1&quot;;[$CECRL.E$6];IF([.H70]=&quot;B2&quot;;[$CECRL.E$7];IF([.H70]=&quot;c1&quot;;[$CECRL.E$8];&quot;&quot;))))));&quot; (&quot;;[.H70];&quot;)&quot;))">
            <text:p/>
          </table:table-cell>
          <table:table-cell table:style-name="ce32" table:formula="of:=IF([.I70]=&quot;&quot;;&quot;&quot;;CONCATENATE(IF([.I70]=&quot;Pré A1&quot;;['file:///home/stef/Dropbox/1920/ec3-1/E3C_fev2020_.ods'#$CECRL.F$3];IF([.I70]=&quot;A1&quot;;['file:///home/stef/Dropbox/1920/ec3-1/E3C_fev2020_.ods'#$CECRL.F$4];IF([.I70]=&quot;A2&quot;;['file:///home/stef/Dropbox/1920/ec3-1/E3C_fev2020_.ods'#$CECRL.F$5];IF([.I70]=&quot;B1&quot;;['file:///home/stef/Dropbox/1920/ec3-1/E3C_fev2020_.ods'#$CECRL.F$6];IF([.I70]=&quot;B2&quot;;['file:///home/stef/Dropbox/1920/ec3-1/E3C_fev2020_.ods'#$CECRL.F$7];IF([.I70]=&quot;c1&quot;;['file:///home/stef/Dropbox/1920/ec3-1/E3C_fev2020_.ods'#$CECRL.F$8];&quot;&quot;))))));&quot; (&quot;;[.I70];&quot;)&quot;))">
            <text:p/>
          </table:table-cell>
          <table:table-cell table:style-name="ce32" table:formula="of:=IF([.J70]=&quot;&quot;;&quot;&quot;;CONCATENATE(IF([.J70]=&quot;Pré A1&quot;;['file:///home/stef/Dropbox/1920/ec3-1/E3C_fev2020_.ods'#$CECRL.G$3];IF([.J70]=&quot;A1&quot;;['file:///home/stef/Dropbox/1920/ec3-1/E3C_fev2020_.ods'#$CECRL.G$4];IF([.J70]=&quot;A2&quot;;['file:///home/stef/Dropbox/1920/ec3-1/E3C_fev2020_.ods'#$CECRL.G$5];IF([.J70]=&quot;B1&quot;;['file:///home/stef/Dropbox/1920/ec3-1/E3C_fev2020_.ods'#$CECRL.G$6];IF([.J70]=&quot;B2&quot;;['file:///home/stef/Dropbox/1920/ec3-1/E3C_fev2020_.ods'#$CECRL.G$7];IF([.J70]=&quot;c1&quot;;['file:///home/stef/Dropbox/1920/ec3-1/E3C_fev2020_.ods'#$CECRL.G$8];&quot;&quot;))))));&quot; (&quot;;[.J70];&quot;)&quot;))">
            <text:p/>
          </table:table-cell>
          <table:table-cell table:style-name="ce32" table:formula="of:=IF([.K70]=&quot;&quot;;&quot;&quot;;CONCATENATE(IF([.K70]=&quot;Pré A1&quot;;['file:///home/stef/Dropbox/1920/ec3-1/E3C_fev2020_.ods'#$CECRL.H$3];IF([.K70]=&quot;A1&quot;;['file:///home/stef/Dropbox/1920/ec3-1/E3C_fev2020_.ods'#$CECRL.H$4];IF([.K70]=&quot;A2&quot;;['file:///home/stef/Dropbox/1920/ec3-1/E3C_fev2020_.ods'#$CECRL.H$5];IF([.K70]=&quot;B1&quot;;['file:///home/stef/Dropbox/1920/ec3-1/E3C_fev2020_.ods'#$CECRL.H$6];IF([.K70]=&quot;B2&quot;;['file:///home/stef/Dropbox/1920/ec3-1/E3C_fev2020_.ods'#$CECRL.H$7];IF([.K70]=&quot;c1&quot;;['file:///home/stef/Dropbox/1920/ec3-1/E3C_fev2020_.ods'#$CECRL.H$8];&quot;&quot;))))));&quot; (&quot;;[.K70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71:.E71])=0;&quot;&quot;;COUNTIF([.C71:.E71];&quot;C1&quot;)*30+COUNTIF([.C71:.E71];&quot;B2&quot;)*20+COUNTIF([.C71:.E71];&quot;B1&quot;)*10+COUNTIF([.C71:.E71];&quot;A2&quot;)*5+COUNTIF([.C71:.E71];&quot;A1&quot;)*3+COUNTIF([.C71:.E71];&quot;Pré A1&quot;))">
            <text:p/>
          </table:table-cell>
          <table:table-cell table:style-name="ce15" table:formula="of:=IF([.F71]=&quot;&quot;;&quot;&quot;;ROUNDUP(2*IF([.F71]&gt;24;20;IF([.F71]&gt;19;17+([.F71]-20)*2/4;IF([.F71]&gt;15;14+([.F71]-16)*2/3;IF([.F71]&gt;12;11+([.F71]-13)*2/2;IF([.F71]&gt;9;8+([.F71]-10)*2/2;IF([.F71]&gt;5;5+([.F71]-6)*2/3;IF([.F71]&gt;0;1+([.F71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71:.K71])=0;&quot;&quot;;COUNTIF([.H71:.K71];&quot;C1&quot;)*30+COUNTIF([.H71:.K71];&quot;B2&quot;)*20+COUNTIF([.H71:.K71];&quot;B1&quot;)*10+COUNTIF([.H71:.K71];&quot;A2&quot;)*5+COUNTIF([.H71:.K71];&quot;A1&quot;)*3+COUNTIF([.H71:.K71];&quot;Pré A1&quot;))">
            <text:p/>
          </table:table-cell>
          <table:table-cell table:style-name="ce15" table:formula="of:=IF([.L71]=&quot;&quot;;&quot;&quot;;ROUNDUP(2*IF([.L71]&gt;34;20;IF([.L71]&gt;29;17+([.L71]-30)*2/4;IF([.L71]&gt;19;14+([.L71]-20)*2/9;IF([.L71]&gt;16;11+([.L71]-17)*2/2;IF([.L71]&gt;12;8+([.L71]-13)*2/3;IF([.L71]&gt;4;5+([.L71]-5)*2/7;[.L71]))))));0)/4)">
            <text:p/>
          </table:table-cell>
          <table:table-cell table:style-name="ce23" table:formula="of:=IF(SUM([.$G71];[.$M71])=0;&quot;&quot;;ROUNDUP(SUM([.$G71];[.$M71])*2)/2)">
            <text:p/>
          </table:table-cell>
          <table:table-cell table:style-name="ce27" table:formula="of:=IF([.N71]=&quot;&quot;;&quot;&quot;;&quot;Compréhension&quot;&amp;CHAR(10)&amp;[.P71]&amp;CHAR(10)&amp;[.Q71]&amp;CHAR(10)&amp;[.R71]&amp;CHAR(10)&amp;CHAR(10)&amp;&quot;Expression&quot;&amp;CHAR(10)&amp;[.S71]&amp;CHAR(10)&amp;[.T71]&amp;CHAR(10)&amp;[.U71]&amp;CHAR(10)&amp;[.V71])">
            <text:p/>
          </table:table-cell>
          <table:table-cell table:style-name="ce32" table:formula="of:=IF([.C71]=&quot;&quot;;&quot;&quot;;CONCATENATE(IF([.C71]=&quot;Pré A1&quot;;[$CECRL.B$3];IF([.C71]=&quot;A1&quot;;[$CECRL.B$4];IF([.C71]=&quot;A2&quot;;[$CECRL.B$5];IF([.C71]=&quot;B1&quot;;[$CECRL.B$6];IF([.C71]=&quot;B2&quot;;[$CECRL.B$7];IF([.C71]=&quot;c1&quot;;[$CECRL.B$8];&quot;&quot;))))));&quot; (&quot;;[.C71];&quot;)&quot;))">
            <text:p/>
          </table:table-cell>
          <table:table-cell table:style-name="ce32" table:formula="of:=IF([.D71]=&quot;&quot;;&quot;&quot;;CONCATENATE(IF([.D71]=&quot;Pré A1&quot;;[$CECRL.C$3];IF([.D71]=&quot;A1&quot;;[$CECRL.C$4];IF([.D71]=&quot;A2&quot;;[$CECRL.C$5];IF([.D71]=&quot;B1&quot;;[$CECRL.C$6];IF([.D71]=&quot;B2&quot;;[$CECRL.C$7];IF([.D71]=&quot;c1&quot;;[$CECRL.C$8];&quot;&quot;))))));&quot; (&quot;;[.D71];&quot;)&quot;))">
            <text:p/>
          </table:table-cell>
          <table:table-cell table:style-name="ce32" table:formula="of:=IF([.E71]=&quot;&quot;;&quot;&quot;;CONCATENATE(IF([.E71]=&quot;Pré A1&quot;;[$CECRL.D$3];IF([.E71]=&quot;A1&quot;;[$CECRL.D$4];IF([.E71]=&quot;A2&quot;;[$CECRL.D$5];IF([.E71]=&quot;B1&quot;;[$CECRL.D$6];IF([.E71]=&quot;B2&quot;;[$CECRL.D$7];IF([.E71]=&quot;c1&quot;;[$CECRL.D$8];&quot;&quot;))))));&quot; (&quot;;[.E71];&quot;)&quot;))">
            <text:p/>
          </table:table-cell>
          <table:table-cell table:style-name="ce32" table:formula="of:=IF([.H71]=&quot;&quot;;&quot;&quot;;CONCATENATE(IF([.H71]=&quot;Pré A1&quot;;[$CECRL.E$3];IF([.H71]=&quot;A1&quot;;[$CECRL.E$4];IF([.H71]=&quot;A2&quot;;[$CECRL.E$5];IF([.H71]=&quot;B1&quot;;[$CECRL.E$6];IF([.H71]=&quot;B2&quot;;[$CECRL.E$7];IF([.H71]=&quot;c1&quot;;[$CECRL.E$8];&quot;&quot;))))));&quot; (&quot;;[.H71];&quot;)&quot;))">
            <text:p/>
          </table:table-cell>
          <table:table-cell table:style-name="ce32" table:formula="of:=IF([.I71]=&quot;&quot;;&quot;&quot;;CONCATENATE(IF([.I71]=&quot;Pré A1&quot;;['file:///home/stef/Dropbox/1920/ec3-1/E3C_fev2020_.ods'#$CECRL.F$3];IF([.I71]=&quot;A1&quot;;['file:///home/stef/Dropbox/1920/ec3-1/E3C_fev2020_.ods'#$CECRL.F$4];IF([.I71]=&quot;A2&quot;;['file:///home/stef/Dropbox/1920/ec3-1/E3C_fev2020_.ods'#$CECRL.F$5];IF([.I71]=&quot;B1&quot;;['file:///home/stef/Dropbox/1920/ec3-1/E3C_fev2020_.ods'#$CECRL.F$6];IF([.I71]=&quot;B2&quot;;['file:///home/stef/Dropbox/1920/ec3-1/E3C_fev2020_.ods'#$CECRL.F$7];IF([.I71]=&quot;c1&quot;;['file:///home/stef/Dropbox/1920/ec3-1/E3C_fev2020_.ods'#$CECRL.F$8];&quot;&quot;))))));&quot; (&quot;;[.I71];&quot;)&quot;))">
            <text:p/>
          </table:table-cell>
          <table:table-cell table:style-name="ce32" table:formula="of:=IF([.J71]=&quot;&quot;;&quot;&quot;;CONCATENATE(IF([.J71]=&quot;Pré A1&quot;;['file:///home/stef/Dropbox/1920/ec3-1/E3C_fev2020_.ods'#$CECRL.G$3];IF([.J71]=&quot;A1&quot;;['file:///home/stef/Dropbox/1920/ec3-1/E3C_fev2020_.ods'#$CECRL.G$4];IF([.J71]=&quot;A2&quot;;['file:///home/stef/Dropbox/1920/ec3-1/E3C_fev2020_.ods'#$CECRL.G$5];IF([.J71]=&quot;B1&quot;;['file:///home/stef/Dropbox/1920/ec3-1/E3C_fev2020_.ods'#$CECRL.G$6];IF([.J71]=&quot;B2&quot;;['file:///home/stef/Dropbox/1920/ec3-1/E3C_fev2020_.ods'#$CECRL.G$7];IF([.J71]=&quot;c1&quot;;['file:///home/stef/Dropbox/1920/ec3-1/E3C_fev2020_.ods'#$CECRL.G$8];&quot;&quot;))))));&quot; (&quot;;[.J71];&quot;)&quot;))">
            <text:p/>
          </table:table-cell>
          <table:table-cell table:style-name="ce32" table:formula="of:=IF([.K71]=&quot;&quot;;&quot;&quot;;CONCATENATE(IF([.K71]=&quot;Pré A1&quot;;['file:///home/stef/Dropbox/1920/ec3-1/E3C_fev2020_.ods'#$CECRL.H$3];IF([.K71]=&quot;A1&quot;;['file:///home/stef/Dropbox/1920/ec3-1/E3C_fev2020_.ods'#$CECRL.H$4];IF([.K71]=&quot;A2&quot;;['file:///home/stef/Dropbox/1920/ec3-1/E3C_fev2020_.ods'#$CECRL.H$5];IF([.K71]=&quot;B1&quot;;['file:///home/stef/Dropbox/1920/ec3-1/E3C_fev2020_.ods'#$CECRL.H$6];IF([.K71]=&quot;B2&quot;;['file:///home/stef/Dropbox/1920/ec3-1/E3C_fev2020_.ods'#$CECRL.H$7];IF([.K71]=&quot;c1&quot;;['file:///home/stef/Dropbox/1920/ec3-1/E3C_fev2020_.ods'#$CECRL.H$8];&quot;&quot;))))));&quot; (&quot;;[.K71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72:.E72])=0;&quot;&quot;;COUNTIF([.C72:.E72];&quot;C1&quot;)*30+COUNTIF([.C72:.E72];&quot;B2&quot;)*20+COUNTIF([.C72:.E72];&quot;B1&quot;)*10+COUNTIF([.C72:.E72];&quot;A2&quot;)*5+COUNTIF([.C72:.E72];&quot;A1&quot;)*3+COUNTIF([.C72:.E72];&quot;Pré A1&quot;))">
            <text:p/>
          </table:table-cell>
          <table:table-cell table:style-name="ce15" table:formula="of:=IF([.F72]=&quot;&quot;;&quot;&quot;;ROUNDUP(2*IF([.F72]&gt;24;20;IF([.F72]&gt;19;17+([.F72]-20)*2/4;IF([.F72]&gt;15;14+([.F72]-16)*2/3;IF([.F72]&gt;12;11+([.F72]-13)*2/2;IF([.F72]&gt;9;8+([.F72]-10)*2/2;IF([.F72]&gt;5;5+([.F72]-6)*2/3;IF([.F72]&gt;0;1+([.F72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72:.K72])=0;&quot;&quot;;COUNTIF([.H72:.K72];&quot;C1&quot;)*30+COUNTIF([.H72:.K72];&quot;B2&quot;)*20+COUNTIF([.H72:.K72];&quot;B1&quot;)*10+COUNTIF([.H72:.K72];&quot;A2&quot;)*5+COUNTIF([.H72:.K72];&quot;A1&quot;)*3+COUNTIF([.H72:.K72];&quot;Pré A1&quot;))">
            <text:p/>
          </table:table-cell>
          <table:table-cell table:style-name="ce15" table:formula="of:=IF([.L72]=&quot;&quot;;&quot;&quot;;ROUNDUP(2*IF([.L72]&gt;34;20;IF([.L72]&gt;29;17+([.L72]-30)*2/4;IF([.L72]&gt;19;14+([.L72]-20)*2/9;IF([.L72]&gt;16;11+([.L72]-17)*2/2;IF([.L72]&gt;12;8+([.L72]-13)*2/3;IF([.L72]&gt;4;5+([.L72]-5)*2/7;[.L72]))))));0)/4)">
            <text:p/>
          </table:table-cell>
          <table:table-cell table:style-name="ce23" table:formula="of:=IF(SUM([.$G72];[.$M72])=0;&quot;&quot;;ROUNDUP(SUM([.$G72];[.$M72])*2)/2)">
            <text:p/>
          </table:table-cell>
          <table:table-cell table:style-name="ce27" table:formula="of:=IF([.N72]=&quot;&quot;;&quot;&quot;;&quot;Compréhension&quot;&amp;CHAR(10)&amp;[.P72]&amp;CHAR(10)&amp;[.Q72]&amp;CHAR(10)&amp;[.R72]&amp;CHAR(10)&amp;CHAR(10)&amp;&quot;Expression&quot;&amp;CHAR(10)&amp;[.S72]&amp;CHAR(10)&amp;[.T72]&amp;CHAR(10)&amp;[.U72]&amp;CHAR(10)&amp;[.V72])">
            <text:p/>
          </table:table-cell>
          <table:table-cell table:style-name="ce32" table:formula="of:=IF([.C72]=&quot;&quot;;&quot;&quot;;CONCATENATE(IF([.C72]=&quot;Pré A1&quot;;[$CECRL.B$3];IF([.C72]=&quot;A1&quot;;[$CECRL.B$4];IF([.C72]=&quot;A2&quot;;[$CECRL.B$5];IF([.C72]=&quot;B1&quot;;[$CECRL.B$6];IF([.C72]=&quot;B2&quot;;[$CECRL.B$7];IF([.C72]=&quot;c1&quot;;[$CECRL.B$8];&quot;&quot;))))));&quot; (&quot;;[.C72];&quot;)&quot;))">
            <text:p/>
          </table:table-cell>
          <table:table-cell table:style-name="ce32" table:formula="of:=IF([.D72]=&quot;&quot;;&quot;&quot;;CONCATENATE(IF([.D72]=&quot;Pré A1&quot;;[$CECRL.C$3];IF([.D72]=&quot;A1&quot;;[$CECRL.C$4];IF([.D72]=&quot;A2&quot;;[$CECRL.C$5];IF([.D72]=&quot;B1&quot;;[$CECRL.C$6];IF([.D72]=&quot;B2&quot;;[$CECRL.C$7];IF([.D72]=&quot;c1&quot;;[$CECRL.C$8];&quot;&quot;))))));&quot; (&quot;;[.D72];&quot;)&quot;))">
            <text:p/>
          </table:table-cell>
          <table:table-cell table:style-name="ce32" table:formula="of:=IF([.E72]=&quot;&quot;;&quot;&quot;;CONCATENATE(IF([.E72]=&quot;Pré A1&quot;;[$CECRL.D$3];IF([.E72]=&quot;A1&quot;;[$CECRL.D$4];IF([.E72]=&quot;A2&quot;;[$CECRL.D$5];IF([.E72]=&quot;B1&quot;;[$CECRL.D$6];IF([.E72]=&quot;B2&quot;;[$CECRL.D$7];IF([.E72]=&quot;c1&quot;;[$CECRL.D$8];&quot;&quot;))))));&quot; (&quot;;[.E72];&quot;)&quot;))">
            <text:p/>
          </table:table-cell>
          <table:table-cell table:style-name="ce32" table:formula="of:=IF([.H72]=&quot;&quot;;&quot;&quot;;CONCATENATE(IF([.H72]=&quot;Pré A1&quot;;[$CECRL.E$3];IF([.H72]=&quot;A1&quot;;[$CECRL.E$4];IF([.H72]=&quot;A2&quot;;[$CECRL.E$5];IF([.H72]=&quot;B1&quot;;[$CECRL.E$6];IF([.H72]=&quot;B2&quot;;[$CECRL.E$7];IF([.H72]=&quot;c1&quot;;[$CECRL.E$8];&quot;&quot;))))));&quot; (&quot;;[.H72];&quot;)&quot;))">
            <text:p/>
          </table:table-cell>
          <table:table-cell table:style-name="ce32" table:formula="of:=IF([.I72]=&quot;&quot;;&quot;&quot;;CONCATENATE(IF([.I72]=&quot;Pré A1&quot;;['file:///home/stef/Dropbox/1920/ec3-1/E3C_fev2020_.ods'#$CECRL.F$3];IF([.I72]=&quot;A1&quot;;['file:///home/stef/Dropbox/1920/ec3-1/E3C_fev2020_.ods'#$CECRL.F$4];IF([.I72]=&quot;A2&quot;;['file:///home/stef/Dropbox/1920/ec3-1/E3C_fev2020_.ods'#$CECRL.F$5];IF([.I72]=&quot;B1&quot;;['file:///home/stef/Dropbox/1920/ec3-1/E3C_fev2020_.ods'#$CECRL.F$6];IF([.I72]=&quot;B2&quot;;['file:///home/stef/Dropbox/1920/ec3-1/E3C_fev2020_.ods'#$CECRL.F$7];IF([.I72]=&quot;c1&quot;;['file:///home/stef/Dropbox/1920/ec3-1/E3C_fev2020_.ods'#$CECRL.F$8];&quot;&quot;))))));&quot; (&quot;;[.I72];&quot;)&quot;))">
            <text:p/>
          </table:table-cell>
          <table:table-cell table:style-name="ce32" table:formula="of:=IF([.J72]=&quot;&quot;;&quot;&quot;;CONCATENATE(IF([.J72]=&quot;Pré A1&quot;;['file:///home/stef/Dropbox/1920/ec3-1/E3C_fev2020_.ods'#$CECRL.G$3];IF([.J72]=&quot;A1&quot;;['file:///home/stef/Dropbox/1920/ec3-1/E3C_fev2020_.ods'#$CECRL.G$4];IF([.J72]=&quot;A2&quot;;['file:///home/stef/Dropbox/1920/ec3-1/E3C_fev2020_.ods'#$CECRL.G$5];IF([.J72]=&quot;B1&quot;;['file:///home/stef/Dropbox/1920/ec3-1/E3C_fev2020_.ods'#$CECRL.G$6];IF([.J72]=&quot;B2&quot;;['file:///home/stef/Dropbox/1920/ec3-1/E3C_fev2020_.ods'#$CECRL.G$7];IF([.J72]=&quot;c1&quot;;['file:///home/stef/Dropbox/1920/ec3-1/E3C_fev2020_.ods'#$CECRL.G$8];&quot;&quot;))))));&quot; (&quot;;[.J72];&quot;)&quot;))">
            <text:p/>
          </table:table-cell>
          <table:table-cell table:style-name="ce32" table:formula="of:=IF([.K72]=&quot;&quot;;&quot;&quot;;CONCATENATE(IF([.K72]=&quot;Pré A1&quot;;['file:///home/stef/Dropbox/1920/ec3-1/E3C_fev2020_.ods'#$CECRL.H$3];IF([.K72]=&quot;A1&quot;;['file:///home/stef/Dropbox/1920/ec3-1/E3C_fev2020_.ods'#$CECRL.H$4];IF([.K72]=&quot;A2&quot;;['file:///home/stef/Dropbox/1920/ec3-1/E3C_fev2020_.ods'#$CECRL.H$5];IF([.K72]=&quot;B1&quot;;['file:///home/stef/Dropbox/1920/ec3-1/E3C_fev2020_.ods'#$CECRL.H$6];IF([.K72]=&quot;B2&quot;;['file:///home/stef/Dropbox/1920/ec3-1/E3C_fev2020_.ods'#$CECRL.H$7];IF([.K72]=&quot;c1&quot;;['file:///home/stef/Dropbox/1920/ec3-1/E3C_fev2020_.ods'#$CECRL.H$8];&quot;&quot;))))));&quot; (&quot;;[.K72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73:.E73])=0;&quot;&quot;;COUNTIF([.C73:.E73];&quot;C1&quot;)*30+COUNTIF([.C73:.E73];&quot;B2&quot;)*20+COUNTIF([.C73:.E73];&quot;B1&quot;)*10+COUNTIF([.C73:.E73];&quot;A2&quot;)*5+COUNTIF([.C73:.E73];&quot;A1&quot;)*3+COUNTIF([.C73:.E73];&quot;Pré A1&quot;))">
            <text:p/>
          </table:table-cell>
          <table:table-cell table:style-name="ce15" table:formula="of:=IF([.F73]=&quot;&quot;;&quot;&quot;;ROUNDUP(2*IF([.F73]&gt;24;20;IF([.F73]&gt;19;17+([.F73]-20)*2/4;IF([.F73]&gt;15;14+([.F73]-16)*2/3;IF([.F73]&gt;12;11+([.F73]-13)*2/2;IF([.F73]&gt;9;8+([.F73]-10)*2/2;IF([.F73]&gt;5;5+([.F73]-6)*2/3;IF([.F73]&gt;0;1+([.F73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73:.K73])=0;&quot;&quot;;COUNTIF([.H73:.K73];&quot;C1&quot;)*30+COUNTIF([.H73:.K73];&quot;B2&quot;)*20+COUNTIF([.H73:.K73];&quot;B1&quot;)*10+COUNTIF([.H73:.K73];&quot;A2&quot;)*5+COUNTIF([.H73:.K73];&quot;A1&quot;)*3+COUNTIF([.H73:.K73];&quot;Pré A1&quot;))">
            <text:p/>
          </table:table-cell>
          <table:table-cell table:style-name="ce15" table:formula="of:=IF([.L73]=&quot;&quot;;&quot;&quot;;ROUNDUP(2*IF([.L73]&gt;34;20;IF([.L73]&gt;29;17+([.L73]-30)*2/4;IF([.L73]&gt;19;14+([.L73]-20)*2/9;IF([.L73]&gt;16;11+([.L73]-17)*2/2;IF([.L73]&gt;12;8+([.L73]-13)*2/3;IF([.L73]&gt;4;5+([.L73]-5)*2/7;[.L73]))))));0)/4)">
            <text:p/>
          </table:table-cell>
          <table:table-cell table:style-name="ce23" table:formula="of:=IF(SUM([.$G73];[.$M73])=0;&quot;&quot;;ROUNDUP(SUM([.$G73];[.$M73])*2)/2)">
            <text:p/>
          </table:table-cell>
          <table:table-cell table:style-name="ce27" table:formula="of:=IF([.N73]=&quot;&quot;;&quot;&quot;;&quot;Compréhension&quot;&amp;CHAR(10)&amp;[.P73]&amp;CHAR(10)&amp;[.Q73]&amp;CHAR(10)&amp;[.R73]&amp;CHAR(10)&amp;CHAR(10)&amp;&quot;Expression&quot;&amp;CHAR(10)&amp;[.S73]&amp;CHAR(10)&amp;[.T73]&amp;CHAR(10)&amp;[.U73]&amp;CHAR(10)&amp;[.V73])">
            <text:p/>
          </table:table-cell>
          <table:table-cell table:style-name="ce32" table:formula="of:=IF([.C73]=&quot;&quot;;&quot;&quot;;CONCATENATE(IF([.C73]=&quot;Pré A1&quot;;[$CECRL.B$3];IF([.C73]=&quot;A1&quot;;[$CECRL.B$4];IF([.C73]=&quot;A2&quot;;[$CECRL.B$5];IF([.C73]=&quot;B1&quot;;[$CECRL.B$6];IF([.C73]=&quot;B2&quot;;[$CECRL.B$7];IF([.C73]=&quot;c1&quot;;[$CECRL.B$8];&quot;&quot;))))));&quot; (&quot;;[.C73];&quot;)&quot;))">
            <text:p/>
          </table:table-cell>
          <table:table-cell table:style-name="ce32" table:formula="of:=IF([.D73]=&quot;&quot;;&quot;&quot;;CONCATENATE(IF([.D73]=&quot;Pré A1&quot;;[$CECRL.C$3];IF([.D73]=&quot;A1&quot;;[$CECRL.C$4];IF([.D73]=&quot;A2&quot;;[$CECRL.C$5];IF([.D73]=&quot;B1&quot;;[$CECRL.C$6];IF([.D73]=&quot;B2&quot;;[$CECRL.C$7];IF([.D73]=&quot;c1&quot;;[$CECRL.C$8];&quot;&quot;))))));&quot; (&quot;;[.D73];&quot;)&quot;))">
            <text:p/>
          </table:table-cell>
          <table:table-cell table:style-name="ce32" table:formula="of:=IF([.E73]=&quot;&quot;;&quot;&quot;;CONCATENATE(IF([.E73]=&quot;Pré A1&quot;;[$CECRL.D$3];IF([.E73]=&quot;A1&quot;;[$CECRL.D$4];IF([.E73]=&quot;A2&quot;;[$CECRL.D$5];IF([.E73]=&quot;B1&quot;;[$CECRL.D$6];IF([.E73]=&quot;B2&quot;;[$CECRL.D$7];IF([.E73]=&quot;c1&quot;;[$CECRL.D$8];&quot;&quot;))))));&quot; (&quot;;[.E73];&quot;)&quot;))">
            <text:p/>
          </table:table-cell>
          <table:table-cell table:style-name="ce32" table:formula="of:=IF([.H73]=&quot;&quot;;&quot;&quot;;CONCATENATE(IF([.H73]=&quot;Pré A1&quot;;[$CECRL.E$3];IF([.H73]=&quot;A1&quot;;[$CECRL.E$4];IF([.H73]=&quot;A2&quot;;[$CECRL.E$5];IF([.H73]=&quot;B1&quot;;[$CECRL.E$6];IF([.H73]=&quot;B2&quot;;[$CECRL.E$7];IF([.H73]=&quot;c1&quot;;[$CECRL.E$8];&quot;&quot;))))));&quot; (&quot;;[.H73];&quot;)&quot;))">
            <text:p/>
          </table:table-cell>
          <table:table-cell table:style-name="ce32" table:formula="of:=IF([.I73]=&quot;&quot;;&quot;&quot;;CONCATENATE(IF([.I73]=&quot;Pré A1&quot;;['file:///home/stef/Dropbox/1920/ec3-1/E3C_fev2020_.ods'#$CECRL.F$3];IF([.I73]=&quot;A1&quot;;['file:///home/stef/Dropbox/1920/ec3-1/E3C_fev2020_.ods'#$CECRL.F$4];IF([.I73]=&quot;A2&quot;;['file:///home/stef/Dropbox/1920/ec3-1/E3C_fev2020_.ods'#$CECRL.F$5];IF([.I73]=&quot;B1&quot;;['file:///home/stef/Dropbox/1920/ec3-1/E3C_fev2020_.ods'#$CECRL.F$6];IF([.I73]=&quot;B2&quot;;['file:///home/stef/Dropbox/1920/ec3-1/E3C_fev2020_.ods'#$CECRL.F$7];IF([.I73]=&quot;c1&quot;;['file:///home/stef/Dropbox/1920/ec3-1/E3C_fev2020_.ods'#$CECRL.F$8];&quot;&quot;))))));&quot; (&quot;;[.I73];&quot;)&quot;))">
            <text:p/>
          </table:table-cell>
          <table:table-cell table:style-name="ce32" table:formula="of:=IF([.J73]=&quot;&quot;;&quot;&quot;;CONCATENATE(IF([.J73]=&quot;Pré A1&quot;;['file:///home/stef/Dropbox/1920/ec3-1/E3C_fev2020_.ods'#$CECRL.G$3];IF([.J73]=&quot;A1&quot;;['file:///home/stef/Dropbox/1920/ec3-1/E3C_fev2020_.ods'#$CECRL.G$4];IF([.J73]=&quot;A2&quot;;['file:///home/stef/Dropbox/1920/ec3-1/E3C_fev2020_.ods'#$CECRL.G$5];IF([.J73]=&quot;B1&quot;;['file:///home/stef/Dropbox/1920/ec3-1/E3C_fev2020_.ods'#$CECRL.G$6];IF([.J73]=&quot;B2&quot;;['file:///home/stef/Dropbox/1920/ec3-1/E3C_fev2020_.ods'#$CECRL.G$7];IF([.J73]=&quot;c1&quot;;['file:///home/stef/Dropbox/1920/ec3-1/E3C_fev2020_.ods'#$CECRL.G$8];&quot;&quot;))))));&quot; (&quot;;[.J73];&quot;)&quot;))">
            <text:p/>
          </table:table-cell>
          <table:table-cell table:style-name="ce32" table:formula="of:=IF([.K73]=&quot;&quot;;&quot;&quot;;CONCATENATE(IF([.K73]=&quot;Pré A1&quot;;['file:///home/stef/Dropbox/1920/ec3-1/E3C_fev2020_.ods'#$CECRL.H$3];IF([.K73]=&quot;A1&quot;;['file:///home/stef/Dropbox/1920/ec3-1/E3C_fev2020_.ods'#$CECRL.H$4];IF([.K73]=&quot;A2&quot;;['file:///home/stef/Dropbox/1920/ec3-1/E3C_fev2020_.ods'#$CECRL.H$5];IF([.K73]=&quot;B1&quot;;['file:///home/stef/Dropbox/1920/ec3-1/E3C_fev2020_.ods'#$CECRL.H$6];IF([.K73]=&quot;B2&quot;;['file:///home/stef/Dropbox/1920/ec3-1/E3C_fev2020_.ods'#$CECRL.H$7];IF([.K73]=&quot;c1&quot;;['file:///home/stef/Dropbox/1920/ec3-1/E3C_fev2020_.ods'#$CECRL.H$8];&quot;&quot;))))));&quot; (&quot;;[.K73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74:.E74])=0;&quot;&quot;;COUNTIF([.C74:.E74];&quot;C1&quot;)*30+COUNTIF([.C74:.E74];&quot;B2&quot;)*20+COUNTIF([.C74:.E74];&quot;B1&quot;)*10+COUNTIF([.C74:.E74];&quot;A2&quot;)*5+COUNTIF([.C74:.E74];&quot;A1&quot;)*3+COUNTIF([.C74:.E74];&quot;Pré A1&quot;))">
            <text:p/>
          </table:table-cell>
          <table:table-cell table:style-name="ce15" table:formula="of:=IF([.F74]=&quot;&quot;;&quot;&quot;;ROUNDUP(2*IF([.F74]&gt;24;20;IF([.F74]&gt;19;17+([.F74]-20)*2/4;IF([.F74]&gt;15;14+([.F74]-16)*2/3;IF([.F74]&gt;12;11+([.F74]-13)*2/2;IF([.F74]&gt;9;8+([.F74]-10)*2/2;IF([.F74]&gt;5;5+([.F74]-6)*2/3;IF([.F74]&gt;0;1+([.F74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74:.K74])=0;&quot;&quot;;COUNTIF([.H74:.K74];&quot;C1&quot;)*30+COUNTIF([.H74:.K74];&quot;B2&quot;)*20+COUNTIF([.H74:.K74];&quot;B1&quot;)*10+COUNTIF([.H74:.K74];&quot;A2&quot;)*5+COUNTIF([.H74:.K74];&quot;A1&quot;)*3+COUNTIF([.H74:.K74];&quot;Pré A1&quot;))">
            <text:p/>
          </table:table-cell>
          <table:table-cell table:style-name="ce15" table:formula="of:=IF([.L74]=&quot;&quot;;&quot;&quot;;ROUNDUP(2*IF([.L74]&gt;34;20;IF([.L74]&gt;29;17+([.L74]-30)*2/4;IF([.L74]&gt;19;14+([.L74]-20)*2/9;IF([.L74]&gt;16;11+([.L74]-17)*2/2;IF([.L74]&gt;12;8+([.L74]-13)*2/3;IF([.L74]&gt;4;5+([.L74]-5)*2/7;[.L74]))))));0)/4)">
            <text:p/>
          </table:table-cell>
          <table:table-cell table:style-name="ce23" table:formula="of:=IF(SUM([.$G74];[.$M74])=0;&quot;&quot;;ROUNDUP(SUM([.$G74];[.$M74])*2)/2)">
            <text:p/>
          </table:table-cell>
          <table:table-cell table:style-name="ce27" table:formula="of:=IF([.N74]=&quot;&quot;;&quot;&quot;;&quot;Compréhension&quot;&amp;CHAR(10)&amp;[.P74]&amp;CHAR(10)&amp;[.Q74]&amp;CHAR(10)&amp;[.R74]&amp;CHAR(10)&amp;CHAR(10)&amp;&quot;Expression&quot;&amp;CHAR(10)&amp;[.S74]&amp;CHAR(10)&amp;[.T74]&amp;CHAR(10)&amp;[.U74]&amp;CHAR(10)&amp;[.V74])">
            <text:p/>
          </table:table-cell>
          <table:table-cell table:style-name="ce32" table:formula="of:=IF([.C74]=&quot;&quot;;&quot;&quot;;CONCATENATE(IF([.C74]=&quot;Pré A1&quot;;[$CECRL.B$3];IF([.C74]=&quot;A1&quot;;[$CECRL.B$4];IF([.C74]=&quot;A2&quot;;[$CECRL.B$5];IF([.C74]=&quot;B1&quot;;[$CECRL.B$6];IF([.C74]=&quot;B2&quot;;[$CECRL.B$7];IF([.C74]=&quot;c1&quot;;[$CECRL.B$8];&quot;&quot;))))));&quot; (&quot;;[.C74];&quot;)&quot;))">
            <text:p/>
          </table:table-cell>
          <table:table-cell table:style-name="ce32" table:formula="of:=IF([.D74]=&quot;&quot;;&quot;&quot;;CONCATENATE(IF([.D74]=&quot;Pré A1&quot;;[$CECRL.C$3];IF([.D74]=&quot;A1&quot;;[$CECRL.C$4];IF([.D74]=&quot;A2&quot;;[$CECRL.C$5];IF([.D74]=&quot;B1&quot;;[$CECRL.C$6];IF([.D74]=&quot;B2&quot;;[$CECRL.C$7];IF([.D74]=&quot;c1&quot;;[$CECRL.C$8];&quot;&quot;))))));&quot; (&quot;;[.D74];&quot;)&quot;))">
            <text:p/>
          </table:table-cell>
          <table:table-cell table:style-name="ce32" table:formula="of:=IF([.E74]=&quot;&quot;;&quot;&quot;;CONCATENATE(IF([.E74]=&quot;Pré A1&quot;;[$CECRL.D$3];IF([.E74]=&quot;A1&quot;;[$CECRL.D$4];IF([.E74]=&quot;A2&quot;;[$CECRL.D$5];IF([.E74]=&quot;B1&quot;;[$CECRL.D$6];IF([.E74]=&quot;B2&quot;;[$CECRL.D$7];IF([.E74]=&quot;c1&quot;;[$CECRL.D$8];&quot;&quot;))))));&quot; (&quot;;[.E74];&quot;)&quot;))">
            <text:p/>
          </table:table-cell>
          <table:table-cell table:style-name="ce32" table:formula="of:=IF([.H74]=&quot;&quot;;&quot;&quot;;CONCATENATE(IF([.H74]=&quot;Pré A1&quot;;[$CECRL.E$3];IF([.H74]=&quot;A1&quot;;[$CECRL.E$4];IF([.H74]=&quot;A2&quot;;[$CECRL.E$5];IF([.H74]=&quot;B1&quot;;[$CECRL.E$6];IF([.H74]=&quot;B2&quot;;[$CECRL.E$7];IF([.H74]=&quot;c1&quot;;[$CECRL.E$8];&quot;&quot;))))));&quot; (&quot;;[.H74];&quot;)&quot;))">
            <text:p/>
          </table:table-cell>
          <table:table-cell table:style-name="ce32" table:formula="of:=IF([.I74]=&quot;&quot;;&quot;&quot;;CONCATENATE(IF([.I74]=&quot;Pré A1&quot;;['file:///home/stef/Dropbox/1920/ec3-1/E3C_fev2020_.ods'#$CECRL.F$3];IF([.I74]=&quot;A1&quot;;['file:///home/stef/Dropbox/1920/ec3-1/E3C_fev2020_.ods'#$CECRL.F$4];IF([.I74]=&quot;A2&quot;;['file:///home/stef/Dropbox/1920/ec3-1/E3C_fev2020_.ods'#$CECRL.F$5];IF([.I74]=&quot;B1&quot;;['file:///home/stef/Dropbox/1920/ec3-1/E3C_fev2020_.ods'#$CECRL.F$6];IF([.I74]=&quot;B2&quot;;['file:///home/stef/Dropbox/1920/ec3-1/E3C_fev2020_.ods'#$CECRL.F$7];IF([.I74]=&quot;c1&quot;;['file:///home/stef/Dropbox/1920/ec3-1/E3C_fev2020_.ods'#$CECRL.F$8];&quot;&quot;))))));&quot; (&quot;;[.I74];&quot;)&quot;))">
            <text:p/>
          </table:table-cell>
          <table:table-cell table:style-name="ce32" table:formula="of:=IF([.J74]=&quot;&quot;;&quot;&quot;;CONCATENATE(IF([.J74]=&quot;Pré A1&quot;;['file:///home/stef/Dropbox/1920/ec3-1/E3C_fev2020_.ods'#$CECRL.G$3];IF([.J74]=&quot;A1&quot;;['file:///home/stef/Dropbox/1920/ec3-1/E3C_fev2020_.ods'#$CECRL.G$4];IF([.J74]=&quot;A2&quot;;['file:///home/stef/Dropbox/1920/ec3-1/E3C_fev2020_.ods'#$CECRL.G$5];IF([.J74]=&quot;B1&quot;;['file:///home/stef/Dropbox/1920/ec3-1/E3C_fev2020_.ods'#$CECRL.G$6];IF([.J74]=&quot;B2&quot;;['file:///home/stef/Dropbox/1920/ec3-1/E3C_fev2020_.ods'#$CECRL.G$7];IF([.J74]=&quot;c1&quot;;['file:///home/stef/Dropbox/1920/ec3-1/E3C_fev2020_.ods'#$CECRL.G$8];&quot;&quot;))))));&quot; (&quot;;[.J74];&quot;)&quot;))">
            <text:p/>
          </table:table-cell>
          <table:table-cell table:style-name="ce32" table:formula="of:=IF([.K74]=&quot;&quot;;&quot;&quot;;CONCATENATE(IF([.K74]=&quot;Pré A1&quot;;['file:///home/stef/Dropbox/1920/ec3-1/E3C_fev2020_.ods'#$CECRL.H$3];IF([.K74]=&quot;A1&quot;;['file:///home/stef/Dropbox/1920/ec3-1/E3C_fev2020_.ods'#$CECRL.H$4];IF([.K74]=&quot;A2&quot;;['file:///home/stef/Dropbox/1920/ec3-1/E3C_fev2020_.ods'#$CECRL.H$5];IF([.K74]=&quot;B1&quot;;['file:///home/stef/Dropbox/1920/ec3-1/E3C_fev2020_.ods'#$CECRL.H$6];IF([.K74]=&quot;B2&quot;;['file:///home/stef/Dropbox/1920/ec3-1/E3C_fev2020_.ods'#$CECRL.H$7];IF([.K74]=&quot;c1&quot;;['file:///home/stef/Dropbox/1920/ec3-1/E3C_fev2020_.ods'#$CECRL.H$8];&quot;&quot;))))));&quot; (&quot;;[.K74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75:.E75])=0;&quot;&quot;;COUNTIF([.C75:.E75];&quot;C1&quot;)*30+COUNTIF([.C75:.E75];&quot;B2&quot;)*20+COUNTIF([.C75:.E75];&quot;B1&quot;)*10+COUNTIF([.C75:.E75];&quot;A2&quot;)*5+COUNTIF([.C75:.E75];&quot;A1&quot;)*3+COUNTIF([.C75:.E75];&quot;Pré A1&quot;))">
            <text:p/>
          </table:table-cell>
          <table:table-cell table:style-name="ce15" table:formula="of:=IF([.F75]=&quot;&quot;;&quot;&quot;;ROUNDUP(2*IF([.F75]&gt;24;20;IF([.F75]&gt;19;17+([.F75]-20)*2/4;IF([.F75]&gt;15;14+([.F75]-16)*2/3;IF([.F75]&gt;12;11+([.F75]-13)*2/2;IF([.F75]&gt;9;8+([.F75]-10)*2/2;IF([.F75]&gt;5;5+([.F75]-6)*2/3;IF([.F75]&gt;0;1+([.F75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75:.K75])=0;&quot;&quot;;COUNTIF([.H75:.K75];&quot;C1&quot;)*30+COUNTIF([.H75:.K75];&quot;B2&quot;)*20+COUNTIF([.H75:.K75];&quot;B1&quot;)*10+COUNTIF([.H75:.K75];&quot;A2&quot;)*5+COUNTIF([.H75:.K75];&quot;A1&quot;)*3+COUNTIF([.H75:.K75];&quot;Pré A1&quot;))">
            <text:p/>
          </table:table-cell>
          <table:table-cell table:style-name="ce15" table:formula="of:=IF([.L75]=&quot;&quot;;&quot;&quot;;ROUNDUP(2*IF([.L75]&gt;34;20;IF([.L75]&gt;29;17+([.L75]-30)*2/4;IF([.L75]&gt;19;14+([.L75]-20)*2/9;IF([.L75]&gt;16;11+([.L75]-17)*2/2;IF([.L75]&gt;12;8+([.L75]-13)*2/3;IF([.L75]&gt;4;5+([.L75]-5)*2/7;[.L75]))))));0)/4)">
            <text:p/>
          </table:table-cell>
          <table:table-cell table:style-name="ce23" table:formula="of:=IF(SUM([.$G75];[.$M75])=0;&quot;&quot;;ROUNDUP(SUM([.$G75];[.$M75])*2)/2)">
            <text:p/>
          </table:table-cell>
          <table:table-cell table:style-name="ce27" table:formula="of:=IF([.N75]=&quot;&quot;;&quot;&quot;;&quot;Compréhension&quot;&amp;CHAR(10)&amp;[.P75]&amp;CHAR(10)&amp;[.Q75]&amp;CHAR(10)&amp;[.R75]&amp;CHAR(10)&amp;CHAR(10)&amp;&quot;Expression&quot;&amp;CHAR(10)&amp;[.S75]&amp;CHAR(10)&amp;[.T75]&amp;CHAR(10)&amp;[.U75]&amp;CHAR(10)&amp;[.V75])">
            <text:p/>
          </table:table-cell>
          <table:table-cell table:style-name="ce32" table:formula="of:=IF([.C75]=&quot;&quot;;&quot;&quot;;CONCATENATE(IF([.C75]=&quot;Pré A1&quot;;[$CECRL.B$3];IF([.C75]=&quot;A1&quot;;[$CECRL.B$4];IF([.C75]=&quot;A2&quot;;[$CECRL.B$5];IF([.C75]=&quot;B1&quot;;[$CECRL.B$6];IF([.C75]=&quot;B2&quot;;[$CECRL.B$7];IF([.C75]=&quot;c1&quot;;[$CECRL.B$8];&quot;&quot;))))));&quot; (&quot;;[.C75];&quot;)&quot;))">
            <text:p/>
          </table:table-cell>
          <table:table-cell table:style-name="ce32" table:formula="of:=IF([.D75]=&quot;&quot;;&quot;&quot;;CONCATENATE(IF([.D75]=&quot;Pré A1&quot;;[$CECRL.C$3];IF([.D75]=&quot;A1&quot;;[$CECRL.C$4];IF([.D75]=&quot;A2&quot;;[$CECRL.C$5];IF([.D75]=&quot;B1&quot;;[$CECRL.C$6];IF([.D75]=&quot;B2&quot;;[$CECRL.C$7];IF([.D75]=&quot;c1&quot;;[$CECRL.C$8];&quot;&quot;))))));&quot; (&quot;;[.D75];&quot;)&quot;))">
            <text:p/>
          </table:table-cell>
          <table:table-cell table:style-name="ce32" table:formula="of:=IF([.E75]=&quot;&quot;;&quot;&quot;;CONCATENATE(IF([.E75]=&quot;Pré A1&quot;;[$CECRL.D$3];IF([.E75]=&quot;A1&quot;;[$CECRL.D$4];IF([.E75]=&quot;A2&quot;;[$CECRL.D$5];IF([.E75]=&quot;B1&quot;;[$CECRL.D$6];IF([.E75]=&quot;B2&quot;;[$CECRL.D$7];IF([.E75]=&quot;c1&quot;;[$CECRL.D$8];&quot;&quot;))))));&quot; (&quot;;[.E75];&quot;)&quot;))">
            <text:p/>
          </table:table-cell>
          <table:table-cell table:style-name="ce32" table:formula="of:=IF([.H75]=&quot;&quot;;&quot;&quot;;CONCATENATE(IF([.H75]=&quot;Pré A1&quot;;[$CECRL.E$3];IF([.H75]=&quot;A1&quot;;[$CECRL.E$4];IF([.H75]=&quot;A2&quot;;[$CECRL.E$5];IF([.H75]=&quot;B1&quot;;[$CECRL.E$6];IF([.H75]=&quot;B2&quot;;[$CECRL.E$7];IF([.H75]=&quot;c1&quot;;[$CECRL.E$8];&quot;&quot;))))));&quot; (&quot;;[.H75];&quot;)&quot;))">
            <text:p/>
          </table:table-cell>
          <table:table-cell table:style-name="ce32" table:formula="of:=IF([.I75]=&quot;&quot;;&quot;&quot;;CONCATENATE(IF([.I75]=&quot;Pré A1&quot;;['file:///home/stef/Dropbox/1920/ec3-1/E3C_fev2020_.ods'#$CECRL.F$3];IF([.I75]=&quot;A1&quot;;['file:///home/stef/Dropbox/1920/ec3-1/E3C_fev2020_.ods'#$CECRL.F$4];IF([.I75]=&quot;A2&quot;;['file:///home/stef/Dropbox/1920/ec3-1/E3C_fev2020_.ods'#$CECRL.F$5];IF([.I75]=&quot;B1&quot;;['file:///home/stef/Dropbox/1920/ec3-1/E3C_fev2020_.ods'#$CECRL.F$6];IF([.I75]=&quot;B2&quot;;['file:///home/stef/Dropbox/1920/ec3-1/E3C_fev2020_.ods'#$CECRL.F$7];IF([.I75]=&quot;c1&quot;;['file:///home/stef/Dropbox/1920/ec3-1/E3C_fev2020_.ods'#$CECRL.F$8];&quot;&quot;))))));&quot; (&quot;;[.I75];&quot;)&quot;))">
            <text:p/>
          </table:table-cell>
          <table:table-cell table:style-name="ce32" table:formula="of:=IF([.J75]=&quot;&quot;;&quot;&quot;;CONCATENATE(IF([.J75]=&quot;Pré A1&quot;;['file:///home/stef/Dropbox/1920/ec3-1/E3C_fev2020_.ods'#$CECRL.G$3];IF([.J75]=&quot;A1&quot;;['file:///home/stef/Dropbox/1920/ec3-1/E3C_fev2020_.ods'#$CECRL.G$4];IF([.J75]=&quot;A2&quot;;['file:///home/stef/Dropbox/1920/ec3-1/E3C_fev2020_.ods'#$CECRL.G$5];IF([.J75]=&quot;B1&quot;;['file:///home/stef/Dropbox/1920/ec3-1/E3C_fev2020_.ods'#$CECRL.G$6];IF([.J75]=&quot;B2&quot;;['file:///home/stef/Dropbox/1920/ec3-1/E3C_fev2020_.ods'#$CECRL.G$7];IF([.J75]=&quot;c1&quot;;['file:///home/stef/Dropbox/1920/ec3-1/E3C_fev2020_.ods'#$CECRL.G$8];&quot;&quot;))))));&quot; (&quot;;[.J75];&quot;)&quot;))">
            <text:p/>
          </table:table-cell>
          <table:table-cell table:style-name="ce32" table:formula="of:=IF([.K75]=&quot;&quot;;&quot;&quot;;CONCATENATE(IF([.K75]=&quot;Pré A1&quot;;['file:///home/stef/Dropbox/1920/ec3-1/E3C_fev2020_.ods'#$CECRL.H$3];IF([.K75]=&quot;A1&quot;;['file:///home/stef/Dropbox/1920/ec3-1/E3C_fev2020_.ods'#$CECRL.H$4];IF([.K75]=&quot;A2&quot;;['file:///home/stef/Dropbox/1920/ec3-1/E3C_fev2020_.ods'#$CECRL.H$5];IF([.K75]=&quot;B1&quot;;['file:///home/stef/Dropbox/1920/ec3-1/E3C_fev2020_.ods'#$CECRL.H$6];IF([.K75]=&quot;B2&quot;;['file:///home/stef/Dropbox/1920/ec3-1/E3C_fev2020_.ods'#$CECRL.H$7];IF([.K75]=&quot;c1&quot;;['file:///home/stef/Dropbox/1920/ec3-1/E3C_fev2020_.ods'#$CECRL.H$8];&quot;&quot;))))));&quot; (&quot;;[.K75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76:.E76])=0;&quot;&quot;;COUNTIF([.C76:.E76];&quot;C1&quot;)*30+COUNTIF([.C76:.E76];&quot;B2&quot;)*20+COUNTIF([.C76:.E76];&quot;B1&quot;)*10+COUNTIF([.C76:.E76];&quot;A2&quot;)*5+COUNTIF([.C76:.E76];&quot;A1&quot;)*3+COUNTIF([.C76:.E76];&quot;Pré A1&quot;))">
            <text:p/>
          </table:table-cell>
          <table:table-cell table:style-name="ce15" table:formula="of:=IF([.F76]=&quot;&quot;;&quot;&quot;;ROUNDUP(2*IF([.F76]&gt;24;20;IF([.F76]&gt;19;17+([.F76]-20)*2/4;IF([.F76]&gt;15;14+([.F76]-16)*2/3;IF([.F76]&gt;12;11+([.F76]-13)*2/2;IF([.F76]&gt;9;8+([.F76]-10)*2/2;IF([.F76]&gt;5;5+([.F76]-6)*2/3;IF([.F76]&gt;0;1+([.F76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76:.K76])=0;&quot;&quot;;COUNTIF([.H76:.K76];&quot;C1&quot;)*30+COUNTIF([.H76:.K76];&quot;B2&quot;)*20+COUNTIF([.H76:.K76];&quot;B1&quot;)*10+COUNTIF([.H76:.K76];&quot;A2&quot;)*5+COUNTIF([.H76:.K76];&quot;A1&quot;)*3+COUNTIF([.H76:.K76];&quot;Pré A1&quot;))">
            <text:p/>
          </table:table-cell>
          <table:table-cell table:style-name="ce15" table:formula="of:=IF([.L76]=&quot;&quot;;&quot;&quot;;ROUNDUP(2*IF([.L76]&gt;34;20;IF([.L76]&gt;29;17+([.L76]-30)*2/4;IF([.L76]&gt;19;14+([.L76]-20)*2/9;IF([.L76]&gt;16;11+([.L76]-17)*2/2;IF([.L76]&gt;12;8+([.L76]-13)*2/3;IF([.L76]&gt;4;5+([.L76]-5)*2/7;[.L76]))))));0)/4)">
            <text:p/>
          </table:table-cell>
          <table:table-cell table:style-name="ce23" table:formula="of:=IF(SUM([.$G76];[.$M76])=0;&quot;&quot;;ROUNDUP(SUM([.$G76];[.$M76])*2)/2)">
            <text:p/>
          </table:table-cell>
          <table:table-cell table:style-name="ce27" table:formula="of:=IF([.N76]=&quot;&quot;;&quot;&quot;;&quot;Compréhension&quot;&amp;CHAR(10)&amp;[.P76]&amp;CHAR(10)&amp;[.Q76]&amp;CHAR(10)&amp;[.R76]&amp;CHAR(10)&amp;CHAR(10)&amp;&quot;Expression&quot;&amp;CHAR(10)&amp;[.S76]&amp;CHAR(10)&amp;[.T76]&amp;CHAR(10)&amp;[.U76]&amp;CHAR(10)&amp;[.V76])">
            <text:p/>
          </table:table-cell>
          <table:table-cell table:style-name="ce32" table:formula="of:=IF([.C76]=&quot;&quot;;&quot;&quot;;CONCATENATE(IF([.C76]=&quot;Pré A1&quot;;[$CECRL.B$3];IF([.C76]=&quot;A1&quot;;[$CECRL.B$4];IF([.C76]=&quot;A2&quot;;[$CECRL.B$5];IF([.C76]=&quot;B1&quot;;[$CECRL.B$6];IF([.C76]=&quot;B2&quot;;[$CECRL.B$7];IF([.C76]=&quot;c1&quot;;[$CECRL.B$8];&quot;&quot;))))));&quot; (&quot;;[.C76];&quot;)&quot;))">
            <text:p/>
          </table:table-cell>
          <table:table-cell table:style-name="ce32" table:formula="of:=IF([.D76]=&quot;&quot;;&quot;&quot;;CONCATENATE(IF([.D76]=&quot;Pré A1&quot;;[$CECRL.C$3];IF([.D76]=&quot;A1&quot;;[$CECRL.C$4];IF([.D76]=&quot;A2&quot;;[$CECRL.C$5];IF([.D76]=&quot;B1&quot;;[$CECRL.C$6];IF([.D76]=&quot;B2&quot;;[$CECRL.C$7];IF([.D76]=&quot;c1&quot;;[$CECRL.C$8];&quot;&quot;))))));&quot; (&quot;;[.D76];&quot;)&quot;))">
            <text:p/>
          </table:table-cell>
          <table:table-cell table:style-name="ce32" table:formula="of:=IF([.E76]=&quot;&quot;;&quot;&quot;;CONCATENATE(IF([.E76]=&quot;Pré A1&quot;;[$CECRL.D$3];IF([.E76]=&quot;A1&quot;;[$CECRL.D$4];IF([.E76]=&quot;A2&quot;;[$CECRL.D$5];IF([.E76]=&quot;B1&quot;;[$CECRL.D$6];IF([.E76]=&quot;B2&quot;;[$CECRL.D$7];IF([.E76]=&quot;c1&quot;;[$CECRL.D$8];&quot;&quot;))))));&quot; (&quot;;[.E76];&quot;)&quot;))">
            <text:p/>
          </table:table-cell>
          <table:table-cell table:style-name="ce32" table:formula="of:=IF([.H76]=&quot;&quot;;&quot;&quot;;CONCATENATE(IF([.H76]=&quot;Pré A1&quot;;[$CECRL.E$3];IF([.H76]=&quot;A1&quot;;[$CECRL.E$4];IF([.H76]=&quot;A2&quot;;[$CECRL.E$5];IF([.H76]=&quot;B1&quot;;[$CECRL.E$6];IF([.H76]=&quot;B2&quot;;[$CECRL.E$7];IF([.H76]=&quot;c1&quot;;[$CECRL.E$8];&quot;&quot;))))));&quot; (&quot;;[.H76];&quot;)&quot;))">
            <text:p/>
          </table:table-cell>
          <table:table-cell table:style-name="ce32" table:formula="of:=IF([.I76]=&quot;&quot;;&quot;&quot;;CONCATENATE(IF([.I76]=&quot;Pré A1&quot;;['file:///home/stef/Dropbox/1920/ec3-1/E3C_fev2020_.ods'#$CECRL.F$3];IF([.I76]=&quot;A1&quot;;['file:///home/stef/Dropbox/1920/ec3-1/E3C_fev2020_.ods'#$CECRL.F$4];IF([.I76]=&quot;A2&quot;;['file:///home/stef/Dropbox/1920/ec3-1/E3C_fev2020_.ods'#$CECRL.F$5];IF([.I76]=&quot;B1&quot;;['file:///home/stef/Dropbox/1920/ec3-1/E3C_fev2020_.ods'#$CECRL.F$6];IF([.I76]=&quot;B2&quot;;['file:///home/stef/Dropbox/1920/ec3-1/E3C_fev2020_.ods'#$CECRL.F$7];IF([.I76]=&quot;c1&quot;;['file:///home/stef/Dropbox/1920/ec3-1/E3C_fev2020_.ods'#$CECRL.F$8];&quot;&quot;))))));&quot; (&quot;;[.I76];&quot;)&quot;))">
            <text:p/>
          </table:table-cell>
          <table:table-cell table:style-name="ce32" table:formula="of:=IF([.J76]=&quot;&quot;;&quot;&quot;;CONCATENATE(IF([.J76]=&quot;Pré A1&quot;;['file:///home/stef/Dropbox/1920/ec3-1/E3C_fev2020_.ods'#$CECRL.G$3];IF([.J76]=&quot;A1&quot;;['file:///home/stef/Dropbox/1920/ec3-1/E3C_fev2020_.ods'#$CECRL.G$4];IF([.J76]=&quot;A2&quot;;['file:///home/stef/Dropbox/1920/ec3-1/E3C_fev2020_.ods'#$CECRL.G$5];IF([.J76]=&quot;B1&quot;;['file:///home/stef/Dropbox/1920/ec3-1/E3C_fev2020_.ods'#$CECRL.G$6];IF([.J76]=&quot;B2&quot;;['file:///home/stef/Dropbox/1920/ec3-1/E3C_fev2020_.ods'#$CECRL.G$7];IF([.J76]=&quot;c1&quot;;['file:///home/stef/Dropbox/1920/ec3-1/E3C_fev2020_.ods'#$CECRL.G$8];&quot;&quot;))))));&quot; (&quot;;[.J76];&quot;)&quot;))">
            <text:p/>
          </table:table-cell>
          <table:table-cell table:style-name="ce32" table:formula="of:=IF([.K76]=&quot;&quot;;&quot;&quot;;CONCATENATE(IF([.K76]=&quot;Pré A1&quot;;['file:///home/stef/Dropbox/1920/ec3-1/E3C_fev2020_.ods'#$CECRL.H$3];IF([.K76]=&quot;A1&quot;;['file:///home/stef/Dropbox/1920/ec3-1/E3C_fev2020_.ods'#$CECRL.H$4];IF([.K76]=&quot;A2&quot;;['file:///home/stef/Dropbox/1920/ec3-1/E3C_fev2020_.ods'#$CECRL.H$5];IF([.K76]=&quot;B1&quot;;['file:///home/stef/Dropbox/1920/ec3-1/E3C_fev2020_.ods'#$CECRL.H$6];IF([.K76]=&quot;B2&quot;;['file:///home/stef/Dropbox/1920/ec3-1/E3C_fev2020_.ods'#$CECRL.H$7];IF([.K76]=&quot;c1&quot;;['file:///home/stef/Dropbox/1920/ec3-1/E3C_fev2020_.ods'#$CECRL.H$8];&quot;&quot;))))));&quot; (&quot;;[.K76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77:.E77])=0;&quot;&quot;;COUNTIF([.C77:.E77];&quot;C1&quot;)*30+COUNTIF([.C77:.E77];&quot;B2&quot;)*20+COUNTIF([.C77:.E77];&quot;B1&quot;)*10+COUNTIF([.C77:.E77];&quot;A2&quot;)*5+COUNTIF([.C77:.E77];&quot;A1&quot;)*3+COUNTIF([.C77:.E77];&quot;Pré A1&quot;))">
            <text:p/>
          </table:table-cell>
          <table:table-cell table:style-name="ce15" table:formula="of:=IF([.F77]=&quot;&quot;;&quot;&quot;;ROUNDUP(2*IF([.F77]&gt;24;20;IF([.F77]&gt;19;17+([.F77]-20)*2/4;IF([.F77]&gt;15;14+([.F77]-16)*2/3;IF([.F77]&gt;12;11+([.F77]-13)*2/2;IF([.F77]&gt;9;8+([.F77]-10)*2/2;IF([.F77]&gt;5;5+([.F77]-6)*2/3;IF([.F77]&gt;0;1+([.F77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77:.K77])=0;&quot;&quot;;COUNTIF([.H77:.K77];&quot;C1&quot;)*30+COUNTIF([.H77:.K77];&quot;B2&quot;)*20+COUNTIF([.H77:.K77];&quot;B1&quot;)*10+COUNTIF([.H77:.K77];&quot;A2&quot;)*5+COUNTIF([.H77:.K77];&quot;A1&quot;)*3+COUNTIF([.H77:.K77];&quot;Pré A1&quot;))">
            <text:p/>
          </table:table-cell>
          <table:table-cell table:style-name="ce15" table:formula="of:=IF([.L77]=&quot;&quot;;&quot;&quot;;ROUNDUP(2*IF([.L77]&gt;34;20;IF([.L77]&gt;29;17+([.L77]-30)*2/4;IF([.L77]&gt;19;14+([.L77]-20)*2/9;IF([.L77]&gt;16;11+([.L77]-17)*2/2;IF([.L77]&gt;12;8+([.L77]-13)*2/3;IF([.L77]&gt;4;5+([.L77]-5)*2/7;[.L77]))))));0)/4)">
            <text:p/>
          </table:table-cell>
          <table:table-cell table:style-name="ce23" table:formula="of:=IF(SUM([.$G77];[.$M77])=0;&quot;&quot;;ROUNDUP(SUM([.$G77];[.$M77])*2)/2)">
            <text:p/>
          </table:table-cell>
          <table:table-cell table:style-name="ce27" table:formula="of:=IF([.N77]=&quot;&quot;;&quot;&quot;;&quot;Compréhension&quot;&amp;CHAR(10)&amp;[.P77]&amp;CHAR(10)&amp;[.Q77]&amp;CHAR(10)&amp;[.R77]&amp;CHAR(10)&amp;CHAR(10)&amp;&quot;Expression&quot;&amp;CHAR(10)&amp;[.S77]&amp;CHAR(10)&amp;[.T77]&amp;CHAR(10)&amp;[.U77]&amp;CHAR(10)&amp;[.V77])">
            <text:p/>
          </table:table-cell>
          <table:table-cell table:style-name="ce32" table:formula="of:=IF([.C77]=&quot;&quot;;&quot;&quot;;CONCATENATE(IF([.C77]=&quot;Pré A1&quot;;[$CECRL.B$3];IF([.C77]=&quot;A1&quot;;[$CECRL.B$4];IF([.C77]=&quot;A2&quot;;[$CECRL.B$5];IF([.C77]=&quot;B1&quot;;[$CECRL.B$6];IF([.C77]=&quot;B2&quot;;[$CECRL.B$7];IF([.C77]=&quot;c1&quot;;[$CECRL.B$8];&quot;&quot;))))));&quot; (&quot;;[.C77];&quot;)&quot;))">
            <text:p/>
          </table:table-cell>
          <table:table-cell table:style-name="ce32" table:formula="of:=IF([.D77]=&quot;&quot;;&quot;&quot;;CONCATENATE(IF([.D77]=&quot;Pré A1&quot;;[$CECRL.C$3];IF([.D77]=&quot;A1&quot;;[$CECRL.C$4];IF([.D77]=&quot;A2&quot;;[$CECRL.C$5];IF([.D77]=&quot;B1&quot;;[$CECRL.C$6];IF([.D77]=&quot;B2&quot;;[$CECRL.C$7];IF([.D77]=&quot;c1&quot;;[$CECRL.C$8];&quot;&quot;))))));&quot; (&quot;;[.D77];&quot;)&quot;))">
            <text:p/>
          </table:table-cell>
          <table:table-cell table:style-name="ce32" table:formula="of:=IF([.E77]=&quot;&quot;;&quot;&quot;;CONCATENATE(IF([.E77]=&quot;Pré A1&quot;;[$CECRL.D$3];IF([.E77]=&quot;A1&quot;;[$CECRL.D$4];IF([.E77]=&quot;A2&quot;;[$CECRL.D$5];IF([.E77]=&quot;B1&quot;;[$CECRL.D$6];IF([.E77]=&quot;B2&quot;;[$CECRL.D$7];IF([.E77]=&quot;c1&quot;;[$CECRL.D$8];&quot;&quot;))))));&quot; (&quot;;[.E77];&quot;)&quot;))">
            <text:p/>
          </table:table-cell>
          <table:table-cell table:style-name="ce32" table:formula="of:=IF([.H77]=&quot;&quot;;&quot;&quot;;CONCATENATE(IF([.H77]=&quot;Pré A1&quot;;[$CECRL.E$3];IF([.H77]=&quot;A1&quot;;[$CECRL.E$4];IF([.H77]=&quot;A2&quot;;[$CECRL.E$5];IF([.H77]=&quot;B1&quot;;[$CECRL.E$6];IF([.H77]=&quot;B2&quot;;[$CECRL.E$7];IF([.H77]=&quot;c1&quot;;[$CECRL.E$8];&quot;&quot;))))));&quot; (&quot;;[.H77];&quot;)&quot;))">
            <text:p/>
          </table:table-cell>
          <table:table-cell table:style-name="ce32" table:formula="of:=IF([.I77]=&quot;&quot;;&quot;&quot;;CONCATENATE(IF([.I77]=&quot;Pré A1&quot;;['file:///home/stef/Dropbox/1920/ec3-1/E3C_fev2020_.ods'#$CECRL.F$3];IF([.I77]=&quot;A1&quot;;['file:///home/stef/Dropbox/1920/ec3-1/E3C_fev2020_.ods'#$CECRL.F$4];IF([.I77]=&quot;A2&quot;;['file:///home/stef/Dropbox/1920/ec3-1/E3C_fev2020_.ods'#$CECRL.F$5];IF([.I77]=&quot;B1&quot;;['file:///home/stef/Dropbox/1920/ec3-1/E3C_fev2020_.ods'#$CECRL.F$6];IF([.I77]=&quot;B2&quot;;['file:///home/stef/Dropbox/1920/ec3-1/E3C_fev2020_.ods'#$CECRL.F$7];IF([.I77]=&quot;c1&quot;;['file:///home/stef/Dropbox/1920/ec3-1/E3C_fev2020_.ods'#$CECRL.F$8];&quot;&quot;))))));&quot; (&quot;;[.I77];&quot;)&quot;))">
            <text:p/>
          </table:table-cell>
          <table:table-cell table:style-name="ce32" table:formula="of:=IF([.J77]=&quot;&quot;;&quot;&quot;;CONCATENATE(IF([.J77]=&quot;Pré A1&quot;;['file:///home/stef/Dropbox/1920/ec3-1/E3C_fev2020_.ods'#$CECRL.G$3];IF([.J77]=&quot;A1&quot;;['file:///home/stef/Dropbox/1920/ec3-1/E3C_fev2020_.ods'#$CECRL.G$4];IF([.J77]=&quot;A2&quot;;['file:///home/stef/Dropbox/1920/ec3-1/E3C_fev2020_.ods'#$CECRL.G$5];IF([.J77]=&quot;B1&quot;;['file:///home/stef/Dropbox/1920/ec3-1/E3C_fev2020_.ods'#$CECRL.G$6];IF([.J77]=&quot;B2&quot;;['file:///home/stef/Dropbox/1920/ec3-1/E3C_fev2020_.ods'#$CECRL.G$7];IF([.J77]=&quot;c1&quot;;['file:///home/stef/Dropbox/1920/ec3-1/E3C_fev2020_.ods'#$CECRL.G$8];&quot;&quot;))))));&quot; (&quot;;[.J77];&quot;)&quot;))">
            <text:p/>
          </table:table-cell>
          <table:table-cell table:style-name="ce32" table:formula="of:=IF([.K77]=&quot;&quot;;&quot;&quot;;CONCATENATE(IF([.K77]=&quot;Pré A1&quot;;['file:///home/stef/Dropbox/1920/ec3-1/E3C_fev2020_.ods'#$CECRL.H$3];IF([.K77]=&quot;A1&quot;;['file:///home/stef/Dropbox/1920/ec3-1/E3C_fev2020_.ods'#$CECRL.H$4];IF([.K77]=&quot;A2&quot;;['file:///home/stef/Dropbox/1920/ec3-1/E3C_fev2020_.ods'#$CECRL.H$5];IF([.K77]=&quot;B1&quot;;['file:///home/stef/Dropbox/1920/ec3-1/E3C_fev2020_.ods'#$CECRL.H$6];IF([.K77]=&quot;B2&quot;;['file:///home/stef/Dropbox/1920/ec3-1/E3C_fev2020_.ods'#$CECRL.H$7];IF([.K77]=&quot;c1&quot;;['file:///home/stef/Dropbox/1920/ec3-1/E3C_fev2020_.ods'#$CECRL.H$8];&quot;&quot;))))));&quot; (&quot;;[.K77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78:.E78])=0;&quot;&quot;;COUNTIF([.C78:.E78];&quot;C1&quot;)*30+COUNTIF([.C78:.E78];&quot;B2&quot;)*20+COUNTIF([.C78:.E78];&quot;B1&quot;)*10+COUNTIF([.C78:.E78];&quot;A2&quot;)*5+COUNTIF([.C78:.E78];&quot;A1&quot;)*3+COUNTIF([.C78:.E78];&quot;Pré A1&quot;))">
            <text:p/>
          </table:table-cell>
          <table:table-cell table:style-name="ce15" table:formula="of:=IF([.F78]=&quot;&quot;;&quot;&quot;;ROUNDUP(2*IF([.F78]&gt;24;20;IF([.F78]&gt;19;17+([.F78]-20)*2/4;IF([.F78]&gt;15;14+([.F78]-16)*2/3;IF([.F78]&gt;12;11+([.F78]-13)*2/2;IF([.F78]&gt;9;8+([.F78]-10)*2/2;IF([.F78]&gt;5;5+([.F78]-6)*2/3;IF([.F78]&gt;0;1+([.F78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78:.K78])=0;&quot;&quot;;COUNTIF([.H78:.K78];&quot;C1&quot;)*30+COUNTIF([.H78:.K78];&quot;B2&quot;)*20+COUNTIF([.H78:.K78];&quot;B1&quot;)*10+COUNTIF([.H78:.K78];&quot;A2&quot;)*5+COUNTIF([.H78:.K78];&quot;A1&quot;)*3+COUNTIF([.H78:.K78];&quot;Pré A1&quot;))">
            <text:p/>
          </table:table-cell>
          <table:table-cell table:style-name="ce15" table:formula="of:=IF([.L78]=&quot;&quot;;&quot;&quot;;ROUNDUP(2*IF([.L78]&gt;34;20;IF([.L78]&gt;29;17+([.L78]-30)*2/4;IF([.L78]&gt;19;14+([.L78]-20)*2/9;IF([.L78]&gt;16;11+([.L78]-17)*2/2;IF([.L78]&gt;12;8+([.L78]-13)*2/3;IF([.L78]&gt;4;5+([.L78]-5)*2/7;[.L78]))))));0)/4)">
            <text:p/>
          </table:table-cell>
          <table:table-cell table:style-name="ce23" table:formula="of:=IF(SUM([.$G78];[.$M78])=0;&quot;&quot;;ROUNDUP(SUM([.$G78];[.$M78])*2)/2)">
            <text:p/>
          </table:table-cell>
          <table:table-cell table:style-name="ce27" table:formula="of:=IF([.N78]=&quot;&quot;;&quot;&quot;;&quot;Compréhension&quot;&amp;CHAR(10)&amp;[.P78]&amp;CHAR(10)&amp;[.Q78]&amp;CHAR(10)&amp;[.R78]&amp;CHAR(10)&amp;CHAR(10)&amp;&quot;Expression&quot;&amp;CHAR(10)&amp;[.S78]&amp;CHAR(10)&amp;[.T78]&amp;CHAR(10)&amp;[.U78]&amp;CHAR(10)&amp;[.V78])">
            <text:p/>
          </table:table-cell>
          <table:table-cell table:style-name="ce32" table:formula="of:=IF([.C78]=&quot;&quot;;&quot;&quot;;CONCATENATE(IF([.C78]=&quot;Pré A1&quot;;[$CECRL.B$3];IF([.C78]=&quot;A1&quot;;[$CECRL.B$4];IF([.C78]=&quot;A2&quot;;[$CECRL.B$5];IF([.C78]=&quot;B1&quot;;[$CECRL.B$6];IF([.C78]=&quot;B2&quot;;[$CECRL.B$7];IF([.C78]=&quot;c1&quot;;[$CECRL.B$8];&quot;&quot;))))));&quot; (&quot;;[.C78];&quot;)&quot;))">
            <text:p/>
          </table:table-cell>
          <table:table-cell table:style-name="ce32" table:formula="of:=IF([.D78]=&quot;&quot;;&quot;&quot;;CONCATENATE(IF([.D78]=&quot;Pré A1&quot;;[$CECRL.C$3];IF([.D78]=&quot;A1&quot;;[$CECRL.C$4];IF([.D78]=&quot;A2&quot;;[$CECRL.C$5];IF([.D78]=&quot;B1&quot;;[$CECRL.C$6];IF([.D78]=&quot;B2&quot;;[$CECRL.C$7];IF([.D78]=&quot;c1&quot;;[$CECRL.C$8];&quot;&quot;))))));&quot; (&quot;;[.D78];&quot;)&quot;))">
            <text:p/>
          </table:table-cell>
          <table:table-cell table:style-name="ce32" table:formula="of:=IF([.E78]=&quot;&quot;;&quot;&quot;;CONCATENATE(IF([.E78]=&quot;Pré A1&quot;;[$CECRL.D$3];IF([.E78]=&quot;A1&quot;;[$CECRL.D$4];IF([.E78]=&quot;A2&quot;;[$CECRL.D$5];IF([.E78]=&quot;B1&quot;;[$CECRL.D$6];IF([.E78]=&quot;B2&quot;;[$CECRL.D$7];IF([.E78]=&quot;c1&quot;;[$CECRL.D$8];&quot;&quot;))))));&quot; (&quot;;[.E78];&quot;)&quot;))">
            <text:p/>
          </table:table-cell>
          <table:table-cell table:style-name="ce32" table:formula="of:=IF([.H78]=&quot;&quot;;&quot;&quot;;CONCATENATE(IF([.H78]=&quot;Pré A1&quot;;[$CECRL.E$3];IF([.H78]=&quot;A1&quot;;[$CECRL.E$4];IF([.H78]=&quot;A2&quot;;[$CECRL.E$5];IF([.H78]=&quot;B1&quot;;[$CECRL.E$6];IF([.H78]=&quot;B2&quot;;[$CECRL.E$7];IF([.H78]=&quot;c1&quot;;[$CECRL.E$8];&quot;&quot;))))));&quot; (&quot;;[.H78];&quot;)&quot;))">
            <text:p/>
          </table:table-cell>
          <table:table-cell table:style-name="ce32" table:formula="of:=IF([.I78]=&quot;&quot;;&quot;&quot;;CONCATENATE(IF([.I78]=&quot;Pré A1&quot;;['file:///home/stef/Dropbox/1920/ec3-1/E3C_fev2020_.ods'#$CECRL.F$3];IF([.I78]=&quot;A1&quot;;['file:///home/stef/Dropbox/1920/ec3-1/E3C_fev2020_.ods'#$CECRL.F$4];IF([.I78]=&quot;A2&quot;;['file:///home/stef/Dropbox/1920/ec3-1/E3C_fev2020_.ods'#$CECRL.F$5];IF([.I78]=&quot;B1&quot;;['file:///home/stef/Dropbox/1920/ec3-1/E3C_fev2020_.ods'#$CECRL.F$6];IF([.I78]=&quot;B2&quot;;['file:///home/stef/Dropbox/1920/ec3-1/E3C_fev2020_.ods'#$CECRL.F$7];IF([.I78]=&quot;c1&quot;;['file:///home/stef/Dropbox/1920/ec3-1/E3C_fev2020_.ods'#$CECRL.F$8];&quot;&quot;))))));&quot; (&quot;;[.I78];&quot;)&quot;))">
            <text:p/>
          </table:table-cell>
          <table:table-cell table:style-name="ce32" table:formula="of:=IF([.J78]=&quot;&quot;;&quot;&quot;;CONCATENATE(IF([.J78]=&quot;Pré A1&quot;;['file:///home/stef/Dropbox/1920/ec3-1/E3C_fev2020_.ods'#$CECRL.G$3];IF([.J78]=&quot;A1&quot;;['file:///home/stef/Dropbox/1920/ec3-1/E3C_fev2020_.ods'#$CECRL.G$4];IF([.J78]=&quot;A2&quot;;['file:///home/stef/Dropbox/1920/ec3-1/E3C_fev2020_.ods'#$CECRL.G$5];IF([.J78]=&quot;B1&quot;;['file:///home/stef/Dropbox/1920/ec3-1/E3C_fev2020_.ods'#$CECRL.G$6];IF([.J78]=&quot;B2&quot;;['file:///home/stef/Dropbox/1920/ec3-1/E3C_fev2020_.ods'#$CECRL.G$7];IF([.J78]=&quot;c1&quot;;['file:///home/stef/Dropbox/1920/ec3-1/E3C_fev2020_.ods'#$CECRL.G$8];&quot;&quot;))))));&quot; (&quot;;[.J78];&quot;)&quot;))">
            <text:p/>
          </table:table-cell>
          <table:table-cell table:style-name="ce32" table:formula="of:=IF([.K78]=&quot;&quot;;&quot;&quot;;CONCATENATE(IF([.K78]=&quot;Pré A1&quot;;['file:///home/stef/Dropbox/1920/ec3-1/E3C_fev2020_.ods'#$CECRL.H$3];IF([.K78]=&quot;A1&quot;;['file:///home/stef/Dropbox/1920/ec3-1/E3C_fev2020_.ods'#$CECRL.H$4];IF([.K78]=&quot;A2&quot;;['file:///home/stef/Dropbox/1920/ec3-1/E3C_fev2020_.ods'#$CECRL.H$5];IF([.K78]=&quot;B1&quot;;['file:///home/stef/Dropbox/1920/ec3-1/E3C_fev2020_.ods'#$CECRL.H$6];IF([.K78]=&quot;B2&quot;;['file:///home/stef/Dropbox/1920/ec3-1/E3C_fev2020_.ods'#$CECRL.H$7];IF([.K78]=&quot;c1&quot;;['file:///home/stef/Dropbox/1920/ec3-1/E3C_fev2020_.ods'#$CECRL.H$8];&quot;&quot;))))));&quot; (&quot;;[.K78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79:.E79])=0;&quot;&quot;;COUNTIF([.C79:.E79];&quot;C1&quot;)*30+COUNTIF([.C79:.E79];&quot;B2&quot;)*20+COUNTIF([.C79:.E79];&quot;B1&quot;)*10+COUNTIF([.C79:.E79];&quot;A2&quot;)*5+COUNTIF([.C79:.E79];&quot;A1&quot;)*3+COUNTIF([.C79:.E79];&quot;Pré A1&quot;))">
            <text:p/>
          </table:table-cell>
          <table:table-cell table:style-name="ce15" table:formula="of:=IF([.F79]=&quot;&quot;;&quot;&quot;;ROUNDUP(2*IF([.F79]&gt;24;20;IF([.F79]&gt;19;17+([.F79]-20)*2/4;IF([.F79]&gt;15;14+([.F79]-16)*2/3;IF([.F79]&gt;12;11+([.F79]-13)*2/2;IF([.F79]&gt;9;8+([.F79]-10)*2/2;IF([.F79]&gt;5;5+([.F79]-6)*2/3;IF([.F79]&gt;0;1+([.F79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79:.K79])=0;&quot;&quot;;COUNTIF([.H79:.K79];&quot;C1&quot;)*30+COUNTIF([.H79:.K79];&quot;B2&quot;)*20+COUNTIF([.H79:.K79];&quot;B1&quot;)*10+COUNTIF([.H79:.K79];&quot;A2&quot;)*5+COUNTIF([.H79:.K79];&quot;A1&quot;)*3+COUNTIF([.H79:.K79];&quot;Pré A1&quot;))">
            <text:p/>
          </table:table-cell>
          <table:table-cell table:style-name="ce15" table:formula="of:=IF([.L79]=&quot;&quot;;&quot;&quot;;ROUNDUP(2*IF([.L79]&gt;34;20;IF([.L79]&gt;29;17+([.L79]-30)*2/4;IF([.L79]&gt;19;14+([.L79]-20)*2/9;IF([.L79]&gt;16;11+([.L79]-17)*2/2;IF([.L79]&gt;12;8+([.L79]-13)*2/3;IF([.L79]&gt;4;5+([.L79]-5)*2/7;[.L79]))))));0)/4)">
            <text:p/>
          </table:table-cell>
          <table:table-cell table:style-name="ce23" table:formula="of:=IF(SUM([.$G79];[.$M79])=0;&quot;&quot;;ROUNDUP(SUM([.$G79];[.$M79])*2)/2)">
            <text:p/>
          </table:table-cell>
          <table:table-cell table:style-name="ce27" table:formula="of:=IF([.N79]=&quot;&quot;;&quot;&quot;;&quot;Compréhension&quot;&amp;CHAR(10)&amp;[.P79]&amp;CHAR(10)&amp;[.Q79]&amp;CHAR(10)&amp;[.R79]&amp;CHAR(10)&amp;CHAR(10)&amp;&quot;Expression&quot;&amp;CHAR(10)&amp;[.S79]&amp;CHAR(10)&amp;[.T79]&amp;CHAR(10)&amp;[.U79]&amp;CHAR(10)&amp;[.V79])">
            <text:p/>
          </table:table-cell>
          <table:table-cell table:style-name="ce32" table:formula="of:=IF([.C79]=&quot;&quot;;&quot;&quot;;CONCATENATE(IF([.C79]=&quot;Pré A1&quot;;[$CECRL.B$3];IF([.C79]=&quot;A1&quot;;[$CECRL.B$4];IF([.C79]=&quot;A2&quot;;[$CECRL.B$5];IF([.C79]=&quot;B1&quot;;[$CECRL.B$6];IF([.C79]=&quot;B2&quot;;[$CECRL.B$7];IF([.C79]=&quot;c1&quot;;[$CECRL.B$8];&quot;&quot;))))));&quot; (&quot;;[.C79];&quot;)&quot;))">
            <text:p/>
          </table:table-cell>
          <table:table-cell table:style-name="ce32" table:formula="of:=IF([.D79]=&quot;&quot;;&quot;&quot;;CONCATENATE(IF([.D79]=&quot;Pré A1&quot;;[$CECRL.C$3];IF([.D79]=&quot;A1&quot;;[$CECRL.C$4];IF([.D79]=&quot;A2&quot;;[$CECRL.C$5];IF([.D79]=&quot;B1&quot;;[$CECRL.C$6];IF([.D79]=&quot;B2&quot;;[$CECRL.C$7];IF([.D79]=&quot;c1&quot;;[$CECRL.C$8];&quot;&quot;))))));&quot; (&quot;;[.D79];&quot;)&quot;))">
            <text:p/>
          </table:table-cell>
          <table:table-cell table:style-name="ce32" table:formula="of:=IF([.E79]=&quot;&quot;;&quot;&quot;;CONCATENATE(IF([.E79]=&quot;Pré A1&quot;;[$CECRL.D$3];IF([.E79]=&quot;A1&quot;;[$CECRL.D$4];IF([.E79]=&quot;A2&quot;;[$CECRL.D$5];IF([.E79]=&quot;B1&quot;;[$CECRL.D$6];IF([.E79]=&quot;B2&quot;;[$CECRL.D$7];IF([.E79]=&quot;c1&quot;;[$CECRL.D$8];&quot;&quot;))))));&quot; (&quot;;[.E79];&quot;)&quot;))">
            <text:p/>
          </table:table-cell>
          <table:table-cell table:style-name="ce32" table:formula="of:=IF([.H79]=&quot;&quot;;&quot;&quot;;CONCATENATE(IF([.H79]=&quot;Pré A1&quot;;[$CECRL.E$3];IF([.H79]=&quot;A1&quot;;[$CECRL.E$4];IF([.H79]=&quot;A2&quot;;[$CECRL.E$5];IF([.H79]=&quot;B1&quot;;[$CECRL.E$6];IF([.H79]=&quot;B2&quot;;[$CECRL.E$7];IF([.H79]=&quot;c1&quot;;[$CECRL.E$8];&quot;&quot;))))));&quot; (&quot;;[.H79];&quot;)&quot;))">
            <text:p/>
          </table:table-cell>
          <table:table-cell table:style-name="ce32" table:formula="of:=IF([.I79]=&quot;&quot;;&quot;&quot;;CONCATENATE(IF([.I79]=&quot;Pré A1&quot;;['file:///home/stef/Dropbox/1920/ec3-1/E3C_fev2020_.ods'#$CECRL.F$3];IF([.I79]=&quot;A1&quot;;['file:///home/stef/Dropbox/1920/ec3-1/E3C_fev2020_.ods'#$CECRL.F$4];IF([.I79]=&quot;A2&quot;;['file:///home/stef/Dropbox/1920/ec3-1/E3C_fev2020_.ods'#$CECRL.F$5];IF([.I79]=&quot;B1&quot;;['file:///home/stef/Dropbox/1920/ec3-1/E3C_fev2020_.ods'#$CECRL.F$6];IF([.I79]=&quot;B2&quot;;['file:///home/stef/Dropbox/1920/ec3-1/E3C_fev2020_.ods'#$CECRL.F$7];IF([.I79]=&quot;c1&quot;;['file:///home/stef/Dropbox/1920/ec3-1/E3C_fev2020_.ods'#$CECRL.F$8];&quot;&quot;))))));&quot; (&quot;;[.I79];&quot;)&quot;))">
            <text:p/>
          </table:table-cell>
          <table:table-cell table:style-name="ce32" table:formula="of:=IF([.J79]=&quot;&quot;;&quot;&quot;;CONCATENATE(IF([.J79]=&quot;Pré A1&quot;;['file:///home/stef/Dropbox/1920/ec3-1/E3C_fev2020_.ods'#$CECRL.G$3];IF([.J79]=&quot;A1&quot;;['file:///home/stef/Dropbox/1920/ec3-1/E3C_fev2020_.ods'#$CECRL.G$4];IF([.J79]=&quot;A2&quot;;['file:///home/stef/Dropbox/1920/ec3-1/E3C_fev2020_.ods'#$CECRL.G$5];IF([.J79]=&quot;B1&quot;;['file:///home/stef/Dropbox/1920/ec3-1/E3C_fev2020_.ods'#$CECRL.G$6];IF([.J79]=&quot;B2&quot;;['file:///home/stef/Dropbox/1920/ec3-1/E3C_fev2020_.ods'#$CECRL.G$7];IF([.J79]=&quot;c1&quot;;['file:///home/stef/Dropbox/1920/ec3-1/E3C_fev2020_.ods'#$CECRL.G$8];&quot;&quot;))))));&quot; (&quot;;[.J79];&quot;)&quot;))">
            <text:p/>
          </table:table-cell>
          <table:table-cell table:style-name="ce32" table:formula="of:=IF([.K79]=&quot;&quot;;&quot;&quot;;CONCATENATE(IF([.K79]=&quot;Pré A1&quot;;['file:///home/stef/Dropbox/1920/ec3-1/E3C_fev2020_.ods'#$CECRL.H$3];IF([.K79]=&quot;A1&quot;;['file:///home/stef/Dropbox/1920/ec3-1/E3C_fev2020_.ods'#$CECRL.H$4];IF([.K79]=&quot;A2&quot;;['file:///home/stef/Dropbox/1920/ec3-1/E3C_fev2020_.ods'#$CECRL.H$5];IF([.K79]=&quot;B1&quot;;['file:///home/stef/Dropbox/1920/ec3-1/E3C_fev2020_.ods'#$CECRL.H$6];IF([.K79]=&quot;B2&quot;;['file:///home/stef/Dropbox/1920/ec3-1/E3C_fev2020_.ods'#$CECRL.H$7];IF([.K79]=&quot;c1&quot;;['file:///home/stef/Dropbox/1920/ec3-1/E3C_fev2020_.ods'#$CECRL.H$8];&quot;&quot;))))));&quot; (&quot;;[.K79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80:.E80])=0;&quot;&quot;;COUNTIF([.C80:.E80];&quot;C1&quot;)*30+COUNTIF([.C80:.E80];&quot;B2&quot;)*20+COUNTIF([.C80:.E80];&quot;B1&quot;)*10+COUNTIF([.C80:.E80];&quot;A2&quot;)*5+COUNTIF([.C80:.E80];&quot;A1&quot;)*3+COUNTIF([.C80:.E80];&quot;Pré A1&quot;))">
            <text:p/>
          </table:table-cell>
          <table:table-cell table:style-name="ce15" table:formula="of:=IF([.F80]=&quot;&quot;;&quot;&quot;;ROUNDUP(2*IF([.F80]&gt;24;20;IF([.F80]&gt;19;17+([.F80]-20)*2/4;IF([.F80]&gt;15;14+([.F80]-16)*2/3;IF([.F80]&gt;12;11+([.F80]-13)*2/2;IF([.F80]&gt;9;8+([.F80]-10)*2/2;IF([.F80]&gt;5;5+([.F80]-6)*2/3;IF([.F80]&gt;0;1+([.F80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80:.K80])=0;&quot;&quot;;COUNTIF([.H80:.K80];&quot;C1&quot;)*30+COUNTIF([.H80:.K80];&quot;B2&quot;)*20+COUNTIF([.H80:.K80];&quot;B1&quot;)*10+COUNTIF([.H80:.K80];&quot;A2&quot;)*5+COUNTIF([.H80:.K80];&quot;A1&quot;)*3+COUNTIF([.H80:.K80];&quot;Pré A1&quot;))">
            <text:p/>
          </table:table-cell>
          <table:table-cell table:style-name="ce15" table:formula="of:=IF([.L80]=&quot;&quot;;&quot;&quot;;ROUNDUP(2*IF([.L80]&gt;34;20;IF([.L80]&gt;29;17+([.L80]-30)*2/4;IF([.L80]&gt;19;14+([.L80]-20)*2/9;IF([.L80]&gt;16;11+([.L80]-17)*2/2;IF([.L80]&gt;12;8+([.L80]-13)*2/3;IF([.L80]&gt;4;5+([.L80]-5)*2/7;[.L80]))))));0)/4)">
            <text:p/>
          </table:table-cell>
          <table:table-cell table:style-name="ce23" table:formula="of:=IF(SUM([.$G80];[.$M80])=0;&quot;&quot;;ROUNDUP(SUM([.$G80];[.$M80])*2)/2)">
            <text:p/>
          </table:table-cell>
          <table:table-cell table:style-name="ce27" table:formula="of:=IF([.N80]=&quot;&quot;;&quot;&quot;;&quot;Compréhension&quot;&amp;CHAR(10)&amp;[.P80]&amp;CHAR(10)&amp;[.Q80]&amp;CHAR(10)&amp;[.R80]&amp;CHAR(10)&amp;CHAR(10)&amp;&quot;Expression&quot;&amp;CHAR(10)&amp;[.S80]&amp;CHAR(10)&amp;[.T80]&amp;CHAR(10)&amp;[.U80]&amp;CHAR(10)&amp;[.V80])">
            <text:p/>
          </table:table-cell>
          <table:table-cell table:style-name="ce32" table:formula="of:=IF([.C80]=&quot;&quot;;&quot;&quot;;CONCATENATE(IF([.C80]=&quot;Pré A1&quot;;[$CECRL.B$3];IF([.C80]=&quot;A1&quot;;[$CECRL.B$4];IF([.C80]=&quot;A2&quot;;[$CECRL.B$5];IF([.C80]=&quot;B1&quot;;[$CECRL.B$6];IF([.C80]=&quot;B2&quot;;[$CECRL.B$7];IF([.C80]=&quot;c1&quot;;[$CECRL.B$8];&quot;&quot;))))));&quot; (&quot;;[.C80];&quot;)&quot;))">
            <text:p/>
          </table:table-cell>
          <table:table-cell table:style-name="ce32" table:formula="of:=IF([.D80]=&quot;&quot;;&quot;&quot;;CONCATENATE(IF([.D80]=&quot;Pré A1&quot;;[$CECRL.C$3];IF([.D80]=&quot;A1&quot;;[$CECRL.C$4];IF([.D80]=&quot;A2&quot;;[$CECRL.C$5];IF([.D80]=&quot;B1&quot;;[$CECRL.C$6];IF([.D80]=&quot;B2&quot;;[$CECRL.C$7];IF([.D80]=&quot;c1&quot;;[$CECRL.C$8];&quot;&quot;))))));&quot; (&quot;;[.D80];&quot;)&quot;))">
            <text:p/>
          </table:table-cell>
          <table:table-cell table:style-name="ce32" table:formula="of:=IF([.E80]=&quot;&quot;;&quot;&quot;;CONCATENATE(IF([.E80]=&quot;Pré A1&quot;;[$CECRL.D$3];IF([.E80]=&quot;A1&quot;;[$CECRL.D$4];IF([.E80]=&quot;A2&quot;;[$CECRL.D$5];IF([.E80]=&quot;B1&quot;;[$CECRL.D$6];IF([.E80]=&quot;B2&quot;;[$CECRL.D$7];IF([.E80]=&quot;c1&quot;;[$CECRL.D$8];&quot;&quot;))))));&quot; (&quot;;[.E80];&quot;)&quot;))">
            <text:p/>
          </table:table-cell>
          <table:table-cell table:style-name="ce32" table:formula="of:=IF([.H80]=&quot;&quot;;&quot;&quot;;CONCATENATE(IF([.H80]=&quot;Pré A1&quot;;[$CECRL.E$3];IF([.H80]=&quot;A1&quot;;[$CECRL.E$4];IF([.H80]=&quot;A2&quot;;[$CECRL.E$5];IF([.H80]=&quot;B1&quot;;[$CECRL.E$6];IF([.H80]=&quot;B2&quot;;[$CECRL.E$7];IF([.H80]=&quot;c1&quot;;[$CECRL.E$8];&quot;&quot;))))));&quot; (&quot;;[.H80];&quot;)&quot;))">
            <text:p/>
          </table:table-cell>
          <table:table-cell table:style-name="ce32" table:formula="of:=IF([.I80]=&quot;&quot;;&quot;&quot;;CONCATENATE(IF([.I80]=&quot;Pré A1&quot;;['file:///home/stef/Dropbox/1920/ec3-1/E3C_fev2020_.ods'#$CECRL.F$3];IF([.I80]=&quot;A1&quot;;['file:///home/stef/Dropbox/1920/ec3-1/E3C_fev2020_.ods'#$CECRL.F$4];IF([.I80]=&quot;A2&quot;;['file:///home/stef/Dropbox/1920/ec3-1/E3C_fev2020_.ods'#$CECRL.F$5];IF([.I80]=&quot;B1&quot;;['file:///home/stef/Dropbox/1920/ec3-1/E3C_fev2020_.ods'#$CECRL.F$6];IF([.I80]=&quot;B2&quot;;['file:///home/stef/Dropbox/1920/ec3-1/E3C_fev2020_.ods'#$CECRL.F$7];IF([.I80]=&quot;c1&quot;;['file:///home/stef/Dropbox/1920/ec3-1/E3C_fev2020_.ods'#$CECRL.F$8];&quot;&quot;))))));&quot; (&quot;;[.I80];&quot;)&quot;))">
            <text:p/>
          </table:table-cell>
          <table:table-cell table:style-name="ce32" table:formula="of:=IF([.J80]=&quot;&quot;;&quot;&quot;;CONCATENATE(IF([.J80]=&quot;Pré A1&quot;;['file:///home/stef/Dropbox/1920/ec3-1/E3C_fev2020_.ods'#$CECRL.G$3];IF([.J80]=&quot;A1&quot;;['file:///home/stef/Dropbox/1920/ec3-1/E3C_fev2020_.ods'#$CECRL.G$4];IF([.J80]=&quot;A2&quot;;['file:///home/stef/Dropbox/1920/ec3-1/E3C_fev2020_.ods'#$CECRL.G$5];IF([.J80]=&quot;B1&quot;;['file:///home/stef/Dropbox/1920/ec3-1/E3C_fev2020_.ods'#$CECRL.G$6];IF([.J80]=&quot;B2&quot;;['file:///home/stef/Dropbox/1920/ec3-1/E3C_fev2020_.ods'#$CECRL.G$7];IF([.J80]=&quot;c1&quot;;['file:///home/stef/Dropbox/1920/ec3-1/E3C_fev2020_.ods'#$CECRL.G$8];&quot;&quot;))))));&quot; (&quot;;[.J80];&quot;)&quot;))">
            <text:p/>
          </table:table-cell>
          <table:table-cell table:style-name="ce32" table:formula="of:=IF([.K80]=&quot;&quot;;&quot;&quot;;CONCATENATE(IF([.K80]=&quot;Pré A1&quot;;['file:///home/stef/Dropbox/1920/ec3-1/E3C_fev2020_.ods'#$CECRL.H$3];IF([.K80]=&quot;A1&quot;;['file:///home/stef/Dropbox/1920/ec3-1/E3C_fev2020_.ods'#$CECRL.H$4];IF([.K80]=&quot;A2&quot;;['file:///home/stef/Dropbox/1920/ec3-1/E3C_fev2020_.ods'#$CECRL.H$5];IF([.K80]=&quot;B1&quot;;['file:///home/stef/Dropbox/1920/ec3-1/E3C_fev2020_.ods'#$CECRL.H$6];IF([.K80]=&quot;B2&quot;;['file:///home/stef/Dropbox/1920/ec3-1/E3C_fev2020_.ods'#$CECRL.H$7];IF([.K80]=&quot;c1&quot;;['file:///home/stef/Dropbox/1920/ec3-1/E3C_fev2020_.ods'#$CECRL.H$8];&quot;&quot;))))));&quot; (&quot;;[.K80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81:.E81])=0;&quot;&quot;;COUNTIF([.C81:.E81];&quot;C1&quot;)*30+COUNTIF([.C81:.E81];&quot;B2&quot;)*20+COUNTIF([.C81:.E81];&quot;B1&quot;)*10+COUNTIF([.C81:.E81];&quot;A2&quot;)*5+COUNTIF([.C81:.E81];&quot;A1&quot;)*3+COUNTIF([.C81:.E81];&quot;Pré A1&quot;))">
            <text:p/>
          </table:table-cell>
          <table:table-cell table:style-name="ce15" table:formula="of:=IF([.F81]=&quot;&quot;;&quot;&quot;;ROUNDUP(2*IF([.F81]&gt;24;20;IF([.F81]&gt;19;17+([.F81]-20)*2/4;IF([.F81]&gt;15;14+([.F81]-16)*2/3;IF([.F81]&gt;12;11+([.F81]-13)*2/2;IF([.F81]&gt;9;8+([.F81]-10)*2/2;IF([.F81]&gt;5;5+([.F81]-6)*2/3;IF([.F81]&gt;0;1+([.F81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81:.K81])=0;&quot;&quot;;COUNTIF([.H81:.K81];&quot;C1&quot;)*30+COUNTIF([.H81:.K81];&quot;B2&quot;)*20+COUNTIF([.H81:.K81];&quot;B1&quot;)*10+COUNTIF([.H81:.K81];&quot;A2&quot;)*5+COUNTIF([.H81:.K81];&quot;A1&quot;)*3+COUNTIF([.H81:.K81];&quot;Pré A1&quot;))">
            <text:p/>
          </table:table-cell>
          <table:table-cell table:style-name="ce15" table:formula="of:=IF([.L81]=&quot;&quot;;&quot;&quot;;ROUNDUP(2*IF([.L81]&gt;34;20;IF([.L81]&gt;29;17+([.L81]-30)*2/4;IF([.L81]&gt;19;14+([.L81]-20)*2/9;IF([.L81]&gt;16;11+([.L81]-17)*2/2;IF([.L81]&gt;12;8+([.L81]-13)*2/3;IF([.L81]&gt;4;5+([.L81]-5)*2/7;[.L81]))))));0)/4)">
            <text:p/>
          </table:table-cell>
          <table:table-cell table:style-name="ce23" table:formula="of:=IF(SUM([.$G81];[.$M81])=0;&quot;&quot;;ROUNDUP(SUM([.$G81];[.$M81])*2)/2)">
            <text:p/>
          </table:table-cell>
          <table:table-cell table:style-name="ce27" table:formula="of:=IF([.N81]=&quot;&quot;;&quot;&quot;;&quot;Compréhension&quot;&amp;CHAR(10)&amp;[.P81]&amp;CHAR(10)&amp;[.Q81]&amp;CHAR(10)&amp;[.R81]&amp;CHAR(10)&amp;CHAR(10)&amp;&quot;Expression&quot;&amp;CHAR(10)&amp;[.S81]&amp;CHAR(10)&amp;[.T81]&amp;CHAR(10)&amp;[.U81]&amp;CHAR(10)&amp;[.V81])">
            <text:p/>
          </table:table-cell>
          <table:table-cell table:style-name="ce32" table:formula="of:=IF([.C81]=&quot;&quot;;&quot;&quot;;CONCATENATE(IF([.C81]=&quot;Pré A1&quot;;[$CECRL.B$3];IF([.C81]=&quot;A1&quot;;[$CECRL.B$4];IF([.C81]=&quot;A2&quot;;[$CECRL.B$5];IF([.C81]=&quot;B1&quot;;[$CECRL.B$6];IF([.C81]=&quot;B2&quot;;[$CECRL.B$7];IF([.C81]=&quot;c1&quot;;[$CECRL.B$8];&quot;&quot;))))));&quot; (&quot;;[.C81];&quot;)&quot;))">
            <text:p/>
          </table:table-cell>
          <table:table-cell table:style-name="ce32" table:formula="of:=IF([.D81]=&quot;&quot;;&quot;&quot;;CONCATENATE(IF([.D81]=&quot;Pré A1&quot;;[$CECRL.C$3];IF([.D81]=&quot;A1&quot;;[$CECRL.C$4];IF([.D81]=&quot;A2&quot;;[$CECRL.C$5];IF([.D81]=&quot;B1&quot;;[$CECRL.C$6];IF([.D81]=&quot;B2&quot;;[$CECRL.C$7];IF([.D81]=&quot;c1&quot;;[$CECRL.C$8];&quot;&quot;))))));&quot; (&quot;;[.D81];&quot;)&quot;))">
            <text:p/>
          </table:table-cell>
          <table:table-cell table:style-name="ce32" table:formula="of:=IF([.E81]=&quot;&quot;;&quot;&quot;;CONCATENATE(IF([.E81]=&quot;Pré A1&quot;;[$CECRL.D$3];IF([.E81]=&quot;A1&quot;;[$CECRL.D$4];IF([.E81]=&quot;A2&quot;;[$CECRL.D$5];IF([.E81]=&quot;B1&quot;;[$CECRL.D$6];IF([.E81]=&quot;B2&quot;;[$CECRL.D$7];IF([.E81]=&quot;c1&quot;;[$CECRL.D$8];&quot;&quot;))))));&quot; (&quot;;[.E81];&quot;)&quot;))">
            <text:p/>
          </table:table-cell>
          <table:table-cell table:style-name="ce32" table:formula="of:=IF([.H81]=&quot;&quot;;&quot;&quot;;CONCATENATE(IF([.H81]=&quot;Pré A1&quot;;[$CECRL.E$3];IF([.H81]=&quot;A1&quot;;[$CECRL.E$4];IF([.H81]=&quot;A2&quot;;[$CECRL.E$5];IF([.H81]=&quot;B1&quot;;[$CECRL.E$6];IF([.H81]=&quot;B2&quot;;[$CECRL.E$7];IF([.H81]=&quot;c1&quot;;[$CECRL.E$8];&quot;&quot;))))));&quot; (&quot;;[.H81];&quot;)&quot;))">
            <text:p/>
          </table:table-cell>
          <table:table-cell table:style-name="ce32" table:formula="of:=IF([.I81]=&quot;&quot;;&quot;&quot;;CONCATENATE(IF([.I81]=&quot;Pré A1&quot;;['file:///home/stef/Dropbox/1920/ec3-1/E3C_fev2020_.ods'#$CECRL.F$3];IF([.I81]=&quot;A1&quot;;['file:///home/stef/Dropbox/1920/ec3-1/E3C_fev2020_.ods'#$CECRL.F$4];IF([.I81]=&quot;A2&quot;;['file:///home/stef/Dropbox/1920/ec3-1/E3C_fev2020_.ods'#$CECRL.F$5];IF([.I81]=&quot;B1&quot;;['file:///home/stef/Dropbox/1920/ec3-1/E3C_fev2020_.ods'#$CECRL.F$6];IF([.I81]=&quot;B2&quot;;['file:///home/stef/Dropbox/1920/ec3-1/E3C_fev2020_.ods'#$CECRL.F$7];IF([.I81]=&quot;c1&quot;;['file:///home/stef/Dropbox/1920/ec3-1/E3C_fev2020_.ods'#$CECRL.F$8];&quot;&quot;))))));&quot; (&quot;;[.I81];&quot;)&quot;))">
            <text:p/>
          </table:table-cell>
          <table:table-cell table:style-name="ce32" table:formula="of:=IF([.J81]=&quot;&quot;;&quot;&quot;;CONCATENATE(IF([.J81]=&quot;Pré A1&quot;;['file:///home/stef/Dropbox/1920/ec3-1/E3C_fev2020_.ods'#$CECRL.G$3];IF([.J81]=&quot;A1&quot;;['file:///home/stef/Dropbox/1920/ec3-1/E3C_fev2020_.ods'#$CECRL.G$4];IF([.J81]=&quot;A2&quot;;['file:///home/stef/Dropbox/1920/ec3-1/E3C_fev2020_.ods'#$CECRL.G$5];IF([.J81]=&quot;B1&quot;;['file:///home/stef/Dropbox/1920/ec3-1/E3C_fev2020_.ods'#$CECRL.G$6];IF([.J81]=&quot;B2&quot;;['file:///home/stef/Dropbox/1920/ec3-1/E3C_fev2020_.ods'#$CECRL.G$7];IF([.J81]=&quot;c1&quot;;['file:///home/stef/Dropbox/1920/ec3-1/E3C_fev2020_.ods'#$CECRL.G$8];&quot;&quot;))))));&quot; (&quot;;[.J81];&quot;)&quot;))">
            <text:p/>
          </table:table-cell>
          <table:table-cell table:style-name="ce32" table:formula="of:=IF([.K81]=&quot;&quot;;&quot;&quot;;CONCATENATE(IF([.K81]=&quot;Pré A1&quot;;['file:///home/stef/Dropbox/1920/ec3-1/E3C_fev2020_.ods'#$CECRL.H$3];IF([.K81]=&quot;A1&quot;;['file:///home/stef/Dropbox/1920/ec3-1/E3C_fev2020_.ods'#$CECRL.H$4];IF([.K81]=&quot;A2&quot;;['file:///home/stef/Dropbox/1920/ec3-1/E3C_fev2020_.ods'#$CECRL.H$5];IF([.K81]=&quot;B1&quot;;['file:///home/stef/Dropbox/1920/ec3-1/E3C_fev2020_.ods'#$CECRL.H$6];IF([.K81]=&quot;B2&quot;;['file:///home/stef/Dropbox/1920/ec3-1/E3C_fev2020_.ods'#$CECRL.H$7];IF([.K81]=&quot;c1&quot;;['file:///home/stef/Dropbox/1920/ec3-1/E3C_fev2020_.ods'#$CECRL.H$8];&quot;&quot;))))));&quot; (&quot;;[.K81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82:.E82])=0;&quot;&quot;;COUNTIF([.C82:.E82];&quot;C1&quot;)*30+COUNTIF([.C82:.E82];&quot;B2&quot;)*20+COUNTIF([.C82:.E82];&quot;B1&quot;)*10+COUNTIF([.C82:.E82];&quot;A2&quot;)*5+COUNTIF([.C82:.E82];&quot;A1&quot;)*3+COUNTIF([.C82:.E82];&quot;Pré A1&quot;))">
            <text:p/>
          </table:table-cell>
          <table:table-cell table:style-name="ce15" table:formula="of:=IF([.F82]=&quot;&quot;;&quot;&quot;;ROUNDUP(2*IF([.F82]&gt;24;20;IF([.F82]&gt;19;17+([.F82]-20)*2/4;IF([.F82]&gt;15;14+([.F82]-16)*2/3;IF([.F82]&gt;12;11+([.F82]-13)*2/2;IF([.F82]&gt;9;8+([.F82]-10)*2/2;IF([.F82]&gt;5;5+([.F82]-6)*2/3;IF([.F82]&gt;0;1+([.F82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82:.K82])=0;&quot;&quot;;COUNTIF([.H82:.K82];&quot;C1&quot;)*30+COUNTIF([.H82:.K82];&quot;B2&quot;)*20+COUNTIF([.H82:.K82];&quot;B1&quot;)*10+COUNTIF([.H82:.K82];&quot;A2&quot;)*5+COUNTIF([.H82:.K82];&quot;A1&quot;)*3+COUNTIF([.H82:.K82];&quot;Pré A1&quot;))">
            <text:p/>
          </table:table-cell>
          <table:table-cell table:style-name="ce15" table:formula="of:=IF([.L82]=&quot;&quot;;&quot;&quot;;ROUNDUP(2*IF([.L82]&gt;34;20;IF([.L82]&gt;29;17+([.L82]-30)*2/4;IF([.L82]&gt;19;14+([.L82]-20)*2/9;IF([.L82]&gt;16;11+([.L82]-17)*2/2;IF([.L82]&gt;12;8+([.L82]-13)*2/3;IF([.L82]&gt;4;5+([.L82]-5)*2/7;[.L82]))))));0)/4)">
            <text:p/>
          </table:table-cell>
          <table:table-cell table:style-name="ce23" table:formula="of:=IF(SUM([.$G82];[.$M82])=0;&quot;&quot;;ROUNDUP(SUM([.$G82];[.$M82])*2)/2)">
            <text:p/>
          </table:table-cell>
          <table:table-cell table:style-name="ce27" table:formula="of:=IF([.N82]=&quot;&quot;;&quot;&quot;;&quot;Compréhension&quot;&amp;CHAR(10)&amp;[.P82]&amp;CHAR(10)&amp;[.Q82]&amp;CHAR(10)&amp;[.R82]&amp;CHAR(10)&amp;CHAR(10)&amp;&quot;Expression&quot;&amp;CHAR(10)&amp;[.S82]&amp;CHAR(10)&amp;[.T82]&amp;CHAR(10)&amp;[.U82]&amp;CHAR(10)&amp;[.V82])">
            <text:p/>
          </table:table-cell>
          <table:table-cell table:style-name="ce32" table:formula="of:=IF([.C82]=&quot;&quot;;&quot;&quot;;CONCATENATE(IF([.C82]=&quot;Pré A1&quot;;[$CECRL.B$3];IF([.C82]=&quot;A1&quot;;[$CECRL.B$4];IF([.C82]=&quot;A2&quot;;[$CECRL.B$5];IF([.C82]=&quot;B1&quot;;[$CECRL.B$6];IF([.C82]=&quot;B2&quot;;[$CECRL.B$7];IF([.C82]=&quot;c1&quot;;[$CECRL.B$8];&quot;&quot;))))));&quot; (&quot;;[.C82];&quot;)&quot;))">
            <text:p/>
          </table:table-cell>
          <table:table-cell table:style-name="ce32" table:formula="of:=IF([.D82]=&quot;&quot;;&quot;&quot;;CONCATENATE(IF([.D82]=&quot;Pré A1&quot;;[$CECRL.C$3];IF([.D82]=&quot;A1&quot;;[$CECRL.C$4];IF([.D82]=&quot;A2&quot;;[$CECRL.C$5];IF([.D82]=&quot;B1&quot;;[$CECRL.C$6];IF([.D82]=&quot;B2&quot;;[$CECRL.C$7];IF([.D82]=&quot;c1&quot;;[$CECRL.C$8];&quot;&quot;))))));&quot; (&quot;;[.D82];&quot;)&quot;))">
            <text:p/>
          </table:table-cell>
          <table:table-cell table:style-name="ce32" table:formula="of:=IF([.E82]=&quot;&quot;;&quot;&quot;;CONCATENATE(IF([.E82]=&quot;Pré A1&quot;;[$CECRL.D$3];IF([.E82]=&quot;A1&quot;;[$CECRL.D$4];IF([.E82]=&quot;A2&quot;;[$CECRL.D$5];IF([.E82]=&quot;B1&quot;;[$CECRL.D$6];IF([.E82]=&quot;B2&quot;;[$CECRL.D$7];IF([.E82]=&quot;c1&quot;;[$CECRL.D$8];&quot;&quot;))))));&quot; (&quot;;[.E82];&quot;)&quot;))">
            <text:p/>
          </table:table-cell>
          <table:table-cell table:style-name="ce32" table:formula="of:=IF([.H82]=&quot;&quot;;&quot;&quot;;CONCATENATE(IF([.H82]=&quot;Pré A1&quot;;[$CECRL.E$3];IF([.H82]=&quot;A1&quot;;[$CECRL.E$4];IF([.H82]=&quot;A2&quot;;[$CECRL.E$5];IF([.H82]=&quot;B1&quot;;[$CECRL.E$6];IF([.H82]=&quot;B2&quot;;[$CECRL.E$7];IF([.H82]=&quot;c1&quot;;[$CECRL.E$8];&quot;&quot;))))));&quot; (&quot;;[.H82];&quot;)&quot;))">
            <text:p/>
          </table:table-cell>
          <table:table-cell table:style-name="ce32" table:formula="of:=IF([.I82]=&quot;&quot;;&quot;&quot;;CONCATENATE(IF([.I82]=&quot;Pré A1&quot;;['file:///home/stef/Dropbox/1920/ec3-1/E3C_fev2020_.ods'#$CECRL.F$3];IF([.I82]=&quot;A1&quot;;['file:///home/stef/Dropbox/1920/ec3-1/E3C_fev2020_.ods'#$CECRL.F$4];IF([.I82]=&quot;A2&quot;;['file:///home/stef/Dropbox/1920/ec3-1/E3C_fev2020_.ods'#$CECRL.F$5];IF([.I82]=&quot;B1&quot;;['file:///home/stef/Dropbox/1920/ec3-1/E3C_fev2020_.ods'#$CECRL.F$6];IF([.I82]=&quot;B2&quot;;['file:///home/stef/Dropbox/1920/ec3-1/E3C_fev2020_.ods'#$CECRL.F$7];IF([.I82]=&quot;c1&quot;;['file:///home/stef/Dropbox/1920/ec3-1/E3C_fev2020_.ods'#$CECRL.F$8];&quot;&quot;))))));&quot; (&quot;;[.I82];&quot;)&quot;))">
            <text:p/>
          </table:table-cell>
          <table:table-cell table:style-name="ce32" table:formula="of:=IF([.J82]=&quot;&quot;;&quot;&quot;;CONCATENATE(IF([.J82]=&quot;Pré A1&quot;;['file:///home/stef/Dropbox/1920/ec3-1/E3C_fev2020_.ods'#$CECRL.G$3];IF([.J82]=&quot;A1&quot;;['file:///home/stef/Dropbox/1920/ec3-1/E3C_fev2020_.ods'#$CECRL.G$4];IF([.J82]=&quot;A2&quot;;['file:///home/stef/Dropbox/1920/ec3-1/E3C_fev2020_.ods'#$CECRL.G$5];IF([.J82]=&quot;B1&quot;;['file:///home/stef/Dropbox/1920/ec3-1/E3C_fev2020_.ods'#$CECRL.G$6];IF([.J82]=&quot;B2&quot;;['file:///home/stef/Dropbox/1920/ec3-1/E3C_fev2020_.ods'#$CECRL.G$7];IF([.J82]=&quot;c1&quot;;['file:///home/stef/Dropbox/1920/ec3-1/E3C_fev2020_.ods'#$CECRL.G$8];&quot;&quot;))))));&quot; (&quot;;[.J82];&quot;)&quot;))">
            <text:p/>
          </table:table-cell>
          <table:table-cell table:style-name="ce32" table:formula="of:=IF([.K82]=&quot;&quot;;&quot;&quot;;CONCATENATE(IF([.K82]=&quot;Pré A1&quot;;['file:///home/stef/Dropbox/1920/ec3-1/E3C_fev2020_.ods'#$CECRL.H$3];IF([.K82]=&quot;A1&quot;;['file:///home/stef/Dropbox/1920/ec3-1/E3C_fev2020_.ods'#$CECRL.H$4];IF([.K82]=&quot;A2&quot;;['file:///home/stef/Dropbox/1920/ec3-1/E3C_fev2020_.ods'#$CECRL.H$5];IF([.K82]=&quot;B1&quot;;['file:///home/stef/Dropbox/1920/ec3-1/E3C_fev2020_.ods'#$CECRL.H$6];IF([.K82]=&quot;B2&quot;;['file:///home/stef/Dropbox/1920/ec3-1/E3C_fev2020_.ods'#$CECRL.H$7];IF([.K82]=&quot;c1&quot;;['file:///home/stef/Dropbox/1920/ec3-1/E3C_fev2020_.ods'#$CECRL.H$8];&quot;&quot;))))));&quot; (&quot;;[.K82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83:.E83])=0;&quot;&quot;;COUNTIF([.C83:.E83];&quot;C1&quot;)*30+COUNTIF([.C83:.E83];&quot;B2&quot;)*20+COUNTIF([.C83:.E83];&quot;B1&quot;)*10+COUNTIF([.C83:.E83];&quot;A2&quot;)*5+COUNTIF([.C83:.E83];&quot;A1&quot;)*3+COUNTIF([.C83:.E83];&quot;Pré A1&quot;))">
            <text:p/>
          </table:table-cell>
          <table:table-cell table:style-name="ce15" table:formula="of:=IF([.F83]=&quot;&quot;;&quot;&quot;;ROUNDUP(2*IF([.F83]&gt;24;20;IF([.F83]&gt;19;17+([.F83]-20)*2/4;IF([.F83]&gt;15;14+([.F83]-16)*2/3;IF([.F83]&gt;12;11+([.F83]-13)*2/2;IF([.F83]&gt;9;8+([.F83]-10)*2/2;IF([.F83]&gt;5;5+([.F83]-6)*2/3;IF([.F83]&gt;0;1+([.F83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83:.K83])=0;&quot;&quot;;COUNTIF([.H83:.K83];&quot;C1&quot;)*30+COUNTIF([.H83:.K83];&quot;B2&quot;)*20+COUNTIF([.H83:.K83];&quot;B1&quot;)*10+COUNTIF([.H83:.K83];&quot;A2&quot;)*5+COUNTIF([.H83:.K83];&quot;A1&quot;)*3+COUNTIF([.H83:.K83];&quot;Pré A1&quot;))">
            <text:p/>
          </table:table-cell>
          <table:table-cell table:style-name="ce15" table:formula="of:=IF([.L83]=&quot;&quot;;&quot;&quot;;ROUNDUP(2*IF([.L83]&gt;34;20;IF([.L83]&gt;29;17+([.L83]-30)*2/4;IF([.L83]&gt;19;14+([.L83]-20)*2/9;IF([.L83]&gt;16;11+([.L83]-17)*2/2;IF([.L83]&gt;12;8+([.L83]-13)*2/3;IF([.L83]&gt;4;5+([.L83]-5)*2/7;[.L83]))))));0)/4)">
            <text:p/>
          </table:table-cell>
          <table:table-cell table:style-name="ce23" table:formula="of:=IF(SUM([.$G83];[.$M83])=0;&quot;&quot;;ROUNDUP(SUM([.$G83];[.$M83])*2)/2)">
            <text:p/>
          </table:table-cell>
          <table:table-cell table:style-name="ce27" table:formula="of:=IF([.N83]=&quot;&quot;;&quot;&quot;;&quot;Compréhension&quot;&amp;CHAR(10)&amp;[.P83]&amp;CHAR(10)&amp;[.Q83]&amp;CHAR(10)&amp;[.R83]&amp;CHAR(10)&amp;CHAR(10)&amp;&quot;Expression&quot;&amp;CHAR(10)&amp;[.S83]&amp;CHAR(10)&amp;[.T83]&amp;CHAR(10)&amp;[.U83]&amp;CHAR(10)&amp;[.V83])">
            <text:p/>
          </table:table-cell>
          <table:table-cell table:style-name="ce32" table:formula="of:=IF([.C83]=&quot;&quot;;&quot;&quot;;CONCATENATE(IF([.C83]=&quot;Pré A1&quot;;[$CECRL.B$3];IF([.C83]=&quot;A1&quot;;[$CECRL.B$4];IF([.C83]=&quot;A2&quot;;[$CECRL.B$5];IF([.C83]=&quot;B1&quot;;[$CECRL.B$6];IF([.C83]=&quot;B2&quot;;[$CECRL.B$7];IF([.C83]=&quot;c1&quot;;[$CECRL.B$8];&quot;&quot;))))));&quot; (&quot;;[.C83];&quot;)&quot;))">
            <text:p/>
          </table:table-cell>
          <table:table-cell table:style-name="ce32" table:formula="of:=IF([.D83]=&quot;&quot;;&quot;&quot;;CONCATENATE(IF([.D83]=&quot;Pré A1&quot;;[$CECRL.C$3];IF([.D83]=&quot;A1&quot;;[$CECRL.C$4];IF([.D83]=&quot;A2&quot;;[$CECRL.C$5];IF([.D83]=&quot;B1&quot;;[$CECRL.C$6];IF([.D83]=&quot;B2&quot;;[$CECRL.C$7];IF([.D83]=&quot;c1&quot;;[$CECRL.C$8];&quot;&quot;))))));&quot; (&quot;;[.D83];&quot;)&quot;))">
            <text:p/>
          </table:table-cell>
          <table:table-cell table:style-name="ce32" table:formula="of:=IF([.E83]=&quot;&quot;;&quot;&quot;;CONCATENATE(IF([.E83]=&quot;Pré A1&quot;;[$CECRL.D$3];IF([.E83]=&quot;A1&quot;;[$CECRL.D$4];IF([.E83]=&quot;A2&quot;;[$CECRL.D$5];IF([.E83]=&quot;B1&quot;;[$CECRL.D$6];IF([.E83]=&quot;B2&quot;;[$CECRL.D$7];IF([.E83]=&quot;c1&quot;;[$CECRL.D$8];&quot;&quot;))))));&quot; (&quot;;[.E83];&quot;)&quot;))">
            <text:p/>
          </table:table-cell>
          <table:table-cell table:style-name="ce32" table:formula="of:=IF([.H83]=&quot;&quot;;&quot;&quot;;CONCATENATE(IF([.H83]=&quot;Pré A1&quot;;[$CECRL.E$3];IF([.H83]=&quot;A1&quot;;[$CECRL.E$4];IF([.H83]=&quot;A2&quot;;[$CECRL.E$5];IF([.H83]=&quot;B1&quot;;[$CECRL.E$6];IF([.H83]=&quot;B2&quot;;[$CECRL.E$7];IF([.H83]=&quot;c1&quot;;[$CECRL.E$8];&quot;&quot;))))));&quot; (&quot;;[.H83];&quot;)&quot;))">
            <text:p/>
          </table:table-cell>
          <table:table-cell table:style-name="ce32" table:formula="of:=IF([.I83]=&quot;&quot;;&quot;&quot;;CONCATENATE(IF([.I83]=&quot;Pré A1&quot;;['file:///home/stef/Dropbox/1920/ec3-1/E3C_fev2020_.ods'#$CECRL.F$3];IF([.I83]=&quot;A1&quot;;['file:///home/stef/Dropbox/1920/ec3-1/E3C_fev2020_.ods'#$CECRL.F$4];IF([.I83]=&quot;A2&quot;;['file:///home/stef/Dropbox/1920/ec3-1/E3C_fev2020_.ods'#$CECRL.F$5];IF([.I83]=&quot;B1&quot;;['file:///home/stef/Dropbox/1920/ec3-1/E3C_fev2020_.ods'#$CECRL.F$6];IF([.I83]=&quot;B2&quot;;['file:///home/stef/Dropbox/1920/ec3-1/E3C_fev2020_.ods'#$CECRL.F$7];IF([.I83]=&quot;c1&quot;;['file:///home/stef/Dropbox/1920/ec3-1/E3C_fev2020_.ods'#$CECRL.F$8];&quot;&quot;))))));&quot; (&quot;;[.I83];&quot;)&quot;))">
            <text:p/>
          </table:table-cell>
          <table:table-cell table:style-name="ce32" table:formula="of:=IF([.J83]=&quot;&quot;;&quot;&quot;;CONCATENATE(IF([.J83]=&quot;Pré A1&quot;;['file:///home/stef/Dropbox/1920/ec3-1/E3C_fev2020_.ods'#$CECRL.G$3];IF([.J83]=&quot;A1&quot;;['file:///home/stef/Dropbox/1920/ec3-1/E3C_fev2020_.ods'#$CECRL.G$4];IF([.J83]=&quot;A2&quot;;['file:///home/stef/Dropbox/1920/ec3-1/E3C_fev2020_.ods'#$CECRL.G$5];IF([.J83]=&quot;B1&quot;;['file:///home/stef/Dropbox/1920/ec3-1/E3C_fev2020_.ods'#$CECRL.G$6];IF([.J83]=&quot;B2&quot;;['file:///home/stef/Dropbox/1920/ec3-1/E3C_fev2020_.ods'#$CECRL.G$7];IF([.J83]=&quot;c1&quot;;['file:///home/stef/Dropbox/1920/ec3-1/E3C_fev2020_.ods'#$CECRL.G$8];&quot;&quot;))))));&quot; (&quot;;[.J83];&quot;)&quot;))">
            <text:p/>
          </table:table-cell>
          <table:table-cell table:style-name="ce32" table:formula="of:=IF([.K83]=&quot;&quot;;&quot;&quot;;CONCATENATE(IF([.K83]=&quot;Pré A1&quot;;['file:///home/stef/Dropbox/1920/ec3-1/E3C_fev2020_.ods'#$CECRL.H$3];IF([.K83]=&quot;A1&quot;;['file:///home/stef/Dropbox/1920/ec3-1/E3C_fev2020_.ods'#$CECRL.H$4];IF([.K83]=&quot;A2&quot;;['file:///home/stef/Dropbox/1920/ec3-1/E3C_fev2020_.ods'#$CECRL.H$5];IF([.K83]=&quot;B1&quot;;['file:///home/stef/Dropbox/1920/ec3-1/E3C_fev2020_.ods'#$CECRL.H$6];IF([.K83]=&quot;B2&quot;;['file:///home/stef/Dropbox/1920/ec3-1/E3C_fev2020_.ods'#$CECRL.H$7];IF([.K83]=&quot;c1&quot;;['file:///home/stef/Dropbox/1920/ec3-1/E3C_fev2020_.ods'#$CECRL.H$8];&quot;&quot;))))));&quot; (&quot;;[.K83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84:.E84])=0;&quot;&quot;;COUNTIF([.C84:.E84];&quot;C1&quot;)*30+COUNTIF([.C84:.E84];&quot;B2&quot;)*20+COUNTIF([.C84:.E84];&quot;B1&quot;)*10+COUNTIF([.C84:.E84];&quot;A2&quot;)*5+COUNTIF([.C84:.E84];&quot;A1&quot;)*3+COUNTIF([.C84:.E84];&quot;Pré A1&quot;))">
            <text:p/>
          </table:table-cell>
          <table:table-cell table:style-name="ce15" table:formula="of:=IF([.F84]=&quot;&quot;;&quot;&quot;;ROUNDUP(2*IF([.F84]&gt;24;20;IF([.F84]&gt;19;17+([.F84]-20)*2/4;IF([.F84]&gt;15;14+([.F84]-16)*2/3;IF([.F84]&gt;12;11+([.F84]-13)*2/2;IF([.F84]&gt;9;8+([.F84]-10)*2/2;IF([.F84]&gt;5;5+([.F84]-6)*2/3;IF([.F84]&gt;0;1+([.F84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84:.K84])=0;&quot;&quot;;COUNTIF([.H84:.K84];&quot;C1&quot;)*30+COUNTIF([.H84:.K84];&quot;B2&quot;)*20+COUNTIF([.H84:.K84];&quot;B1&quot;)*10+COUNTIF([.H84:.K84];&quot;A2&quot;)*5+COUNTIF([.H84:.K84];&quot;A1&quot;)*3+COUNTIF([.H84:.K84];&quot;Pré A1&quot;))">
            <text:p/>
          </table:table-cell>
          <table:table-cell table:style-name="ce15" table:formula="of:=IF([.L84]=&quot;&quot;;&quot;&quot;;ROUNDUP(2*IF([.L84]&gt;34;20;IF([.L84]&gt;29;17+([.L84]-30)*2/4;IF([.L84]&gt;19;14+([.L84]-20)*2/9;IF([.L84]&gt;16;11+([.L84]-17)*2/2;IF([.L84]&gt;12;8+([.L84]-13)*2/3;IF([.L84]&gt;4;5+([.L84]-5)*2/7;[.L84]))))));0)/4)">
            <text:p/>
          </table:table-cell>
          <table:table-cell table:style-name="ce23" table:formula="of:=IF(SUM([.$G84];[.$M84])=0;&quot;&quot;;ROUNDUP(SUM([.$G84];[.$M84])*2)/2)">
            <text:p/>
          </table:table-cell>
          <table:table-cell table:style-name="ce27" table:formula="of:=IF([.N84]=&quot;&quot;;&quot;&quot;;&quot;Compréhension&quot;&amp;CHAR(10)&amp;[.P84]&amp;CHAR(10)&amp;[.Q84]&amp;CHAR(10)&amp;[.R84]&amp;CHAR(10)&amp;CHAR(10)&amp;&quot;Expression&quot;&amp;CHAR(10)&amp;[.S84]&amp;CHAR(10)&amp;[.T84]&amp;CHAR(10)&amp;[.U84]&amp;CHAR(10)&amp;[.V84])">
            <text:p/>
          </table:table-cell>
          <table:table-cell table:style-name="ce32" table:formula="of:=IF([.C84]=&quot;&quot;;&quot;&quot;;CONCATENATE(IF([.C84]=&quot;Pré A1&quot;;[$CECRL.B$3];IF([.C84]=&quot;A1&quot;;[$CECRL.B$4];IF([.C84]=&quot;A2&quot;;[$CECRL.B$5];IF([.C84]=&quot;B1&quot;;[$CECRL.B$6];IF([.C84]=&quot;B2&quot;;[$CECRL.B$7];IF([.C84]=&quot;c1&quot;;[$CECRL.B$8];&quot;&quot;))))));&quot; (&quot;;[.C84];&quot;)&quot;))">
            <text:p/>
          </table:table-cell>
          <table:table-cell table:style-name="ce32" table:formula="of:=IF([.D84]=&quot;&quot;;&quot;&quot;;CONCATENATE(IF([.D84]=&quot;Pré A1&quot;;[$CECRL.C$3];IF([.D84]=&quot;A1&quot;;[$CECRL.C$4];IF([.D84]=&quot;A2&quot;;[$CECRL.C$5];IF([.D84]=&quot;B1&quot;;[$CECRL.C$6];IF([.D84]=&quot;B2&quot;;[$CECRL.C$7];IF([.D84]=&quot;c1&quot;;[$CECRL.C$8];&quot;&quot;))))));&quot; (&quot;;[.D84];&quot;)&quot;))">
            <text:p/>
          </table:table-cell>
          <table:table-cell table:style-name="ce32" table:formula="of:=IF([.E84]=&quot;&quot;;&quot;&quot;;CONCATENATE(IF([.E84]=&quot;Pré A1&quot;;[$CECRL.D$3];IF([.E84]=&quot;A1&quot;;[$CECRL.D$4];IF([.E84]=&quot;A2&quot;;[$CECRL.D$5];IF([.E84]=&quot;B1&quot;;[$CECRL.D$6];IF([.E84]=&quot;B2&quot;;[$CECRL.D$7];IF([.E84]=&quot;c1&quot;;[$CECRL.D$8];&quot;&quot;))))));&quot; (&quot;;[.E84];&quot;)&quot;))">
            <text:p/>
          </table:table-cell>
          <table:table-cell table:style-name="ce32" table:formula="of:=IF([.H84]=&quot;&quot;;&quot;&quot;;CONCATENATE(IF([.H84]=&quot;Pré A1&quot;;[$CECRL.E$3];IF([.H84]=&quot;A1&quot;;[$CECRL.E$4];IF([.H84]=&quot;A2&quot;;[$CECRL.E$5];IF([.H84]=&quot;B1&quot;;[$CECRL.E$6];IF([.H84]=&quot;B2&quot;;[$CECRL.E$7];IF([.H84]=&quot;c1&quot;;[$CECRL.E$8];&quot;&quot;))))));&quot; (&quot;;[.H84];&quot;)&quot;))">
            <text:p/>
          </table:table-cell>
          <table:table-cell table:style-name="ce32" table:formula="of:=IF([.I84]=&quot;&quot;;&quot;&quot;;CONCATENATE(IF([.I84]=&quot;Pré A1&quot;;['file:///home/stef/Dropbox/1920/ec3-1/E3C_fev2020_.ods'#$CECRL.F$3];IF([.I84]=&quot;A1&quot;;['file:///home/stef/Dropbox/1920/ec3-1/E3C_fev2020_.ods'#$CECRL.F$4];IF([.I84]=&quot;A2&quot;;['file:///home/stef/Dropbox/1920/ec3-1/E3C_fev2020_.ods'#$CECRL.F$5];IF([.I84]=&quot;B1&quot;;['file:///home/stef/Dropbox/1920/ec3-1/E3C_fev2020_.ods'#$CECRL.F$6];IF([.I84]=&quot;B2&quot;;['file:///home/stef/Dropbox/1920/ec3-1/E3C_fev2020_.ods'#$CECRL.F$7];IF([.I84]=&quot;c1&quot;;['file:///home/stef/Dropbox/1920/ec3-1/E3C_fev2020_.ods'#$CECRL.F$8];&quot;&quot;))))));&quot; (&quot;;[.I84];&quot;)&quot;))">
            <text:p/>
          </table:table-cell>
          <table:table-cell table:style-name="ce32" table:formula="of:=IF([.J84]=&quot;&quot;;&quot;&quot;;CONCATENATE(IF([.J84]=&quot;Pré A1&quot;;['file:///home/stef/Dropbox/1920/ec3-1/E3C_fev2020_.ods'#$CECRL.G$3];IF([.J84]=&quot;A1&quot;;['file:///home/stef/Dropbox/1920/ec3-1/E3C_fev2020_.ods'#$CECRL.G$4];IF([.J84]=&quot;A2&quot;;['file:///home/stef/Dropbox/1920/ec3-1/E3C_fev2020_.ods'#$CECRL.G$5];IF([.J84]=&quot;B1&quot;;['file:///home/stef/Dropbox/1920/ec3-1/E3C_fev2020_.ods'#$CECRL.G$6];IF([.J84]=&quot;B2&quot;;['file:///home/stef/Dropbox/1920/ec3-1/E3C_fev2020_.ods'#$CECRL.G$7];IF([.J84]=&quot;c1&quot;;['file:///home/stef/Dropbox/1920/ec3-1/E3C_fev2020_.ods'#$CECRL.G$8];&quot;&quot;))))));&quot; (&quot;;[.J84];&quot;)&quot;))">
            <text:p/>
          </table:table-cell>
          <table:table-cell table:style-name="ce32" table:formula="of:=IF([.K84]=&quot;&quot;;&quot;&quot;;CONCATENATE(IF([.K84]=&quot;Pré A1&quot;;['file:///home/stef/Dropbox/1920/ec3-1/E3C_fev2020_.ods'#$CECRL.H$3];IF([.K84]=&quot;A1&quot;;['file:///home/stef/Dropbox/1920/ec3-1/E3C_fev2020_.ods'#$CECRL.H$4];IF([.K84]=&quot;A2&quot;;['file:///home/stef/Dropbox/1920/ec3-1/E3C_fev2020_.ods'#$CECRL.H$5];IF([.K84]=&quot;B1&quot;;['file:///home/stef/Dropbox/1920/ec3-1/E3C_fev2020_.ods'#$CECRL.H$6];IF([.K84]=&quot;B2&quot;;['file:///home/stef/Dropbox/1920/ec3-1/E3C_fev2020_.ods'#$CECRL.H$7];IF([.K84]=&quot;c1&quot;;['file:///home/stef/Dropbox/1920/ec3-1/E3C_fev2020_.ods'#$CECRL.H$8];&quot;&quot;))))));&quot; (&quot;;[.K84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85:.E85])=0;&quot;&quot;;COUNTIF([.C85:.E85];&quot;C1&quot;)*30+COUNTIF([.C85:.E85];&quot;B2&quot;)*20+COUNTIF([.C85:.E85];&quot;B1&quot;)*10+COUNTIF([.C85:.E85];&quot;A2&quot;)*5+COUNTIF([.C85:.E85];&quot;A1&quot;)*3+COUNTIF([.C85:.E85];&quot;Pré A1&quot;))">
            <text:p/>
          </table:table-cell>
          <table:table-cell table:style-name="ce15" table:formula="of:=IF([.F85]=&quot;&quot;;&quot;&quot;;ROUNDUP(2*IF([.F85]&gt;24;20;IF([.F85]&gt;19;17+([.F85]-20)*2/4;IF([.F85]&gt;15;14+([.F85]-16)*2/3;IF([.F85]&gt;12;11+([.F85]-13)*2/2;IF([.F85]&gt;9;8+([.F85]-10)*2/2;IF([.F85]&gt;5;5+([.F85]-6)*2/3;IF([.F85]&gt;0;1+([.F85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85:.K85])=0;&quot;&quot;;COUNTIF([.H85:.K85];&quot;C1&quot;)*30+COUNTIF([.H85:.K85];&quot;B2&quot;)*20+COUNTIF([.H85:.K85];&quot;B1&quot;)*10+COUNTIF([.H85:.K85];&quot;A2&quot;)*5+COUNTIF([.H85:.K85];&quot;A1&quot;)*3+COUNTIF([.H85:.K85];&quot;Pré A1&quot;))">
            <text:p/>
          </table:table-cell>
          <table:table-cell table:style-name="ce15" table:formula="of:=IF([.L85]=&quot;&quot;;&quot;&quot;;ROUNDUP(2*IF([.L85]&gt;34;20;IF([.L85]&gt;29;17+([.L85]-30)*2/4;IF([.L85]&gt;19;14+([.L85]-20)*2/9;IF([.L85]&gt;16;11+([.L85]-17)*2/2;IF([.L85]&gt;12;8+([.L85]-13)*2/3;IF([.L85]&gt;4;5+([.L85]-5)*2/7;[.L85]))))));0)/4)">
            <text:p/>
          </table:table-cell>
          <table:table-cell table:style-name="ce23" table:formula="of:=IF(SUM([.$G85];[.$M85])=0;&quot;&quot;;ROUNDUP(SUM([.$G85];[.$M85])*2)/2)">
            <text:p/>
          </table:table-cell>
          <table:table-cell table:style-name="ce27" table:formula="of:=IF([.N85]=&quot;&quot;;&quot;&quot;;&quot;Compréhension&quot;&amp;CHAR(10)&amp;[.P85]&amp;CHAR(10)&amp;[.Q85]&amp;CHAR(10)&amp;[.R85]&amp;CHAR(10)&amp;CHAR(10)&amp;&quot;Expression&quot;&amp;CHAR(10)&amp;[.S85]&amp;CHAR(10)&amp;[.T85]&amp;CHAR(10)&amp;[.U85]&amp;CHAR(10)&amp;[.V85])">
            <text:p/>
          </table:table-cell>
          <table:table-cell table:style-name="ce32" table:formula="of:=IF([.C85]=&quot;&quot;;&quot;&quot;;CONCATENATE(IF([.C85]=&quot;Pré A1&quot;;[$CECRL.B$3];IF([.C85]=&quot;A1&quot;;[$CECRL.B$4];IF([.C85]=&quot;A2&quot;;[$CECRL.B$5];IF([.C85]=&quot;B1&quot;;[$CECRL.B$6];IF([.C85]=&quot;B2&quot;;[$CECRL.B$7];IF([.C85]=&quot;c1&quot;;[$CECRL.B$8];&quot;&quot;))))));&quot; (&quot;;[.C85];&quot;)&quot;))">
            <text:p/>
          </table:table-cell>
          <table:table-cell table:style-name="ce32" table:formula="of:=IF([.D85]=&quot;&quot;;&quot;&quot;;CONCATENATE(IF([.D85]=&quot;Pré A1&quot;;[$CECRL.C$3];IF([.D85]=&quot;A1&quot;;[$CECRL.C$4];IF([.D85]=&quot;A2&quot;;[$CECRL.C$5];IF([.D85]=&quot;B1&quot;;[$CECRL.C$6];IF([.D85]=&quot;B2&quot;;[$CECRL.C$7];IF([.D85]=&quot;c1&quot;;[$CECRL.C$8];&quot;&quot;))))));&quot; (&quot;;[.D85];&quot;)&quot;))">
            <text:p/>
          </table:table-cell>
          <table:table-cell table:style-name="ce32" table:formula="of:=IF([.E85]=&quot;&quot;;&quot;&quot;;CONCATENATE(IF([.E85]=&quot;Pré A1&quot;;[$CECRL.D$3];IF([.E85]=&quot;A1&quot;;[$CECRL.D$4];IF([.E85]=&quot;A2&quot;;[$CECRL.D$5];IF([.E85]=&quot;B1&quot;;[$CECRL.D$6];IF([.E85]=&quot;B2&quot;;[$CECRL.D$7];IF([.E85]=&quot;c1&quot;;[$CECRL.D$8];&quot;&quot;))))));&quot; (&quot;;[.E85];&quot;)&quot;))">
            <text:p/>
          </table:table-cell>
          <table:table-cell table:style-name="ce32" table:formula="of:=IF([.H85]=&quot;&quot;;&quot;&quot;;CONCATENATE(IF([.H85]=&quot;Pré A1&quot;;[$CECRL.E$3];IF([.H85]=&quot;A1&quot;;[$CECRL.E$4];IF([.H85]=&quot;A2&quot;;[$CECRL.E$5];IF([.H85]=&quot;B1&quot;;[$CECRL.E$6];IF([.H85]=&quot;B2&quot;;[$CECRL.E$7];IF([.H85]=&quot;c1&quot;;[$CECRL.E$8];&quot;&quot;))))));&quot; (&quot;;[.H85];&quot;)&quot;))">
            <text:p/>
          </table:table-cell>
          <table:table-cell table:style-name="ce32" table:formula="of:=IF([.I85]=&quot;&quot;;&quot;&quot;;CONCATENATE(IF([.I85]=&quot;Pré A1&quot;;['file:///home/stef/Dropbox/1920/ec3-1/E3C_fev2020_.ods'#$CECRL.F$3];IF([.I85]=&quot;A1&quot;;['file:///home/stef/Dropbox/1920/ec3-1/E3C_fev2020_.ods'#$CECRL.F$4];IF([.I85]=&quot;A2&quot;;['file:///home/stef/Dropbox/1920/ec3-1/E3C_fev2020_.ods'#$CECRL.F$5];IF([.I85]=&quot;B1&quot;;['file:///home/stef/Dropbox/1920/ec3-1/E3C_fev2020_.ods'#$CECRL.F$6];IF([.I85]=&quot;B2&quot;;['file:///home/stef/Dropbox/1920/ec3-1/E3C_fev2020_.ods'#$CECRL.F$7];IF([.I85]=&quot;c1&quot;;['file:///home/stef/Dropbox/1920/ec3-1/E3C_fev2020_.ods'#$CECRL.F$8];&quot;&quot;))))));&quot; (&quot;;[.I85];&quot;)&quot;))">
            <text:p/>
          </table:table-cell>
          <table:table-cell table:style-name="ce32" table:formula="of:=IF([.J85]=&quot;&quot;;&quot;&quot;;CONCATENATE(IF([.J85]=&quot;Pré A1&quot;;['file:///home/stef/Dropbox/1920/ec3-1/E3C_fev2020_.ods'#$CECRL.G$3];IF([.J85]=&quot;A1&quot;;['file:///home/stef/Dropbox/1920/ec3-1/E3C_fev2020_.ods'#$CECRL.G$4];IF([.J85]=&quot;A2&quot;;['file:///home/stef/Dropbox/1920/ec3-1/E3C_fev2020_.ods'#$CECRL.G$5];IF([.J85]=&quot;B1&quot;;['file:///home/stef/Dropbox/1920/ec3-1/E3C_fev2020_.ods'#$CECRL.G$6];IF([.J85]=&quot;B2&quot;;['file:///home/stef/Dropbox/1920/ec3-1/E3C_fev2020_.ods'#$CECRL.G$7];IF([.J85]=&quot;c1&quot;;['file:///home/stef/Dropbox/1920/ec3-1/E3C_fev2020_.ods'#$CECRL.G$8];&quot;&quot;))))));&quot; (&quot;;[.J85];&quot;)&quot;))">
            <text:p/>
          </table:table-cell>
          <table:table-cell table:style-name="ce32" table:formula="of:=IF([.K85]=&quot;&quot;;&quot;&quot;;CONCATENATE(IF([.K85]=&quot;Pré A1&quot;;['file:///home/stef/Dropbox/1920/ec3-1/E3C_fev2020_.ods'#$CECRL.H$3];IF([.K85]=&quot;A1&quot;;['file:///home/stef/Dropbox/1920/ec3-1/E3C_fev2020_.ods'#$CECRL.H$4];IF([.K85]=&quot;A2&quot;;['file:///home/stef/Dropbox/1920/ec3-1/E3C_fev2020_.ods'#$CECRL.H$5];IF([.K85]=&quot;B1&quot;;['file:///home/stef/Dropbox/1920/ec3-1/E3C_fev2020_.ods'#$CECRL.H$6];IF([.K85]=&quot;B2&quot;;['file:///home/stef/Dropbox/1920/ec3-1/E3C_fev2020_.ods'#$CECRL.H$7];IF([.K85]=&quot;c1&quot;;['file:///home/stef/Dropbox/1920/ec3-1/E3C_fev2020_.ods'#$CECRL.H$8];&quot;&quot;))))));&quot; (&quot;;[.K85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86:.E86])=0;&quot;&quot;;COUNTIF([.C86:.E86];&quot;C1&quot;)*30+COUNTIF([.C86:.E86];&quot;B2&quot;)*20+COUNTIF([.C86:.E86];&quot;B1&quot;)*10+COUNTIF([.C86:.E86];&quot;A2&quot;)*5+COUNTIF([.C86:.E86];&quot;A1&quot;)*3+COUNTIF([.C86:.E86];&quot;Pré A1&quot;))">
            <text:p/>
          </table:table-cell>
          <table:table-cell table:style-name="ce15" table:formula="of:=IF([.F86]=&quot;&quot;;&quot;&quot;;ROUNDUP(2*IF([.F86]&gt;24;20;IF([.F86]&gt;19;17+([.F86]-20)*2/4;IF([.F86]&gt;15;14+([.F86]-16)*2/3;IF([.F86]&gt;12;11+([.F86]-13)*2/2;IF([.F86]&gt;9;8+([.F86]-10)*2/2;IF([.F86]&gt;5;5+([.F86]-6)*2/3;IF([.F86]&gt;0;1+([.F86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86:.K86])=0;&quot;&quot;;COUNTIF([.H86:.K86];&quot;C1&quot;)*30+COUNTIF([.H86:.K86];&quot;B2&quot;)*20+COUNTIF([.H86:.K86];&quot;B1&quot;)*10+COUNTIF([.H86:.K86];&quot;A2&quot;)*5+COUNTIF([.H86:.K86];&quot;A1&quot;)*3+COUNTIF([.H86:.K86];&quot;Pré A1&quot;))">
            <text:p/>
          </table:table-cell>
          <table:table-cell table:style-name="ce15" table:formula="of:=IF([.L86]=&quot;&quot;;&quot;&quot;;ROUNDUP(2*IF([.L86]&gt;34;20;IF([.L86]&gt;29;17+([.L86]-30)*2/4;IF([.L86]&gt;19;14+([.L86]-20)*2/9;IF([.L86]&gt;16;11+([.L86]-17)*2/2;IF([.L86]&gt;12;8+([.L86]-13)*2/3;IF([.L86]&gt;4;5+([.L86]-5)*2/7;[.L86]))))));0)/4)">
            <text:p/>
          </table:table-cell>
          <table:table-cell table:style-name="ce23" table:formula="of:=IF(SUM([.$G86];[.$M86])=0;&quot;&quot;;ROUNDUP(SUM([.$G86];[.$M86])*2)/2)">
            <text:p/>
          </table:table-cell>
          <table:table-cell table:style-name="ce27" table:formula="of:=IF([.N86]=&quot;&quot;;&quot;&quot;;&quot;Compréhension&quot;&amp;CHAR(10)&amp;[.P86]&amp;CHAR(10)&amp;[.Q86]&amp;CHAR(10)&amp;[.R86]&amp;CHAR(10)&amp;CHAR(10)&amp;&quot;Expression&quot;&amp;CHAR(10)&amp;[.S86]&amp;CHAR(10)&amp;[.T86]&amp;CHAR(10)&amp;[.U86]&amp;CHAR(10)&amp;[.V86])">
            <text:p/>
          </table:table-cell>
          <table:table-cell table:style-name="ce32" table:formula="of:=IF([.C86]=&quot;&quot;;&quot;&quot;;CONCATENATE(IF([.C86]=&quot;Pré A1&quot;;[$CECRL.B$3];IF([.C86]=&quot;A1&quot;;[$CECRL.B$4];IF([.C86]=&quot;A2&quot;;[$CECRL.B$5];IF([.C86]=&quot;B1&quot;;[$CECRL.B$6];IF([.C86]=&quot;B2&quot;;[$CECRL.B$7];IF([.C86]=&quot;c1&quot;;[$CECRL.B$8];&quot;&quot;))))));&quot; (&quot;;[.C86];&quot;)&quot;))">
            <text:p/>
          </table:table-cell>
          <table:table-cell table:style-name="ce32" table:formula="of:=IF([.D86]=&quot;&quot;;&quot;&quot;;CONCATENATE(IF([.D86]=&quot;Pré A1&quot;;[$CECRL.C$3];IF([.D86]=&quot;A1&quot;;[$CECRL.C$4];IF([.D86]=&quot;A2&quot;;[$CECRL.C$5];IF([.D86]=&quot;B1&quot;;[$CECRL.C$6];IF([.D86]=&quot;B2&quot;;[$CECRL.C$7];IF([.D86]=&quot;c1&quot;;[$CECRL.C$8];&quot;&quot;))))));&quot; (&quot;;[.D86];&quot;)&quot;))">
            <text:p/>
          </table:table-cell>
          <table:table-cell table:style-name="ce32" table:formula="of:=IF([.E86]=&quot;&quot;;&quot;&quot;;CONCATENATE(IF([.E86]=&quot;Pré A1&quot;;[$CECRL.D$3];IF([.E86]=&quot;A1&quot;;[$CECRL.D$4];IF([.E86]=&quot;A2&quot;;[$CECRL.D$5];IF([.E86]=&quot;B1&quot;;[$CECRL.D$6];IF([.E86]=&quot;B2&quot;;[$CECRL.D$7];IF([.E86]=&quot;c1&quot;;[$CECRL.D$8];&quot;&quot;))))));&quot; (&quot;;[.E86];&quot;)&quot;))">
            <text:p/>
          </table:table-cell>
          <table:table-cell table:style-name="ce32" table:formula="of:=IF([.H86]=&quot;&quot;;&quot;&quot;;CONCATENATE(IF([.H86]=&quot;Pré A1&quot;;[$CECRL.E$3];IF([.H86]=&quot;A1&quot;;[$CECRL.E$4];IF([.H86]=&quot;A2&quot;;[$CECRL.E$5];IF([.H86]=&quot;B1&quot;;[$CECRL.E$6];IF([.H86]=&quot;B2&quot;;[$CECRL.E$7];IF([.H86]=&quot;c1&quot;;[$CECRL.E$8];&quot;&quot;))))));&quot; (&quot;;[.H86];&quot;)&quot;))">
            <text:p/>
          </table:table-cell>
          <table:table-cell table:style-name="ce32" table:formula="of:=IF([.I86]=&quot;&quot;;&quot;&quot;;CONCATENATE(IF([.I86]=&quot;Pré A1&quot;;['file:///home/stef/Dropbox/1920/ec3-1/E3C_fev2020_.ods'#$CECRL.F$3];IF([.I86]=&quot;A1&quot;;['file:///home/stef/Dropbox/1920/ec3-1/E3C_fev2020_.ods'#$CECRL.F$4];IF([.I86]=&quot;A2&quot;;['file:///home/stef/Dropbox/1920/ec3-1/E3C_fev2020_.ods'#$CECRL.F$5];IF([.I86]=&quot;B1&quot;;['file:///home/stef/Dropbox/1920/ec3-1/E3C_fev2020_.ods'#$CECRL.F$6];IF([.I86]=&quot;B2&quot;;['file:///home/stef/Dropbox/1920/ec3-1/E3C_fev2020_.ods'#$CECRL.F$7];IF([.I86]=&quot;c1&quot;;['file:///home/stef/Dropbox/1920/ec3-1/E3C_fev2020_.ods'#$CECRL.F$8];&quot;&quot;))))));&quot; (&quot;;[.I86];&quot;)&quot;))">
            <text:p/>
          </table:table-cell>
          <table:table-cell table:style-name="ce32" table:formula="of:=IF([.J86]=&quot;&quot;;&quot;&quot;;CONCATENATE(IF([.J86]=&quot;Pré A1&quot;;['file:///home/stef/Dropbox/1920/ec3-1/E3C_fev2020_.ods'#$CECRL.G$3];IF([.J86]=&quot;A1&quot;;['file:///home/stef/Dropbox/1920/ec3-1/E3C_fev2020_.ods'#$CECRL.G$4];IF([.J86]=&quot;A2&quot;;['file:///home/stef/Dropbox/1920/ec3-1/E3C_fev2020_.ods'#$CECRL.G$5];IF([.J86]=&quot;B1&quot;;['file:///home/stef/Dropbox/1920/ec3-1/E3C_fev2020_.ods'#$CECRL.G$6];IF([.J86]=&quot;B2&quot;;['file:///home/stef/Dropbox/1920/ec3-1/E3C_fev2020_.ods'#$CECRL.G$7];IF([.J86]=&quot;c1&quot;;['file:///home/stef/Dropbox/1920/ec3-1/E3C_fev2020_.ods'#$CECRL.G$8];&quot;&quot;))))));&quot; (&quot;;[.J86];&quot;)&quot;))">
            <text:p/>
          </table:table-cell>
          <table:table-cell table:style-name="ce32" table:formula="of:=IF([.K86]=&quot;&quot;;&quot;&quot;;CONCATENATE(IF([.K86]=&quot;Pré A1&quot;;['file:///home/stef/Dropbox/1920/ec3-1/E3C_fev2020_.ods'#$CECRL.H$3];IF([.K86]=&quot;A1&quot;;['file:///home/stef/Dropbox/1920/ec3-1/E3C_fev2020_.ods'#$CECRL.H$4];IF([.K86]=&quot;A2&quot;;['file:///home/stef/Dropbox/1920/ec3-1/E3C_fev2020_.ods'#$CECRL.H$5];IF([.K86]=&quot;B1&quot;;['file:///home/stef/Dropbox/1920/ec3-1/E3C_fev2020_.ods'#$CECRL.H$6];IF([.K86]=&quot;B2&quot;;['file:///home/stef/Dropbox/1920/ec3-1/E3C_fev2020_.ods'#$CECRL.H$7];IF([.K86]=&quot;c1&quot;;['file:///home/stef/Dropbox/1920/ec3-1/E3C_fev2020_.ods'#$CECRL.H$8];&quot;&quot;))))));&quot; (&quot;;[.K86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87:.E87])=0;&quot;&quot;;COUNTIF([.C87:.E87];&quot;C1&quot;)*30+COUNTIF([.C87:.E87];&quot;B2&quot;)*20+COUNTIF([.C87:.E87];&quot;B1&quot;)*10+COUNTIF([.C87:.E87];&quot;A2&quot;)*5+COUNTIF([.C87:.E87];&quot;A1&quot;)*3+COUNTIF([.C87:.E87];&quot;Pré A1&quot;))">
            <text:p/>
          </table:table-cell>
          <table:table-cell table:style-name="ce15" table:formula="of:=IF([.F87]=&quot;&quot;;&quot;&quot;;ROUNDUP(2*IF([.F87]&gt;24;20;IF([.F87]&gt;19;17+([.F87]-20)*2/4;IF([.F87]&gt;15;14+([.F87]-16)*2/3;IF([.F87]&gt;12;11+([.F87]-13)*2/2;IF([.F87]&gt;9;8+([.F87]-10)*2/2;IF([.F87]&gt;5;5+([.F87]-6)*2/3;IF([.F87]&gt;0;1+([.F87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87:.K87])=0;&quot;&quot;;COUNTIF([.H87:.K87];&quot;C1&quot;)*30+COUNTIF([.H87:.K87];&quot;B2&quot;)*20+COUNTIF([.H87:.K87];&quot;B1&quot;)*10+COUNTIF([.H87:.K87];&quot;A2&quot;)*5+COUNTIF([.H87:.K87];&quot;A1&quot;)*3+COUNTIF([.H87:.K87];&quot;Pré A1&quot;))">
            <text:p/>
          </table:table-cell>
          <table:table-cell table:style-name="ce15" table:formula="of:=IF([.L87]=&quot;&quot;;&quot;&quot;;ROUNDUP(2*IF([.L87]&gt;34;20;IF([.L87]&gt;29;17+([.L87]-30)*2/4;IF([.L87]&gt;19;14+([.L87]-20)*2/9;IF([.L87]&gt;16;11+([.L87]-17)*2/2;IF([.L87]&gt;12;8+([.L87]-13)*2/3;IF([.L87]&gt;4;5+([.L87]-5)*2/7;[.L87]))))));0)/4)">
            <text:p/>
          </table:table-cell>
          <table:table-cell table:style-name="ce23" table:formula="of:=IF(SUM([.$G87];[.$M87])=0;&quot;&quot;;ROUNDUP(SUM([.$G87];[.$M87])*2)/2)">
            <text:p/>
          </table:table-cell>
          <table:table-cell table:style-name="ce27" table:formula="of:=IF([.N87]=&quot;&quot;;&quot;&quot;;&quot;Compréhension&quot;&amp;CHAR(10)&amp;[.P87]&amp;CHAR(10)&amp;[.Q87]&amp;CHAR(10)&amp;[.R87]&amp;CHAR(10)&amp;CHAR(10)&amp;&quot;Expression&quot;&amp;CHAR(10)&amp;[.S87]&amp;CHAR(10)&amp;[.T87]&amp;CHAR(10)&amp;[.U87]&amp;CHAR(10)&amp;[.V87])">
            <text:p/>
          </table:table-cell>
          <table:table-cell table:style-name="ce32" table:formula="of:=IF([.C87]=&quot;&quot;;&quot;&quot;;CONCATENATE(IF([.C87]=&quot;Pré A1&quot;;[$CECRL.B$3];IF([.C87]=&quot;A1&quot;;[$CECRL.B$4];IF([.C87]=&quot;A2&quot;;[$CECRL.B$5];IF([.C87]=&quot;B1&quot;;[$CECRL.B$6];IF([.C87]=&quot;B2&quot;;[$CECRL.B$7];IF([.C87]=&quot;c1&quot;;[$CECRL.B$8];&quot;&quot;))))));&quot; (&quot;;[.C87];&quot;)&quot;))">
            <text:p/>
          </table:table-cell>
          <table:table-cell table:style-name="ce32" table:formula="of:=IF([.D87]=&quot;&quot;;&quot;&quot;;CONCATENATE(IF([.D87]=&quot;Pré A1&quot;;[$CECRL.C$3];IF([.D87]=&quot;A1&quot;;[$CECRL.C$4];IF([.D87]=&quot;A2&quot;;[$CECRL.C$5];IF([.D87]=&quot;B1&quot;;[$CECRL.C$6];IF([.D87]=&quot;B2&quot;;[$CECRL.C$7];IF([.D87]=&quot;c1&quot;;[$CECRL.C$8];&quot;&quot;))))));&quot; (&quot;;[.D87];&quot;)&quot;))">
            <text:p/>
          </table:table-cell>
          <table:table-cell table:style-name="ce32" table:formula="of:=IF([.E87]=&quot;&quot;;&quot;&quot;;CONCATENATE(IF([.E87]=&quot;Pré A1&quot;;[$CECRL.D$3];IF([.E87]=&quot;A1&quot;;[$CECRL.D$4];IF([.E87]=&quot;A2&quot;;[$CECRL.D$5];IF([.E87]=&quot;B1&quot;;[$CECRL.D$6];IF([.E87]=&quot;B2&quot;;[$CECRL.D$7];IF([.E87]=&quot;c1&quot;;[$CECRL.D$8];&quot;&quot;))))));&quot; (&quot;;[.E87];&quot;)&quot;))">
            <text:p/>
          </table:table-cell>
          <table:table-cell table:style-name="ce32" table:formula="of:=IF([.H87]=&quot;&quot;;&quot;&quot;;CONCATENATE(IF([.H87]=&quot;Pré A1&quot;;[$CECRL.E$3];IF([.H87]=&quot;A1&quot;;[$CECRL.E$4];IF([.H87]=&quot;A2&quot;;[$CECRL.E$5];IF([.H87]=&quot;B1&quot;;[$CECRL.E$6];IF([.H87]=&quot;B2&quot;;[$CECRL.E$7];IF([.H87]=&quot;c1&quot;;[$CECRL.E$8];&quot;&quot;))))));&quot; (&quot;;[.H87];&quot;)&quot;))">
            <text:p/>
          </table:table-cell>
          <table:table-cell table:style-name="ce32" table:formula="of:=IF([.I87]=&quot;&quot;;&quot;&quot;;CONCATENATE(IF([.I87]=&quot;Pré A1&quot;;['file:///home/stef/Dropbox/1920/ec3-1/E3C_fev2020_.ods'#$CECRL.F$3];IF([.I87]=&quot;A1&quot;;['file:///home/stef/Dropbox/1920/ec3-1/E3C_fev2020_.ods'#$CECRL.F$4];IF([.I87]=&quot;A2&quot;;['file:///home/stef/Dropbox/1920/ec3-1/E3C_fev2020_.ods'#$CECRL.F$5];IF([.I87]=&quot;B1&quot;;['file:///home/stef/Dropbox/1920/ec3-1/E3C_fev2020_.ods'#$CECRL.F$6];IF([.I87]=&quot;B2&quot;;['file:///home/stef/Dropbox/1920/ec3-1/E3C_fev2020_.ods'#$CECRL.F$7];IF([.I87]=&quot;c1&quot;;['file:///home/stef/Dropbox/1920/ec3-1/E3C_fev2020_.ods'#$CECRL.F$8];&quot;&quot;))))));&quot; (&quot;;[.I87];&quot;)&quot;))">
            <text:p/>
          </table:table-cell>
          <table:table-cell table:style-name="ce32" table:formula="of:=IF([.J87]=&quot;&quot;;&quot;&quot;;CONCATENATE(IF([.J87]=&quot;Pré A1&quot;;['file:///home/stef/Dropbox/1920/ec3-1/E3C_fev2020_.ods'#$CECRL.G$3];IF([.J87]=&quot;A1&quot;;['file:///home/stef/Dropbox/1920/ec3-1/E3C_fev2020_.ods'#$CECRL.G$4];IF([.J87]=&quot;A2&quot;;['file:///home/stef/Dropbox/1920/ec3-1/E3C_fev2020_.ods'#$CECRL.G$5];IF([.J87]=&quot;B1&quot;;['file:///home/stef/Dropbox/1920/ec3-1/E3C_fev2020_.ods'#$CECRL.G$6];IF([.J87]=&quot;B2&quot;;['file:///home/stef/Dropbox/1920/ec3-1/E3C_fev2020_.ods'#$CECRL.G$7];IF([.J87]=&quot;c1&quot;;['file:///home/stef/Dropbox/1920/ec3-1/E3C_fev2020_.ods'#$CECRL.G$8];&quot;&quot;))))));&quot; (&quot;;[.J87];&quot;)&quot;))">
            <text:p/>
          </table:table-cell>
          <table:table-cell table:style-name="ce32" table:formula="of:=IF([.K87]=&quot;&quot;;&quot;&quot;;CONCATENATE(IF([.K87]=&quot;Pré A1&quot;;['file:///home/stef/Dropbox/1920/ec3-1/E3C_fev2020_.ods'#$CECRL.H$3];IF([.K87]=&quot;A1&quot;;['file:///home/stef/Dropbox/1920/ec3-1/E3C_fev2020_.ods'#$CECRL.H$4];IF([.K87]=&quot;A2&quot;;['file:///home/stef/Dropbox/1920/ec3-1/E3C_fev2020_.ods'#$CECRL.H$5];IF([.K87]=&quot;B1&quot;;['file:///home/stef/Dropbox/1920/ec3-1/E3C_fev2020_.ods'#$CECRL.H$6];IF([.K87]=&quot;B2&quot;;['file:///home/stef/Dropbox/1920/ec3-1/E3C_fev2020_.ods'#$CECRL.H$7];IF([.K87]=&quot;c1&quot;;['file:///home/stef/Dropbox/1920/ec3-1/E3C_fev2020_.ods'#$CECRL.H$8];&quot;&quot;))))));&quot; (&quot;;[.K87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88:.E88])=0;&quot;&quot;;COUNTIF([.C88:.E88];&quot;C1&quot;)*30+COUNTIF([.C88:.E88];&quot;B2&quot;)*20+COUNTIF([.C88:.E88];&quot;B1&quot;)*10+COUNTIF([.C88:.E88];&quot;A2&quot;)*5+COUNTIF([.C88:.E88];&quot;A1&quot;)*3+COUNTIF([.C88:.E88];&quot;Pré A1&quot;))">
            <text:p/>
          </table:table-cell>
          <table:table-cell table:style-name="ce15" table:formula="of:=IF([.F88]=&quot;&quot;;&quot;&quot;;ROUNDUP(2*IF([.F88]&gt;24;20;IF([.F88]&gt;19;17+([.F88]-20)*2/4;IF([.F88]&gt;15;14+([.F88]-16)*2/3;IF([.F88]&gt;12;11+([.F88]-13)*2/2;IF([.F88]&gt;9;8+([.F88]-10)*2/2;IF([.F88]&gt;5;5+([.F88]-6)*2/3;IF([.F88]&gt;0;1+([.F88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88:.K88])=0;&quot;&quot;;COUNTIF([.H88:.K88];&quot;C1&quot;)*30+COUNTIF([.H88:.K88];&quot;B2&quot;)*20+COUNTIF([.H88:.K88];&quot;B1&quot;)*10+COUNTIF([.H88:.K88];&quot;A2&quot;)*5+COUNTIF([.H88:.K88];&quot;A1&quot;)*3+COUNTIF([.H88:.K88];&quot;Pré A1&quot;))">
            <text:p/>
          </table:table-cell>
          <table:table-cell table:style-name="ce15" table:formula="of:=IF([.L88]=&quot;&quot;;&quot;&quot;;ROUNDUP(2*IF([.L88]&gt;34;20;IF([.L88]&gt;29;17+([.L88]-30)*2/4;IF([.L88]&gt;19;14+([.L88]-20)*2/9;IF([.L88]&gt;16;11+([.L88]-17)*2/2;IF([.L88]&gt;12;8+([.L88]-13)*2/3;IF([.L88]&gt;4;5+([.L88]-5)*2/7;[.L88]))))));0)/4)">
            <text:p/>
          </table:table-cell>
          <table:table-cell table:style-name="ce23" table:formula="of:=IF(SUM([.$G88];[.$M88])=0;&quot;&quot;;ROUNDUP(SUM([.$G88];[.$M88])*2)/2)">
            <text:p/>
          </table:table-cell>
          <table:table-cell table:style-name="ce27" table:formula="of:=IF([.N88]=&quot;&quot;;&quot;&quot;;&quot;Compréhension&quot;&amp;CHAR(10)&amp;[.P88]&amp;CHAR(10)&amp;[.Q88]&amp;CHAR(10)&amp;[.R88]&amp;CHAR(10)&amp;CHAR(10)&amp;&quot;Expression&quot;&amp;CHAR(10)&amp;[.S88]&amp;CHAR(10)&amp;[.T88]&amp;CHAR(10)&amp;[.U88]&amp;CHAR(10)&amp;[.V88])">
            <text:p/>
          </table:table-cell>
          <table:table-cell table:style-name="ce32" table:formula="of:=IF([.C88]=&quot;&quot;;&quot;&quot;;CONCATENATE(IF([.C88]=&quot;Pré A1&quot;;[$CECRL.B$3];IF([.C88]=&quot;A1&quot;;[$CECRL.B$4];IF([.C88]=&quot;A2&quot;;[$CECRL.B$5];IF([.C88]=&quot;B1&quot;;[$CECRL.B$6];IF([.C88]=&quot;B2&quot;;[$CECRL.B$7];IF([.C88]=&quot;c1&quot;;[$CECRL.B$8];&quot;&quot;))))));&quot; (&quot;;[.C88];&quot;)&quot;))">
            <text:p/>
          </table:table-cell>
          <table:table-cell table:style-name="ce32" table:formula="of:=IF([.D88]=&quot;&quot;;&quot;&quot;;CONCATENATE(IF([.D88]=&quot;Pré A1&quot;;[$CECRL.C$3];IF([.D88]=&quot;A1&quot;;[$CECRL.C$4];IF([.D88]=&quot;A2&quot;;[$CECRL.C$5];IF([.D88]=&quot;B1&quot;;[$CECRL.C$6];IF([.D88]=&quot;B2&quot;;[$CECRL.C$7];IF([.D88]=&quot;c1&quot;;[$CECRL.C$8];&quot;&quot;))))));&quot; (&quot;;[.D88];&quot;)&quot;))">
            <text:p/>
          </table:table-cell>
          <table:table-cell table:style-name="ce32" table:formula="of:=IF([.E88]=&quot;&quot;;&quot;&quot;;CONCATENATE(IF([.E88]=&quot;Pré A1&quot;;[$CECRL.D$3];IF([.E88]=&quot;A1&quot;;[$CECRL.D$4];IF([.E88]=&quot;A2&quot;;[$CECRL.D$5];IF([.E88]=&quot;B1&quot;;[$CECRL.D$6];IF([.E88]=&quot;B2&quot;;[$CECRL.D$7];IF([.E88]=&quot;c1&quot;;[$CECRL.D$8];&quot;&quot;))))));&quot; (&quot;;[.E88];&quot;)&quot;))">
            <text:p/>
          </table:table-cell>
          <table:table-cell table:style-name="ce32" table:formula="of:=IF([.H88]=&quot;&quot;;&quot;&quot;;CONCATENATE(IF([.H88]=&quot;Pré A1&quot;;[$CECRL.E$3];IF([.H88]=&quot;A1&quot;;[$CECRL.E$4];IF([.H88]=&quot;A2&quot;;[$CECRL.E$5];IF([.H88]=&quot;B1&quot;;[$CECRL.E$6];IF([.H88]=&quot;B2&quot;;[$CECRL.E$7];IF([.H88]=&quot;c1&quot;;[$CECRL.E$8];&quot;&quot;))))));&quot; (&quot;;[.H88];&quot;)&quot;))">
            <text:p/>
          </table:table-cell>
          <table:table-cell table:style-name="ce32" table:formula="of:=IF([.I88]=&quot;&quot;;&quot;&quot;;CONCATENATE(IF([.I88]=&quot;Pré A1&quot;;['file:///home/stef/Dropbox/1920/ec3-1/E3C_fev2020_.ods'#$CECRL.F$3];IF([.I88]=&quot;A1&quot;;['file:///home/stef/Dropbox/1920/ec3-1/E3C_fev2020_.ods'#$CECRL.F$4];IF([.I88]=&quot;A2&quot;;['file:///home/stef/Dropbox/1920/ec3-1/E3C_fev2020_.ods'#$CECRL.F$5];IF([.I88]=&quot;B1&quot;;['file:///home/stef/Dropbox/1920/ec3-1/E3C_fev2020_.ods'#$CECRL.F$6];IF([.I88]=&quot;B2&quot;;['file:///home/stef/Dropbox/1920/ec3-1/E3C_fev2020_.ods'#$CECRL.F$7];IF([.I88]=&quot;c1&quot;;['file:///home/stef/Dropbox/1920/ec3-1/E3C_fev2020_.ods'#$CECRL.F$8];&quot;&quot;))))));&quot; (&quot;;[.I88];&quot;)&quot;))">
            <text:p/>
          </table:table-cell>
          <table:table-cell table:style-name="ce32" table:formula="of:=IF([.J88]=&quot;&quot;;&quot;&quot;;CONCATENATE(IF([.J88]=&quot;Pré A1&quot;;['file:///home/stef/Dropbox/1920/ec3-1/E3C_fev2020_.ods'#$CECRL.G$3];IF([.J88]=&quot;A1&quot;;['file:///home/stef/Dropbox/1920/ec3-1/E3C_fev2020_.ods'#$CECRL.G$4];IF([.J88]=&quot;A2&quot;;['file:///home/stef/Dropbox/1920/ec3-1/E3C_fev2020_.ods'#$CECRL.G$5];IF([.J88]=&quot;B1&quot;;['file:///home/stef/Dropbox/1920/ec3-1/E3C_fev2020_.ods'#$CECRL.G$6];IF([.J88]=&quot;B2&quot;;['file:///home/stef/Dropbox/1920/ec3-1/E3C_fev2020_.ods'#$CECRL.G$7];IF([.J88]=&quot;c1&quot;;['file:///home/stef/Dropbox/1920/ec3-1/E3C_fev2020_.ods'#$CECRL.G$8];&quot;&quot;))))));&quot; (&quot;;[.J88];&quot;)&quot;))">
            <text:p/>
          </table:table-cell>
          <table:table-cell table:style-name="ce32" table:formula="of:=IF([.K88]=&quot;&quot;;&quot;&quot;;CONCATENATE(IF([.K88]=&quot;Pré A1&quot;;['file:///home/stef/Dropbox/1920/ec3-1/E3C_fev2020_.ods'#$CECRL.H$3];IF([.K88]=&quot;A1&quot;;['file:///home/stef/Dropbox/1920/ec3-1/E3C_fev2020_.ods'#$CECRL.H$4];IF([.K88]=&quot;A2&quot;;['file:///home/stef/Dropbox/1920/ec3-1/E3C_fev2020_.ods'#$CECRL.H$5];IF([.K88]=&quot;B1&quot;;['file:///home/stef/Dropbox/1920/ec3-1/E3C_fev2020_.ods'#$CECRL.H$6];IF([.K88]=&quot;B2&quot;;['file:///home/stef/Dropbox/1920/ec3-1/E3C_fev2020_.ods'#$CECRL.H$7];IF([.K88]=&quot;c1&quot;;['file:///home/stef/Dropbox/1920/ec3-1/E3C_fev2020_.ods'#$CECRL.H$8];&quot;&quot;))))));&quot; (&quot;;[.K88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89:.E89])=0;&quot;&quot;;COUNTIF([.C89:.E89];&quot;C1&quot;)*30+COUNTIF([.C89:.E89];&quot;B2&quot;)*20+COUNTIF([.C89:.E89];&quot;B1&quot;)*10+COUNTIF([.C89:.E89];&quot;A2&quot;)*5+COUNTIF([.C89:.E89];&quot;A1&quot;)*3+COUNTIF([.C89:.E89];&quot;Pré A1&quot;))">
            <text:p/>
          </table:table-cell>
          <table:table-cell table:style-name="ce15" table:formula="of:=IF([.F89]=&quot;&quot;;&quot;&quot;;ROUNDUP(2*IF([.F89]&gt;24;20;IF([.F89]&gt;19;17+([.F89]-20)*2/4;IF([.F89]&gt;15;14+([.F89]-16)*2/3;IF([.F89]&gt;12;11+([.F89]-13)*2/2;IF([.F89]&gt;9;8+([.F89]-10)*2/2;IF([.F89]&gt;5;5+([.F89]-6)*2/3;IF([.F89]&gt;0;1+([.F89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89:.K89])=0;&quot;&quot;;COUNTIF([.H89:.K89];&quot;C1&quot;)*30+COUNTIF([.H89:.K89];&quot;B2&quot;)*20+COUNTIF([.H89:.K89];&quot;B1&quot;)*10+COUNTIF([.H89:.K89];&quot;A2&quot;)*5+COUNTIF([.H89:.K89];&quot;A1&quot;)*3+COUNTIF([.H89:.K89];&quot;Pré A1&quot;))">
            <text:p/>
          </table:table-cell>
          <table:table-cell table:style-name="ce15" table:formula="of:=IF([.L89]=&quot;&quot;;&quot;&quot;;ROUNDUP(2*IF([.L89]&gt;34;20;IF([.L89]&gt;29;17+([.L89]-30)*2/4;IF([.L89]&gt;19;14+([.L89]-20)*2/9;IF([.L89]&gt;16;11+([.L89]-17)*2/2;IF([.L89]&gt;12;8+([.L89]-13)*2/3;IF([.L89]&gt;4;5+([.L89]-5)*2/7;[.L89]))))));0)/4)">
            <text:p/>
          </table:table-cell>
          <table:table-cell table:style-name="ce23" table:formula="of:=IF(SUM([.$G89];[.$M89])=0;&quot;&quot;;ROUNDUP(SUM([.$G89];[.$M89])*2)/2)">
            <text:p/>
          </table:table-cell>
          <table:table-cell table:style-name="ce27" table:formula="of:=IF([.N89]=&quot;&quot;;&quot;&quot;;&quot;Compréhension&quot;&amp;CHAR(10)&amp;[.P89]&amp;CHAR(10)&amp;[.Q89]&amp;CHAR(10)&amp;[.R89]&amp;CHAR(10)&amp;CHAR(10)&amp;&quot;Expression&quot;&amp;CHAR(10)&amp;[.S89]&amp;CHAR(10)&amp;[.T89]&amp;CHAR(10)&amp;[.U89]&amp;CHAR(10)&amp;[.V89])">
            <text:p/>
          </table:table-cell>
          <table:table-cell table:style-name="ce32" table:formula="of:=IF([.C89]=&quot;&quot;;&quot;&quot;;CONCATENATE(IF([.C89]=&quot;Pré A1&quot;;[$CECRL.B$3];IF([.C89]=&quot;A1&quot;;[$CECRL.B$4];IF([.C89]=&quot;A2&quot;;[$CECRL.B$5];IF([.C89]=&quot;B1&quot;;[$CECRL.B$6];IF([.C89]=&quot;B2&quot;;[$CECRL.B$7];IF([.C89]=&quot;c1&quot;;[$CECRL.B$8];&quot;&quot;))))));&quot; (&quot;;[.C89];&quot;)&quot;))">
            <text:p/>
          </table:table-cell>
          <table:table-cell table:style-name="ce32" table:formula="of:=IF([.D89]=&quot;&quot;;&quot;&quot;;CONCATENATE(IF([.D89]=&quot;Pré A1&quot;;[$CECRL.C$3];IF([.D89]=&quot;A1&quot;;[$CECRL.C$4];IF([.D89]=&quot;A2&quot;;[$CECRL.C$5];IF([.D89]=&quot;B1&quot;;[$CECRL.C$6];IF([.D89]=&quot;B2&quot;;[$CECRL.C$7];IF([.D89]=&quot;c1&quot;;[$CECRL.C$8];&quot;&quot;))))));&quot; (&quot;;[.D89];&quot;)&quot;))">
            <text:p/>
          </table:table-cell>
          <table:table-cell table:style-name="ce32" table:formula="of:=IF([.E89]=&quot;&quot;;&quot;&quot;;CONCATENATE(IF([.E89]=&quot;Pré A1&quot;;[$CECRL.D$3];IF([.E89]=&quot;A1&quot;;[$CECRL.D$4];IF([.E89]=&quot;A2&quot;;[$CECRL.D$5];IF([.E89]=&quot;B1&quot;;[$CECRL.D$6];IF([.E89]=&quot;B2&quot;;[$CECRL.D$7];IF([.E89]=&quot;c1&quot;;[$CECRL.D$8];&quot;&quot;))))));&quot; (&quot;;[.E89];&quot;)&quot;))">
            <text:p/>
          </table:table-cell>
          <table:table-cell table:style-name="ce32" table:formula="of:=IF([.H89]=&quot;&quot;;&quot;&quot;;CONCATENATE(IF([.H89]=&quot;Pré A1&quot;;[$CECRL.E$3];IF([.H89]=&quot;A1&quot;;[$CECRL.E$4];IF([.H89]=&quot;A2&quot;;[$CECRL.E$5];IF([.H89]=&quot;B1&quot;;[$CECRL.E$6];IF([.H89]=&quot;B2&quot;;[$CECRL.E$7];IF([.H89]=&quot;c1&quot;;[$CECRL.E$8];&quot;&quot;))))));&quot; (&quot;;[.H89];&quot;)&quot;))">
            <text:p/>
          </table:table-cell>
          <table:table-cell table:style-name="ce32" table:formula="of:=IF([.I89]=&quot;&quot;;&quot;&quot;;CONCATENATE(IF([.I89]=&quot;Pré A1&quot;;['file:///home/stef/Dropbox/1920/ec3-1/E3C_fev2020_.ods'#$CECRL.F$3];IF([.I89]=&quot;A1&quot;;['file:///home/stef/Dropbox/1920/ec3-1/E3C_fev2020_.ods'#$CECRL.F$4];IF([.I89]=&quot;A2&quot;;['file:///home/stef/Dropbox/1920/ec3-1/E3C_fev2020_.ods'#$CECRL.F$5];IF([.I89]=&quot;B1&quot;;['file:///home/stef/Dropbox/1920/ec3-1/E3C_fev2020_.ods'#$CECRL.F$6];IF([.I89]=&quot;B2&quot;;['file:///home/stef/Dropbox/1920/ec3-1/E3C_fev2020_.ods'#$CECRL.F$7];IF([.I89]=&quot;c1&quot;;['file:///home/stef/Dropbox/1920/ec3-1/E3C_fev2020_.ods'#$CECRL.F$8];&quot;&quot;))))));&quot; (&quot;;[.I89];&quot;)&quot;))">
            <text:p/>
          </table:table-cell>
          <table:table-cell table:style-name="ce32" table:formula="of:=IF([.J89]=&quot;&quot;;&quot;&quot;;CONCATENATE(IF([.J89]=&quot;Pré A1&quot;;['file:///home/stef/Dropbox/1920/ec3-1/E3C_fev2020_.ods'#$CECRL.G$3];IF([.J89]=&quot;A1&quot;;['file:///home/stef/Dropbox/1920/ec3-1/E3C_fev2020_.ods'#$CECRL.G$4];IF([.J89]=&quot;A2&quot;;['file:///home/stef/Dropbox/1920/ec3-1/E3C_fev2020_.ods'#$CECRL.G$5];IF([.J89]=&quot;B1&quot;;['file:///home/stef/Dropbox/1920/ec3-1/E3C_fev2020_.ods'#$CECRL.G$6];IF([.J89]=&quot;B2&quot;;['file:///home/stef/Dropbox/1920/ec3-1/E3C_fev2020_.ods'#$CECRL.G$7];IF([.J89]=&quot;c1&quot;;['file:///home/stef/Dropbox/1920/ec3-1/E3C_fev2020_.ods'#$CECRL.G$8];&quot;&quot;))))));&quot; (&quot;;[.J89];&quot;)&quot;))">
            <text:p/>
          </table:table-cell>
          <table:table-cell table:style-name="ce32" table:formula="of:=IF([.K89]=&quot;&quot;;&quot;&quot;;CONCATENATE(IF([.K89]=&quot;Pré A1&quot;;['file:///home/stef/Dropbox/1920/ec3-1/E3C_fev2020_.ods'#$CECRL.H$3];IF([.K89]=&quot;A1&quot;;['file:///home/stef/Dropbox/1920/ec3-1/E3C_fev2020_.ods'#$CECRL.H$4];IF([.K89]=&quot;A2&quot;;['file:///home/stef/Dropbox/1920/ec3-1/E3C_fev2020_.ods'#$CECRL.H$5];IF([.K89]=&quot;B1&quot;;['file:///home/stef/Dropbox/1920/ec3-1/E3C_fev2020_.ods'#$CECRL.H$6];IF([.K89]=&quot;B2&quot;;['file:///home/stef/Dropbox/1920/ec3-1/E3C_fev2020_.ods'#$CECRL.H$7];IF([.K89]=&quot;c1&quot;;['file:///home/stef/Dropbox/1920/ec3-1/E3C_fev2020_.ods'#$CECRL.H$8];&quot;&quot;))))));&quot; (&quot;;[.K89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90:.E90])=0;&quot;&quot;;COUNTIF([.C90:.E90];&quot;C1&quot;)*30+COUNTIF([.C90:.E90];&quot;B2&quot;)*20+COUNTIF([.C90:.E90];&quot;B1&quot;)*10+COUNTIF([.C90:.E90];&quot;A2&quot;)*5+COUNTIF([.C90:.E90];&quot;A1&quot;)*3+COUNTIF([.C90:.E90];&quot;Pré A1&quot;))">
            <text:p/>
          </table:table-cell>
          <table:table-cell table:style-name="ce15" table:formula="of:=IF([.F90]=&quot;&quot;;&quot;&quot;;ROUNDUP(2*IF([.F90]&gt;24;20;IF([.F90]&gt;19;17+([.F90]-20)*2/4;IF([.F90]&gt;15;14+([.F90]-16)*2/3;IF([.F90]&gt;12;11+([.F90]-13)*2/2;IF([.F90]&gt;9;8+([.F90]-10)*2/2;IF([.F90]&gt;5;5+([.F90]-6)*2/3;IF([.F90]&gt;0;1+([.F90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90:.K90])=0;&quot;&quot;;COUNTIF([.H90:.K90];&quot;C1&quot;)*30+COUNTIF([.H90:.K90];&quot;B2&quot;)*20+COUNTIF([.H90:.K90];&quot;B1&quot;)*10+COUNTIF([.H90:.K90];&quot;A2&quot;)*5+COUNTIF([.H90:.K90];&quot;A1&quot;)*3+COUNTIF([.H90:.K90];&quot;Pré A1&quot;))">
            <text:p/>
          </table:table-cell>
          <table:table-cell table:style-name="ce15" table:formula="of:=IF([.L90]=&quot;&quot;;&quot;&quot;;ROUNDUP(2*IF([.L90]&gt;34;20;IF([.L90]&gt;29;17+([.L90]-30)*2/4;IF([.L90]&gt;19;14+([.L90]-20)*2/9;IF([.L90]&gt;16;11+([.L90]-17)*2/2;IF([.L90]&gt;12;8+([.L90]-13)*2/3;IF([.L90]&gt;4;5+([.L90]-5)*2/7;[.L90]))))));0)/4)">
            <text:p/>
          </table:table-cell>
          <table:table-cell table:style-name="ce23" table:formula="of:=IF(SUM([.$G90];[.$M90])=0;&quot;&quot;;ROUNDUP(SUM([.$G90];[.$M90])*2)/2)">
            <text:p/>
          </table:table-cell>
          <table:table-cell table:style-name="ce27" table:formula="of:=IF([.N90]=&quot;&quot;;&quot;&quot;;&quot;Compréhension&quot;&amp;CHAR(10)&amp;[.P90]&amp;CHAR(10)&amp;[.Q90]&amp;CHAR(10)&amp;[.R90]&amp;CHAR(10)&amp;CHAR(10)&amp;&quot;Expression&quot;&amp;CHAR(10)&amp;[.S90]&amp;CHAR(10)&amp;[.T90]&amp;CHAR(10)&amp;[.U90]&amp;CHAR(10)&amp;[.V90])">
            <text:p/>
          </table:table-cell>
          <table:table-cell table:style-name="ce32" table:formula="of:=IF([.C90]=&quot;&quot;;&quot;&quot;;CONCATENATE(IF([.C90]=&quot;Pré A1&quot;;[$CECRL.B$3];IF([.C90]=&quot;A1&quot;;[$CECRL.B$4];IF([.C90]=&quot;A2&quot;;[$CECRL.B$5];IF([.C90]=&quot;B1&quot;;[$CECRL.B$6];IF([.C90]=&quot;B2&quot;;[$CECRL.B$7];IF([.C90]=&quot;c1&quot;;[$CECRL.B$8];&quot;&quot;))))));&quot; (&quot;;[.C90];&quot;)&quot;))">
            <text:p/>
          </table:table-cell>
          <table:table-cell table:style-name="ce32" table:formula="of:=IF([.D90]=&quot;&quot;;&quot;&quot;;CONCATENATE(IF([.D90]=&quot;Pré A1&quot;;[$CECRL.C$3];IF([.D90]=&quot;A1&quot;;[$CECRL.C$4];IF([.D90]=&quot;A2&quot;;[$CECRL.C$5];IF([.D90]=&quot;B1&quot;;[$CECRL.C$6];IF([.D90]=&quot;B2&quot;;[$CECRL.C$7];IF([.D90]=&quot;c1&quot;;[$CECRL.C$8];&quot;&quot;))))));&quot; (&quot;;[.D90];&quot;)&quot;))">
            <text:p/>
          </table:table-cell>
          <table:table-cell table:style-name="ce32" table:formula="of:=IF([.E90]=&quot;&quot;;&quot;&quot;;CONCATENATE(IF([.E90]=&quot;Pré A1&quot;;[$CECRL.D$3];IF([.E90]=&quot;A1&quot;;[$CECRL.D$4];IF([.E90]=&quot;A2&quot;;[$CECRL.D$5];IF([.E90]=&quot;B1&quot;;[$CECRL.D$6];IF([.E90]=&quot;B2&quot;;[$CECRL.D$7];IF([.E90]=&quot;c1&quot;;[$CECRL.D$8];&quot;&quot;))))));&quot; (&quot;;[.E90];&quot;)&quot;))">
            <text:p/>
          </table:table-cell>
          <table:table-cell table:style-name="ce32" table:formula="of:=IF([.H90]=&quot;&quot;;&quot;&quot;;CONCATENATE(IF([.H90]=&quot;Pré A1&quot;;[$CECRL.E$3];IF([.H90]=&quot;A1&quot;;[$CECRL.E$4];IF([.H90]=&quot;A2&quot;;[$CECRL.E$5];IF([.H90]=&quot;B1&quot;;[$CECRL.E$6];IF([.H90]=&quot;B2&quot;;[$CECRL.E$7];IF([.H90]=&quot;c1&quot;;[$CECRL.E$8];&quot;&quot;))))));&quot; (&quot;;[.H90];&quot;)&quot;))">
            <text:p/>
          </table:table-cell>
          <table:table-cell table:style-name="ce32" table:formula="of:=IF([.I90]=&quot;&quot;;&quot;&quot;;CONCATENATE(IF([.I90]=&quot;Pré A1&quot;;['file:///home/stef/Dropbox/1920/ec3-1/E3C_fev2020_.ods'#$CECRL.F$3];IF([.I90]=&quot;A1&quot;;['file:///home/stef/Dropbox/1920/ec3-1/E3C_fev2020_.ods'#$CECRL.F$4];IF([.I90]=&quot;A2&quot;;['file:///home/stef/Dropbox/1920/ec3-1/E3C_fev2020_.ods'#$CECRL.F$5];IF([.I90]=&quot;B1&quot;;['file:///home/stef/Dropbox/1920/ec3-1/E3C_fev2020_.ods'#$CECRL.F$6];IF([.I90]=&quot;B2&quot;;['file:///home/stef/Dropbox/1920/ec3-1/E3C_fev2020_.ods'#$CECRL.F$7];IF([.I90]=&quot;c1&quot;;['file:///home/stef/Dropbox/1920/ec3-1/E3C_fev2020_.ods'#$CECRL.F$8];&quot;&quot;))))));&quot; (&quot;;[.I90];&quot;)&quot;))">
            <text:p/>
          </table:table-cell>
          <table:table-cell table:style-name="ce32" table:formula="of:=IF([.J90]=&quot;&quot;;&quot;&quot;;CONCATENATE(IF([.J90]=&quot;Pré A1&quot;;['file:///home/stef/Dropbox/1920/ec3-1/E3C_fev2020_.ods'#$CECRL.G$3];IF([.J90]=&quot;A1&quot;;['file:///home/stef/Dropbox/1920/ec3-1/E3C_fev2020_.ods'#$CECRL.G$4];IF([.J90]=&quot;A2&quot;;['file:///home/stef/Dropbox/1920/ec3-1/E3C_fev2020_.ods'#$CECRL.G$5];IF([.J90]=&quot;B1&quot;;['file:///home/stef/Dropbox/1920/ec3-1/E3C_fev2020_.ods'#$CECRL.G$6];IF([.J90]=&quot;B2&quot;;['file:///home/stef/Dropbox/1920/ec3-1/E3C_fev2020_.ods'#$CECRL.G$7];IF([.J90]=&quot;c1&quot;;['file:///home/stef/Dropbox/1920/ec3-1/E3C_fev2020_.ods'#$CECRL.G$8];&quot;&quot;))))));&quot; (&quot;;[.J90];&quot;)&quot;))">
            <text:p/>
          </table:table-cell>
          <table:table-cell table:style-name="ce32" table:formula="of:=IF([.K90]=&quot;&quot;;&quot;&quot;;CONCATENATE(IF([.K90]=&quot;Pré A1&quot;;['file:///home/stef/Dropbox/1920/ec3-1/E3C_fev2020_.ods'#$CECRL.H$3];IF([.K90]=&quot;A1&quot;;['file:///home/stef/Dropbox/1920/ec3-1/E3C_fev2020_.ods'#$CECRL.H$4];IF([.K90]=&quot;A2&quot;;['file:///home/stef/Dropbox/1920/ec3-1/E3C_fev2020_.ods'#$CECRL.H$5];IF([.K90]=&quot;B1&quot;;['file:///home/stef/Dropbox/1920/ec3-1/E3C_fev2020_.ods'#$CECRL.H$6];IF([.K90]=&quot;B2&quot;;['file:///home/stef/Dropbox/1920/ec3-1/E3C_fev2020_.ods'#$CECRL.H$7];IF([.K90]=&quot;c1&quot;;['file:///home/stef/Dropbox/1920/ec3-1/E3C_fev2020_.ods'#$CECRL.H$8];&quot;&quot;))))));&quot; (&quot;;[.K90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91:.E91])=0;&quot;&quot;;COUNTIF([.C91:.E91];&quot;C1&quot;)*30+COUNTIF([.C91:.E91];&quot;B2&quot;)*20+COUNTIF([.C91:.E91];&quot;B1&quot;)*10+COUNTIF([.C91:.E91];&quot;A2&quot;)*5+COUNTIF([.C91:.E91];&quot;A1&quot;)*3+COUNTIF([.C91:.E91];&quot;Pré A1&quot;))">
            <text:p/>
          </table:table-cell>
          <table:table-cell table:style-name="ce15" table:formula="of:=IF([.F91]=&quot;&quot;;&quot;&quot;;ROUNDUP(2*IF([.F91]&gt;24;20;IF([.F91]&gt;19;17+([.F91]-20)*2/4;IF([.F91]&gt;15;14+([.F91]-16)*2/3;IF([.F91]&gt;12;11+([.F91]-13)*2/2;IF([.F91]&gt;9;8+([.F91]-10)*2/2;IF([.F91]&gt;5;5+([.F91]-6)*2/3;IF([.F91]&gt;0;1+([.F91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91:.K91])=0;&quot;&quot;;COUNTIF([.H91:.K91];&quot;C1&quot;)*30+COUNTIF([.H91:.K91];&quot;B2&quot;)*20+COUNTIF([.H91:.K91];&quot;B1&quot;)*10+COUNTIF([.H91:.K91];&quot;A2&quot;)*5+COUNTIF([.H91:.K91];&quot;A1&quot;)*3+COUNTIF([.H91:.K91];&quot;Pré A1&quot;))">
            <text:p/>
          </table:table-cell>
          <table:table-cell table:style-name="ce15" table:formula="of:=IF([.L91]=&quot;&quot;;&quot;&quot;;ROUNDUP(2*IF([.L91]&gt;34;20;IF([.L91]&gt;29;17+([.L91]-30)*2/4;IF([.L91]&gt;19;14+([.L91]-20)*2/9;IF([.L91]&gt;16;11+([.L91]-17)*2/2;IF([.L91]&gt;12;8+([.L91]-13)*2/3;IF([.L91]&gt;4;5+([.L91]-5)*2/7;[.L91]))))));0)/4)">
            <text:p/>
          </table:table-cell>
          <table:table-cell table:style-name="ce23" table:formula="of:=IF(SUM([.$G91];[.$M91])=0;&quot;&quot;;ROUNDUP(SUM([.$G91];[.$M91])*2)/2)">
            <text:p/>
          </table:table-cell>
          <table:table-cell table:style-name="ce27" table:formula="of:=IF([.N91]=&quot;&quot;;&quot;&quot;;&quot;Compréhension&quot;&amp;CHAR(10)&amp;[.P91]&amp;CHAR(10)&amp;[.Q91]&amp;CHAR(10)&amp;[.R91]&amp;CHAR(10)&amp;CHAR(10)&amp;&quot;Expression&quot;&amp;CHAR(10)&amp;[.S91]&amp;CHAR(10)&amp;[.T91]&amp;CHAR(10)&amp;[.U91]&amp;CHAR(10)&amp;[.V91])">
            <text:p/>
          </table:table-cell>
          <table:table-cell table:style-name="ce32" table:formula="of:=IF([.C91]=&quot;&quot;;&quot;&quot;;CONCATENATE(IF([.C91]=&quot;Pré A1&quot;;[$CECRL.B$3];IF([.C91]=&quot;A1&quot;;[$CECRL.B$4];IF([.C91]=&quot;A2&quot;;[$CECRL.B$5];IF([.C91]=&quot;B1&quot;;[$CECRL.B$6];IF([.C91]=&quot;B2&quot;;[$CECRL.B$7];IF([.C91]=&quot;c1&quot;;[$CECRL.B$8];&quot;&quot;))))));&quot; (&quot;;[.C91];&quot;)&quot;))">
            <text:p/>
          </table:table-cell>
          <table:table-cell table:style-name="ce32" table:formula="of:=IF([.D91]=&quot;&quot;;&quot;&quot;;CONCATENATE(IF([.D91]=&quot;Pré A1&quot;;[$CECRL.C$3];IF([.D91]=&quot;A1&quot;;[$CECRL.C$4];IF([.D91]=&quot;A2&quot;;[$CECRL.C$5];IF([.D91]=&quot;B1&quot;;[$CECRL.C$6];IF([.D91]=&quot;B2&quot;;[$CECRL.C$7];IF([.D91]=&quot;c1&quot;;[$CECRL.C$8];&quot;&quot;))))));&quot; (&quot;;[.D91];&quot;)&quot;))">
            <text:p/>
          </table:table-cell>
          <table:table-cell table:style-name="ce32" table:formula="of:=IF([.E91]=&quot;&quot;;&quot;&quot;;CONCATENATE(IF([.E91]=&quot;Pré A1&quot;;[$CECRL.D$3];IF([.E91]=&quot;A1&quot;;[$CECRL.D$4];IF([.E91]=&quot;A2&quot;;[$CECRL.D$5];IF([.E91]=&quot;B1&quot;;[$CECRL.D$6];IF([.E91]=&quot;B2&quot;;[$CECRL.D$7];IF([.E91]=&quot;c1&quot;;[$CECRL.D$8];&quot;&quot;))))));&quot; (&quot;;[.E91];&quot;)&quot;))">
            <text:p/>
          </table:table-cell>
          <table:table-cell table:style-name="ce32" table:formula="of:=IF([.H91]=&quot;&quot;;&quot;&quot;;CONCATENATE(IF([.H91]=&quot;Pré A1&quot;;[$CECRL.E$3];IF([.H91]=&quot;A1&quot;;[$CECRL.E$4];IF([.H91]=&quot;A2&quot;;[$CECRL.E$5];IF([.H91]=&quot;B1&quot;;[$CECRL.E$6];IF([.H91]=&quot;B2&quot;;[$CECRL.E$7];IF([.H91]=&quot;c1&quot;;[$CECRL.E$8];&quot;&quot;))))));&quot; (&quot;;[.H91];&quot;)&quot;))">
            <text:p/>
          </table:table-cell>
          <table:table-cell table:style-name="ce32" table:formula="of:=IF([.I91]=&quot;&quot;;&quot;&quot;;CONCATENATE(IF([.I91]=&quot;Pré A1&quot;;['file:///home/stef/Dropbox/1920/ec3-1/E3C_fev2020_.ods'#$CECRL.F$3];IF([.I91]=&quot;A1&quot;;['file:///home/stef/Dropbox/1920/ec3-1/E3C_fev2020_.ods'#$CECRL.F$4];IF([.I91]=&quot;A2&quot;;['file:///home/stef/Dropbox/1920/ec3-1/E3C_fev2020_.ods'#$CECRL.F$5];IF([.I91]=&quot;B1&quot;;['file:///home/stef/Dropbox/1920/ec3-1/E3C_fev2020_.ods'#$CECRL.F$6];IF([.I91]=&quot;B2&quot;;['file:///home/stef/Dropbox/1920/ec3-1/E3C_fev2020_.ods'#$CECRL.F$7];IF([.I91]=&quot;c1&quot;;['file:///home/stef/Dropbox/1920/ec3-1/E3C_fev2020_.ods'#$CECRL.F$8];&quot;&quot;))))));&quot; (&quot;;[.I91];&quot;)&quot;))">
            <text:p/>
          </table:table-cell>
          <table:table-cell table:style-name="ce32" table:formula="of:=IF([.J91]=&quot;&quot;;&quot;&quot;;CONCATENATE(IF([.J91]=&quot;Pré A1&quot;;['file:///home/stef/Dropbox/1920/ec3-1/E3C_fev2020_.ods'#$CECRL.G$3];IF([.J91]=&quot;A1&quot;;['file:///home/stef/Dropbox/1920/ec3-1/E3C_fev2020_.ods'#$CECRL.G$4];IF([.J91]=&quot;A2&quot;;['file:///home/stef/Dropbox/1920/ec3-1/E3C_fev2020_.ods'#$CECRL.G$5];IF([.J91]=&quot;B1&quot;;['file:///home/stef/Dropbox/1920/ec3-1/E3C_fev2020_.ods'#$CECRL.G$6];IF([.J91]=&quot;B2&quot;;['file:///home/stef/Dropbox/1920/ec3-1/E3C_fev2020_.ods'#$CECRL.G$7];IF([.J91]=&quot;c1&quot;;['file:///home/stef/Dropbox/1920/ec3-1/E3C_fev2020_.ods'#$CECRL.G$8];&quot;&quot;))))));&quot; (&quot;;[.J91];&quot;)&quot;))">
            <text:p/>
          </table:table-cell>
          <table:table-cell table:style-name="ce32" table:formula="of:=IF([.K91]=&quot;&quot;;&quot;&quot;;CONCATENATE(IF([.K91]=&quot;Pré A1&quot;;['file:///home/stef/Dropbox/1920/ec3-1/E3C_fev2020_.ods'#$CECRL.H$3];IF([.K91]=&quot;A1&quot;;['file:///home/stef/Dropbox/1920/ec3-1/E3C_fev2020_.ods'#$CECRL.H$4];IF([.K91]=&quot;A2&quot;;['file:///home/stef/Dropbox/1920/ec3-1/E3C_fev2020_.ods'#$CECRL.H$5];IF([.K91]=&quot;B1&quot;;['file:///home/stef/Dropbox/1920/ec3-1/E3C_fev2020_.ods'#$CECRL.H$6];IF([.K91]=&quot;B2&quot;;['file:///home/stef/Dropbox/1920/ec3-1/E3C_fev2020_.ods'#$CECRL.H$7];IF([.K91]=&quot;c1&quot;;['file:///home/stef/Dropbox/1920/ec3-1/E3C_fev2020_.ods'#$CECRL.H$8];&quot;&quot;))))));&quot; (&quot;;[.K91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92:.E92])=0;&quot;&quot;;COUNTIF([.C92:.E92];&quot;C1&quot;)*30+COUNTIF([.C92:.E92];&quot;B2&quot;)*20+COUNTIF([.C92:.E92];&quot;B1&quot;)*10+COUNTIF([.C92:.E92];&quot;A2&quot;)*5+COUNTIF([.C92:.E92];&quot;A1&quot;)*3+COUNTIF([.C92:.E92];&quot;Pré A1&quot;))">
            <text:p/>
          </table:table-cell>
          <table:table-cell table:style-name="ce15" table:formula="of:=IF([.F92]=&quot;&quot;;&quot;&quot;;ROUNDUP(2*IF([.F92]&gt;24;20;IF([.F92]&gt;19;17+([.F92]-20)*2/4;IF([.F92]&gt;15;14+([.F92]-16)*2/3;IF([.F92]&gt;12;11+([.F92]-13)*2/2;IF([.F92]&gt;9;8+([.F92]-10)*2/2;IF([.F92]&gt;5;5+([.F92]-6)*2/3;IF([.F92]&gt;0;1+([.F92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92:.K92])=0;&quot;&quot;;COUNTIF([.H92:.K92];&quot;C1&quot;)*30+COUNTIF([.H92:.K92];&quot;B2&quot;)*20+COUNTIF([.H92:.K92];&quot;B1&quot;)*10+COUNTIF([.H92:.K92];&quot;A2&quot;)*5+COUNTIF([.H92:.K92];&quot;A1&quot;)*3+COUNTIF([.H92:.K92];&quot;Pré A1&quot;))">
            <text:p/>
          </table:table-cell>
          <table:table-cell table:style-name="ce15" table:formula="of:=IF([.L92]=&quot;&quot;;&quot;&quot;;ROUNDUP(2*IF([.L92]&gt;34;20;IF([.L92]&gt;29;17+([.L92]-30)*2/4;IF([.L92]&gt;19;14+([.L92]-20)*2/9;IF([.L92]&gt;16;11+([.L92]-17)*2/2;IF([.L92]&gt;12;8+([.L92]-13)*2/3;IF([.L92]&gt;4;5+([.L92]-5)*2/7;[.L92]))))));0)/4)">
            <text:p/>
          </table:table-cell>
          <table:table-cell table:style-name="ce23" table:formula="of:=IF(SUM([.$G92];[.$M92])=0;&quot;&quot;;ROUNDUP(SUM([.$G92];[.$M92])*2)/2)">
            <text:p/>
          </table:table-cell>
          <table:table-cell table:style-name="ce27" table:formula="of:=IF([.N92]=&quot;&quot;;&quot;&quot;;&quot;Compréhension&quot;&amp;CHAR(10)&amp;[.P92]&amp;CHAR(10)&amp;[.Q92]&amp;CHAR(10)&amp;[.R92]&amp;CHAR(10)&amp;CHAR(10)&amp;&quot;Expression&quot;&amp;CHAR(10)&amp;[.S92]&amp;CHAR(10)&amp;[.T92]&amp;CHAR(10)&amp;[.U92]&amp;CHAR(10)&amp;[.V92])">
            <text:p/>
          </table:table-cell>
          <table:table-cell table:style-name="ce32" table:formula="of:=IF([.C92]=&quot;&quot;;&quot;&quot;;CONCATENATE(IF([.C92]=&quot;Pré A1&quot;;[$CECRL.B$3];IF([.C92]=&quot;A1&quot;;[$CECRL.B$4];IF([.C92]=&quot;A2&quot;;[$CECRL.B$5];IF([.C92]=&quot;B1&quot;;[$CECRL.B$6];IF([.C92]=&quot;B2&quot;;[$CECRL.B$7];IF([.C92]=&quot;c1&quot;;[$CECRL.B$8];&quot;&quot;))))));&quot; (&quot;;[.C92];&quot;)&quot;))">
            <text:p/>
          </table:table-cell>
          <table:table-cell table:style-name="ce32" table:formula="of:=IF([.D92]=&quot;&quot;;&quot;&quot;;CONCATENATE(IF([.D92]=&quot;Pré A1&quot;;[$CECRL.C$3];IF([.D92]=&quot;A1&quot;;[$CECRL.C$4];IF([.D92]=&quot;A2&quot;;[$CECRL.C$5];IF([.D92]=&quot;B1&quot;;[$CECRL.C$6];IF([.D92]=&quot;B2&quot;;[$CECRL.C$7];IF([.D92]=&quot;c1&quot;;[$CECRL.C$8];&quot;&quot;))))));&quot; (&quot;;[.D92];&quot;)&quot;))">
            <text:p/>
          </table:table-cell>
          <table:table-cell table:style-name="ce32" table:formula="of:=IF([.E92]=&quot;&quot;;&quot;&quot;;CONCATENATE(IF([.E92]=&quot;Pré A1&quot;;[$CECRL.D$3];IF([.E92]=&quot;A1&quot;;[$CECRL.D$4];IF([.E92]=&quot;A2&quot;;[$CECRL.D$5];IF([.E92]=&quot;B1&quot;;[$CECRL.D$6];IF([.E92]=&quot;B2&quot;;[$CECRL.D$7];IF([.E92]=&quot;c1&quot;;[$CECRL.D$8];&quot;&quot;))))));&quot; (&quot;;[.E92];&quot;)&quot;))">
            <text:p/>
          </table:table-cell>
          <table:table-cell table:style-name="ce32" table:formula="of:=IF([.H92]=&quot;&quot;;&quot;&quot;;CONCATENATE(IF([.H92]=&quot;Pré A1&quot;;[$CECRL.E$3];IF([.H92]=&quot;A1&quot;;[$CECRL.E$4];IF([.H92]=&quot;A2&quot;;[$CECRL.E$5];IF([.H92]=&quot;B1&quot;;[$CECRL.E$6];IF([.H92]=&quot;B2&quot;;[$CECRL.E$7];IF([.H92]=&quot;c1&quot;;[$CECRL.E$8];&quot;&quot;))))));&quot; (&quot;;[.H92];&quot;)&quot;))">
            <text:p/>
          </table:table-cell>
          <table:table-cell table:style-name="ce32" table:formula="of:=IF([.I92]=&quot;&quot;;&quot;&quot;;CONCATENATE(IF([.I92]=&quot;Pré A1&quot;;['file:///home/stef/Dropbox/1920/ec3-1/E3C_fev2020_.ods'#$CECRL.F$3];IF([.I92]=&quot;A1&quot;;['file:///home/stef/Dropbox/1920/ec3-1/E3C_fev2020_.ods'#$CECRL.F$4];IF([.I92]=&quot;A2&quot;;['file:///home/stef/Dropbox/1920/ec3-1/E3C_fev2020_.ods'#$CECRL.F$5];IF([.I92]=&quot;B1&quot;;['file:///home/stef/Dropbox/1920/ec3-1/E3C_fev2020_.ods'#$CECRL.F$6];IF([.I92]=&quot;B2&quot;;['file:///home/stef/Dropbox/1920/ec3-1/E3C_fev2020_.ods'#$CECRL.F$7];IF([.I92]=&quot;c1&quot;;['file:///home/stef/Dropbox/1920/ec3-1/E3C_fev2020_.ods'#$CECRL.F$8];&quot;&quot;))))));&quot; (&quot;;[.I92];&quot;)&quot;))">
            <text:p/>
          </table:table-cell>
          <table:table-cell table:style-name="ce32" table:formula="of:=IF([.J92]=&quot;&quot;;&quot;&quot;;CONCATENATE(IF([.J92]=&quot;Pré A1&quot;;['file:///home/stef/Dropbox/1920/ec3-1/E3C_fev2020_.ods'#$CECRL.G$3];IF([.J92]=&quot;A1&quot;;['file:///home/stef/Dropbox/1920/ec3-1/E3C_fev2020_.ods'#$CECRL.G$4];IF([.J92]=&quot;A2&quot;;['file:///home/stef/Dropbox/1920/ec3-1/E3C_fev2020_.ods'#$CECRL.G$5];IF([.J92]=&quot;B1&quot;;['file:///home/stef/Dropbox/1920/ec3-1/E3C_fev2020_.ods'#$CECRL.G$6];IF([.J92]=&quot;B2&quot;;['file:///home/stef/Dropbox/1920/ec3-1/E3C_fev2020_.ods'#$CECRL.G$7];IF([.J92]=&quot;c1&quot;;['file:///home/stef/Dropbox/1920/ec3-1/E3C_fev2020_.ods'#$CECRL.G$8];&quot;&quot;))))));&quot; (&quot;;[.J92];&quot;)&quot;))">
            <text:p/>
          </table:table-cell>
          <table:table-cell table:style-name="ce32" table:formula="of:=IF([.K92]=&quot;&quot;;&quot;&quot;;CONCATENATE(IF([.K92]=&quot;Pré A1&quot;;['file:///home/stef/Dropbox/1920/ec3-1/E3C_fev2020_.ods'#$CECRL.H$3];IF([.K92]=&quot;A1&quot;;['file:///home/stef/Dropbox/1920/ec3-1/E3C_fev2020_.ods'#$CECRL.H$4];IF([.K92]=&quot;A2&quot;;['file:///home/stef/Dropbox/1920/ec3-1/E3C_fev2020_.ods'#$CECRL.H$5];IF([.K92]=&quot;B1&quot;;['file:///home/stef/Dropbox/1920/ec3-1/E3C_fev2020_.ods'#$CECRL.H$6];IF([.K92]=&quot;B2&quot;;['file:///home/stef/Dropbox/1920/ec3-1/E3C_fev2020_.ods'#$CECRL.H$7];IF([.K92]=&quot;c1&quot;;['file:///home/stef/Dropbox/1920/ec3-1/E3C_fev2020_.ods'#$CECRL.H$8];&quot;&quot;))))));&quot; (&quot;;[.K92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93:.E93])=0;&quot;&quot;;COUNTIF([.C93:.E93];&quot;C1&quot;)*30+COUNTIF([.C93:.E93];&quot;B2&quot;)*20+COUNTIF([.C93:.E93];&quot;B1&quot;)*10+COUNTIF([.C93:.E93];&quot;A2&quot;)*5+COUNTIF([.C93:.E93];&quot;A1&quot;)*3+COUNTIF([.C93:.E93];&quot;Pré A1&quot;))">
            <text:p/>
          </table:table-cell>
          <table:table-cell table:style-name="ce15" table:formula="of:=IF([.F93]=&quot;&quot;;&quot;&quot;;ROUNDUP(2*IF([.F93]&gt;24;20;IF([.F93]&gt;19;17+([.F93]-20)*2/4;IF([.F93]&gt;15;14+([.F93]-16)*2/3;IF([.F93]&gt;12;11+([.F93]-13)*2/2;IF([.F93]&gt;9;8+([.F93]-10)*2/2;IF([.F93]&gt;5;5+([.F93]-6)*2/3;IF([.F93]&gt;0;1+([.F93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93:.K93])=0;&quot;&quot;;COUNTIF([.H93:.K93];&quot;C1&quot;)*30+COUNTIF([.H93:.K93];&quot;B2&quot;)*20+COUNTIF([.H93:.K93];&quot;B1&quot;)*10+COUNTIF([.H93:.K93];&quot;A2&quot;)*5+COUNTIF([.H93:.K93];&quot;A1&quot;)*3+COUNTIF([.H93:.K93];&quot;Pré A1&quot;))">
            <text:p/>
          </table:table-cell>
          <table:table-cell table:style-name="ce15" table:formula="of:=IF([.L93]=&quot;&quot;;&quot;&quot;;ROUNDUP(2*IF([.L93]&gt;34;20;IF([.L93]&gt;29;17+([.L93]-30)*2/4;IF([.L93]&gt;19;14+([.L93]-20)*2/9;IF([.L93]&gt;16;11+([.L93]-17)*2/2;IF([.L93]&gt;12;8+([.L93]-13)*2/3;IF([.L93]&gt;4;5+([.L93]-5)*2/7;[.L93]))))));0)/4)">
            <text:p/>
          </table:table-cell>
          <table:table-cell table:style-name="ce23" table:formula="of:=IF(SUM([.$G93];[.$M93])=0;&quot;&quot;;ROUNDUP(SUM([.$G93];[.$M93])*2)/2)">
            <text:p/>
          </table:table-cell>
          <table:table-cell table:style-name="ce27" table:formula="of:=IF([.N93]=&quot;&quot;;&quot;&quot;;&quot;Compréhension&quot;&amp;CHAR(10)&amp;[.P93]&amp;CHAR(10)&amp;[.Q93]&amp;CHAR(10)&amp;[.R93]&amp;CHAR(10)&amp;CHAR(10)&amp;&quot;Expression&quot;&amp;CHAR(10)&amp;[.S93]&amp;CHAR(10)&amp;[.T93]&amp;CHAR(10)&amp;[.U93]&amp;CHAR(10)&amp;[.V93])">
            <text:p/>
          </table:table-cell>
          <table:table-cell table:style-name="ce32" table:formula="of:=IF([.C93]=&quot;&quot;;&quot;&quot;;CONCATENATE(IF([.C93]=&quot;Pré A1&quot;;[$CECRL.B$3];IF([.C93]=&quot;A1&quot;;[$CECRL.B$4];IF([.C93]=&quot;A2&quot;;[$CECRL.B$5];IF([.C93]=&quot;B1&quot;;[$CECRL.B$6];IF([.C93]=&quot;B2&quot;;[$CECRL.B$7];IF([.C93]=&quot;c1&quot;;[$CECRL.B$8];&quot;&quot;))))));&quot; (&quot;;[.C93];&quot;)&quot;))">
            <text:p/>
          </table:table-cell>
          <table:table-cell table:style-name="ce32" table:formula="of:=IF([.D93]=&quot;&quot;;&quot;&quot;;CONCATENATE(IF([.D93]=&quot;Pré A1&quot;;[$CECRL.C$3];IF([.D93]=&quot;A1&quot;;[$CECRL.C$4];IF([.D93]=&quot;A2&quot;;[$CECRL.C$5];IF([.D93]=&quot;B1&quot;;[$CECRL.C$6];IF([.D93]=&quot;B2&quot;;[$CECRL.C$7];IF([.D93]=&quot;c1&quot;;[$CECRL.C$8];&quot;&quot;))))));&quot; (&quot;;[.D93];&quot;)&quot;))">
            <text:p/>
          </table:table-cell>
          <table:table-cell table:style-name="ce32" table:formula="of:=IF([.E93]=&quot;&quot;;&quot;&quot;;CONCATENATE(IF([.E93]=&quot;Pré A1&quot;;[$CECRL.D$3];IF([.E93]=&quot;A1&quot;;[$CECRL.D$4];IF([.E93]=&quot;A2&quot;;[$CECRL.D$5];IF([.E93]=&quot;B1&quot;;[$CECRL.D$6];IF([.E93]=&quot;B2&quot;;[$CECRL.D$7];IF([.E93]=&quot;c1&quot;;[$CECRL.D$8];&quot;&quot;))))));&quot; (&quot;;[.E93];&quot;)&quot;))">
            <text:p/>
          </table:table-cell>
          <table:table-cell table:style-name="ce32" table:formula="of:=IF([.H93]=&quot;&quot;;&quot;&quot;;CONCATENATE(IF([.H93]=&quot;Pré A1&quot;;[$CECRL.E$3];IF([.H93]=&quot;A1&quot;;[$CECRL.E$4];IF([.H93]=&quot;A2&quot;;[$CECRL.E$5];IF([.H93]=&quot;B1&quot;;[$CECRL.E$6];IF([.H93]=&quot;B2&quot;;[$CECRL.E$7];IF([.H93]=&quot;c1&quot;;[$CECRL.E$8];&quot;&quot;))))));&quot; (&quot;;[.H93];&quot;)&quot;))">
            <text:p/>
          </table:table-cell>
          <table:table-cell table:style-name="ce32" table:formula="of:=IF([.I93]=&quot;&quot;;&quot;&quot;;CONCATENATE(IF([.I93]=&quot;Pré A1&quot;;['file:///home/stef/Dropbox/1920/ec3-1/E3C_fev2020_.ods'#$CECRL.F$3];IF([.I93]=&quot;A1&quot;;['file:///home/stef/Dropbox/1920/ec3-1/E3C_fev2020_.ods'#$CECRL.F$4];IF([.I93]=&quot;A2&quot;;['file:///home/stef/Dropbox/1920/ec3-1/E3C_fev2020_.ods'#$CECRL.F$5];IF([.I93]=&quot;B1&quot;;['file:///home/stef/Dropbox/1920/ec3-1/E3C_fev2020_.ods'#$CECRL.F$6];IF([.I93]=&quot;B2&quot;;['file:///home/stef/Dropbox/1920/ec3-1/E3C_fev2020_.ods'#$CECRL.F$7];IF([.I93]=&quot;c1&quot;;['file:///home/stef/Dropbox/1920/ec3-1/E3C_fev2020_.ods'#$CECRL.F$8];&quot;&quot;))))));&quot; (&quot;;[.I93];&quot;)&quot;))">
            <text:p/>
          </table:table-cell>
          <table:table-cell table:style-name="ce32" table:formula="of:=IF([.J93]=&quot;&quot;;&quot;&quot;;CONCATENATE(IF([.J93]=&quot;Pré A1&quot;;['file:///home/stef/Dropbox/1920/ec3-1/E3C_fev2020_.ods'#$CECRL.G$3];IF([.J93]=&quot;A1&quot;;['file:///home/stef/Dropbox/1920/ec3-1/E3C_fev2020_.ods'#$CECRL.G$4];IF([.J93]=&quot;A2&quot;;['file:///home/stef/Dropbox/1920/ec3-1/E3C_fev2020_.ods'#$CECRL.G$5];IF([.J93]=&quot;B1&quot;;['file:///home/stef/Dropbox/1920/ec3-1/E3C_fev2020_.ods'#$CECRL.G$6];IF([.J93]=&quot;B2&quot;;['file:///home/stef/Dropbox/1920/ec3-1/E3C_fev2020_.ods'#$CECRL.G$7];IF([.J93]=&quot;c1&quot;;['file:///home/stef/Dropbox/1920/ec3-1/E3C_fev2020_.ods'#$CECRL.G$8];&quot;&quot;))))));&quot; (&quot;;[.J93];&quot;)&quot;))">
            <text:p/>
          </table:table-cell>
          <table:table-cell table:style-name="ce32" table:formula="of:=IF([.K93]=&quot;&quot;;&quot;&quot;;CONCATENATE(IF([.K93]=&quot;Pré A1&quot;;['file:///home/stef/Dropbox/1920/ec3-1/E3C_fev2020_.ods'#$CECRL.H$3];IF([.K93]=&quot;A1&quot;;['file:///home/stef/Dropbox/1920/ec3-1/E3C_fev2020_.ods'#$CECRL.H$4];IF([.K93]=&quot;A2&quot;;['file:///home/stef/Dropbox/1920/ec3-1/E3C_fev2020_.ods'#$CECRL.H$5];IF([.K93]=&quot;B1&quot;;['file:///home/stef/Dropbox/1920/ec3-1/E3C_fev2020_.ods'#$CECRL.H$6];IF([.K93]=&quot;B2&quot;;['file:///home/stef/Dropbox/1920/ec3-1/E3C_fev2020_.ods'#$CECRL.H$7];IF([.K93]=&quot;c1&quot;;['file:///home/stef/Dropbox/1920/ec3-1/E3C_fev2020_.ods'#$CECRL.H$8];&quot;&quot;))))));&quot; (&quot;;[.K93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94:.E94])=0;&quot;&quot;;COUNTIF([.C94:.E94];&quot;C1&quot;)*30+COUNTIF([.C94:.E94];&quot;B2&quot;)*20+COUNTIF([.C94:.E94];&quot;B1&quot;)*10+COUNTIF([.C94:.E94];&quot;A2&quot;)*5+COUNTIF([.C94:.E94];&quot;A1&quot;)*3+COUNTIF([.C94:.E94];&quot;Pré A1&quot;))">
            <text:p/>
          </table:table-cell>
          <table:table-cell table:style-name="ce15" table:formula="of:=IF([.F94]=&quot;&quot;;&quot;&quot;;ROUNDUP(2*IF([.F94]&gt;24;20;IF([.F94]&gt;19;17+([.F94]-20)*2/4;IF([.F94]&gt;15;14+([.F94]-16)*2/3;IF([.F94]&gt;12;11+([.F94]-13)*2/2;IF([.F94]&gt;9;8+([.F94]-10)*2/2;IF([.F94]&gt;5;5+([.F94]-6)*2/3;IF([.F94]&gt;0;1+([.F94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94:.K94])=0;&quot;&quot;;COUNTIF([.H94:.K94];&quot;C1&quot;)*30+COUNTIF([.H94:.K94];&quot;B2&quot;)*20+COUNTIF([.H94:.K94];&quot;B1&quot;)*10+COUNTIF([.H94:.K94];&quot;A2&quot;)*5+COUNTIF([.H94:.K94];&quot;A1&quot;)*3+COUNTIF([.H94:.K94];&quot;Pré A1&quot;))">
            <text:p/>
          </table:table-cell>
          <table:table-cell table:style-name="ce15" table:formula="of:=IF([.L94]=&quot;&quot;;&quot;&quot;;ROUNDUP(2*IF([.L94]&gt;34;20;IF([.L94]&gt;29;17+([.L94]-30)*2/4;IF([.L94]&gt;19;14+([.L94]-20)*2/9;IF([.L94]&gt;16;11+([.L94]-17)*2/2;IF([.L94]&gt;12;8+([.L94]-13)*2/3;IF([.L94]&gt;4;5+([.L94]-5)*2/7;[.L94]))))));0)/4)">
            <text:p/>
          </table:table-cell>
          <table:table-cell table:style-name="ce23" table:formula="of:=IF(SUM([.$G94];[.$M94])=0;&quot;&quot;;ROUNDUP(SUM([.$G94];[.$M94])*2)/2)">
            <text:p/>
          </table:table-cell>
          <table:table-cell table:style-name="ce27" table:formula="of:=IF([.N94]=&quot;&quot;;&quot;&quot;;&quot;Compréhension&quot;&amp;CHAR(10)&amp;[.P94]&amp;CHAR(10)&amp;[.Q94]&amp;CHAR(10)&amp;[.R94]&amp;CHAR(10)&amp;CHAR(10)&amp;&quot;Expression&quot;&amp;CHAR(10)&amp;[.S94]&amp;CHAR(10)&amp;[.T94]&amp;CHAR(10)&amp;[.U94]&amp;CHAR(10)&amp;[.V94])">
            <text:p/>
          </table:table-cell>
          <table:table-cell table:style-name="ce32" table:formula="of:=IF([.C94]=&quot;&quot;;&quot;&quot;;CONCATENATE(IF([.C94]=&quot;Pré A1&quot;;[$CECRL.B$3];IF([.C94]=&quot;A1&quot;;[$CECRL.B$4];IF([.C94]=&quot;A2&quot;;[$CECRL.B$5];IF([.C94]=&quot;B1&quot;;[$CECRL.B$6];IF([.C94]=&quot;B2&quot;;[$CECRL.B$7];IF([.C94]=&quot;c1&quot;;[$CECRL.B$8];&quot;&quot;))))));&quot; (&quot;;[.C94];&quot;)&quot;))">
            <text:p/>
          </table:table-cell>
          <table:table-cell table:style-name="ce32" table:formula="of:=IF([.D94]=&quot;&quot;;&quot;&quot;;CONCATENATE(IF([.D94]=&quot;Pré A1&quot;;[$CECRL.C$3];IF([.D94]=&quot;A1&quot;;[$CECRL.C$4];IF([.D94]=&quot;A2&quot;;[$CECRL.C$5];IF([.D94]=&quot;B1&quot;;[$CECRL.C$6];IF([.D94]=&quot;B2&quot;;[$CECRL.C$7];IF([.D94]=&quot;c1&quot;;[$CECRL.C$8];&quot;&quot;))))));&quot; (&quot;;[.D94];&quot;)&quot;))">
            <text:p/>
          </table:table-cell>
          <table:table-cell table:style-name="ce32" table:formula="of:=IF([.E94]=&quot;&quot;;&quot;&quot;;CONCATENATE(IF([.E94]=&quot;Pré A1&quot;;[$CECRL.D$3];IF([.E94]=&quot;A1&quot;;[$CECRL.D$4];IF([.E94]=&quot;A2&quot;;[$CECRL.D$5];IF([.E94]=&quot;B1&quot;;[$CECRL.D$6];IF([.E94]=&quot;B2&quot;;[$CECRL.D$7];IF([.E94]=&quot;c1&quot;;[$CECRL.D$8];&quot;&quot;))))));&quot; (&quot;;[.E94];&quot;)&quot;))">
            <text:p/>
          </table:table-cell>
          <table:table-cell table:style-name="ce32" table:formula="of:=IF([.H94]=&quot;&quot;;&quot;&quot;;CONCATENATE(IF([.H94]=&quot;Pré A1&quot;;[$CECRL.E$3];IF([.H94]=&quot;A1&quot;;[$CECRL.E$4];IF([.H94]=&quot;A2&quot;;[$CECRL.E$5];IF([.H94]=&quot;B1&quot;;[$CECRL.E$6];IF([.H94]=&quot;B2&quot;;[$CECRL.E$7];IF([.H94]=&quot;c1&quot;;[$CECRL.E$8];&quot;&quot;))))));&quot; (&quot;;[.H94];&quot;)&quot;))">
            <text:p/>
          </table:table-cell>
          <table:table-cell table:style-name="ce32" table:formula="of:=IF([.I94]=&quot;&quot;;&quot;&quot;;CONCATENATE(IF([.I94]=&quot;Pré A1&quot;;['file:///home/stef/Dropbox/1920/ec3-1/E3C_fev2020_.ods'#$CECRL.F$3];IF([.I94]=&quot;A1&quot;;['file:///home/stef/Dropbox/1920/ec3-1/E3C_fev2020_.ods'#$CECRL.F$4];IF([.I94]=&quot;A2&quot;;['file:///home/stef/Dropbox/1920/ec3-1/E3C_fev2020_.ods'#$CECRL.F$5];IF([.I94]=&quot;B1&quot;;['file:///home/stef/Dropbox/1920/ec3-1/E3C_fev2020_.ods'#$CECRL.F$6];IF([.I94]=&quot;B2&quot;;['file:///home/stef/Dropbox/1920/ec3-1/E3C_fev2020_.ods'#$CECRL.F$7];IF([.I94]=&quot;c1&quot;;['file:///home/stef/Dropbox/1920/ec3-1/E3C_fev2020_.ods'#$CECRL.F$8];&quot;&quot;))))));&quot; (&quot;;[.I94];&quot;)&quot;))">
            <text:p/>
          </table:table-cell>
          <table:table-cell table:style-name="ce32" table:formula="of:=IF([.J94]=&quot;&quot;;&quot;&quot;;CONCATENATE(IF([.J94]=&quot;Pré A1&quot;;['file:///home/stef/Dropbox/1920/ec3-1/E3C_fev2020_.ods'#$CECRL.G$3];IF([.J94]=&quot;A1&quot;;['file:///home/stef/Dropbox/1920/ec3-1/E3C_fev2020_.ods'#$CECRL.G$4];IF([.J94]=&quot;A2&quot;;['file:///home/stef/Dropbox/1920/ec3-1/E3C_fev2020_.ods'#$CECRL.G$5];IF([.J94]=&quot;B1&quot;;['file:///home/stef/Dropbox/1920/ec3-1/E3C_fev2020_.ods'#$CECRL.G$6];IF([.J94]=&quot;B2&quot;;['file:///home/stef/Dropbox/1920/ec3-1/E3C_fev2020_.ods'#$CECRL.G$7];IF([.J94]=&quot;c1&quot;;['file:///home/stef/Dropbox/1920/ec3-1/E3C_fev2020_.ods'#$CECRL.G$8];&quot;&quot;))))));&quot; (&quot;;[.J94];&quot;)&quot;))">
            <text:p/>
          </table:table-cell>
          <table:table-cell table:style-name="ce32" table:formula="of:=IF([.K94]=&quot;&quot;;&quot;&quot;;CONCATENATE(IF([.K94]=&quot;Pré A1&quot;;['file:///home/stef/Dropbox/1920/ec3-1/E3C_fev2020_.ods'#$CECRL.H$3];IF([.K94]=&quot;A1&quot;;['file:///home/stef/Dropbox/1920/ec3-1/E3C_fev2020_.ods'#$CECRL.H$4];IF([.K94]=&quot;A2&quot;;['file:///home/stef/Dropbox/1920/ec3-1/E3C_fev2020_.ods'#$CECRL.H$5];IF([.K94]=&quot;B1&quot;;['file:///home/stef/Dropbox/1920/ec3-1/E3C_fev2020_.ods'#$CECRL.H$6];IF([.K94]=&quot;B2&quot;;['file:///home/stef/Dropbox/1920/ec3-1/E3C_fev2020_.ods'#$CECRL.H$7];IF([.K94]=&quot;c1&quot;;['file:///home/stef/Dropbox/1920/ec3-1/E3C_fev2020_.ods'#$CECRL.H$8];&quot;&quot;))))));&quot; (&quot;;[.K94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95:.E95])=0;&quot;&quot;;COUNTIF([.C95:.E95];&quot;C1&quot;)*30+COUNTIF([.C95:.E95];&quot;B2&quot;)*20+COUNTIF([.C95:.E95];&quot;B1&quot;)*10+COUNTIF([.C95:.E95];&quot;A2&quot;)*5+COUNTIF([.C95:.E95];&quot;A1&quot;)*3+COUNTIF([.C95:.E95];&quot;Pré A1&quot;))">
            <text:p/>
          </table:table-cell>
          <table:table-cell table:style-name="ce15" table:formula="of:=IF([.F95]=&quot;&quot;;&quot;&quot;;ROUNDUP(2*IF([.F95]&gt;24;20;IF([.F95]&gt;19;17+([.F95]-20)*2/4;IF([.F95]&gt;15;14+([.F95]-16)*2/3;IF([.F95]&gt;12;11+([.F95]-13)*2/2;IF([.F95]&gt;9;8+([.F95]-10)*2/2;IF([.F95]&gt;5;5+([.F95]-6)*2/3;IF([.F95]&gt;0;1+([.F95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95:.K95])=0;&quot;&quot;;COUNTIF([.H95:.K95];&quot;C1&quot;)*30+COUNTIF([.H95:.K95];&quot;B2&quot;)*20+COUNTIF([.H95:.K95];&quot;B1&quot;)*10+COUNTIF([.H95:.K95];&quot;A2&quot;)*5+COUNTIF([.H95:.K95];&quot;A1&quot;)*3+COUNTIF([.H95:.K95];&quot;Pré A1&quot;))">
            <text:p/>
          </table:table-cell>
          <table:table-cell table:style-name="ce15" table:formula="of:=IF([.L95]=&quot;&quot;;&quot;&quot;;ROUNDUP(2*IF([.L95]&gt;34;20;IF([.L95]&gt;29;17+([.L95]-30)*2/4;IF([.L95]&gt;19;14+([.L95]-20)*2/9;IF([.L95]&gt;16;11+([.L95]-17)*2/2;IF([.L95]&gt;12;8+([.L95]-13)*2/3;IF([.L95]&gt;4;5+([.L95]-5)*2/7;[.L95]))))));0)/4)">
            <text:p/>
          </table:table-cell>
          <table:table-cell table:style-name="ce23" table:formula="of:=IF(SUM([.$G95];[.$M95])=0;&quot;&quot;;ROUNDUP(SUM([.$G95];[.$M95])*2)/2)">
            <text:p/>
          </table:table-cell>
          <table:table-cell table:style-name="ce27" table:formula="of:=IF([.N95]=&quot;&quot;;&quot;&quot;;&quot;Compréhension&quot;&amp;CHAR(10)&amp;[.P95]&amp;CHAR(10)&amp;[.Q95]&amp;CHAR(10)&amp;[.R95]&amp;CHAR(10)&amp;CHAR(10)&amp;&quot;Expression&quot;&amp;CHAR(10)&amp;[.S95]&amp;CHAR(10)&amp;[.T95]&amp;CHAR(10)&amp;[.U95]&amp;CHAR(10)&amp;[.V95])">
            <text:p/>
          </table:table-cell>
          <table:table-cell table:style-name="ce32" table:formula="of:=IF([.C95]=&quot;&quot;;&quot;&quot;;CONCATENATE(IF([.C95]=&quot;Pré A1&quot;;[$CECRL.B$3];IF([.C95]=&quot;A1&quot;;[$CECRL.B$4];IF([.C95]=&quot;A2&quot;;[$CECRL.B$5];IF([.C95]=&quot;B1&quot;;[$CECRL.B$6];IF([.C95]=&quot;B2&quot;;[$CECRL.B$7];IF([.C95]=&quot;c1&quot;;[$CECRL.B$8];&quot;&quot;))))));&quot; (&quot;;[.C95];&quot;)&quot;))">
            <text:p/>
          </table:table-cell>
          <table:table-cell table:style-name="ce32" table:formula="of:=IF([.D95]=&quot;&quot;;&quot;&quot;;CONCATENATE(IF([.D95]=&quot;Pré A1&quot;;[$CECRL.C$3];IF([.D95]=&quot;A1&quot;;[$CECRL.C$4];IF([.D95]=&quot;A2&quot;;[$CECRL.C$5];IF([.D95]=&quot;B1&quot;;[$CECRL.C$6];IF([.D95]=&quot;B2&quot;;[$CECRL.C$7];IF([.D95]=&quot;c1&quot;;[$CECRL.C$8];&quot;&quot;))))));&quot; (&quot;;[.D95];&quot;)&quot;))">
            <text:p/>
          </table:table-cell>
          <table:table-cell table:style-name="ce32" table:formula="of:=IF([.E95]=&quot;&quot;;&quot;&quot;;CONCATENATE(IF([.E95]=&quot;Pré A1&quot;;[$CECRL.D$3];IF([.E95]=&quot;A1&quot;;[$CECRL.D$4];IF([.E95]=&quot;A2&quot;;[$CECRL.D$5];IF([.E95]=&quot;B1&quot;;[$CECRL.D$6];IF([.E95]=&quot;B2&quot;;[$CECRL.D$7];IF([.E95]=&quot;c1&quot;;[$CECRL.D$8];&quot;&quot;))))));&quot; (&quot;;[.E95];&quot;)&quot;))">
            <text:p/>
          </table:table-cell>
          <table:table-cell table:style-name="ce32" table:formula="of:=IF([.H95]=&quot;&quot;;&quot;&quot;;CONCATENATE(IF([.H95]=&quot;Pré A1&quot;;[$CECRL.E$3];IF([.H95]=&quot;A1&quot;;[$CECRL.E$4];IF([.H95]=&quot;A2&quot;;[$CECRL.E$5];IF([.H95]=&quot;B1&quot;;[$CECRL.E$6];IF([.H95]=&quot;B2&quot;;[$CECRL.E$7];IF([.H95]=&quot;c1&quot;;[$CECRL.E$8];&quot;&quot;))))));&quot; (&quot;;[.H95];&quot;)&quot;))">
            <text:p/>
          </table:table-cell>
          <table:table-cell table:style-name="ce32" table:formula="of:=IF([.I95]=&quot;&quot;;&quot;&quot;;CONCATENATE(IF([.I95]=&quot;Pré A1&quot;;['file:///home/stef/Dropbox/1920/ec3-1/E3C_fev2020_.ods'#$CECRL.F$3];IF([.I95]=&quot;A1&quot;;['file:///home/stef/Dropbox/1920/ec3-1/E3C_fev2020_.ods'#$CECRL.F$4];IF([.I95]=&quot;A2&quot;;['file:///home/stef/Dropbox/1920/ec3-1/E3C_fev2020_.ods'#$CECRL.F$5];IF([.I95]=&quot;B1&quot;;['file:///home/stef/Dropbox/1920/ec3-1/E3C_fev2020_.ods'#$CECRL.F$6];IF([.I95]=&quot;B2&quot;;['file:///home/stef/Dropbox/1920/ec3-1/E3C_fev2020_.ods'#$CECRL.F$7];IF([.I95]=&quot;c1&quot;;['file:///home/stef/Dropbox/1920/ec3-1/E3C_fev2020_.ods'#$CECRL.F$8];&quot;&quot;))))));&quot; (&quot;;[.I95];&quot;)&quot;))">
            <text:p/>
          </table:table-cell>
          <table:table-cell table:style-name="ce32" table:formula="of:=IF([.J95]=&quot;&quot;;&quot;&quot;;CONCATENATE(IF([.J95]=&quot;Pré A1&quot;;['file:///home/stef/Dropbox/1920/ec3-1/E3C_fev2020_.ods'#$CECRL.G$3];IF([.J95]=&quot;A1&quot;;['file:///home/stef/Dropbox/1920/ec3-1/E3C_fev2020_.ods'#$CECRL.G$4];IF([.J95]=&quot;A2&quot;;['file:///home/stef/Dropbox/1920/ec3-1/E3C_fev2020_.ods'#$CECRL.G$5];IF([.J95]=&quot;B1&quot;;['file:///home/stef/Dropbox/1920/ec3-1/E3C_fev2020_.ods'#$CECRL.G$6];IF([.J95]=&quot;B2&quot;;['file:///home/stef/Dropbox/1920/ec3-1/E3C_fev2020_.ods'#$CECRL.G$7];IF([.J95]=&quot;c1&quot;;['file:///home/stef/Dropbox/1920/ec3-1/E3C_fev2020_.ods'#$CECRL.G$8];&quot;&quot;))))));&quot; (&quot;;[.J95];&quot;)&quot;))">
            <text:p/>
          </table:table-cell>
          <table:table-cell table:style-name="ce32" table:formula="of:=IF([.K95]=&quot;&quot;;&quot;&quot;;CONCATENATE(IF([.K95]=&quot;Pré A1&quot;;['file:///home/stef/Dropbox/1920/ec3-1/E3C_fev2020_.ods'#$CECRL.H$3];IF([.K95]=&quot;A1&quot;;['file:///home/stef/Dropbox/1920/ec3-1/E3C_fev2020_.ods'#$CECRL.H$4];IF([.K95]=&quot;A2&quot;;['file:///home/stef/Dropbox/1920/ec3-1/E3C_fev2020_.ods'#$CECRL.H$5];IF([.K95]=&quot;B1&quot;;['file:///home/stef/Dropbox/1920/ec3-1/E3C_fev2020_.ods'#$CECRL.H$6];IF([.K95]=&quot;B2&quot;;['file:///home/stef/Dropbox/1920/ec3-1/E3C_fev2020_.ods'#$CECRL.H$7];IF([.K95]=&quot;c1&quot;;['file:///home/stef/Dropbox/1920/ec3-1/E3C_fev2020_.ods'#$CECRL.H$8];&quot;&quot;))))));&quot; (&quot;;[.K95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96:.E96])=0;&quot;&quot;;COUNTIF([.C96:.E96];&quot;C1&quot;)*30+COUNTIF([.C96:.E96];&quot;B2&quot;)*20+COUNTIF([.C96:.E96];&quot;B1&quot;)*10+COUNTIF([.C96:.E96];&quot;A2&quot;)*5+COUNTIF([.C96:.E96];&quot;A1&quot;)*3+COUNTIF([.C96:.E96];&quot;Pré A1&quot;))">
            <text:p/>
          </table:table-cell>
          <table:table-cell table:style-name="ce15" table:formula="of:=IF([.F96]=&quot;&quot;;&quot;&quot;;ROUNDUP(2*IF([.F96]&gt;24;20;IF([.F96]&gt;19;17+([.F96]-20)*2/4;IF([.F96]&gt;15;14+([.F96]-16)*2/3;IF([.F96]&gt;12;11+([.F96]-13)*2/2;IF([.F96]&gt;9;8+([.F96]-10)*2/2;IF([.F96]&gt;5;5+([.F96]-6)*2/3;IF([.F96]&gt;0;1+([.F96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96:.K96])=0;&quot;&quot;;COUNTIF([.H96:.K96];&quot;C1&quot;)*30+COUNTIF([.H96:.K96];&quot;B2&quot;)*20+COUNTIF([.H96:.K96];&quot;B1&quot;)*10+COUNTIF([.H96:.K96];&quot;A2&quot;)*5+COUNTIF([.H96:.K96];&quot;A1&quot;)*3+COUNTIF([.H96:.K96];&quot;Pré A1&quot;))">
            <text:p/>
          </table:table-cell>
          <table:table-cell table:style-name="ce15" table:formula="of:=IF([.L96]=&quot;&quot;;&quot;&quot;;ROUNDUP(2*IF([.L96]&gt;34;20;IF([.L96]&gt;29;17+([.L96]-30)*2/4;IF([.L96]&gt;19;14+([.L96]-20)*2/9;IF([.L96]&gt;16;11+([.L96]-17)*2/2;IF([.L96]&gt;12;8+([.L96]-13)*2/3;IF([.L96]&gt;4;5+([.L96]-5)*2/7;[.L96]))))));0)/4)">
            <text:p/>
          </table:table-cell>
          <table:table-cell table:style-name="ce23" table:formula="of:=IF(SUM([.$G96];[.$M96])=0;&quot;&quot;;ROUNDUP(SUM([.$G96];[.$M96])*2)/2)">
            <text:p/>
          </table:table-cell>
          <table:table-cell table:style-name="ce27" table:formula="of:=IF([.N96]=&quot;&quot;;&quot;&quot;;&quot;Compréhension&quot;&amp;CHAR(10)&amp;[.P96]&amp;CHAR(10)&amp;[.Q96]&amp;CHAR(10)&amp;[.R96]&amp;CHAR(10)&amp;CHAR(10)&amp;&quot;Expression&quot;&amp;CHAR(10)&amp;[.S96]&amp;CHAR(10)&amp;[.T96]&amp;CHAR(10)&amp;[.U96]&amp;CHAR(10)&amp;[.V96])">
            <text:p/>
          </table:table-cell>
          <table:table-cell table:style-name="ce32" table:formula="of:=IF([.C96]=&quot;&quot;;&quot;&quot;;CONCATENATE(IF([.C96]=&quot;Pré A1&quot;;[$CECRL.B$3];IF([.C96]=&quot;A1&quot;;[$CECRL.B$4];IF([.C96]=&quot;A2&quot;;[$CECRL.B$5];IF([.C96]=&quot;B1&quot;;[$CECRL.B$6];IF([.C96]=&quot;B2&quot;;[$CECRL.B$7];IF([.C96]=&quot;c1&quot;;[$CECRL.B$8];&quot;&quot;))))));&quot; (&quot;;[.C96];&quot;)&quot;))">
            <text:p/>
          </table:table-cell>
          <table:table-cell table:style-name="ce32" table:formula="of:=IF([.D96]=&quot;&quot;;&quot;&quot;;CONCATENATE(IF([.D96]=&quot;Pré A1&quot;;[$CECRL.C$3];IF([.D96]=&quot;A1&quot;;[$CECRL.C$4];IF([.D96]=&quot;A2&quot;;[$CECRL.C$5];IF([.D96]=&quot;B1&quot;;[$CECRL.C$6];IF([.D96]=&quot;B2&quot;;[$CECRL.C$7];IF([.D96]=&quot;c1&quot;;[$CECRL.C$8];&quot;&quot;))))));&quot; (&quot;;[.D96];&quot;)&quot;))">
            <text:p/>
          </table:table-cell>
          <table:table-cell table:style-name="ce32" table:formula="of:=IF([.E96]=&quot;&quot;;&quot;&quot;;CONCATENATE(IF([.E96]=&quot;Pré A1&quot;;[$CECRL.D$3];IF([.E96]=&quot;A1&quot;;[$CECRL.D$4];IF([.E96]=&quot;A2&quot;;[$CECRL.D$5];IF([.E96]=&quot;B1&quot;;[$CECRL.D$6];IF([.E96]=&quot;B2&quot;;[$CECRL.D$7];IF([.E96]=&quot;c1&quot;;[$CECRL.D$8];&quot;&quot;))))));&quot; (&quot;;[.E96];&quot;)&quot;))">
            <text:p/>
          </table:table-cell>
          <table:table-cell table:style-name="ce32" table:formula="of:=IF([.H96]=&quot;&quot;;&quot;&quot;;CONCATENATE(IF([.H96]=&quot;Pré A1&quot;;[$CECRL.E$3];IF([.H96]=&quot;A1&quot;;[$CECRL.E$4];IF([.H96]=&quot;A2&quot;;[$CECRL.E$5];IF([.H96]=&quot;B1&quot;;[$CECRL.E$6];IF([.H96]=&quot;B2&quot;;[$CECRL.E$7];IF([.H96]=&quot;c1&quot;;[$CECRL.E$8];&quot;&quot;))))));&quot; (&quot;;[.H96];&quot;)&quot;))">
            <text:p/>
          </table:table-cell>
          <table:table-cell table:style-name="ce32" table:formula="of:=IF([.I96]=&quot;&quot;;&quot;&quot;;CONCATENATE(IF([.I96]=&quot;Pré A1&quot;;['file:///home/stef/Dropbox/1920/ec3-1/E3C_fev2020_.ods'#$CECRL.F$3];IF([.I96]=&quot;A1&quot;;['file:///home/stef/Dropbox/1920/ec3-1/E3C_fev2020_.ods'#$CECRL.F$4];IF([.I96]=&quot;A2&quot;;['file:///home/stef/Dropbox/1920/ec3-1/E3C_fev2020_.ods'#$CECRL.F$5];IF([.I96]=&quot;B1&quot;;['file:///home/stef/Dropbox/1920/ec3-1/E3C_fev2020_.ods'#$CECRL.F$6];IF([.I96]=&quot;B2&quot;;['file:///home/stef/Dropbox/1920/ec3-1/E3C_fev2020_.ods'#$CECRL.F$7];IF([.I96]=&quot;c1&quot;;['file:///home/stef/Dropbox/1920/ec3-1/E3C_fev2020_.ods'#$CECRL.F$8];&quot;&quot;))))));&quot; (&quot;;[.I96];&quot;)&quot;))">
            <text:p/>
          </table:table-cell>
          <table:table-cell table:style-name="ce32" table:formula="of:=IF([.J96]=&quot;&quot;;&quot;&quot;;CONCATENATE(IF([.J96]=&quot;Pré A1&quot;;['file:///home/stef/Dropbox/1920/ec3-1/E3C_fev2020_.ods'#$CECRL.G$3];IF([.J96]=&quot;A1&quot;;['file:///home/stef/Dropbox/1920/ec3-1/E3C_fev2020_.ods'#$CECRL.G$4];IF([.J96]=&quot;A2&quot;;['file:///home/stef/Dropbox/1920/ec3-1/E3C_fev2020_.ods'#$CECRL.G$5];IF([.J96]=&quot;B1&quot;;['file:///home/stef/Dropbox/1920/ec3-1/E3C_fev2020_.ods'#$CECRL.G$6];IF([.J96]=&quot;B2&quot;;['file:///home/stef/Dropbox/1920/ec3-1/E3C_fev2020_.ods'#$CECRL.G$7];IF([.J96]=&quot;c1&quot;;['file:///home/stef/Dropbox/1920/ec3-1/E3C_fev2020_.ods'#$CECRL.G$8];&quot;&quot;))))));&quot; (&quot;;[.J96];&quot;)&quot;))">
            <text:p/>
          </table:table-cell>
          <table:table-cell table:style-name="ce32" table:formula="of:=IF([.K96]=&quot;&quot;;&quot;&quot;;CONCATENATE(IF([.K96]=&quot;Pré A1&quot;;['file:///home/stef/Dropbox/1920/ec3-1/E3C_fev2020_.ods'#$CECRL.H$3];IF([.K96]=&quot;A1&quot;;['file:///home/stef/Dropbox/1920/ec3-1/E3C_fev2020_.ods'#$CECRL.H$4];IF([.K96]=&quot;A2&quot;;['file:///home/stef/Dropbox/1920/ec3-1/E3C_fev2020_.ods'#$CECRL.H$5];IF([.K96]=&quot;B1&quot;;['file:///home/stef/Dropbox/1920/ec3-1/E3C_fev2020_.ods'#$CECRL.H$6];IF([.K96]=&quot;B2&quot;;['file:///home/stef/Dropbox/1920/ec3-1/E3C_fev2020_.ods'#$CECRL.H$7];IF([.K96]=&quot;c1&quot;;['file:///home/stef/Dropbox/1920/ec3-1/E3C_fev2020_.ods'#$CECRL.H$8];&quot;&quot;))))));&quot; (&quot;;[.K96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97:.E97])=0;&quot;&quot;;COUNTIF([.C97:.E97];&quot;C1&quot;)*30+COUNTIF([.C97:.E97];&quot;B2&quot;)*20+COUNTIF([.C97:.E97];&quot;B1&quot;)*10+COUNTIF([.C97:.E97];&quot;A2&quot;)*5+COUNTIF([.C97:.E97];&quot;A1&quot;)*3+COUNTIF([.C97:.E97];&quot;Pré A1&quot;))">
            <text:p/>
          </table:table-cell>
          <table:table-cell table:style-name="ce15" table:formula="of:=IF([.F97]=&quot;&quot;;&quot;&quot;;ROUNDUP(2*IF([.F97]&gt;24;20;IF([.F97]&gt;19;17+([.F97]-20)*2/4;IF([.F97]&gt;15;14+([.F97]-16)*2/3;IF([.F97]&gt;12;11+([.F97]-13)*2/2;IF([.F97]&gt;9;8+([.F97]-10)*2/2;IF([.F97]&gt;5;5+([.F97]-6)*2/3;IF([.F97]&gt;0;1+([.F97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97:.K97])=0;&quot;&quot;;COUNTIF([.H97:.K97];&quot;C1&quot;)*30+COUNTIF([.H97:.K97];&quot;B2&quot;)*20+COUNTIF([.H97:.K97];&quot;B1&quot;)*10+COUNTIF([.H97:.K97];&quot;A2&quot;)*5+COUNTIF([.H97:.K97];&quot;A1&quot;)*3+COUNTIF([.H97:.K97];&quot;Pré A1&quot;))">
            <text:p/>
          </table:table-cell>
          <table:table-cell table:style-name="ce15" table:formula="of:=IF([.L97]=&quot;&quot;;&quot;&quot;;ROUNDUP(2*IF([.L97]&gt;34;20;IF([.L97]&gt;29;17+([.L97]-30)*2/4;IF([.L97]&gt;19;14+([.L97]-20)*2/9;IF([.L97]&gt;16;11+([.L97]-17)*2/2;IF([.L97]&gt;12;8+([.L97]-13)*2/3;IF([.L97]&gt;4;5+([.L97]-5)*2/7;[.L97]))))));0)/4)">
            <text:p/>
          </table:table-cell>
          <table:table-cell table:style-name="ce23" table:formula="of:=IF(SUM([.$G97];[.$M97])=0;&quot;&quot;;ROUNDUP(SUM([.$G97];[.$M97])*2)/2)">
            <text:p/>
          </table:table-cell>
          <table:table-cell table:style-name="ce27" table:formula="of:=IF([.N97]=&quot;&quot;;&quot;&quot;;&quot;Compréhension&quot;&amp;CHAR(10)&amp;[.P97]&amp;CHAR(10)&amp;[.Q97]&amp;CHAR(10)&amp;[.R97]&amp;CHAR(10)&amp;CHAR(10)&amp;&quot;Expression&quot;&amp;CHAR(10)&amp;[.S97]&amp;CHAR(10)&amp;[.T97]&amp;CHAR(10)&amp;[.U97]&amp;CHAR(10)&amp;[.V97])">
            <text:p/>
          </table:table-cell>
          <table:table-cell table:style-name="ce32" table:formula="of:=IF([.C97]=&quot;&quot;;&quot;&quot;;CONCATENATE(IF([.C97]=&quot;Pré A1&quot;;[$CECRL.B$3];IF([.C97]=&quot;A1&quot;;[$CECRL.B$4];IF([.C97]=&quot;A2&quot;;[$CECRL.B$5];IF([.C97]=&quot;B1&quot;;[$CECRL.B$6];IF([.C97]=&quot;B2&quot;;[$CECRL.B$7];IF([.C97]=&quot;c1&quot;;[$CECRL.B$8];&quot;&quot;))))));&quot; (&quot;;[.C97];&quot;)&quot;))">
            <text:p/>
          </table:table-cell>
          <table:table-cell table:style-name="ce32" table:formula="of:=IF([.D97]=&quot;&quot;;&quot;&quot;;CONCATENATE(IF([.D97]=&quot;Pré A1&quot;;[$CECRL.C$3];IF([.D97]=&quot;A1&quot;;[$CECRL.C$4];IF([.D97]=&quot;A2&quot;;[$CECRL.C$5];IF([.D97]=&quot;B1&quot;;[$CECRL.C$6];IF([.D97]=&quot;B2&quot;;[$CECRL.C$7];IF([.D97]=&quot;c1&quot;;[$CECRL.C$8];&quot;&quot;))))));&quot; (&quot;;[.D97];&quot;)&quot;))">
            <text:p/>
          </table:table-cell>
          <table:table-cell table:style-name="ce32" table:formula="of:=IF([.E97]=&quot;&quot;;&quot;&quot;;CONCATENATE(IF([.E97]=&quot;Pré A1&quot;;[$CECRL.D$3];IF([.E97]=&quot;A1&quot;;[$CECRL.D$4];IF([.E97]=&quot;A2&quot;;[$CECRL.D$5];IF([.E97]=&quot;B1&quot;;[$CECRL.D$6];IF([.E97]=&quot;B2&quot;;[$CECRL.D$7];IF([.E97]=&quot;c1&quot;;[$CECRL.D$8];&quot;&quot;))))));&quot; (&quot;;[.E97];&quot;)&quot;))">
            <text:p/>
          </table:table-cell>
          <table:table-cell table:style-name="ce32" table:formula="of:=IF([.H97]=&quot;&quot;;&quot;&quot;;CONCATENATE(IF([.H97]=&quot;Pré A1&quot;;[$CECRL.E$3];IF([.H97]=&quot;A1&quot;;[$CECRL.E$4];IF([.H97]=&quot;A2&quot;;[$CECRL.E$5];IF([.H97]=&quot;B1&quot;;[$CECRL.E$6];IF([.H97]=&quot;B2&quot;;[$CECRL.E$7];IF([.H97]=&quot;c1&quot;;[$CECRL.E$8];&quot;&quot;))))));&quot; (&quot;;[.H97];&quot;)&quot;))">
            <text:p/>
          </table:table-cell>
          <table:table-cell table:style-name="ce32" table:formula="of:=IF([.I97]=&quot;&quot;;&quot;&quot;;CONCATENATE(IF([.I97]=&quot;Pré A1&quot;;['file:///home/stef/Dropbox/1920/ec3-1/E3C_fev2020_.ods'#$CECRL.F$3];IF([.I97]=&quot;A1&quot;;['file:///home/stef/Dropbox/1920/ec3-1/E3C_fev2020_.ods'#$CECRL.F$4];IF([.I97]=&quot;A2&quot;;['file:///home/stef/Dropbox/1920/ec3-1/E3C_fev2020_.ods'#$CECRL.F$5];IF([.I97]=&quot;B1&quot;;['file:///home/stef/Dropbox/1920/ec3-1/E3C_fev2020_.ods'#$CECRL.F$6];IF([.I97]=&quot;B2&quot;;['file:///home/stef/Dropbox/1920/ec3-1/E3C_fev2020_.ods'#$CECRL.F$7];IF([.I97]=&quot;c1&quot;;['file:///home/stef/Dropbox/1920/ec3-1/E3C_fev2020_.ods'#$CECRL.F$8];&quot;&quot;))))));&quot; (&quot;;[.I97];&quot;)&quot;))">
            <text:p/>
          </table:table-cell>
          <table:table-cell table:style-name="ce32" table:formula="of:=IF([.J97]=&quot;&quot;;&quot;&quot;;CONCATENATE(IF([.J97]=&quot;Pré A1&quot;;['file:///home/stef/Dropbox/1920/ec3-1/E3C_fev2020_.ods'#$CECRL.G$3];IF([.J97]=&quot;A1&quot;;['file:///home/stef/Dropbox/1920/ec3-1/E3C_fev2020_.ods'#$CECRL.G$4];IF([.J97]=&quot;A2&quot;;['file:///home/stef/Dropbox/1920/ec3-1/E3C_fev2020_.ods'#$CECRL.G$5];IF([.J97]=&quot;B1&quot;;['file:///home/stef/Dropbox/1920/ec3-1/E3C_fev2020_.ods'#$CECRL.G$6];IF([.J97]=&quot;B2&quot;;['file:///home/stef/Dropbox/1920/ec3-1/E3C_fev2020_.ods'#$CECRL.G$7];IF([.J97]=&quot;c1&quot;;['file:///home/stef/Dropbox/1920/ec3-1/E3C_fev2020_.ods'#$CECRL.G$8];&quot;&quot;))))));&quot; (&quot;;[.J97];&quot;)&quot;))">
            <text:p/>
          </table:table-cell>
          <table:table-cell table:style-name="ce32" table:formula="of:=IF([.K97]=&quot;&quot;;&quot;&quot;;CONCATENATE(IF([.K97]=&quot;Pré A1&quot;;['file:///home/stef/Dropbox/1920/ec3-1/E3C_fev2020_.ods'#$CECRL.H$3];IF([.K97]=&quot;A1&quot;;['file:///home/stef/Dropbox/1920/ec3-1/E3C_fev2020_.ods'#$CECRL.H$4];IF([.K97]=&quot;A2&quot;;['file:///home/stef/Dropbox/1920/ec3-1/E3C_fev2020_.ods'#$CECRL.H$5];IF([.K97]=&quot;B1&quot;;['file:///home/stef/Dropbox/1920/ec3-1/E3C_fev2020_.ods'#$CECRL.H$6];IF([.K97]=&quot;B2&quot;;['file:///home/stef/Dropbox/1920/ec3-1/E3C_fev2020_.ods'#$CECRL.H$7];IF([.K97]=&quot;c1&quot;;['file:///home/stef/Dropbox/1920/ec3-1/E3C_fev2020_.ods'#$CECRL.H$8];&quot;&quot;))))));&quot; (&quot;;[.K97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98:.E98])=0;&quot;&quot;;COUNTIF([.C98:.E98];&quot;C1&quot;)*30+COUNTIF([.C98:.E98];&quot;B2&quot;)*20+COUNTIF([.C98:.E98];&quot;B1&quot;)*10+COUNTIF([.C98:.E98];&quot;A2&quot;)*5+COUNTIF([.C98:.E98];&quot;A1&quot;)*3+COUNTIF([.C98:.E98];&quot;Pré A1&quot;))">
            <text:p/>
          </table:table-cell>
          <table:table-cell table:style-name="ce15" table:formula="of:=IF([.F98]=&quot;&quot;;&quot;&quot;;ROUNDUP(2*IF([.F98]&gt;24;20;IF([.F98]&gt;19;17+([.F98]-20)*2/4;IF([.F98]&gt;15;14+([.F98]-16)*2/3;IF([.F98]&gt;12;11+([.F98]-13)*2/2;IF([.F98]&gt;9;8+([.F98]-10)*2/2;IF([.F98]&gt;5;5+([.F98]-6)*2/3;IF([.F98]&gt;0;1+([.F98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98:.K98])=0;&quot;&quot;;COUNTIF([.H98:.K98];&quot;C1&quot;)*30+COUNTIF([.H98:.K98];&quot;B2&quot;)*20+COUNTIF([.H98:.K98];&quot;B1&quot;)*10+COUNTIF([.H98:.K98];&quot;A2&quot;)*5+COUNTIF([.H98:.K98];&quot;A1&quot;)*3+COUNTIF([.H98:.K98];&quot;Pré A1&quot;))">
            <text:p/>
          </table:table-cell>
          <table:table-cell table:style-name="ce15" table:formula="of:=IF([.L98]=&quot;&quot;;&quot;&quot;;ROUNDUP(2*IF([.L98]&gt;34;20;IF([.L98]&gt;29;17+([.L98]-30)*2/4;IF([.L98]&gt;19;14+([.L98]-20)*2/9;IF([.L98]&gt;16;11+([.L98]-17)*2/2;IF([.L98]&gt;12;8+([.L98]-13)*2/3;IF([.L98]&gt;4;5+([.L98]-5)*2/7;[.L98]))))));0)/4)">
            <text:p/>
          </table:table-cell>
          <table:table-cell table:style-name="ce23" table:formula="of:=IF(SUM([.$G98];[.$M98])=0;&quot;&quot;;ROUNDUP(SUM([.$G98];[.$M98])*2)/2)">
            <text:p/>
          </table:table-cell>
          <table:table-cell table:style-name="ce27" table:formula="of:=IF([.N98]=&quot;&quot;;&quot;&quot;;&quot;Compréhension&quot;&amp;CHAR(10)&amp;[.P98]&amp;CHAR(10)&amp;[.Q98]&amp;CHAR(10)&amp;[.R98]&amp;CHAR(10)&amp;CHAR(10)&amp;&quot;Expression&quot;&amp;CHAR(10)&amp;[.S98]&amp;CHAR(10)&amp;[.T98]&amp;CHAR(10)&amp;[.U98]&amp;CHAR(10)&amp;[.V98])">
            <text:p/>
          </table:table-cell>
          <table:table-cell table:style-name="ce32" table:formula="of:=IF([.C98]=&quot;&quot;;&quot;&quot;;CONCATENATE(IF([.C98]=&quot;Pré A1&quot;;[$CECRL.B$3];IF([.C98]=&quot;A1&quot;;[$CECRL.B$4];IF([.C98]=&quot;A2&quot;;[$CECRL.B$5];IF([.C98]=&quot;B1&quot;;[$CECRL.B$6];IF([.C98]=&quot;B2&quot;;[$CECRL.B$7];IF([.C98]=&quot;c1&quot;;[$CECRL.B$8];&quot;&quot;))))));&quot; (&quot;;[.C98];&quot;)&quot;))">
            <text:p/>
          </table:table-cell>
          <table:table-cell table:style-name="ce32" table:formula="of:=IF([.D98]=&quot;&quot;;&quot;&quot;;CONCATENATE(IF([.D98]=&quot;Pré A1&quot;;[$CECRL.C$3];IF([.D98]=&quot;A1&quot;;[$CECRL.C$4];IF([.D98]=&quot;A2&quot;;[$CECRL.C$5];IF([.D98]=&quot;B1&quot;;[$CECRL.C$6];IF([.D98]=&quot;B2&quot;;[$CECRL.C$7];IF([.D98]=&quot;c1&quot;;[$CECRL.C$8];&quot;&quot;))))));&quot; (&quot;;[.D98];&quot;)&quot;))">
            <text:p/>
          </table:table-cell>
          <table:table-cell table:style-name="ce32" table:formula="of:=IF([.E98]=&quot;&quot;;&quot;&quot;;CONCATENATE(IF([.E98]=&quot;Pré A1&quot;;[$CECRL.D$3];IF([.E98]=&quot;A1&quot;;[$CECRL.D$4];IF([.E98]=&quot;A2&quot;;[$CECRL.D$5];IF([.E98]=&quot;B1&quot;;[$CECRL.D$6];IF([.E98]=&quot;B2&quot;;[$CECRL.D$7];IF([.E98]=&quot;c1&quot;;[$CECRL.D$8];&quot;&quot;))))));&quot; (&quot;;[.E98];&quot;)&quot;))">
            <text:p/>
          </table:table-cell>
          <table:table-cell table:style-name="ce32" table:formula="of:=IF([.H98]=&quot;&quot;;&quot;&quot;;CONCATENATE(IF([.H98]=&quot;Pré A1&quot;;[$CECRL.E$3];IF([.H98]=&quot;A1&quot;;[$CECRL.E$4];IF([.H98]=&quot;A2&quot;;[$CECRL.E$5];IF([.H98]=&quot;B1&quot;;[$CECRL.E$6];IF([.H98]=&quot;B2&quot;;[$CECRL.E$7];IF([.H98]=&quot;c1&quot;;[$CECRL.E$8];&quot;&quot;))))));&quot; (&quot;;[.H98];&quot;)&quot;))">
            <text:p/>
          </table:table-cell>
          <table:table-cell table:style-name="ce32" table:formula="of:=IF([.I98]=&quot;&quot;;&quot;&quot;;CONCATENATE(IF([.I98]=&quot;Pré A1&quot;;['file:///home/stef/Dropbox/1920/ec3-1/E3C_fev2020_.ods'#$CECRL.F$3];IF([.I98]=&quot;A1&quot;;['file:///home/stef/Dropbox/1920/ec3-1/E3C_fev2020_.ods'#$CECRL.F$4];IF([.I98]=&quot;A2&quot;;['file:///home/stef/Dropbox/1920/ec3-1/E3C_fev2020_.ods'#$CECRL.F$5];IF([.I98]=&quot;B1&quot;;['file:///home/stef/Dropbox/1920/ec3-1/E3C_fev2020_.ods'#$CECRL.F$6];IF([.I98]=&quot;B2&quot;;['file:///home/stef/Dropbox/1920/ec3-1/E3C_fev2020_.ods'#$CECRL.F$7];IF([.I98]=&quot;c1&quot;;['file:///home/stef/Dropbox/1920/ec3-1/E3C_fev2020_.ods'#$CECRL.F$8];&quot;&quot;))))));&quot; (&quot;;[.I98];&quot;)&quot;))">
            <text:p/>
          </table:table-cell>
          <table:table-cell table:style-name="ce32" table:formula="of:=IF([.J98]=&quot;&quot;;&quot;&quot;;CONCATENATE(IF([.J98]=&quot;Pré A1&quot;;['file:///home/stef/Dropbox/1920/ec3-1/E3C_fev2020_.ods'#$CECRL.G$3];IF([.J98]=&quot;A1&quot;;['file:///home/stef/Dropbox/1920/ec3-1/E3C_fev2020_.ods'#$CECRL.G$4];IF([.J98]=&quot;A2&quot;;['file:///home/stef/Dropbox/1920/ec3-1/E3C_fev2020_.ods'#$CECRL.G$5];IF([.J98]=&quot;B1&quot;;['file:///home/stef/Dropbox/1920/ec3-1/E3C_fev2020_.ods'#$CECRL.G$6];IF([.J98]=&quot;B2&quot;;['file:///home/stef/Dropbox/1920/ec3-1/E3C_fev2020_.ods'#$CECRL.G$7];IF([.J98]=&quot;c1&quot;;['file:///home/stef/Dropbox/1920/ec3-1/E3C_fev2020_.ods'#$CECRL.G$8];&quot;&quot;))))));&quot; (&quot;;[.J98];&quot;)&quot;))">
            <text:p/>
          </table:table-cell>
          <table:table-cell table:style-name="ce32" table:formula="of:=IF([.K98]=&quot;&quot;;&quot;&quot;;CONCATENATE(IF([.K98]=&quot;Pré A1&quot;;['file:///home/stef/Dropbox/1920/ec3-1/E3C_fev2020_.ods'#$CECRL.H$3];IF([.K98]=&quot;A1&quot;;['file:///home/stef/Dropbox/1920/ec3-1/E3C_fev2020_.ods'#$CECRL.H$4];IF([.K98]=&quot;A2&quot;;['file:///home/stef/Dropbox/1920/ec3-1/E3C_fev2020_.ods'#$CECRL.H$5];IF([.K98]=&quot;B1&quot;;['file:///home/stef/Dropbox/1920/ec3-1/E3C_fev2020_.ods'#$CECRL.H$6];IF([.K98]=&quot;B2&quot;;['file:///home/stef/Dropbox/1920/ec3-1/E3C_fev2020_.ods'#$CECRL.H$7];IF([.K98]=&quot;c1&quot;;['file:///home/stef/Dropbox/1920/ec3-1/E3C_fev2020_.ods'#$CECRL.H$8];&quot;&quot;))))));&quot; (&quot;;[.K98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99:.E99])=0;&quot;&quot;;COUNTIF([.C99:.E99];&quot;C1&quot;)*30+COUNTIF([.C99:.E99];&quot;B2&quot;)*20+COUNTIF([.C99:.E99];&quot;B1&quot;)*10+COUNTIF([.C99:.E99];&quot;A2&quot;)*5+COUNTIF([.C99:.E99];&quot;A1&quot;)*3+COUNTIF([.C99:.E99];&quot;Pré A1&quot;))">
            <text:p/>
          </table:table-cell>
          <table:table-cell table:style-name="ce15" table:formula="of:=IF([.F99]=&quot;&quot;;&quot;&quot;;ROUNDUP(2*IF([.F99]&gt;24;20;IF([.F99]&gt;19;17+([.F99]-20)*2/4;IF([.F99]&gt;15;14+([.F99]-16)*2/3;IF([.F99]&gt;12;11+([.F99]-13)*2/2;IF([.F99]&gt;9;8+([.F99]-10)*2/2;IF([.F99]&gt;5;5+([.F99]-6)*2/3;IF([.F99]&gt;0;1+([.F99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99:.K99])=0;&quot;&quot;;COUNTIF([.H99:.K99];&quot;C1&quot;)*30+COUNTIF([.H99:.K99];&quot;B2&quot;)*20+COUNTIF([.H99:.K99];&quot;B1&quot;)*10+COUNTIF([.H99:.K99];&quot;A2&quot;)*5+COUNTIF([.H99:.K99];&quot;A1&quot;)*3+COUNTIF([.H99:.K99];&quot;Pré A1&quot;))">
            <text:p/>
          </table:table-cell>
          <table:table-cell table:style-name="ce15" table:formula="of:=IF([.L99]=&quot;&quot;;&quot;&quot;;ROUNDUP(2*IF([.L99]&gt;34;20;IF([.L99]&gt;29;17+([.L99]-30)*2/4;IF([.L99]&gt;19;14+([.L99]-20)*2/9;IF([.L99]&gt;16;11+([.L99]-17)*2/2;IF([.L99]&gt;12;8+([.L99]-13)*2/3;IF([.L99]&gt;4;5+([.L99]-5)*2/7;[.L99]))))));0)/4)">
            <text:p/>
          </table:table-cell>
          <table:table-cell table:style-name="ce23" table:formula="of:=IF(SUM([.$G99];[.$M99])=0;&quot;&quot;;ROUNDUP(SUM([.$G99];[.$M99])*2)/2)">
            <text:p/>
          </table:table-cell>
          <table:table-cell table:style-name="ce27" table:formula="of:=IF([.N99]=&quot;&quot;;&quot;&quot;;&quot;Compréhension&quot;&amp;CHAR(10)&amp;[.P99]&amp;CHAR(10)&amp;[.Q99]&amp;CHAR(10)&amp;[.R99]&amp;CHAR(10)&amp;CHAR(10)&amp;&quot;Expression&quot;&amp;CHAR(10)&amp;[.S99]&amp;CHAR(10)&amp;[.T99]&amp;CHAR(10)&amp;[.U99]&amp;CHAR(10)&amp;[.V99])">
            <text:p/>
          </table:table-cell>
          <table:table-cell table:style-name="ce32" table:formula="of:=IF([.C99]=&quot;&quot;;&quot;&quot;;CONCATENATE(IF([.C99]=&quot;Pré A1&quot;;[$CECRL.B$3];IF([.C99]=&quot;A1&quot;;[$CECRL.B$4];IF([.C99]=&quot;A2&quot;;[$CECRL.B$5];IF([.C99]=&quot;B1&quot;;[$CECRL.B$6];IF([.C99]=&quot;B2&quot;;[$CECRL.B$7];IF([.C99]=&quot;c1&quot;;[$CECRL.B$8];&quot;&quot;))))));&quot; (&quot;;[.C99];&quot;)&quot;))">
            <text:p/>
          </table:table-cell>
          <table:table-cell table:style-name="ce32" table:formula="of:=IF([.D99]=&quot;&quot;;&quot;&quot;;CONCATENATE(IF([.D99]=&quot;Pré A1&quot;;[$CECRL.C$3];IF([.D99]=&quot;A1&quot;;[$CECRL.C$4];IF([.D99]=&quot;A2&quot;;[$CECRL.C$5];IF([.D99]=&quot;B1&quot;;[$CECRL.C$6];IF([.D99]=&quot;B2&quot;;[$CECRL.C$7];IF([.D99]=&quot;c1&quot;;[$CECRL.C$8];&quot;&quot;))))));&quot; (&quot;;[.D99];&quot;)&quot;))">
            <text:p/>
          </table:table-cell>
          <table:table-cell table:style-name="ce32" table:formula="of:=IF([.E99]=&quot;&quot;;&quot;&quot;;CONCATENATE(IF([.E99]=&quot;Pré A1&quot;;[$CECRL.D$3];IF([.E99]=&quot;A1&quot;;[$CECRL.D$4];IF([.E99]=&quot;A2&quot;;[$CECRL.D$5];IF([.E99]=&quot;B1&quot;;[$CECRL.D$6];IF([.E99]=&quot;B2&quot;;[$CECRL.D$7];IF([.E99]=&quot;c1&quot;;[$CECRL.D$8];&quot;&quot;))))));&quot; (&quot;;[.E99];&quot;)&quot;))">
            <text:p/>
          </table:table-cell>
          <table:table-cell table:style-name="ce32" table:formula="of:=IF([.H99]=&quot;&quot;;&quot;&quot;;CONCATENATE(IF([.H99]=&quot;Pré A1&quot;;[$CECRL.E$3];IF([.H99]=&quot;A1&quot;;[$CECRL.E$4];IF([.H99]=&quot;A2&quot;;[$CECRL.E$5];IF([.H99]=&quot;B1&quot;;[$CECRL.E$6];IF([.H99]=&quot;B2&quot;;[$CECRL.E$7];IF([.H99]=&quot;c1&quot;;[$CECRL.E$8];&quot;&quot;))))));&quot; (&quot;;[.H99];&quot;)&quot;))">
            <text:p/>
          </table:table-cell>
          <table:table-cell table:style-name="ce32" table:formula="of:=IF([.I99]=&quot;&quot;;&quot;&quot;;CONCATENATE(IF([.I99]=&quot;Pré A1&quot;;['file:///home/stef/Dropbox/1920/ec3-1/E3C_fev2020_.ods'#$CECRL.F$3];IF([.I99]=&quot;A1&quot;;['file:///home/stef/Dropbox/1920/ec3-1/E3C_fev2020_.ods'#$CECRL.F$4];IF([.I99]=&quot;A2&quot;;['file:///home/stef/Dropbox/1920/ec3-1/E3C_fev2020_.ods'#$CECRL.F$5];IF([.I99]=&quot;B1&quot;;['file:///home/stef/Dropbox/1920/ec3-1/E3C_fev2020_.ods'#$CECRL.F$6];IF([.I99]=&quot;B2&quot;;['file:///home/stef/Dropbox/1920/ec3-1/E3C_fev2020_.ods'#$CECRL.F$7];IF([.I99]=&quot;c1&quot;;['file:///home/stef/Dropbox/1920/ec3-1/E3C_fev2020_.ods'#$CECRL.F$8];&quot;&quot;))))));&quot; (&quot;;[.I99];&quot;)&quot;))">
            <text:p/>
          </table:table-cell>
          <table:table-cell table:style-name="ce32" table:formula="of:=IF([.J99]=&quot;&quot;;&quot;&quot;;CONCATENATE(IF([.J99]=&quot;Pré A1&quot;;['file:///home/stef/Dropbox/1920/ec3-1/E3C_fev2020_.ods'#$CECRL.G$3];IF([.J99]=&quot;A1&quot;;['file:///home/stef/Dropbox/1920/ec3-1/E3C_fev2020_.ods'#$CECRL.G$4];IF([.J99]=&quot;A2&quot;;['file:///home/stef/Dropbox/1920/ec3-1/E3C_fev2020_.ods'#$CECRL.G$5];IF([.J99]=&quot;B1&quot;;['file:///home/stef/Dropbox/1920/ec3-1/E3C_fev2020_.ods'#$CECRL.G$6];IF([.J99]=&quot;B2&quot;;['file:///home/stef/Dropbox/1920/ec3-1/E3C_fev2020_.ods'#$CECRL.G$7];IF([.J99]=&quot;c1&quot;;['file:///home/stef/Dropbox/1920/ec3-1/E3C_fev2020_.ods'#$CECRL.G$8];&quot;&quot;))))));&quot; (&quot;;[.J99];&quot;)&quot;))">
            <text:p/>
          </table:table-cell>
          <table:table-cell table:style-name="ce32" table:formula="of:=IF([.K99]=&quot;&quot;;&quot;&quot;;CONCATENATE(IF([.K99]=&quot;Pré A1&quot;;['file:///home/stef/Dropbox/1920/ec3-1/E3C_fev2020_.ods'#$CECRL.H$3];IF([.K99]=&quot;A1&quot;;['file:///home/stef/Dropbox/1920/ec3-1/E3C_fev2020_.ods'#$CECRL.H$4];IF([.K99]=&quot;A2&quot;;['file:///home/stef/Dropbox/1920/ec3-1/E3C_fev2020_.ods'#$CECRL.H$5];IF([.K99]=&quot;B1&quot;;['file:///home/stef/Dropbox/1920/ec3-1/E3C_fev2020_.ods'#$CECRL.H$6];IF([.K99]=&quot;B2&quot;;['file:///home/stef/Dropbox/1920/ec3-1/E3C_fev2020_.ods'#$CECRL.H$7];IF([.K99]=&quot;c1&quot;;['file:///home/stef/Dropbox/1920/ec3-1/E3C_fev2020_.ods'#$CECRL.H$8];&quot;&quot;))))));&quot; (&quot;;[.K99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00:.E100])=0;&quot;&quot;;COUNTIF([.C100:.E100];&quot;C1&quot;)*30+COUNTIF([.C100:.E100];&quot;B2&quot;)*20+COUNTIF([.C100:.E100];&quot;B1&quot;)*10+COUNTIF([.C100:.E100];&quot;A2&quot;)*5+COUNTIF([.C100:.E100];&quot;A1&quot;)*3+COUNTIF([.C100:.E100];&quot;Pré A1&quot;))">
            <text:p/>
          </table:table-cell>
          <table:table-cell table:style-name="ce15" table:formula="of:=IF([.F100]=&quot;&quot;;&quot;&quot;;ROUNDUP(2*IF([.F100]&gt;24;20;IF([.F100]&gt;19;17+([.F100]-20)*2/4;IF([.F100]&gt;15;14+([.F100]-16)*2/3;IF([.F100]&gt;12;11+([.F100]-13)*2/2;IF([.F100]&gt;9;8+([.F100]-10)*2/2;IF([.F100]&gt;5;5+([.F100]-6)*2/3;IF([.F100]&gt;0;1+([.F100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100:.K100])=0;&quot;&quot;;COUNTIF([.H100:.K100];&quot;C1&quot;)*30+COUNTIF([.H100:.K100];&quot;B2&quot;)*20+COUNTIF([.H100:.K100];&quot;B1&quot;)*10+COUNTIF([.H100:.K100];&quot;A2&quot;)*5+COUNTIF([.H100:.K100];&quot;A1&quot;)*3+COUNTIF([.H100:.K100];&quot;Pré A1&quot;))">
            <text:p/>
          </table:table-cell>
          <table:table-cell table:style-name="ce15" table:formula="of:=IF([.L100]=&quot;&quot;;&quot;&quot;;ROUNDUP(2*IF([.L100]&gt;34;20;IF([.L100]&gt;29;17+([.L100]-30)*2/4;IF([.L100]&gt;19;14+([.L100]-20)*2/9;IF([.L100]&gt;16;11+([.L100]-17)*2/2;IF([.L100]&gt;12;8+([.L100]-13)*2/3;IF([.L100]&gt;4;5+([.L100]-5)*2/7;[.L100]))))));0)/4)">
            <text:p/>
          </table:table-cell>
          <table:table-cell table:style-name="ce23" table:formula="of:=IF(SUM([.$G100];[.$M100])=0;&quot;&quot;;ROUNDUP(SUM([.$G100];[.$M100])*2)/2)">
            <text:p/>
          </table:table-cell>
          <table:table-cell table:style-name="ce27" table:formula="of:=IF([.N100]=&quot;&quot;;&quot;&quot;;&quot;Compréhension&quot;&amp;CHAR(10)&amp;[.P100]&amp;CHAR(10)&amp;[.Q100]&amp;CHAR(10)&amp;[.R100]&amp;CHAR(10)&amp;CHAR(10)&amp;&quot;Expression&quot;&amp;CHAR(10)&amp;[.S100]&amp;CHAR(10)&amp;[.T100]&amp;CHAR(10)&amp;[.U100]&amp;CHAR(10)&amp;[.V100])">
            <text:p/>
          </table:table-cell>
          <table:table-cell table:style-name="ce32" table:formula="of:=IF([.C100]=&quot;&quot;;&quot;&quot;;CONCATENATE(IF([.C100]=&quot;Pré A1&quot;;[$CECRL.B$3];IF([.C100]=&quot;A1&quot;;[$CECRL.B$4];IF([.C100]=&quot;A2&quot;;[$CECRL.B$5];IF([.C100]=&quot;B1&quot;;[$CECRL.B$6];IF([.C100]=&quot;B2&quot;;[$CECRL.B$7];IF([.C100]=&quot;c1&quot;;[$CECRL.B$8];&quot;&quot;))))));&quot; (&quot;;[.C100];&quot;)&quot;))">
            <text:p/>
          </table:table-cell>
          <table:table-cell table:style-name="ce32" table:formula="of:=IF([.D100]=&quot;&quot;;&quot;&quot;;CONCATENATE(IF([.D100]=&quot;Pré A1&quot;;[$CECRL.C$3];IF([.D100]=&quot;A1&quot;;[$CECRL.C$4];IF([.D100]=&quot;A2&quot;;[$CECRL.C$5];IF([.D100]=&quot;B1&quot;;[$CECRL.C$6];IF([.D100]=&quot;B2&quot;;[$CECRL.C$7];IF([.D100]=&quot;c1&quot;;[$CECRL.C$8];&quot;&quot;))))));&quot; (&quot;;[.D100];&quot;)&quot;))">
            <text:p/>
          </table:table-cell>
          <table:table-cell table:style-name="ce32" table:formula="of:=IF([.E100]=&quot;&quot;;&quot;&quot;;CONCATENATE(IF([.E100]=&quot;Pré A1&quot;;[$CECRL.D$3];IF([.E100]=&quot;A1&quot;;[$CECRL.D$4];IF([.E100]=&quot;A2&quot;;[$CECRL.D$5];IF([.E100]=&quot;B1&quot;;[$CECRL.D$6];IF([.E100]=&quot;B2&quot;;[$CECRL.D$7];IF([.E100]=&quot;c1&quot;;[$CECRL.D$8];&quot;&quot;))))));&quot; (&quot;;[.E100];&quot;)&quot;))">
            <text:p/>
          </table:table-cell>
          <table:table-cell table:style-name="ce32" table:formula="of:=IF([.H100]=&quot;&quot;;&quot;&quot;;CONCATENATE(IF([.H100]=&quot;Pré A1&quot;;[$CECRL.E$3];IF([.H100]=&quot;A1&quot;;[$CECRL.E$4];IF([.H100]=&quot;A2&quot;;[$CECRL.E$5];IF([.H100]=&quot;B1&quot;;[$CECRL.E$6];IF([.H100]=&quot;B2&quot;;[$CECRL.E$7];IF([.H100]=&quot;c1&quot;;[$CECRL.E$8];&quot;&quot;))))));&quot; (&quot;;[.H100];&quot;)&quot;))">
            <text:p/>
          </table:table-cell>
          <table:table-cell table:style-name="ce32" table:formula="of:=IF([.I100]=&quot;&quot;;&quot;&quot;;CONCATENATE(IF([.I100]=&quot;Pré A1&quot;;['file:///home/stef/Dropbox/1920/ec3-1/E3C_fev2020_.ods'#$CECRL.F$3];IF([.I100]=&quot;A1&quot;;['file:///home/stef/Dropbox/1920/ec3-1/E3C_fev2020_.ods'#$CECRL.F$4];IF([.I100]=&quot;A2&quot;;['file:///home/stef/Dropbox/1920/ec3-1/E3C_fev2020_.ods'#$CECRL.F$5];IF([.I100]=&quot;B1&quot;;['file:///home/stef/Dropbox/1920/ec3-1/E3C_fev2020_.ods'#$CECRL.F$6];IF([.I100]=&quot;B2&quot;;['file:///home/stef/Dropbox/1920/ec3-1/E3C_fev2020_.ods'#$CECRL.F$7];IF([.I100]=&quot;c1&quot;;['file:///home/stef/Dropbox/1920/ec3-1/E3C_fev2020_.ods'#$CECRL.F$8];&quot;&quot;))))));&quot; (&quot;;[.I100];&quot;)&quot;))">
            <text:p/>
          </table:table-cell>
          <table:table-cell table:style-name="ce32" table:formula="of:=IF([.J100]=&quot;&quot;;&quot;&quot;;CONCATENATE(IF([.J100]=&quot;Pré A1&quot;;['file:///home/stef/Dropbox/1920/ec3-1/E3C_fev2020_.ods'#$CECRL.G$3];IF([.J100]=&quot;A1&quot;;['file:///home/stef/Dropbox/1920/ec3-1/E3C_fev2020_.ods'#$CECRL.G$4];IF([.J100]=&quot;A2&quot;;['file:///home/stef/Dropbox/1920/ec3-1/E3C_fev2020_.ods'#$CECRL.G$5];IF([.J100]=&quot;B1&quot;;['file:///home/stef/Dropbox/1920/ec3-1/E3C_fev2020_.ods'#$CECRL.G$6];IF([.J100]=&quot;B2&quot;;['file:///home/stef/Dropbox/1920/ec3-1/E3C_fev2020_.ods'#$CECRL.G$7];IF([.J100]=&quot;c1&quot;;['file:///home/stef/Dropbox/1920/ec3-1/E3C_fev2020_.ods'#$CECRL.G$8];&quot;&quot;))))));&quot; (&quot;;[.J100];&quot;)&quot;))">
            <text:p/>
          </table:table-cell>
          <table:table-cell table:style-name="ce32" table:formula="of:=IF([.K100]=&quot;&quot;;&quot;&quot;;CONCATENATE(IF([.K100]=&quot;Pré A1&quot;;['file:///home/stef/Dropbox/1920/ec3-1/E3C_fev2020_.ods'#$CECRL.H$3];IF([.K100]=&quot;A1&quot;;['file:///home/stef/Dropbox/1920/ec3-1/E3C_fev2020_.ods'#$CECRL.H$4];IF([.K100]=&quot;A2&quot;;['file:///home/stef/Dropbox/1920/ec3-1/E3C_fev2020_.ods'#$CECRL.H$5];IF([.K100]=&quot;B1&quot;;['file:///home/stef/Dropbox/1920/ec3-1/E3C_fev2020_.ods'#$CECRL.H$6];IF([.K100]=&quot;B2&quot;;['file:///home/stef/Dropbox/1920/ec3-1/E3C_fev2020_.ods'#$CECRL.H$7];IF([.K100]=&quot;c1&quot;;['file:///home/stef/Dropbox/1920/ec3-1/E3C_fev2020_.ods'#$CECRL.H$8];&quot;&quot;))))));&quot; (&quot;;[.K100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01:.E101])=0;&quot;&quot;;COUNTIF([.C101:.E101];&quot;C1&quot;)*30+COUNTIF([.C101:.E101];&quot;B2&quot;)*20+COUNTIF([.C101:.E101];&quot;B1&quot;)*10+COUNTIF([.C101:.E101];&quot;A2&quot;)*5+COUNTIF([.C101:.E101];&quot;A1&quot;)*3+COUNTIF([.C101:.E101];&quot;Pré A1&quot;))">
            <text:p/>
          </table:table-cell>
          <table:table-cell table:style-name="ce15" table:formula="of:=IF([.F101]=&quot;&quot;;&quot;&quot;;ROUNDUP(2*IF([.F101]&gt;24;20;IF([.F101]&gt;19;17+([.F101]-20)*2/4;IF([.F101]&gt;15;14+([.F101]-16)*2/3;IF([.F101]&gt;12;11+([.F101]-13)*2/2;IF([.F101]&gt;9;8+([.F101]-10)*2/2;IF([.F101]&gt;5;5+([.F101]-6)*2/3;IF([.F101]&gt;0;1+([.F101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101:.K101])=0;&quot;&quot;;COUNTIF([.H101:.K101];&quot;C1&quot;)*30+COUNTIF([.H101:.K101];&quot;B2&quot;)*20+COUNTIF([.H101:.K101];&quot;B1&quot;)*10+COUNTIF([.H101:.K101];&quot;A2&quot;)*5+COUNTIF([.H101:.K101];&quot;A1&quot;)*3+COUNTIF([.H101:.K101];&quot;Pré A1&quot;))">
            <text:p/>
          </table:table-cell>
          <table:table-cell table:style-name="ce15" table:formula="of:=IF([.L101]=&quot;&quot;;&quot;&quot;;ROUNDUP(2*IF([.L101]&gt;34;20;IF([.L101]&gt;29;17+([.L101]-30)*2/4;IF([.L101]&gt;19;14+([.L101]-20)*2/9;IF([.L101]&gt;16;11+([.L101]-17)*2/2;IF([.L101]&gt;12;8+([.L101]-13)*2/3;IF([.L101]&gt;4;5+([.L101]-5)*2/7;[.L101]))))));0)/4)">
            <text:p/>
          </table:table-cell>
          <table:table-cell table:style-name="ce23" table:formula="of:=IF(SUM([.$G101];[.$M101])=0;&quot;&quot;;ROUNDUP(SUM([.$G101];[.$M101])*2)/2)">
            <text:p/>
          </table:table-cell>
          <table:table-cell table:style-name="ce27" table:formula="of:=IF([.N101]=&quot;&quot;;&quot;&quot;;&quot;Compréhension&quot;&amp;CHAR(10)&amp;[.P101]&amp;CHAR(10)&amp;[.Q101]&amp;CHAR(10)&amp;[.R101]&amp;CHAR(10)&amp;CHAR(10)&amp;&quot;Expression&quot;&amp;CHAR(10)&amp;[.S101]&amp;CHAR(10)&amp;[.T101]&amp;CHAR(10)&amp;[.U101]&amp;CHAR(10)&amp;[.V101])">
            <text:p/>
          </table:table-cell>
          <table:table-cell table:style-name="ce32" table:formula="of:=IF([.C101]=&quot;&quot;;&quot;&quot;;CONCATENATE(IF([.C101]=&quot;Pré A1&quot;;[$CECRL.B$3];IF([.C101]=&quot;A1&quot;;[$CECRL.B$4];IF([.C101]=&quot;A2&quot;;[$CECRL.B$5];IF([.C101]=&quot;B1&quot;;[$CECRL.B$6];IF([.C101]=&quot;B2&quot;;[$CECRL.B$7];IF([.C101]=&quot;c1&quot;;[$CECRL.B$8];&quot;&quot;))))));&quot; (&quot;;[.C101];&quot;)&quot;))">
            <text:p/>
          </table:table-cell>
          <table:table-cell table:style-name="ce32" table:formula="of:=IF([.D101]=&quot;&quot;;&quot;&quot;;CONCATENATE(IF([.D101]=&quot;Pré A1&quot;;[$CECRL.C$3];IF([.D101]=&quot;A1&quot;;[$CECRL.C$4];IF([.D101]=&quot;A2&quot;;[$CECRL.C$5];IF([.D101]=&quot;B1&quot;;[$CECRL.C$6];IF([.D101]=&quot;B2&quot;;[$CECRL.C$7];IF([.D101]=&quot;c1&quot;;[$CECRL.C$8];&quot;&quot;))))));&quot; (&quot;;[.D101];&quot;)&quot;))">
            <text:p/>
          </table:table-cell>
          <table:table-cell table:style-name="ce32" table:formula="of:=IF([.E101]=&quot;&quot;;&quot;&quot;;CONCATENATE(IF([.E101]=&quot;Pré A1&quot;;[$CECRL.D$3];IF([.E101]=&quot;A1&quot;;[$CECRL.D$4];IF([.E101]=&quot;A2&quot;;[$CECRL.D$5];IF([.E101]=&quot;B1&quot;;[$CECRL.D$6];IF([.E101]=&quot;B2&quot;;[$CECRL.D$7];IF([.E101]=&quot;c1&quot;;[$CECRL.D$8];&quot;&quot;))))));&quot; (&quot;;[.E101];&quot;)&quot;))">
            <text:p/>
          </table:table-cell>
          <table:table-cell table:style-name="ce32" table:formula="of:=IF([.H101]=&quot;&quot;;&quot;&quot;;CONCATENATE(IF([.H101]=&quot;Pré A1&quot;;[$CECRL.E$3];IF([.H101]=&quot;A1&quot;;[$CECRL.E$4];IF([.H101]=&quot;A2&quot;;[$CECRL.E$5];IF([.H101]=&quot;B1&quot;;[$CECRL.E$6];IF([.H101]=&quot;B2&quot;;[$CECRL.E$7];IF([.H101]=&quot;c1&quot;;[$CECRL.E$8];&quot;&quot;))))));&quot; (&quot;;[.H101];&quot;)&quot;))">
            <text:p/>
          </table:table-cell>
          <table:table-cell table:style-name="ce32" table:formula="of:=IF([.I101]=&quot;&quot;;&quot;&quot;;CONCATENATE(IF([.I101]=&quot;Pré A1&quot;;['file:///home/stef/Dropbox/1920/ec3-1/E3C_fev2020_.ods'#$CECRL.F$3];IF([.I101]=&quot;A1&quot;;['file:///home/stef/Dropbox/1920/ec3-1/E3C_fev2020_.ods'#$CECRL.F$4];IF([.I101]=&quot;A2&quot;;['file:///home/stef/Dropbox/1920/ec3-1/E3C_fev2020_.ods'#$CECRL.F$5];IF([.I101]=&quot;B1&quot;;['file:///home/stef/Dropbox/1920/ec3-1/E3C_fev2020_.ods'#$CECRL.F$6];IF([.I101]=&quot;B2&quot;;['file:///home/stef/Dropbox/1920/ec3-1/E3C_fev2020_.ods'#$CECRL.F$7];IF([.I101]=&quot;c1&quot;;['file:///home/stef/Dropbox/1920/ec3-1/E3C_fev2020_.ods'#$CECRL.F$8];&quot;&quot;))))));&quot; (&quot;;[.I101];&quot;)&quot;))">
            <text:p/>
          </table:table-cell>
          <table:table-cell table:style-name="ce32" table:formula="of:=IF([.J101]=&quot;&quot;;&quot;&quot;;CONCATENATE(IF([.J101]=&quot;Pré A1&quot;;['file:///home/stef/Dropbox/1920/ec3-1/E3C_fev2020_.ods'#$CECRL.G$3];IF([.J101]=&quot;A1&quot;;['file:///home/stef/Dropbox/1920/ec3-1/E3C_fev2020_.ods'#$CECRL.G$4];IF([.J101]=&quot;A2&quot;;['file:///home/stef/Dropbox/1920/ec3-1/E3C_fev2020_.ods'#$CECRL.G$5];IF([.J101]=&quot;B1&quot;;['file:///home/stef/Dropbox/1920/ec3-1/E3C_fev2020_.ods'#$CECRL.G$6];IF([.J101]=&quot;B2&quot;;['file:///home/stef/Dropbox/1920/ec3-1/E3C_fev2020_.ods'#$CECRL.G$7];IF([.J101]=&quot;c1&quot;;['file:///home/stef/Dropbox/1920/ec3-1/E3C_fev2020_.ods'#$CECRL.G$8];&quot;&quot;))))));&quot; (&quot;;[.J101];&quot;)&quot;))">
            <text:p/>
          </table:table-cell>
          <table:table-cell table:style-name="ce32" table:formula="of:=IF([.K101]=&quot;&quot;;&quot;&quot;;CONCATENATE(IF([.K101]=&quot;Pré A1&quot;;['file:///home/stef/Dropbox/1920/ec3-1/E3C_fev2020_.ods'#$CECRL.H$3];IF([.K101]=&quot;A1&quot;;['file:///home/stef/Dropbox/1920/ec3-1/E3C_fev2020_.ods'#$CECRL.H$4];IF([.K101]=&quot;A2&quot;;['file:///home/stef/Dropbox/1920/ec3-1/E3C_fev2020_.ods'#$CECRL.H$5];IF([.K101]=&quot;B1&quot;;['file:///home/stef/Dropbox/1920/ec3-1/E3C_fev2020_.ods'#$CECRL.H$6];IF([.K101]=&quot;B2&quot;;['file:///home/stef/Dropbox/1920/ec3-1/E3C_fev2020_.ods'#$CECRL.H$7];IF([.K101]=&quot;c1&quot;;['file:///home/stef/Dropbox/1920/ec3-1/E3C_fev2020_.ods'#$CECRL.H$8];&quot;&quot;))))));&quot; (&quot;;[.K101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02:.E102])=0;&quot;&quot;;COUNTIF([.C102:.E102];&quot;C1&quot;)*30+COUNTIF([.C102:.E102];&quot;B2&quot;)*20+COUNTIF([.C102:.E102];&quot;B1&quot;)*10+COUNTIF([.C102:.E102];&quot;A2&quot;)*5+COUNTIF([.C102:.E102];&quot;A1&quot;)*3+COUNTIF([.C102:.E102];&quot;Pré A1&quot;))">
            <text:p/>
          </table:table-cell>
          <table:table-cell table:style-name="ce15" table:formula="of:=IF([.F102]=&quot;&quot;;&quot;&quot;;ROUNDUP(2*IF([.F102]&gt;24;20;IF([.F102]&gt;19;17+([.F102]-20)*2/4;IF([.F102]&gt;15;14+([.F102]-16)*2/3;IF([.F102]&gt;12;11+([.F102]-13)*2/2;IF([.F102]&gt;9;8+([.F102]-10)*2/2;IF([.F102]&gt;5;5+([.F102]-6)*2/3;IF([.F102]&gt;0;1+([.F102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102:.K102])=0;&quot;&quot;;COUNTIF([.H102:.K102];&quot;C1&quot;)*30+COUNTIF([.H102:.K102];&quot;B2&quot;)*20+COUNTIF([.H102:.K102];&quot;B1&quot;)*10+COUNTIF([.H102:.K102];&quot;A2&quot;)*5+COUNTIF([.H102:.K102];&quot;A1&quot;)*3+COUNTIF([.H102:.K102];&quot;Pré A1&quot;))">
            <text:p/>
          </table:table-cell>
          <table:table-cell table:style-name="ce15" table:formula="of:=IF([.L102]=&quot;&quot;;&quot;&quot;;ROUNDUP(2*IF([.L102]&gt;34;20;IF([.L102]&gt;29;17+([.L102]-30)*2/4;IF([.L102]&gt;19;14+([.L102]-20)*2/9;IF([.L102]&gt;16;11+([.L102]-17)*2/2;IF([.L102]&gt;12;8+([.L102]-13)*2/3;IF([.L102]&gt;4;5+([.L102]-5)*2/7;[.L102]))))));0)/4)">
            <text:p/>
          </table:table-cell>
          <table:table-cell table:style-name="ce23" table:formula="of:=IF(SUM([.$G102];[.$M102])=0;&quot;&quot;;ROUNDUP(SUM([.$G102];[.$M102])*2)/2)">
            <text:p/>
          </table:table-cell>
          <table:table-cell table:style-name="ce27" table:formula="of:=IF([.N102]=&quot;&quot;;&quot;&quot;;&quot;Compréhension&quot;&amp;CHAR(10)&amp;[.P102]&amp;CHAR(10)&amp;[.Q102]&amp;CHAR(10)&amp;[.R102]&amp;CHAR(10)&amp;CHAR(10)&amp;&quot;Expression&quot;&amp;CHAR(10)&amp;[.S102]&amp;CHAR(10)&amp;[.T102]&amp;CHAR(10)&amp;[.U102]&amp;CHAR(10)&amp;[.V102])">
            <text:p/>
          </table:table-cell>
          <table:table-cell table:style-name="ce32" table:formula="of:=IF([.C102]=&quot;&quot;;&quot;&quot;;CONCATENATE(IF([.C102]=&quot;Pré A1&quot;;[$CECRL.B$3];IF([.C102]=&quot;A1&quot;;[$CECRL.B$4];IF([.C102]=&quot;A2&quot;;[$CECRL.B$5];IF([.C102]=&quot;B1&quot;;[$CECRL.B$6];IF([.C102]=&quot;B2&quot;;[$CECRL.B$7];IF([.C102]=&quot;c1&quot;;[$CECRL.B$8];&quot;&quot;))))));&quot; (&quot;;[.C102];&quot;)&quot;))">
            <text:p/>
          </table:table-cell>
          <table:table-cell table:style-name="ce32" table:formula="of:=IF([.D102]=&quot;&quot;;&quot;&quot;;CONCATENATE(IF([.D102]=&quot;Pré A1&quot;;[$CECRL.C$3];IF([.D102]=&quot;A1&quot;;[$CECRL.C$4];IF([.D102]=&quot;A2&quot;;[$CECRL.C$5];IF([.D102]=&quot;B1&quot;;[$CECRL.C$6];IF([.D102]=&quot;B2&quot;;[$CECRL.C$7];IF([.D102]=&quot;c1&quot;;[$CECRL.C$8];&quot;&quot;))))));&quot; (&quot;;[.D102];&quot;)&quot;))">
            <text:p/>
          </table:table-cell>
          <table:table-cell table:style-name="ce32" table:formula="of:=IF([.E102]=&quot;&quot;;&quot;&quot;;CONCATENATE(IF([.E102]=&quot;Pré A1&quot;;[$CECRL.D$3];IF([.E102]=&quot;A1&quot;;[$CECRL.D$4];IF([.E102]=&quot;A2&quot;;[$CECRL.D$5];IF([.E102]=&quot;B1&quot;;[$CECRL.D$6];IF([.E102]=&quot;B2&quot;;[$CECRL.D$7];IF([.E102]=&quot;c1&quot;;[$CECRL.D$8];&quot;&quot;))))));&quot; (&quot;;[.E102];&quot;)&quot;))">
            <text:p/>
          </table:table-cell>
          <table:table-cell table:style-name="ce32" table:formula="of:=IF([.H102]=&quot;&quot;;&quot;&quot;;CONCATENATE(IF([.H102]=&quot;Pré A1&quot;;[$CECRL.E$3];IF([.H102]=&quot;A1&quot;;[$CECRL.E$4];IF([.H102]=&quot;A2&quot;;[$CECRL.E$5];IF([.H102]=&quot;B1&quot;;[$CECRL.E$6];IF([.H102]=&quot;B2&quot;;[$CECRL.E$7];IF([.H102]=&quot;c1&quot;;[$CECRL.E$8];&quot;&quot;))))));&quot; (&quot;;[.H102];&quot;)&quot;))">
            <text:p/>
          </table:table-cell>
          <table:table-cell table:style-name="ce32" table:formula="of:=IF([.I102]=&quot;&quot;;&quot;&quot;;CONCATENATE(IF([.I102]=&quot;Pré A1&quot;;['file:///home/stef/Dropbox/1920/ec3-1/E3C_fev2020_.ods'#$CECRL.F$3];IF([.I102]=&quot;A1&quot;;['file:///home/stef/Dropbox/1920/ec3-1/E3C_fev2020_.ods'#$CECRL.F$4];IF([.I102]=&quot;A2&quot;;['file:///home/stef/Dropbox/1920/ec3-1/E3C_fev2020_.ods'#$CECRL.F$5];IF([.I102]=&quot;B1&quot;;['file:///home/stef/Dropbox/1920/ec3-1/E3C_fev2020_.ods'#$CECRL.F$6];IF([.I102]=&quot;B2&quot;;['file:///home/stef/Dropbox/1920/ec3-1/E3C_fev2020_.ods'#$CECRL.F$7];IF([.I102]=&quot;c1&quot;;['file:///home/stef/Dropbox/1920/ec3-1/E3C_fev2020_.ods'#$CECRL.F$8];&quot;&quot;))))));&quot; (&quot;;[.I102];&quot;)&quot;))">
            <text:p/>
          </table:table-cell>
          <table:table-cell table:style-name="ce32" table:formula="of:=IF([.J102]=&quot;&quot;;&quot;&quot;;CONCATENATE(IF([.J102]=&quot;Pré A1&quot;;['file:///home/stef/Dropbox/1920/ec3-1/E3C_fev2020_.ods'#$CECRL.G$3];IF([.J102]=&quot;A1&quot;;['file:///home/stef/Dropbox/1920/ec3-1/E3C_fev2020_.ods'#$CECRL.G$4];IF([.J102]=&quot;A2&quot;;['file:///home/stef/Dropbox/1920/ec3-1/E3C_fev2020_.ods'#$CECRL.G$5];IF([.J102]=&quot;B1&quot;;['file:///home/stef/Dropbox/1920/ec3-1/E3C_fev2020_.ods'#$CECRL.G$6];IF([.J102]=&quot;B2&quot;;['file:///home/stef/Dropbox/1920/ec3-1/E3C_fev2020_.ods'#$CECRL.G$7];IF([.J102]=&quot;c1&quot;;['file:///home/stef/Dropbox/1920/ec3-1/E3C_fev2020_.ods'#$CECRL.G$8];&quot;&quot;))))));&quot; (&quot;;[.J102];&quot;)&quot;))">
            <text:p/>
          </table:table-cell>
          <table:table-cell table:style-name="ce32" table:formula="of:=IF([.K102]=&quot;&quot;;&quot;&quot;;CONCATENATE(IF([.K102]=&quot;Pré A1&quot;;['file:///home/stef/Dropbox/1920/ec3-1/E3C_fev2020_.ods'#$CECRL.H$3];IF([.K102]=&quot;A1&quot;;['file:///home/stef/Dropbox/1920/ec3-1/E3C_fev2020_.ods'#$CECRL.H$4];IF([.K102]=&quot;A2&quot;;['file:///home/stef/Dropbox/1920/ec3-1/E3C_fev2020_.ods'#$CECRL.H$5];IF([.K102]=&quot;B1&quot;;['file:///home/stef/Dropbox/1920/ec3-1/E3C_fev2020_.ods'#$CECRL.H$6];IF([.K102]=&quot;B2&quot;;['file:///home/stef/Dropbox/1920/ec3-1/E3C_fev2020_.ods'#$CECRL.H$7];IF([.K102]=&quot;c1&quot;;['file:///home/stef/Dropbox/1920/ec3-1/E3C_fev2020_.ods'#$CECRL.H$8];&quot;&quot;))))));&quot; (&quot;;[.K102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03:.E103])=0;&quot;&quot;;COUNTIF([.C103:.E103];&quot;C1&quot;)*30+COUNTIF([.C103:.E103];&quot;B2&quot;)*20+COUNTIF([.C103:.E103];&quot;B1&quot;)*10+COUNTIF([.C103:.E103];&quot;A2&quot;)*5+COUNTIF([.C103:.E103];&quot;A1&quot;)*3+COUNTIF([.C103:.E103];&quot;Pré A1&quot;))">
            <text:p/>
          </table:table-cell>
          <table:table-cell table:style-name="ce15" table:formula="of:=IF([.F103]=&quot;&quot;;&quot;&quot;;ROUNDUP(2*IF([.F103]&gt;24;20;IF([.F103]&gt;19;17+([.F103]-20)*2/4;IF([.F103]&gt;15;14+([.F103]-16)*2/3;IF([.F103]&gt;12;11+([.F103]-13)*2/2;IF([.F103]&gt;9;8+([.F103]-10)*2/2;IF([.F103]&gt;5;5+([.F103]-6)*2/3;IF([.F103]&gt;0;1+([.F103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103:.K103])=0;&quot;&quot;;COUNTIF([.H103:.K103];&quot;C1&quot;)*30+COUNTIF([.H103:.K103];&quot;B2&quot;)*20+COUNTIF([.H103:.K103];&quot;B1&quot;)*10+COUNTIF([.H103:.K103];&quot;A2&quot;)*5+COUNTIF([.H103:.K103];&quot;A1&quot;)*3+COUNTIF([.H103:.K103];&quot;Pré A1&quot;))">
            <text:p/>
          </table:table-cell>
          <table:table-cell table:style-name="ce15" table:formula="of:=IF([.L103]=&quot;&quot;;&quot;&quot;;ROUNDUP(2*IF([.L103]&gt;34;20;IF([.L103]&gt;29;17+([.L103]-30)*2/4;IF([.L103]&gt;19;14+([.L103]-20)*2/9;IF([.L103]&gt;16;11+([.L103]-17)*2/2;IF([.L103]&gt;12;8+([.L103]-13)*2/3;IF([.L103]&gt;4;5+([.L103]-5)*2/7;[.L103]))))));0)/4)">
            <text:p/>
          </table:table-cell>
          <table:table-cell table:style-name="ce23" table:formula="of:=IF(SUM([.$G103];[.$M103])=0;&quot;&quot;;ROUNDUP(SUM([.$G103];[.$M103])*2)/2)">
            <text:p/>
          </table:table-cell>
          <table:table-cell table:style-name="ce27" table:formula="of:=IF([.N103]=&quot;&quot;;&quot;&quot;;&quot;Compréhension&quot;&amp;CHAR(10)&amp;[.P103]&amp;CHAR(10)&amp;[.Q103]&amp;CHAR(10)&amp;[.R103]&amp;CHAR(10)&amp;CHAR(10)&amp;&quot;Expression&quot;&amp;CHAR(10)&amp;[.S103]&amp;CHAR(10)&amp;[.T103]&amp;CHAR(10)&amp;[.U103]&amp;CHAR(10)&amp;[.V103])">
            <text:p/>
          </table:table-cell>
          <table:table-cell table:style-name="ce32" table:formula="of:=IF([.C103]=&quot;&quot;;&quot;&quot;;CONCATENATE(IF([.C103]=&quot;Pré A1&quot;;[$CECRL.B$3];IF([.C103]=&quot;A1&quot;;[$CECRL.B$4];IF([.C103]=&quot;A2&quot;;[$CECRL.B$5];IF([.C103]=&quot;B1&quot;;[$CECRL.B$6];IF([.C103]=&quot;B2&quot;;[$CECRL.B$7];IF([.C103]=&quot;c1&quot;;[$CECRL.B$8];&quot;&quot;))))));&quot; (&quot;;[.C103];&quot;)&quot;))">
            <text:p/>
          </table:table-cell>
          <table:table-cell table:style-name="ce32" table:formula="of:=IF([.D103]=&quot;&quot;;&quot;&quot;;CONCATENATE(IF([.D103]=&quot;Pré A1&quot;;[$CECRL.C$3];IF([.D103]=&quot;A1&quot;;[$CECRL.C$4];IF([.D103]=&quot;A2&quot;;[$CECRL.C$5];IF([.D103]=&quot;B1&quot;;[$CECRL.C$6];IF([.D103]=&quot;B2&quot;;[$CECRL.C$7];IF([.D103]=&quot;c1&quot;;[$CECRL.C$8];&quot;&quot;))))));&quot; (&quot;;[.D103];&quot;)&quot;))">
            <text:p/>
          </table:table-cell>
          <table:table-cell table:style-name="ce32" table:formula="of:=IF([.E103]=&quot;&quot;;&quot;&quot;;CONCATENATE(IF([.E103]=&quot;Pré A1&quot;;[$CECRL.D$3];IF([.E103]=&quot;A1&quot;;[$CECRL.D$4];IF([.E103]=&quot;A2&quot;;[$CECRL.D$5];IF([.E103]=&quot;B1&quot;;[$CECRL.D$6];IF([.E103]=&quot;B2&quot;;[$CECRL.D$7];IF([.E103]=&quot;c1&quot;;[$CECRL.D$8];&quot;&quot;))))));&quot; (&quot;;[.E103];&quot;)&quot;))">
            <text:p/>
          </table:table-cell>
          <table:table-cell table:style-name="ce32" table:formula="of:=IF([.H103]=&quot;&quot;;&quot;&quot;;CONCATENATE(IF([.H103]=&quot;Pré A1&quot;;[$CECRL.E$3];IF([.H103]=&quot;A1&quot;;[$CECRL.E$4];IF([.H103]=&quot;A2&quot;;[$CECRL.E$5];IF([.H103]=&quot;B1&quot;;[$CECRL.E$6];IF([.H103]=&quot;B2&quot;;[$CECRL.E$7];IF([.H103]=&quot;c1&quot;;[$CECRL.E$8];&quot;&quot;))))));&quot; (&quot;;[.H103];&quot;)&quot;))">
            <text:p/>
          </table:table-cell>
          <table:table-cell table:style-name="ce32" table:formula="of:=IF([.I103]=&quot;&quot;;&quot;&quot;;CONCATENATE(IF([.I103]=&quot;Pré A1&quot;;['file:///home/stef/Dropbox/1920/ec3-1/E3C_fev2020_.ods'#$CECRL.F$3];IF([.I103]=&quot;A1&quot;;['file:///home/stef/Dropbox/1920/ec3-1/E3C_fev2020_.ods'#$CECRL.F$4];IF([.I103]=&quot;A2&quot;;['file:///home/stef/Dropbox/1920/ec3-1/E3C_fev2020_.ods'#$CECRL.F$5];IF([.I103]=&quot;B1&quot;;['file:///home/stef/Dropbox/1920/ec3-1/E3C_fev2020_.ods'#$CECRL.F$6];IF([.I103]=&quot;B2&quot;;['file:///home/stef/Dropbox/1920/ec3-1/E3C_fev2020_.ods'#$CECRL.F$7];IF([.I103]=&quot;c1&quot;;['file:///home/stef/Dropbox/1920/ec3-1/E3C_fev2020_.ods'#$CECRL.F$8];&quot;&quot;))))));&quot; (&quot;;[.I103];&quot;)&quot;))">
            <text:p/>
          </table:table-cell>
          <table:table-cell table:style-name="ce32" table:formula="of:=IF([.J103]=&quot;&quot;;&quot;&quot;;CONCATENATE(IF([.J103]=&quot;Pré A1&quot;;['file:///home/stef/Dropbox/1920/ec3-1/E3C_fev2020_.ods'#$CECRL.G$3];IF([.J103]=&quot;A1&quot;;['file:///home/stef/Dropbox/1920/ec3-1/E3C_fev2020_.ods'#$CECRL.G$4];IF([.J103]=&quot;A2&quot;;['file:///home/stef/Dropbox/1920/ec3-1/E3C_fev2020_.ods'#$CECRL.G$5];IF([.J103]=&quot;B1&quot;;['file:///home/stef/Dropbox/1920/ec3-1/E3C_fev2020_.ods'#$CECRL.G$6];IF([.J103]=&quot;B2&quot;;['file:///home/stef/Dropbox/1920/ec3-1/E3C_fev2020_.ods'#$CECRL.G$7];IF([.J103]=&quot;c1&quot;;['file:///home/stef/Dropbox/1920/ec3-1/E3C_fev2020_.ods'#$CECRL.G$8];&quot;&quot;))))));&quot; (&quot;;[.J103];&quot;)&quot;))">
            <text:p/>
          </table:table-cell>
          <table:table-cell table:style-name="ce32" table:formula="of:=IF([.K103]=&quot;&quot;;&quot;&quot;;CONCATENATE(IF([.K103]=&quot;Pré A1&quot;;['file:///home/stef/Dropbox/1920/ec3-1/E3C_fev2020_.ods'#$CECRL.H$3];IF([.K103]=&quot;A1&quot;;['file:///home/stef/Dropbox/1920/ec3-1/E3C_fev2020_.ods'#$CECRL.H$4];IF([.K103]=&quot;A2&quot;;['file:///home/stef/Dropbox/1920/ec3-1/E3C_fev2020_.ods'#$CECRL.H$5];IF([.K103]=&quot;B1&quot;;['file:///home/stef/Dropbox/1920/ec3-1/E3C_fev2020_.ods'#$CECRL.H$6];IF([.K103]=&quot;B2&quot;;['file:///home/stef/Dropbox/1920/ec3-1/E3C_fev2020_.ods'#$CECRL.H$7];IF([.K103]=&quot;c1&quot;;['file:///home/stef/Dropbox/1920/ec3-1/E3C_fev2020_.ods'#$CECRL.H$8];&quot;&quot;))))));&quot; (&quot;;[.K103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04:.E104])=0;&quot;&quot;;COUNTIF([.C104:.E104];&quot;C1&quot;)*30+COUNTIF([.C104:.E104];&quot;B2&quot;)*20+COUNTIF([.C104:.E104];&quot;B1&quot;)*10+COUNTIF([.C104:.E104];&quot;A2&quot;)*5+COUNTIF([.C104:.E104];&quot;A1&quot;)*3+COUNTIF([.C104:.E104];&quot;Pré A1&quot;))">
            <text:p/>
          </table:table-cell>
          <table:table-cell table:style-name="ce15" table:formula="of:=IF([.F104]=&quot;&quot;;&quot;&quot;;ROUNDUP(2*IF([.F104]&gt;24;20;IF([.F104]&gt;19;17+([.F104]-20)*2/4;IF([.F104]&gt;15;14+([.F104]-16)*2/3;IF([.F104]&gt;12;11+([.F104]-13)*2/2;IF([.F104]&gt;9;8+([.F104]-10)*2/2;IF([.F104]&gt;5;5+([.F104]-6)*2/3;IF([.F104]&gt;0;1+([.F104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104:.K104])=0;&quot;&quot;;COUNTIF([.H104:.K104];&quot;C1&quot;)*30+COUNTIF([.H104:.K104];&quot;B2&quot;)*20+COUNTIF([.H104:.K104];&quot;B1&quot;)*10+COUNTIF([.H104:.K104];&quot;A2&quot;)*5+COUNTIF([.H104:.K104];&quot;A1&quot;)*3+COUNTIF([.H104:.K104];&quot;Pré A1&quot;))">
            <text:p/>
          </table:table-cell>
          <table:table-cell table:style-name="ce15" table:formula="of:=IF([.L104]=&quot;&quot;;&quot;&quot;;ROUNDUP(2*IF([.L104]&gt;34;20;IF([.L104]&gt;29;17+([.L104]-30)*2/4;IF([.L104]&gt;19;14+([.L104]-20)*2/9;IF([.L104]&gt;16;11+([.L104]-17)*2/2;IF([.L104]&gt;12;8+([.L104]-13)*2/3;IF([.L104]&gt;4;5+([.L104]-5)*2/7;[.L104]))))));0)/4)">
            <text:p/>
          </table:table-cell>
          <table:table-cell table:style-name="ce23" table:formula="of:=IF(SUM([.$G104];[.$M104])=0;&quot;&quot;;ROUNDUP(SUM([.$G104];[.$M104])*2)/2)">
            <text:p/>
          </table:table-cell>
          <table:table-cell table:style-name="ce27" table:formula="of:=IF([.N104]=&quot;&quot;;&quot;&quot;;&quot;Compréhension&quot;&amp;CHAR(10)&amp;[.P104]&amp;CHAR(10)&amp;[.Q104]&amp;CHAR(10)&amp;[.R104]&amp;CHAR(10)&amp;CHAR(10)&amp;&quot;Expression&quot;&amp;CHAR(10)&amp;[.S104]&amp;CHAR(10)&amp;[.T104]&amp;CHAR(10)&amp;[.U104]&amp;CHAR(10)&amp;[.V104])">
            <text:p/>
          </table:table-cell>
          <table:table-cell table:style-name="ce32" table:formula="of:=IF([.C104]=&quot;&quot;;&quot;&quot;;CONCATENATE(IF([.C104]=&quot;Pré A1&quot;;[$CECRL.B$3];IF([.C104]=&quot;A1&quot;;[$CECRL.B$4];IF([.C104]=&quot;A2&quot;;[$CECRL.B$5];IF([.C104]=&quot;B1&quot;;[$CECRL.B$6];IF([.C104]=&quot;B2&quot;;[$CECRL.B$7];IF([.C104]=&quot;c1&quot;;[$CECRL.B$8];&quot;&quot;))))));&quot; (&quot;;[.C104];&quot;)&quot;))">
            <text:p/>
          </table:table-cell>
          <table:table-cell table:style-name="ce32" table:formula="of:=IF([.D104]=&quot;&quot;;&quot;&quot;;CONCATENATE(IF([.D104]=&quot;Pré A1&quot;;[$CECRL.C$3];IF([.D104]=&quot;A1&quot;;[$CECRL.C$4];IF([.D104]=&quot;A2&quot;;[$CECRL.C$5];IF([.D104]=&quot;B1&quot;;[$CECRL.C$6];IF([.D104]=&quot;B2&quot;;[$CECRL.C$7];IF([.D104]=&quot;c1&quot;;[$CECRL.C$8];&quot;&quot;))))));&quot; (&quot;;[.D104];&quot;)&quot;))">
            <text:p/>
          </table:table-cell>
          <table:table-cell table:style-name="ce32" table:formula="of:=IF([.E104]=&quot;&quot;;&quot;&quot;;CONCATENATE(IF([.E104]=&quot;Pré A1&quot;;[$CECRL.D$3];IF([.E104]=&quot;A1&quot;;[$CECRL.D$4];IF([.E104]=&quot;A2&quot;;[$CECRL.D$5];IF([.E104]=&quot;B1&quot;;[$CECRL.D$6];IF([.E104]=&quot;B2&quot;;[$CECRL.D$7];IF([.E104]=&quot;c1&quot;;[$CECRL.D$8];&quot;&quot;))))));&quot; (&quot;;[.E104];&quot;)&quot;))">
            <text:p/>
          </table:table-cell>
          <table:table-cell table:style-name="ce32" table:formula="of:=IF([.H104]=&quot;&quot;;&quot;&quot;;CONCATENATE(IF([.H104]=&quot;Pré A1&quot;;[$CECRL.E$3];IF([.H104]=&quot;A1&quot;;[$CECRL.E$4];IF([.H104]=&quot;A2&quot;;[$CECRL.E$5];IF([.H104]=&quot;B1&quot;;[$CECRL.E$6];IF([.H104]=&quot;B2&quot;;[$CECRL.E$7];IF([.H104]=&quot;c1&quot;;[$CECRL.E$8];&quot;&quot;))))));&quot; (&quot;;[.H104];&quot;)&quot;))">
            <text:p/>
          </table:table-cell>
          <table:table-cell table:style-name="ce32" table:formula="of:=IF([.I104]=&quot;&quot;;&quot;&quot;;CONCATENATE(IF([.I104]=&quot;Pré A1&quot;;['file:///home/stef/Dropbox/1920/ec3-1/E3C_fev2020_.ods'#$CECRL.F$3];IF([.I104]=&quot;A1&quot;;['file:///home/stef/Dropbox/1920/ec3-1/E3C_fev2020_.ods'#$CECRL.F$4];IF([.I104]=&quot;A2&quot;;['file:///home/stef/Dropbox/1920/ec3-1/E3C_fev2020_.ods'#$CECRL.F$5];IF([.I104]=&quot;B1&quot;;['file:///home/stef/Dropbox/1920/ec3-1/E3C_fev2020_.ods'#$CECRL.F$6];IF([.I104]=&quot;B2&quot;;['file:///home/stef/Dropbox/1920/ec3-1/E3C_fev2020_.ods'#$CECRL.F$7];IF([.I104]=&quot;c1&quot;;['file:///home/stef/Dropbox/1920/ec3-1/E3C_fev2020_.ods'#$CECRL.F$8];&quot;&quot;))))));&quot; (&quot;;[.I104];&quot;)&quot;))">
            <text:p/>
          </table:table-cell>
          <table:table-cell table:style-name="ce32" table:formula="of:=IF([.J104]=&quot;&quot;;&quot;&quot;;CONCATENATE(IF([.J104]=&quot;Pré A1&quot;;['file:///home/stef/Dropbox/1920/ec3-1/E3C_fev2020_.ods'#$CECRL.G$3];IF([.J104]=&quot;A1&quot;;['file:///home/stef/Dropbox/1920/ec3-1/E3C_fev2020_.ods'#$CECRL.G$4];IF([.J104]=&quot;A2&quot;;['file:///home/stef/Dropbox/1920/ec3-1/E3C_fev2020_.ods'#$CECRL.G$5];IF([.J104]=&quot;B1&quot;;['file:///home/stef/Dropbox/1920/ec3-1/E3C_fev2020_.ods'#$CECRL.G$6];IF([.J104]=&quot;B2&quot;;['file:///home/stef/Dropbox/1920/ec3-1/E3C_fev2020_.ods'#$CECRL.G$7];IF([.J104]=&quot;c1&quot;;['file:///home/stef/Dropbox/1920/ec3-1/E3C_fev2020_.ods'#$CECRL.G$8];&quot;&quot;))))));&quot; (&quot;;[.J104];&quot;)&quot;))">
            <text:p/>
          </table:table-cell>
          <table:table-cell table:style-name="ce32" table:formula="of:=IF([.K104]=&quot;&quot;;&quot;&quot;;CONCATENATE(IF([.K104]=&quot;Pré A1&quot;;['file:///home/stef/Dropbox/1920/ec3-1/E3C_fev2020_.ods'#$CECRL.H$3];IF([.K104]=&quot;A1&quot;;['file:///home/stef/Dropbox/1920/ec3-1/E3C_fev2020_.ods'#$CECRL.H$4];IF([.K104]=&quot;A2&quot;;['file:///home/stef/Dropbox/1920/ec3-1/E3C_fev2020_.ods'#$CECRL.H$5];IF([.K104]=&quot;B1&quot;;['file:///home/stef/Dropbox/1920/ec3-1/E3C_fev2020_.ods'#$CECRL.H$6];IF([.K104]=&quot;B2&quot;;['file:///home/stef/Dropbox/1920/ec3-1/E3C_fev2020_.ods'#$CECRL.H$7];IF([.K104]=&quot;c1&quot;;['file:///home/stef/Dropbox/1920/ec3-1/E3C_fev2020_.ods'#$CECRL.H$8];&quot;&quot;))))));&quot; (&quot;;[.K104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05:.E105])=0;&quot;&quot;;COUNTIF([.C105:.E105];&quot;C1&quot;)*30+COUNTIF([.C105:.E105];&quot;B2&quot;)*20+COUNTIF([.C105:.E105];&quot;B1&quot;)*10+COUNTIF([.C105:.E105];&quot;A2&quot;)*5+COUNTIF([.C105:.E105];&quot;A1&quot;)*3+COUNTIF([.C105:.E105];&quot;Pré A1&quot;))">
            <text:p/>
          </table:table-cell>
          <table:table-cell table:style-name="ce15" table:formula="of:=IF([.F105]=&quot;&quot;;&quot;&quot;;ROUNDUP(2*IF([.F105]&gt;24;20;IF([.F105]&gt;19;17+([.F105]-20)*2/4;IF([.F105]&gt;15;14+([.F105]-16)*2/3;IF([.F105]&gt;12;11+([.F105]-13)*2/2;IF([.F105]&gt;9;8+([.F105]-10)*2/2;IF([.F105]&gt;5;5+([.F105]-6)*2/3;IF([.F105]&gt;0;1+([.F105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105:.K105])=0;&quot;&quot;;COUNTIF([.H105:.K105];&quot;C1&quot;)*30+COUNTIF([.H105:.K105];&quot;B2&quot;)*20+COUNTIF([.H105:.K105];&quot;B1&quot;)*10+COUNTIF([.H105:.K105];&quot;A2&quot;)*5+COUNTIF([.H105:.K105];&quot;A1&quot;)*3+COUNTIF([.H105:.K105];&quot;Pré A1&quot;))">
            <text:p/>
          </table:table-cell>
          <table:table-cell table:style-name="ce15" table:formula="of:=IF([.L105]=&quot;&quot;;&quot;&quot;;ROUNDUP(2*IF([.L105]&gt;34;20;IF([.L105]&gt;29;17+([.L105]-30)*2/4;IF([.L105]&gt;19;14+([.L105]-20)*2/9;IF([.L105]&gt;16;11+([.L105]-17)*2/2;IF([.L105]&gt;12;8+([.L105]-13)*2/3;IF([.L105]&gt;4;5+([.L105]-5)*2/7;[.L105]))))));0)/4)">
            <text:p/>
          </table:table-cell>
          <table:table-cell table:style-name="ce23" table:formula="of:=IF(SUM([.$G105];[.$M105])=0;&quot;&quot;;ROUNDUP(SUM([.$G105];[.$M105])*2)/2)">
            <text:p/>
          </table:table-cell>
          <table:table-cell table:style-name="ce27" table:formula="of:=IF([.N105]=&quot;&quot;;&quot;&quot;;&quot;Compréhension&quot;&amp;CHAR(10)&amp;[.P105]&amp;CHAR(10)&amp;[.Q105]&amp;CHAR(10)&amp;[.R105]&amp;CHAR(10)&amp;CHAR(10)&amp;&quot;Expression&quot;&amp;CHAR(10)&amp;[.S105]&amp;CHAR(10)&amp;[.T105]&amp;CHAR(10)&amp;[.U105]&amp;CHAR(10)&amp;[.V105])">
            <text:p/>
          </table:table-cell>
          <table:table-cell table:style-name="ce32" table:formula="of:=IF([.C105]=&quot;&quot;;&quot;&quot;;CONCATENATE(IF([.C105]=&quot;Pré A1&quot;;[$CECRL.B$3];IF([.C105]=&quot;A1&quot;;[$CECRL.B$4];IF([.C105]=&quot;A2&quot;;[$CECRL.B$5];IF([.C105]=&quot;B1&quot;;[$CECRL.B$6];IF([.C105]=&quot;B2&quot;;[$CECRL.B$7];IF([.C105]=&quot;c1&quot;;[$CECRL.B$8];&quot;&quot;))))));&quot; (&quot;;[.C105];&quot;)&quot;))">
            <text:p/>
          </table:table-cell>
          <table:table-cell table:style-name="ce32" table:formula="of:=IF([.D105]=&quot;&quot;;&quot;&quot;;CONCATENATE(IF([.D105]=&quot;Pré A1&quot;;[$CECRL.C$3];IF([.D105]=&quot;A1&quot;;[$CECRL.C$4];IF([.D105]=&quot;A2&quot;;[$CECRL.C$5];IF([.D105]=&quot;B1&quot;;[$CECRL.C$6];IF([.D105]=&quot;B2&quot;;[$CECRL.C$7];IF([.D105]=&quot;c1&quot;;[$CECRL.C$8];&quot;&quot;))))));&quot; (&quot;;[.D105];&quot;)&quot;))">
            <text:p/>
          </table:table-cell>
          <table:table-cell table:style-name="ce32" table:formula="of:=IF([.E105]=&quot;&quot;;&quot;&quot;;CONCATENATE(IF([.E105]=&quot;Pré A1&quot;;[$CECRL.D$3];IF([.E105]=&quot;A1&quot;;[$CECRL.D$4];IF([.E105]=&quot;A2&quot;;[$CECRL.D$5];IF([.E105]=&quot;B1&quot;;[$CECRL.D$6];IF([.E105]=&quot;B2&quot;;[$CECRL.D$7];IF([.E105]=&quot;c1&quot;;[$CECRL.D$8];&quot;&quot;))))));&quot; (&quot;;[.E105];&quot;)&quot;))">
            <text:p/>
          </table:table-cell>
          <table:table-cell table:style-name="ce32" table:formula="of:=IF([.H105]=&quot;&quot;;&quot;&quot;;CONCATENATE(IF([.H105]=&quot;Pré A1&quot;;[$CECRL.E$3];IF([.H105]=&quot;A1&quot;;[$CECRL.E$4];IF([.H105]=&quot;A2&quot;;[$CECRL.E$5];IF([.H105]=&quot;B1&quot;;[$CECRL.E$6];IF([.H105]=&quot;B2&quot;;[$CECRL.E$7];IF([.H105]=&quot;c1&quot;;[$CECRL.E$8];&quot;&quot;))))));&quot; (&quot;;[.H105];&quot;)&quot;))">
            <text:p/>
          </table:table-cell>
          <table:table-cell table:style-name="ce32" table:formula="of:=IF([.I105]=&quot;&quot;;&quot;&quot;;CONCATENATE(IF([.I105]=&quot;Pré A1&quot;;['file:///home/stef/Dropbox/1920/ec3-1/E3C_fev2020_.ods'#$CECRL.F$3];IF([.I105]=&quot;A1&quot;;['file:///home/stef/Dropbox/1920/ec3-1/E3C_fev2020_.ods'#$CECRL.F$4];IF([.I105]=&quot;A2&quot;;['file:///home/stef/Dropbox/1920/ec3-1/E3C_fev2020_.ods'#$CECRL.F$5];IF([.I105]=&quot;B1&quot;;['file:///home/stef/Dropbox/1920/ec3-1/E3C_fev2020_.ods'#$CECRL.F$6];IF([.I105]=&quot;B2&quot;;['file:///home/stef/Dropbox/1920/ec3-1/E3C_fev2020_.ods'#$CECRL.F$7];IF([.I105]=&quot;c1&quot;;['file:///home/stef/Dropbox/1920/ec3-1/E3C_fev2020_.ods'#$CECRL.F$8];&quot;&quot;))))));&quot; (&quot;;[.I105];&quot;)&quot;))">
            <text:p/>
          </table:table-cell>
          <table:table-cell table:style-name="ce32" table:formula="of:=IF([.J105]=&quot;&quot;;&quot;&quot;;CONCATENATE(IF([.J105]=&quot;Pré A1&quot;;['file:///home/stef/Dropbox/1920/ec3-1/E3C_fev2020_.ods'#$CECRL.G$3];IF([.J105]=&quot;A1&quot;;['file:///home/stef/Dropbox/1920/ec3-1/E3C_fev2020_.ods'#$CECRL.G$4];IF([.J105]=&quot;A2&quot;;['file:///home/stef/Dropbox/1920/ec3-1/E3C_fev2020_.ods'#$CECRL.G$5];IF([.J105]=&quot;B1&quot;;['file:///home/stef/Dropbox/1920/ec3-1/E3C_fev2020_.ods'#$CECRL.G$6];IF([.J105]=&quot;B2&quot;;['file:///home/stef/Dropbox/1920/ec3-1/E3C_fev2020_.ods'#$CECRL.G$7];IF([.J105]=&quot;c1&quot;;['file:///home/stef/Dropbox/1920/ec3-1/E3C_fev2020_.ods'#$CECRL.G$8];&quot;&quot;))))));&quot; (&quot;;[.J105];&quot;)&quot;))">
            <text:p/>
          </table:table-cell>
          <table:table-cell table:style-name="ce32" table:formula="of:=IF([.K105]=&quot;&quot;;&quot;&quot;;CONCATENATE(IF([.K105]=&quot;Pré A1&quot;;['file:///home/stef/Dropbox/1920/ec3-1/E3C_fev2020_.ods'#$CECRL.H$3];IF([.K105]=&quot;A1&quot;;['file:///home/stef/Dropbox/1920/ec3-1/E3C_fev2020_.ods'#$CECRL.H$4];IF([.K105]=&quot;A2&quot;;['file:///home/stef/Dropbox/1920/ec3-1/E3C_fev2020_.ods'#$CECRL.H$5];IF([.K105]=&quot;B1&quot;;['file:///home/stef/Dropbox/1920/ec3-1/E3C_fev2020_.ods'#$CECRL.H$6];IF([.K105]=&quot;B2&quot;;['file:///home/stef/Dropbox/1920/ec3-1/E3C_fev2020_.ods'#$CECRL.H$7];IF([.K105]=&quot;c1&quot;;['file:///home/stef/Dropbox/1920/ec3-1/E3C_fev2020_.ods'#$CECRL.H$8];&quot;&quot;))))));&quot; (&quot;;[.K105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06:.E106])=0;&quot;&quot;;COUNTIF([.C106:.E106];&quot;C1&quot;)*30+COUNTIF([.C106:.E106];&quot;B2&quot;)*20+COUNTIF([.C106:.E106];&quot;B1&quot;)*10+COUNTIF([.C106:.E106];&quot;A2&quot;)*5+COUNTIF([.C106:.E106];&quot;A1&quot;)*3+COUNTIF([.C106:.E106];&quot;Pré A1&quot;))">
            <text:p/>
          </table:table-cell>
          <table:table-cell table:style-name="ce15" table:formula="of:=IF([.F106]=&quot;&quot;;&quot;&quot;;ROUNDUP(2*IF([.F106]&gt;24;20;IF([.F106]&gt;19;17+([.F106]-20)*2/4;IF([.F106]&gt;15;14+([.F106]-16)*2/3;IF([.F106]&gt;12;11+([.F106]-13)*2/2;IF([.F106]&gt;9;8+([.F106]-10)*2/2;IF([.F106]&gt;5;5+([.F106]-6)*2/3;IF([.F106]&gt;0;1+([.F106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106:.K106])=0;&quot;&quot;;COUNTIF([.H106:.K106];&quot;C1&quot;)*30+COUNTIF([.H106:.K106];&quot;B2&quot;)*20+COUNTIF([.H106:.K106];&quot;B1&quot;)*10+COUNTIF([.H106:.K106];&quot;A2&quot;)*5+COUNTIF([.H106:.K106];&quot;A1&quot;)*3+COUNTIF([.H106:.K106];&quot;Pré A1&quot;))">
            <text:p/>
          </table:table-cell>
          <table:table-cell table:style-name="ce15" table:formula="of:=IF([.L106]=&quot;&quot;;&quot;&quot;;ROUNDUP(2*IF([.L106]&gt;34;20;IF([.L106]&gt;29;17+([.L106]-30)*2/4;IF([.L106]&gt;19;14+([.L106]-20)*2/9;IF([.L106]&gt;16;11+([.L106]-17)*2/2;IF([.L106]&gt;12;8+([.L106]-13)*2/3;IF([.L106]&gt;4;5+([.L106]-5)*2/7;[.L106]))))));0)/4)">
            <text:p/>
          </table:table-cell>
          <table:table-cell table:style-name="ce23" table:formula="of:=IF(SUM([.$G106];[.$M106])=0;&quot;&quot;;ROUNDUP(SUM([.$G106];[.$M106])*2)/2)">
            <text:p/>
          </table:table-cell>
          <table:table-cell table:style-name="ce27" table:formula="of:=IF([.N106]=&quot;&quot;;&quot;&quot;;&quot;Compréhension&quot;&amp;CHAR(10)&amp;[.P106]&amp;CHAR(10)&amp;[.Q106]&amp;CHAR(10)&amp;[.R106]&amp;CHAR(10)&amp;CHAR(10)&amp;&quot;Expression&quot;&amp;CHAR(10)&amp;[.S106]&amp;CHAR(10)&amp;[.T106]&amp;CHAR(10)&amp;[.U106]&amp;CHAR(10)&amp;[.V106])">
            <text:p/>
          </table:table-cell>
          <table:table-cell table:style-name="ce32" table:formula="of:=IF([.C106]=&quot;&quot;;&quot;&quot;;CONCATENATE(IF([.C106]=&quot;Pré A1&quot;;[$CECRL.B$3];IF([.C106]=&quot;A1&quot;;[$CECRL.B$4];IF([.C106]=&quot;A2&quot;;[$CECRL.B$5];IF([.C106]=&quot;B1&quot;;[$CECRL.B$6];IF([.C106]=&quot;B2&quot;;[$CECRL.B$7];IF([.C106]=&quot;c1&quot;;[$CECRL.B$8];&quot;&quot;))))));&quot; (&quot;;[.C106];&quot;)&quot;))">
            <text:p/>
          </table:table-cell>
          <table:table-cell table:style-name="ce32" table:formula="of:=IF([.D106]=&quot;&quot;;&quot;&quot;;CONCATENATE(IF([.D106]=&quot;Pré A1&quot;;[$CECRL.C$3];IF([.D106]=&quot;A1&quot;;[$CECRL.C$4];IF([.D106]=&quot;A2&quot;;[$CECRL.C$5];IF([.D106]=&quot;B1&quot;;[$CECRL.C$6];IF([.D106]=&quot;B2&quot;;[$CECRL.C$7];IF([.D106]=&quot;c1&quot;;[$CECRL.C$8];&quot;&quot;))))));&quot; (&quot;;[.D106];&quot;)&quot;))">
            <text:p/>
          </table:table-cell>
          <table:table-cell table:style-name="ce32" table:formula="of:=IF([.E106]=&quot;&quot;;&quot;&quot;;CONCATENATE(IF([.E106]=&quot;Pré A1&quot;;[$CECRL.D$3];IF([.E106]=&quot;A1&quot;;[$CECRL.D$4];IF([.E106]=&quot;A2&quot;;[$CECRL.D$5];IF([.E106]=&quot;B1&quot;;[$CECRL.D$6];IF([.E106]=&quot;B2&quot;;[$CECRL.D$7];IF([.E106]=&quot;c1&quot;;[$CECRL.D$8];&quot;&quot;))))));&quot; (&quot;;[.E106];&quot;)&quot;))">
            <text:p/>
          </table:table-cell>
          <table:table-cell table:style-name="ce32" table:formula="of:=IF([.H106]=&quot;&quot;;&quot;&quot;;CONCATENATE(IF([.H106]=&quot;Pré A1&quot;;[$CECRL.E$3];IF([.H106]=&quot;A1&quot;;[$CECRL.E$4];IF([.H106]=&quot;A2&quot;;[$CECRL.E$5];IF([.H106]=&quot;B1&quot;;[$CECRL.E$6];IF([.H106]=&quot;B2&quot;;[$CECRL.E$7];IF([.H106]=&quot;c1&quot;;[$CECRL.E$8];&quot;&quot;))))));&quot; (&quot;;[.H106];&quot;)&quot;))">
            <text:p/>
          </table:table-cell>
          <table:table-cell table:style-name="ce32" table:formula="of:=IF([.I106]=&quot;&quot;;&quot;&quot;;CONCATENATE(IF([.I106]=&quot;Pré A1&quot;;['file:///home/stef/Dropbox/1920/ec3-1/E3C_fev2020_.ods'#$CECRL.F$3];IF([.I106]=&quot;A1&quot;;['file:///home/stef/Dropbox/1920/ec3-1/E3C_fev2020_.ods'#$CECRL.F$4];IF([.I106]=&quot;A2&quot;;['file:///home/stef/Dropbox/1920/ec3-1/E3C_fev2020_.ods'#$CECRL.F$5];IF([.I106]=&quot;B1&quot;;['file:///home/stef/Dropbox/1920/ec3-1/E3C_fev2020_.ods'#$CECRL.F$6];IF([.I106]=&quot;B2&quot;;['file:///home/stef/Dropbox/1920/ec3-1/E3C_fev2020_.ods'#$CECRL.F$7];IF([.I106]=&quot;c1&quot;;['file:///home/stef/Dropbox/1920/ec3-1/E3C_fev2020_.ods'#$CECRL.F$8];&quot;&quot;))))));&quot; (&quot;;[.I106];&quot;)&quot;))">
            <text:p/>
          </table:table-cell>
          <table:table-cell table:style-name="ce32" table:formula="of:=IF([.J106]=&quot;&quot;;&quot;&quot;;CONCATENATE(IF([.J106]=&quot;Pré A1&quot;;['file:///home/stef/Dropbox/1920/ec3-1/E3C_fev2020_.ods'#$CECRL.G$3];IF([.J106]=&quot;A1&quot;;['file:///home/stef/Dropbox/1920/ec3-1/E3C_fev2020_.ods'#$CECRL.G$4];IF([.J106]=&quot;A2&quot;;['file:///home/stef/Dropbox/1920/ec3-1/E3C_fev2020_.ods'#$CECRL.G$5];IF([.J106]=&quot;B1&quot;;['file:///home/stef/Dropbox/1920/ec3-1/E3C_fev2020_.ods'#$CECRL.G$6];IF([.J106]=&quot;B2&quot;;['file:///home/stef/Dropbox/1920/ec3-1/E3C_fev2020_.ods'#$CECRL.G$7];IF([.J106]=&quot;c1&quot;;['file:///home/stef/Dropbox/1920/ec3-1/E3C_fev2020_.ods'#$CECRL.G$8];&quot;&quot;))))));&quot; (&quot;;[.J106];&quot;)&quot;))">
            <text:p/>
          </table:table-cell>
          <table:table-cell table:style-name="ce32" table:formula="of:=IF([.K106]=&quot;&quot;;&quot;&quot;;CONCATENATE(IF([.K106]=&quot;Pré A1&quot;;['file:///home/stef/Dropbox/1920/ec3-1/E3C_fev2020_.ods'#$CECRL.H$3];IF([.K106]=&quot;A1&quot;;['file:///home/stef/Dropbox/1920/ec3-1/E3C_fev2020_.ods'#$CECRL.H$4];IF([.K106]=&quot;A2&quot;;['file:///home/stef/Dropbox/1920/ec3-1/E3C_fev2020_.ods'#$CECRL.H$5];IF([.K106]=&quot;B1&quot;;['file:///home/stef/Dropbox/1920/ec3-1/E3C_fev2020_.ods'#$CECRL.H$6];IF([.K106]=&quot;B2&quot;;['file:///home/stef/Dropbox/1920/ec3-1/E3C_fev2020_.ods'#$CECRL.H$7];IF([.K106]=&quot;c1&quot;;['file:///home/stef/Dropbox/1920/ec3-1/E3C_fev2020_.ods'#$CECRL.H$8];&quot;&quot;))))));&quot; (&quot;;[.K106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07:.E107])=0;&quot;&quot;;COUNTIF([.C107:.E107];&quot;C1&quot;)*30+COUNTIF([.C107:.E107];&quot;B2&quot;)*20+COUNTIF([.C107:.E107];&quot;B1&quot;)*10+COUNTIF([.C107:.E107];&quot;A2&quot;)*5+COUNTIF([.C107:.E107];&quot;A1&quot;)*3+COUNTIF([.C107:.E107];&quot;Pré A1&quot;))">
            <text:p/>
          </table:table-cell>
          <table:table-cell table:style-name="ce15" table:formula="of:=IF([.F107]=&quot;&quot;;&quot;&quot;;ROUNDUP(2*IF([.F107]&gt;24;20;IF([.F107]&gt;19;17+([.F107]-20)*2/4;IF([.F107]&gt;15;14+([.F107]-16)*2/3;IF([.F107]&gt;12;11+([.F107]-13)*2/2;IF([.F107]&gt;9;8+([.F107]-10)*2/2;IF([.F107]&gt;5;5+([.F107]-6)*2/3;IF([.F107]&gt;0;1+([.F107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107:.K107])=0;&quot;&quot;;COUNTIF([.H107:.K107];&quot;C1&quot;)*30+COUNTIF([.H107:.K107];&quot;B2&quot;)*20+COUNTIF([.H107:.K107];&quot;B1&quot;)*10+COUNTIF([.H107:.K107];&quot;A2&quot;)*5+COUNTIF([.H107:.K107];&quot;A1&quot;)*3+COUNTIF([.H107:.K107];&quot;Pré A1&quot;))">
            <text:p/>
          </table:table-cell>
          <table:table-cell table:style-name="ce15" table:formula="of:=IF([.L107]=&quot;&quot;;&quot;&quot;;ROUNDUP(2*IF([.L107]&gt;34;20;IF([.L107]&gt;29;17+([.L107]-30)*2/4;IF([.L107]&gt;19;14+([.L107]-20)*2/9;IF([.L107]&gt;16;11+([.L107]-17)*2/2;IF([.L107]&gt;12;8+([.L107]-13)*2/3;IF([.L107]&gt;4;5+([.L107]-5)*2/7;[.L107]))))));0)/4)">
            <text:p/>
          </table:table-cell>
          <table:table-cell table:style-name="ce23" table:formula="of:=IF(SUM([.$G107];[.$M107])=0;&quot;&quot;;ROUNDUP(SUM([.$G107];[.$M107])*2)/2)">
            <text:p/>
          </table:table-cell>
          <table:table-cell table:style-name="ce27" table:formula="of:=IF([.N107]=&quot;&quot;;&quot;&quot;;&quot;Compréhension&quot;&amp;CHAR(10)&amp;[.P107]&amp;CHAR(10)&amp;[.Q107]&amp;CHAR(10)&amp;[.R107]&amp;CHAR(10)&amp;CHAR(10)&amp;&quot;Expression&quot;&amp;CHAR(10)&amp;[.S107]&amp;CHAR(10)&amp;[.T107]&amp;CHAR(10)&amp;[.U107]&amp;CHAR(10)&amp;[.V107])">
            <text:p/>
          </table:table-cell>
          <table:table-cell table:style-name="ce32" table:formula="of:=IF([.C107]=&quot;&quot;;&quot;&quot;;CONCATENATE(IF([.C107]=&quot;Pré A1&quot;;[$CECRL.B$3];IF([.C107]=&quot;A1&quot;;[$CECRL.B$4];IF([.C107]=&quot;A2&quot;;[$CECRL.B$5];IF([.C107]=&quot;B1&quot;;[$CECRL.B$6];IF([.C107]=&quot;B2&quot;;[$CECRL.B$7];IF([.C107]=&quot;c1&quot;;[$CECRL.B$8];&quot;&quot;))))));&quot; (&quot;;[.C107];&quot;)&quot;))">
            <text:p/>
          </table:table-cell>
          <table:table-cell table:style-name="ce32" table:formula="of:=IF([.D107]=&quot;&quot;;&quot;&quot;;CONCATENATE(IF([.D107]=&quot;Pré A1&quot;;[$CECRL.C$3];IF([.D107]=&quot;A1&quot;;[$CECRL.C$4];IF([.D107]=&quot;A2&quot;;[$CECRL.C$5];IF([.D107]=&quot;B1&quot;;[$CECRL.C$6];IF([.D107]=&quot;B2&quot;;[$CECRL.C$7];IF([.D107]=&quot;c1&quot;;[$CECRL.C$8];&quot;&quot;))))));&quot; (&quot;;[.D107];&quot;)&quot;))">
            <text:p/>
          </table:table-cell>
          <table:table-cell table:style-name="ce32" table:formula="of:=IF([.E107]=&quot;&quot;;&quot;&quot;;CONCATENATE(IF([.E107]=&quot;Pré A1&quot;;[$CECRL.D$3];IF([.E107]=&quot;A1&quot;;[$CECRL.D$4];IF([.E107]=&quot;A2&quot;;[$CECRL.D$5];IF([.E107]=&quot;B1&quot;;[$CECRL.D$6];IF([.E107]=&quot;B2&quot;;[$CECRL.D$7];IF([.E107]=&quot;c1&quot;;[$CECRL.D$8];&quot;&quot;))))));&quot; (&quot;;[.E107];&quot;)&quot;))">
            <text:p/>
          </table:table-cell>
          <table:table-cell table:style-name="ce32" table:formula="of:=IF([.H107]=&quot;&quot;;&quot;&quot;;CONCATENATE(IF([.H107]=&quot;Pré A1&quot;;[$CECRL.E$3];IF([.H107]=&quot;A1&quot;;[$CECRL.E$4];IF([.H107]=&quot;A2&quot;;[$CECRL.E$5];IF([.H107]=&quot;B1&quot;;[$CECRL.E$6];IF([.H107]=&quot;B2&quot;;[$CECRL.E$7];IF([.H107]=&quot;c1&quot;;[$CECRL.E$8];&quot;&quot;))))));&quot; (&quot;;[.H107];&quot;)&quot;))">
            <text:p/>
          </table:table-cell>
          <table:table-cell table:style-name="ce32" table:formula="of:=IF([.I107]=&quot;&quot;;&quot;&quot;;CONCATENATE(IF([.I107]=&quot;Pré A1&quot;;['file:///home/stef/Dropbox/1920/ec3-1/E3C_fev2020_.ods'#$CECRL.F$3];IF([.I107]=&quot;A1&quot;;['file:///home/stef/Dropbox/1920/ec3-1/E3C_fev2020_.ods'#$CECRL.F$4];IF([.I107]=&quot;A2&quot;;['file:///home/stef/Dropbox/1920/ec3-1/E3C_fev2020_.ods'#$CECRL.F$5];IF([.I107]=&quot;B1&quot;;['file:///home/stef/Dropbox/1920/ec3-1/E3C_fev2020_.ods'#$CECRL.F$6];IF([.I107]=&quot;B2&quot;;['file:///home/stef/Dropbox/1920/ec3-1/E3C_fev2020_.ods'#$CECRL.F$7];IF([.I107]=&quot;c1&quot;;['file:///home/stef/Dropbox/1920/ec3-1/E3C_fev2020_.ods'#$CECRL.F$8];&quot;&quot;))))));&quot; (&quot;;[.I107];&quot;)&quot;))">
            <text:p/>
          </table:table-cell>
          <table:table-cell table:style-name="ce32" table:formula="of:=IF([.J107]=&quot;&quot;;&quot;&quot;;CONCATENATE(IF([.J107]=&quot;Pré A1&quot;;['file:///home/stef/Dropbox/1920/ec3-1/E3C_fev2020_.ods'#$CECRL.G$3];IF([.J107]=&quot;A1&quot;;['file:///home/stef/Dropbox/1920/ec3-1/E3C_fev2020_.ods'#$CECRL.G$4];IF([.J107]=&quot;A2&quot;;['file:///home/stef/Dropbox/1920/ec3-1/E3C_fev2020_.ods'#$CECRL.G$5];IF([.J107]=&quot;B1&quot;;['file:///home/stef/Dropbox/1920/ec3-1/E3C_fev2020_.ods'#$CECRL.G$6];IF([.J107]=&quot;B2&quot;;['file:///home/stef/Dropbox/1920/ec3-1/E3C_fev2020_.ods'#$CECRL.G$7];IF([.J107]=&quot;c1&quot;;['file:///home/stef/Dropbox/1920/ec3-1/E3C_fev2020_.ods'#$CECRL.G$8];&quot;&quot;))))));&quot; (&quot;;[.J107];&quot;)&quot;))">
            <text:p/>
          </table:table-cell>
          <table:table-cell table:style-name="ce32" table:formula="of:=IF([.K107]=&quot;&quot;;&quot;&quot;;CONCATENATE(IF([.K107]=&quot;Pré A1&quot;;['file:///home/stef/Dropbox/1920/ec3-1/E3C_fev2020_.ods'#$CECRL.H$3];IF([.K107]=&quot;A1&quot;;['file:///home/stef/Dropbox/1920/ec3-1/E3C_fev2020_.ods'#$CECRL.H$4];IF([.K107]=&quot;A2&quot;;['file:///home/stef/Dropbox/1920/ec3-1/E3C_fev2020_.ods'#$CECRL.H$5];IF([.K107]=&quot;B1&quot;;['file:///home/stef/Dropbox/1920/ec3-1/E3C_fev2020_.ods'#$CECRL.H$6];IF([.K107]=&quot;B2&quot;;['file:///home/stef/Dropbox/1920/ec3-1/E3C_fev2020_.ods'#$CECRL.H$7];IF([.K107]=&quot;c1&quot;;['file:///home/stef/Dropbox/1920/ec3-1/E3C_fev2020_.ods'#$CECRL.H$8];&quot;&quot;))))));&quot; (&quot;;[.K107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08:.E108])=0;&quot;&quot;;COUNTIF([.C108:.E108];&quot;C1&quot;)*30+COUNTIF([.C108:.E108];&quot;B2&quot;)*20+COUNTIF([.C108:.E108];&quot;B1&quot;)*10+COUNTIF([.C108:.E108];&quot;A2&quot;)*5+COUNTIF([.C108:.E108];&quot;A1&quot;)*3+COUNTIF([.C108:.E108];&quot;Pré A1&quot;))">
            <text:p/>
          </table:table-cell>
          <table:table-cell table:style-name="ce15" table:formula="of:=IF([.F108]=&quot;&quot;;&quot;&quot;;ROUNDUP(2*IF([.F108]&gt;24;20;IF([.F108]&gt;19;17+([.F108]-20)*2/4;IF([.F108]&gt;15;14+([.F108]-16)*2/3;IF([.F108]&gt;12;11+([.F108]-13)*2/2;IF([.F108]&gt;9;8+([.F108]-10)*2/2;IF([.F108]&gt;5;5+([.F108]-6)*2/3;IF([.F108]&gt;0;1+([.F108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108:.K108])=0;&quot;&quot;;COUNTIF([.H108:.K108];&quot;C1&quot;)*30+COUNTIF([.H108:.K108];&quot;B2&quot;)*20+COUNTIF([.H108:.K108];&quot;B1&quot;)*10+COUNTIF([.H108:.K108];&quot;A2&quot;)*5+COUNTIF([.H108:.K108];&quot;A1&quot;)*3+COUNTIF([.H108:.K108];&quot;Pré A1&quot;))">
            <text:p/>
          </table:table-cell>
          <table:table-cell table:style-name="ce15" table:formula="of:=IF([.L108]=&quot;&quot;;&quot;&quot;;ROUNDUP(2*IF([.L108]&gt;34;20;IF([.L108]&gt;29;17+([.L108]-30)*2/4;IF([.L108]&gt;19;14+([.L108]-20)*2/9;IF([.L108]&gt;16;11+([.L108]-17)*2/2;IF([.L108]&gt;12;8+([.L108]-13)*2/3;IF([.L108]&gt;4;5+([.L108]-5)*2/7;[.L108]))))));0)/4)">
            <text:p/>
          </table:table-cell>
          <table:table-cell table:style-name="ce23" table:formula="of:=IF(SUM([.$G108];[.$M108])=0;&quot;&quot;;ROUNDUP(SUM([.$G108];[.$M108])*2)/2)">
            <text:p/>
          </table:table-cell>
          <table:table-cell table:style-name="ce27" table:formula="of:=IF([.N108]=&quot;&quot;;&quot;&quot;;&quot;Compréhension&quot;&amp;CHAR(10)&amp;[.P108]&amp;CHAR(10)&amp;[.Q108]&amp;CHAR(10)&amp;[.R108]&amp;CHAR(10)&amp;CHAR(10)&amp;&quot;Expression&quot;&amp;CHAR(10)&amp;[.S108]&amp;CHAR(10)&amp;[.T108]&amp;CHAR(10)&amp;[.U108]&amp;CHAR(10)&amp;[.V108])">
            <text:p/>
          </table:table-cell>
          <table:table-cell table:style-name="ce32" table:formula="of:=IF([.C108]=&quot;&quot;;&quot;&quot;;CONCATENATE(IF([.C108]=&quot;Pré A1&quot;;[$CECRL.B$3];IF([.C108]=&quot;A1&quot;;[$CECRL.B$4];IF([.C108]=&quot;A2&quot;;[$CECRL.B$5];IF([.C108]=&quot;B1&quot;;[$CECRL.B$6];IF([.C108]=&quot;B2&quot;;[$CECRL.B$7];IF([.C108]=&quot;c1&quot;;[$CECRL.B$8];&quot;&quot;))))));&quot; (&quot;;[.C108];&quot;)&quot;))">
            <text:p/>
          </table:table-cell>
          <table:table-cell table:style-name="ce32" table:formula="of:=IF([.D108]=&quot;&quot;;&quot;&quot;;CONCATENATE(IF([.D108]=&quot;Pré A1&quot;;[$CECRL.C$3];IF([.D108]=&quot;A1&quot;;[$CECRL.C$4];IF([.D108]=&quot;A2&quot;;[$CECRL.C$5];IF([.D108]=&quot;B1&quot;;[$CECRL.C$6];IF([.D108]=&quot;B2&quot;;[$CECRL.C$7];IF([.D108]=&quot;c1&quot;;[$CECRL.C$8];&quot;&quot;))))));&quot; (&quot;;[.D108];&quot;)&quot;))">
            <text:p/>
          </table:table-cell>
          <table:table-cell table:style-name="ce32" table:formula="of:=IF([.E108]=&quot;&quot;;&quot;&quot;;CONCATENATE(IF([.E108]=&quot;Pré A1&quot;;[$CECRL.D$3];IF([.E108]=&quot;A1&quot;;[$CECRL.D$4];IF([.E108]=&quot;A2&quot;;[$CECRL.D$5];IF([.E108]=&quot;B1&quot;;[$CECRL.D$6];IF([.E108]=&quot;B2&quot;;[$CECRL.D$7];IF([.E108]=&quot;c1&quot;;[$CECRL.D$8];&quot;&quot;))))));&quot; (&quot;;[.E108];&quot;)&quot;))">
            <text:p/>
          </table:table-cell>
          <table:table-cell table:style-name="ce32" table:formula="of:=IF([.H108]=&quot;&quot;;&quot;&quot;;CONCATENATE(IF([.H108]=&quot;Pré A1&quot;;[$CECRL.E$3];IF([.H108]=&quot;A1&quot;;[$CECRL.E$4];IF([.H108]=&quot;A2&quot;;[$CECRL.E$5];IF([.H108]=&quot;B1&quot;;[$CECRL.E$6];IF([.H108]=&quot;B2&quot;;[$CECRL.E$7];IF([.H108]=&quot;c1&quot;;[$CECRL.E$8];&quot;&quot;))))));&quot; (&quot;;[.H108];&quot;)&quot;))">
            <text:p/>
          </table:table-cell>
          <table:table-cell table:style-name="ce32" table:formula="of:=IF([.I108]=&quot;&quot;;&quot;&quot;;CONCATENATE(IF([.I108]=&quot;Pré A1&quot;;['file:///home/stef/Dropbox/1920/ec3-1/E3C_fev2020_.ods'#$CECRL.F$3];IF([.I108]=&quot;A1&quot;;['file:///home/stef/Dropbox/1920/ec3-1/E3C_fev2020_.ods'#$CECRL.F$4];IF([.I108]=&quot;A2&quot;;['file:///home/stef/Dropbox/1920/ec3-1/E3C_fev2020_.ods'#$CECRL.F$5];IF([.I108]=&quot;B1&quot;;['file:///home/stef/Dropbox/1920/ec3-1/E3C_fev2020_.ods'#$CECRL.F$6];IF([.I108]=&quot;B2&quot;;['file:///home/stef/Dropbox/1920/ec3-1/E3C_fev2020_.ods'#$CECRL.F$7];IF([.I108]=&quot;c1&quot;;['file:///home/stef/Dropbox/1920/ec3-1/E3C_fev2020_.ods'#$CECRL.F$8];&quot;&quot;))))));&quot; (&quot;;[.I108];&quot;)&quot;))">
            <text:p/>
          </table:table-cell>
          <table:table-cell table:style-name="ce32" table:formula="of:=IF([.J108]=&quot;&quot;;&quot;&quot;;CONCATENATE(IF([.J108]=&quot;Pré A1&quot;;['file:///home/stef/Dropbox/1920/ec3-1/E3C_fev2020_.ods'#$CECRL.G$3];IF([.J108]=&quot;A1&quot;;['file:///home/stef/Dropbox/1920/ec3-1/E3C_fev2020_.ods'#$CECRL.G$4];IF([.J108]=&quot;A2&quot;;['file:///home/stef/Dropbox/1920/ec3-1/E3C_fev2020_.ods'#$CECRL.G$5];IF([.J108]=&quot;B1&quot;;['file:///home/stef/Dropbox/1920/ec3-1/E3C_fev2020_.ods'#$CECRL.G$6];IF([.J108]=&quot;B2&quot;;['file:///home/stef/Dropbox/1920/ec3-1/E3C_fev2020_.ods'#$CECRL.G$7];IF([.J108]=&quot;c1&quot;;['file:///home/stef/Dropbox/1920/ec3-1/E3C_fev2020_.ods'#$CECRL.G$8];&quot;&quot;))))));&quot; (&quot;;[.J108];&quot;)&quot;))">
            <text:p/>
          </table:table-cell>
          <table:table-cell table:style-name="ce32" table:formula="of:=IF([.K108]=&quot;&quot;;&quot;&quot;;CONCATENATE(IF([.K108]=&quot;Pré A1&quot;;['file:///home/stef/Dropbox/1920/ec3-1/E3C_fev2020_.ods'#$CECRL.H$3];IF([.K108]=&quot;A1&quot;;['file:///home/stef/Dropbox/1920/ec3-1/E3C_fev2020_.ods'#$CECRL.H$4];IF([.K108]=&quot;A2&quot;;['file:///home/stef/Dropbox/1920/ec3-1/E3C_fev2020_.ods'#$CECRL.H$5];IF([.K108]=&quot;B1&quot;;['file:///home/stef/Dropbox/1920/ec3-1/E3C_fev2020_.ods'#$CECRL.H$6];IF([.K108]=&quot;B2&quot;;['file:///home/stef/Dropbox/1920/ec3-1/E3C_fev2020_.ods'#$CECRL.H$7];IF([.K108]=&quot;c1&quot;;['file:///home/stef/Dropbox/1920/ec3-1/E3C_fev2020_.ods'#$CECRL.H$8];&quot;&quot;))))));&quot; (&quot;;[.K108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09:.E109])=0;&quot;&quot;;COUNTIF([.C109:.E109];&quot;C1&quot;)*30+COUNTIF([.C109:.E109];&quot;B2&quot;)*20+COUNTIF([.C109:.E109];&quot;B1&quot;)*10+COUNTIF([.C109:.E109];&quot;A2&quot;)*5+COUNTIF([.C109:.E109];&quot;A1&quot;)*3+COUNTIF([.C109:.E109];&quot;Pré A1&quot;))">
            <text:p/>
          </table:table-cell>
          <table:table-cell table:style-name="ce15" table:formula="of:=IF([.F109]=&quot;&quot;;&quot;&quot;;ROUNDUP(2*IF([.F109]&gt;24;20;IF([.F109]&gt;19;17+([.F109]-20)*2/4;IF([.F109]&gt;15;14+([.F109]-16)*2/3;IF([.F109]&gt;12;11+([.F109]-13)*2/2;IF([.F109]&gt;9;8+([.F109]-10)*2/2;IF([.F109]&gt;5;5+([.F109]-6)*2/3;IF([.F109]&gt;0;1+([.F109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109:.K109])=0;&quot;&quot;;COUNTIF([.H109:.K109];&quot;C1&quot;)*30+COUNTIF([.H109:.K109];&quot;B2&quot;)*20+COUNTIF([.H109:.K109];&quot;B1&quot;)*10+COUNTIF([.H109:.K109];&quot;A2&quot;)*5+COUNTIF([.H109:.K109];&quot;A1&quot;)*3+COUNTIF([.H109:.K109];&quot;Pré A1&quot;))">
            <text:p/>
          </table:table-cell>
          <table:table-cell table:style-name="ce15" table:formula="of:=IF([.L109]=&quot;&quot;;&quot;&quot;;ROUNDUP(2*IF([.L109]&gt;34;20;IF([.L109]&gt;29;17+([.L109]-30)*2/4;IF([.L109]&gt;19;14+([.L109]-20)*2/9;IF([.L109]&gt;16;11+([.L109]-17)*2/2;IF([.L109]&gt;12;8+([.L109]-13)*2/3;IF([.L109]&gt;4;5+([.L109]-5)*2/7;[.L109]))))));0)/4)">
            <text:p/>
          </table:table-cell>
          <table:table-cell table:style-name="ce23" table:formula="of:=IF(SUM([.$G109];[.$M109])=0;&quot;&quot;;ROUNDUP(SUM([.$G109];[.$M109])*2)/2)">
            <text:p/>
          </table:table-cell>
          <table:table-cell table:style-name="ce27" table:formula="of:=IF([.N109]=&quot;&quot;;&quot;&quot;;&quot;Compréhension&quot;&amp;CHAR(10)&amp;[.P109]&amp;CHAR(10)&amp;[.Q109]&amp;CHAR(10)&amp;[.R109]&amp;CHAR(10)&amp;CHAR(10)&amp;&quot;Expression&quot;&amp;CHAR(10)&amp;[.S109]&amp;CHAR(10)&amp;[.T109]&amp;CHAR(10)&amp;[.U109]&amp;CHAR(10)&amp;[.V109])">
            <text:p/>
          </table:table-cell>
          <table:table-cell table:style-name="ce32" table:formula="of:=IF([.C109]=&quot;&quot;;&quot;&quot;;CONCATENATE(IF([.C109]=&quot;Pré A1&quot;;[$CECRL.B$3];IF([.C109]=&quot;A1&quot;;[$CECRL.B$4];IF([.C109]=&quot;A2&quot;;[$CECRL.B$5];IF([.C109]=&quot;B1&quot;;[$CECRL.B$6];IF([.C109]=&quot;B2&quot;;[$CECRL.B$7];IF([.C109]=&quot;c1&quot;;[$CECRL.B$8];&quot;&quot;))))));&quot; (&quot;;[.C109];&quot;)&quot;))">
            <text:p/>
          </table:table-cell>
          <table:table-cell table:style-name="ce32" table:formula="of:=IF([.D109]=&quot;&quot;;&quot;&quot;;CONCATENATE(IF([.D109]=&quot;Pré A1&quot;;[$CECRL.C$3];IF([.D109]=&quot;A1&quot;;[$CECRL.C$4];IF([.D109]=&quot;A2&quot;;[$CECRL.C$5];IF([.D109]=&quot;B1&quot;;[$CECRL.C$6];IF([.D109]=&quot;B2&quot;;[$CECRL.C$7];IF([.D109]=&quot;c1&quot;;[$CECRL.C$8];&quot;&quot;))))));&quot; (&quot;;[.D109];&quot;)&quot;))">
            <text:p/>
          </table:table-cell>
          <table:table-cell table:style-name="ce32" table:formula="of:=IF([.E109]=&quot;&quot;;&quot;&quot;;CONCATENATE(IF([.E109]=&quot;Pré A1&quot;;[$CECRL.D$3];IF([.E109]=&quot;A1&quot;;[$CECRL.D$4];IF([.E109]=&quot;A2&quot;;[$CECRL.D$5];IF([.E109]=&quot;B1&quot;;[$CECRL.D$6];IF([.E109]=&quot;B2&quot;;[$CECRL.D$7];IF([.E109]=&quot;c1&quot;;[$CECRL.D$8];&quot;&quot;))))));&quot; (&quot;;[.E109];&quot;)&quot;))">
            <text:p/>
          </table:table-cell>
          <table:table-cell table:style-name="ce32" table:formula="of:=IF([.H109]=&quot;&quot;;&quot;&quot;;CONCATENATE(IF([.H109]=&quot;Pré A1&quot;;[$CECRL.E$3];IF([.H109]=&quot;A1&quot;;[$CECRL.E$4];IF([.H109]=&quot;A2&quot;;[$CECRL.E$5];IF([.H109]=&quot;B1&quot;;[$CECRL.E$6];IF([.H109]=&quot;B2&quot;;[$CECRL.E$7];IF([.H109]=&quot;c1&quot;;[$CECRL.E$8];&quot;&quot;))))));&quot; (&quot;;[.H109];&quot;)&quot;))">
            <text:p/>
          </table:table-cell>
          <table:table-cell table:style-name="ce32" table:formula="of:=IF([.I109]=&quot;&quot;;&quot;&quot;;CONCATENATE(IF([.I109]=&quot;Pré A1&quot;;['file:///home/stef/Dropbox/1920/ec3-1/E3C_fev2020_.ods'#$CECRL.F$3];IF([.I109]=&quot;A1&quot;;['file:///home/stef/Dropbox/1920/ec3-1/E3C_fev2020_.ods'#$CECRL.F$4];IF([.I109]=&quot;A2&quot;;['file:///home/stef/Dropbox/1920/ec3-1/E3C_fev2020_.ods'#$CECRL.F$5];IF([.I109]=&quot;B1&quot;;['file:///home/stef/Dropbox/1920/ec3-1/E3C_fev2020_.ods'#$CECRL.F$6];IF([.I109]=&quot;B2&quot;;['file:///home/stef/Dropbox/1920/ec3-1/E3C_fev2020_.ods'#$CECRL.F$7];IF([.I109]=&quot;c1&quot;;['file:///home/stef/Dropbox/1920/ec3-1/E3C_fev2020_.ods'#$CECRL.F$8];&quot;&quot;))))));&quot; (&quot;;[.I109];&quot;)&quot;))">
            <text:p/>
          </table:table-cell>
          <table:table-cell table:style-name="ce32" table:formula="of:=IF([.J109]=&quot;&quot;;&quot;&quot;;CONCATENATE(IF([.J109]=&quot;Pré A1&quot;;['file:///home/stef/Dropbox/1920/ec3-1/E3C_fev2020_.ods'#$CECRL.G$3];IF([.J109]=&quot;A1&quot;;['file:///home/stef/Dropbox/1920/ec3-1/E3C_fev2020_.ods'#$CECRL.G$4];IF([.J109]=&quot;A2&quot;;['file:///home/stef/Dropbox/1920/ec3-1/E3C_fev2020_.ods'#$CECRL.G$5];IF([.J109]=&quot;B1&quot;;['file:///home/stef/Dropbox/1920/ec3-1/E3C_fev2020_.ods'#$CECRL.G$6];IF([.J109]=&quot;B2&quot;;['file:///home/stef/Dropbox/1920/ec3-1/E3C_fev2020_.ods'#$CECRL.G$7];IF([.J109]=&quot;c1&quot;;['file:///home/stef/Dropbox/1920/ec3-1/E3C_fev2020_.ods'#$CECRL.G$8];&quot;&quot;))))));&quot; (&quot;;[.J109];&quot;)&quot;))">
            <text:p/>
          </table:table-cell>
          <table:table-cell table:style-name="ce32" table:formula="of:=IF([.K109]=&quot;&quot;;&quot;&quot;;CONCATENATE(IF([.K109]=&quot;Pré A1&quot;;['file:///home/stef/Dropbox/1920/ec3-1/E3C_fev2020_.ods'#$CECRL.H$3];IF([.K109]=&quot;A1&quot;;['file:///home/stef/Dropbox/1920/ec3-1/E3C_fev2020_.ods'#$CECRL.H$4];IF([.K109]=&quot;A2&quot;;['file:///home/stef/Dropbox/1920/ec3-1/E3C_fev2020_.ods'#$CECRL.H$5];IF([.K109]=&quot;B1&quot;;['file:///home/stef/Dropbox/1920/ec3-1/E3C_fev2020_.ods'#$CECRL.H$6];IF([.K109]=&quot;B2&quot;;['file:///home/stef/Dropbox/1920/ec3-1/E3C_fev2020_.ods'#$CECRL.H$7];IF([.K109]=&quot;c1&quot;;['file:///home/stef/Dropbox/1920/ec3-1/E3C_fev2020_.ods'#$CECRL.H$8];&quot;&quot;))))));&quot; (&quot;;[.K109];&quot;)&quot;))">
            <text:p/>
          </table:table-cell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4" table:content-validation-name="val1"/>
          <table:table-cell table:style-name="ce4" table:content-validation-name="val2" table:number-columns-repeated="2"/>
          <table:table-cell table:style-name="ce11" table:formula="of:=IF(COUNTA([.C110:.E110])=0;&quot;&quot;;COUNTIF([.C110:.E110];&quot;C1&quot;)*30+COUNTIF([.C110:.E110];&quot;B2&quot;)*20+COUNTIF([.C110:.E110];&quot;B1&quot;)*10+COUNTIF([.C110:.E110];&quot;A2&quot;)*5+COUNTIF([.C110:.E110];&quot;A1&quot;)*3+COUNTIF([.C110:.E110];&quot;Pré A1&quot;))">
            <text:p/>
          </table:table-cell>
          <table:table-cell table:style-name="ce15" table:formula="of:=IF([.F110]=&quot;&quot;;&quot;&quot;;ROUNDUP(2*IF([.F110]&gt;24;20;IF([.F110]&gt;19;17+([.F110]-20)*2/4;IF([.F110]&gt;15;14+([.F110]-16)*2/3;IF([.F110]&gt;12;11+([.F110]-13)*2/2;IF([.F110]&gt;9;8+([.F110]-10)*2/2;IF([.F110]&gt;5;5+([.F110]-6)*2/3;IF([.F110]&gt;0;1+([.F110]-1)*3/4;0)))))));0)/4)">
            <text:p/>
          </table:table-cell>
          <table:table-cell table:style-name="ce5" table:content-validation-name="val2" table:number-columns-repeated="4"/>
          <table:table-cell table:style-name="ce18" table:formula="of:=IF(COUNTA([.H110:.K110])=0;&quot;&quot;;COUNTIF([.H110:.K110];&quot;C1&quot;)*30+COUNTIF([.H110:.K110];&quot;B2&quot;)*20+COUNTIF([.H110:.K110];&quot;B1&quot;)*10+COUNTIF([.H110:.K110];&quot;A2&quot;)*5+COUNTIF([.H110:.K110];&quot;A1&quot;)*3+COUNTIF([.H110:.K110];&quot;Pré A1&quot;))">
            <text:p/>
          </table:table-cell>
          <table:table-cell table:style-name="ce15" table:formula="of:=IF([.L110]=&quot;&quot;;&quot;&quot;;ROUNDUP(2*IF([.L110]&gt;34;20;IF([.L110]&gt;29;17+([.L110]-30)*2/4;IF([.L110]&gt;19;14+([.L110]-20)*2/9;IF([.L110]&gt;16;11+([.L110]-17)*2/2;IF([.L110]&gt;12;8+([.L110]-13)*2/3;IF([.L110]&gt;4;5+([.L110]-5)*2/7;[.L110]))))));0)/4)">
            <text:p/>
          </table:table-cell>
          <table:table-cell table:style-name="ce23" table:formula="of:=IF(SUM([.$G110];[.$M110])=0;&quot;&quot;;ROUNDUP(SUM([.$G110];[.$M110])*2)/2)">
            <text:p/>
          </table:table-cell>
          <table:table-cell table:style-name="ce27" table:formula="of:=IF([.N110]=&quot;&quot;;&quot;&quot;;&quot;Compréhension&quot;&amp;CHAR(10)&amp;[.P110]&amp;CHAR(10)&amp;[.Q110]&amp;CHAR(10)&amp;[.R110]&amp;CHAR(10)&amp;CHAR(10)&amp;&quot;Expression&quot;&amp;CHAR(10)&amp;[.S110]&amp;CHAR(10)&amp;[.T110]&amp;CHAR(10)&amp;[.U110]&amp;CHAR(10)&amp;[.V110])">
            <text:p/>
          </table:table-cell>
          <table:table-cell table:style-name="ce32" table:formula="of:=IF([.C110]=&quot;&quot;;&quot;&quot;;CONCATENATE(IF([.C110]=&quot;Pré A1&quot;;[$CECRL.B$3];IF([.C110]=&quot;A1&quot;;[$CECRL.B$4];IF([.C110]=&quot;A2&quot;;[$CECRL.B$5];IF([.C110]=&quot;B1&quot;;[$CECRL.B$6];IF([.C110]=&quot;B2&quot;;[$CECRL.B$7];IF([.C110]=&quot;c1&quot;;[$CECRL.B$8];&quot;&quot;))))));&quot; (&quot;;[.C110];&quot;)&quot;))">
            <text:p/>
          </table:table-cell>
          <table:table-cell table:style-name="ce32" table:formula="of:=IF([.D110]=&quot;&quot;;&quot;&quot;;CONCATENATE(IF([.D110]=&quot;Pré A1&quot;;[$CECRL.C$3];IF([.D110]=&quot;A1&quot;;[$CECRL.C$4];IF([.D110]=&quot;A2&quot;;[$CECRL.C$5];IF([.D110]=&quot;B1&quot;;[$CECRL.C$6];IF([.D110]=&quot;B2&quot;;[$CECRL.C$7];IF([.D110]=&quot;c1&quot;;[$CECRL.C$8];&quot;&quot;))))));&quot; (&quot;;[.D110];&quot;)&quot;))">
            <text:p/>
          </table:table-cell>
          <table:table-cell table:style-name="ce32" table:formula="of:=IF([.E110]=&quot;&quot;;&quot;&quot;;CONCATENATE(IF([.E110]=&quot;Pré A1&quot;;[$CECRL.D$3];IF([.E110]=&quot;A1&quot;;[$CECRL.D$4];IF([.E110]=&quot;A2&quot;;[$CECRL.D$5];IF([.E110]=&quot;B1&quot;;[$CECRL.D$6];IF([.E110]=&quot;B2&quot;;[$CECRL.D$7];IF([.E110]=&quot;c1&quot;;[$CECRL.D$8];&quot;&quot;))))));&quot; (&quot;;[.E110];&quot;)&quot;))">
            <text:p/>
          </table:table-cell>
          <table:table-cell table:style-name="ce32" table:formula="of:=IF([.H110]=&quot;&quot;;&quot;&quot;;CONCATENATE(IF([.H110]=&quot;Pré A1&quot;;[$CECRL.E$3];IF([.H110]=&quot;A1&quot;;[$CECRL.E$4];IF([.H110]=&quot;A2&quot;;[$CECRL.E$5];IF([.H110]=&quot;B1&quot;;[$CECRL.E$6];IF([.H110]=&quot;B2&quot;;[$CECRL.E$7];IF([.H110]=&quot;c1&quot;;[$CECRL.E$8];&quot;&quot;))))));&quot; (&quot;;[.H110];&quot;)&quot;))">
            <text:p/>
          </table:table-cell>
          <table:table-cell table:style-name="ce32" table:formula="of:=IF([.I110]=&quot;&quot;;&quot;&quot;;CONCATENATE(IF([.I110]=&quot;Pré A1&quot;;['file:///home/stef/Dropbox/1920/ec3-1/E3C_fev2020_.ods'#$CECRL.F$3];IF([.I110]=&quot;A1&quot;;['file:///home/stef/Dropbox/1920/ec3-1/E3C_fev2020_.ods'#$CECRL.F$4];IF([.I110]=&quot;A2&quot;;['file:///home/stef/Dropbox/1920/ec3-1/E3C_fev2020_.ods'#$CECRL.F$5];IF([.I110]=&quot;B1&quot;;['file:///home/stef/Dropbox/1920/ec3-1/E3C_fev2020_.ods'#$CECRL.F$6];IF([.I110]=&quot;B2&quot;;['file:///home/stef/Dropbox/1920/ec3-1/E3C_fev2020_.ods'#$CECRL.F$7];IF([.I110]=&quot;c1&quot;;['file:///home/stef/Dropbox/1920/ec3-1/E3C_fev2020_.ods'#$CECRL.F$8];&quot;&quot;))))));&quot; (&quot;;[.I110];&quot;)&quot;))">
            <text:p/>
          </table:table-cell>
          <table:table-cell table:style-name="ce32" table:formula="of:=IF([.J110]=&quot;&quot;;&quot;&quot;;CONCATENATE(IF([.J110]=&quot;Pré A1&quot;;['file:///home/stef/Dropbox/1920/ec3-1/E3C_fev2020_.ods'#$CECRL.G$3];IF([.J110]=&quot;A1&quot;;['file:///home/stef/Dropbox/1920/ec3-1/E3C_fev2020_.ods'#$CECRL.G$4];IF([.J110]=&quot;A2&quot;;['file:///home/stef/Dropbox/1920/ec3-1/E3C_fev2020_.ods'#$CECRL.G$5];IF([.J110]=&quot;B1&quot;;['file:///home/stef/Dropbox/1920/ec3-1/E3C_fev2020_.ods'#$CECRL.G$6];IF([.J110]=&quot;B2&quot;;['file:///home/stef/Dropbox/1920/ec3-1/E3C_fev2020_.ods'#$CECRL.G$7];IF([.J110]=&quot;c1&quot;;['file:///home/stef/Dropbox/1920/ec3-1/E3C_fev2020_.ods'#$CECRL.G$8];&quot;&quot;))))));&quot; (&quot;;[.J110];&quot;)&quot;))">
            <text:p/>
          </table:table-cell>
          <table:table-cell table:style-name="ce32" table:formula="of:=IF([.K110]=&quot;&quot;;&quot;&quot;;CONCATENATE(IF([.K110]=&quot;Pré A1&quot;;['file:///home/stef/Dropbox/1920/ec3-1/E3C_fev2020_.ods'#$CECRL.H$3];IF([.K110]=&quot;A1&quot;;['file:///home/stef/Dropbox/1920/ec3-1/E3C_fev2020_.ods'#$CECRL.H$4];IF([.K110]=&quot;A2&quot;;['file:///home/stef/Dropbox/1920/ec3-1/E3C_fev2020_.ods'#$CECRL.H$5];IF([.K110]=&quot;B1&quot;;['file:///home/stef/Dropbox/1920/ec3-1/E3C_fev2020_.ods'#$CECRL.H$6];IF([.K110]=&quot;B2&quot;;['file:///home/stef/Dropbox/1920/ec3-1/E3C_fev2020_.ods'#$CECRL.H$7];IF([.K110]=&quot;c1&quot;;['file:///home/stef/Dropbox/1920/ec3-1/E3C_fev2020_.ods'#$CECRL.H$8];&quot;&quot;))))));&quot; (&quot;;[.K110];&quot;)&quot;))">
            <text:p/>
          </table:table-cell>
          <table:table-cell table:number-columns-repeated="1002"/>
        </table:table-row>
        <table:table-row table:style-name="ro4" table:number-rows-repeated="10484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ECRL" table:style-name="ta2" table:print="false">
        <table:table-column table:style-name="co8" table:default-cell-style-name="ce51"/>
        <table:table-column table:style-name="co9" table:number-columns-repeated="14" table:default-cell-style-name="ce56"/>
        <table:table-column table:style-name="co6" table:number-columns-repeated="7" table:default-cell-style-name="ce56"/>
        <table:table-column table:style-name="co8" table:number-columns-repeated="1002" table:default-cell-style-name="ce56"/>
        <table:table-row table:style-name="ro6">
          <table:table-cell/>
          <table:table-cell table:style-name="ce52" office:value-type="string" calcext:value-type="string" table:number-columns-spanned="3" table:number-rows-spanned="1">
            <text:p>CO / CE</text:p>
          </table:table-cell>
          <table:covered-table-cell table:number-columns-repeated="2" table:style-name="ce52"/>
          <table:table-cell table:style-name="ce52" office:value-type="string" calcext:value-type="string" table:number-columns-spanned="4" table:number-rows-spanned="1">
            <text:p>EE</text:p>
          </table:table-cell>
          <table:covered-table-cell table:number-columns-repeated="3" table:style-name="ce52"/>
          <table:table-cell table:style-name="ce51" table:number-columns-repeated="1016"/>
        </table:table-row>
        <table:table-row table:style-name="ro7">
          <table:table-cell/>
          <table:table-cell table:style-name="ce53" office:value-type="string" calcext:value-type="string">
            <text:p>Identification du contexte ou de la situation d’énonciation </text:p>
          </table:table-cell>
          <table:table-cell table:style-name="ce57" office:value-type="string" calcext:value-type="string">
            <text:p>Identification des réseaux de sens</text:p>
          </table:table-cell>
          <table:table-cell table:style-name="ce57" office:value-type="string" calcext:value-type="string">
            <text:p>Identification des stratégies de communication</text:p>
          </table:table-cell>
          <table:table-cell table:style-name="ce57" office:value-type="string" calcext:value-type="string">
            <text:p>Qualité du contenu</text:p>
          </table:table-cell>
          <table:table-cell table:style-name="ce57" office:value-type="string" calcext:value-type="string">
            <text:p>Cohérence de la construction du discours</text:p>
          </table:table-cell>
          <table:table-cell table:style-name="ce57" office:value-type="string" calcext:value-type="string">
            <text:p>Correction de la langue écrite</text:p>
          </table:table-cell>
          <table:table-cell table:style-name="ce57" office:value-type="string" calcext:value-type="string">
            <text:p>Richesse de la langue</text:p>
          </table:table-cell>
          <table:table-cell table:style-name="ce59" table:number-columns-repeated="1016"/>
        </table:table-row>
        <table:table-row table:style-name="ro7">
          <table:table-cell table:style-name="ce52" office:value-type="string" calcext:value-type="string">
            <text:p>Pré A1</text:p>
          </table:table-cell>
          <table:table-cell table:style-name="ce54" office:value-type="string" calcext:value-type="string">
            <text:p>Peut relever quelques données</text:p>
          </table:table-cell>
          <table:table-cell table:style-name="ce54" office:value-type="string" calcext:value-type="string">
            <text:p>Peut relever des mots transparents et/ou familiers</text:p>
          </table:table-cell>
          <table:table-cell table:style-name="ce58" office:value-type="string" calcext:value-type="string">
            <text:p>Peut relever quelques informations isolées simples</text:p>
          </table:table-cell>
          <table:table-cell table:style-name="ce54" office:value-type="string" calcext:value-type="string">
            <text:p>Peut rassembler des mots isolés en lien avec le sujet</text:p>
          </table:table-cell>
          <table:table-cell table:style-name="ce54" office:value-type="string" calcext:value-type="string">
            <text:p>Peut rassembler des notes non articulées</text:p>
          </table:table-cell>
          <table:table-cell table:style-name="ce54" office:value-type="string" calcext:value-type="string">
            <text:p>Peut produire un écrit mais peu intelligible</text:p>
          </table:table-cell>
          <table:table-cell table:style-name="ce54" office:value-type="string" calcext:value-type="string">
            <text:p>Peut produire quelques éléments stéréotypés</text:p>
          </table:table-cell>
          <table:table-cell table:number-columns-repeated="6"/>
          <table:table-cell table:style-name="ce58" table:formula="of:=IF([.N3]=&quot;&quot;;&quot;&quot;;[.P3]&amp;CHAR(10)&amp;[.Q3]&amp;CHAR(10)&amp;[.R3]&amp;CHAR(10)&amp;[.S3]&amp;CHAR(10)&amp;[.T3]&amp;CHAR(10)&amp;[.U3]&amp;CHAR(10)&amp;[.V3])">
            <text:p/>
          </table:table-cell>
          <table:table-cell table:style-name="ce60" table:formula="of:=IF([.C3]=&quot;&quot;;&quot;&quot;;CONCATENATE(IF([.C3]=&quot;Pré A1&quot;;[$CECRL.B$3];IF([.C3]=&quot;A1&quot;;[$CECRL.B$4];IF([.C3]=&quot;A2&quot;;[$CECRL.B$5];IF([.C3]=&quot;B1&quot;;[$CECRL.B$5];IF([.C3]=&quot;B2&quot;;[$CECRL.B$6];IF([.C3]=&quot;c1&quot;;[$CECRL.B$7];&quot;&quot;))))));&quot; (&quot;;[.C3];&quot;)&quot;))" office:value-type="string" office:string-value=" (Peut relever des mots transparents et/ou familiers)" calcext:value-type="string">
            <text:p><text:s/>(Peut relever des mots transparents et/ou familiers)</text:p>
          </table:table-cell>
          <table:table-cell table:style-name="ce60" table:formula="of:=IF([.D3]=&quot;&quot;;&quot;&quot;;CONCATENATE(IF([.D3]=&quot;Pré A1&quot;;[$CECRL.C$3];IF([.D3]=&quot;A1&quot;;[$CECRL.C$4];IF([.D3]=&quot;A2&quot;;[$CECRL.C$5];IF([.D3]=&quot;B1&quot;;[$CECRL.C$5];IF([.D3]=&quot;B2&quot;;[$CECRL.C$6];IF([.D3]=&quot;c1&quot;;[$CECRL.C$7];&quot;&quot;))))));&quot; (&quot;;[.D3];&quot;)&quot;))" office:value-type="string" office:string-value=" (Peut relever quelques informations isolées simples)" calcext:value-type="string">
            <text:p><text:s/>(Peut relever quelques informations isolées simples)</text:p>
          </table:table-cell>
          <table:table-cell table:style-name="ce60" table:formula="of:=IF([.E3]=&quot;&quot;;&quot;&quot;;CONCATENATE(IF([.E3]=&quot;Pré A1&quot;;[$CECRL.D$3];IF([.E3]=&quot;A1&quot;;[$CECRL.D$4];IF([.E3]=&quot;A2&quot;;[$CECRL.D$5];IF([.E3]=&quot;B1&quot;;[$CECRL.D$5];IF([.E3]=&quot;B2&quot;;[$CECRL.D$6];IF([.E3]=&quot;c1&quot;;[$CECRL.D$7];&quot;&quot;))))));&quot; (&quot;;[.E3];&quot;)&quot;))" office:value-type="string" office:string-value=" (Peut rassembler des mots isolés en lien avec le sujet)" calcext:value-type="string">
            <text:p><text:s/>(Peut rassembler des mots isolés en lien avec le sujet)</text:p>
          </table:table-cell>
          <table:table-cell table:style-name="ce60" table:formula="of:=IF([.H3]=&quot;&quot;;&quot;&quot;;CONCATENATE(IF([.H3]=&quot;Pré A1&quot;;[$CECRL.B$3];IF([.H3]=&quot;A1&quot;;[$CECRL.B$4];IF([.H3]=&quot;A2&quot;;[$CECRL.B$5];IF([.H3]=&quot;B1&quot;;[$CECRL.B$5];IF([.H3]=&quot;B2&quot;;[$CECRL.B$6];IF([.H3]=&quot;c1&quot;;[$CECRL.B$7];&quot;&quot;))))));&quot; (&quot;;[.H3];&quot;)&quot;))" office:value-type="string" office:string-value=" (Peut produire quelques éléments stéréotypés)" calcext:value-type="string">
            <text:p><text:s/>(Peut produire quelques éléments stéréotypés)</text:p>
          </table:table-cell>
          <table:table-cell table:style-name="ce60" table:formula="of:=IF([.I3]=&quot;&quot;;&quot;&quot;;CONCATENATE(IF([.I3]=&quot;Pré A1&quot;;[$CECRL.C$3];IF([.I3]=&quot;A1&quot;;[$CECRL.C$4];IF([.I3]=&quot;A2&quot;;[$CECRL.C$5];IF([.I3]=&quot;B1&quot;;[$CECRL.C$5];IF([.I3]=&quot;B2&quot;;[$CECRL.C$6];IF([.I3]=&quot;c1&quot;;[$CECRL.C$7];&quot;&quot;))))));&quot; (&quot;;[.I3];&quot;)&quot;))">
            <text:p/>
          </table:table-cell>
          <table:table-cell table:style-name="ce60" table:formula="of:=IF([.J3]=&quot;&quot;;&quot;&quot;;CONCATENATE(IF([.J3]=&quot;Pré A1&quot;;[$CECRL.D$3];IF([.J3]=&quot;A1&quot;;[$CECRL.D$4];IF([.J3]=&quot;A2&quot;;[$CECRL.D$5];IF([.J3]=&quot;B1&quot;;[$CECRL.D$5];IF([.J3]=&quot;B2&quot;;[$CECRL.D$6];IF([.J3]=&quot;c1&quot;;[$CECRL.D$7];&quot;&quot;))))));&quot; (&quot;;[.J3];&quot;)&quot;))">
            <text:p/>
          </table:table-cell>
          <table:table-cell table:style-name="ce60" table:formula="of:=IF([.K3]=&quot;&quot;;&quot;&quot;;CONCATENATE(IF([.K3]=&quot;Pré A1&quot;;[$CECRL.E$3];IF([.K3]=&quot;A1&quot;;[$CECRL.E$4];IF([.K3]=&quot;A2&quot;;[$CECRL.E$5];IF([.K3]=&quot;B1&quot;;[$CECRL.E$5];IF([.K3]=&quot;B2&quot;;[$CECRL.E$6];IF([.K3]=&quot;c1&quot;;[$CECRL.E$7];&quot;&quot;))))));&quot; (&quot;;[.K3];&quot;)&quot;))">
            <text:p/>
          </table:table-cell>
          <table:table-cell table:number-columns-repeated="1002"/>
        </table:table-row>
        <table:table-row table:style-name="ro8">
          <table:table-cell table:style-name="ce52" office:value-type="string" calcext:value-type="string">
            <text:p>A1</text:p>
          </table:table-cell>
          <table:table-cell table:style-name="ce54" office:value-type="string" calcext:value-type="string">
            <text:p>Peut relever des informations isolées simples et les articuler en partie les unes aux autres</text:p>
          </table:table-cell>
          <table:table-cell table:style-name="ce54" office:value-type="string" calcext:value-type="string">
            <text:p>Peut construire une amorce de compréhension en relevant des mots ou expressions</text:p>
          </table:table-cell>
          <table:table-cell table:style-name="ce54" office:value-type="string" calcext:value-type="string">
            <text:p>Peut relever quelques données ou caractéristiques évidentes d’un document (dates, titres, paragraphes, bande son, etc.)</text:p>
          </table:table-cell>
          <table:table-cell table:style-name="ce54" office:value-type="string" calcext:value-type="string">
            <text:p>Peut simplement amorcer une production écrite en lien avec le sujet</text:p>
          </table:table-cell>
          <table:table-cell table:style-name="ce54" office:value-type="string" calcext:value-type="string">
            <text:p>Peut énumérer des informations sur soi-même ou les autres</text:p>
          </table:table-cell>
          <table:table-cell table:style-name="ce54" office:value-type="string" calcext:value-type="string">
            <text:p>Peut produire un texte globalement compréhensible mais dont la lecture est peu aisée</text:p>
          </table:table-cell>
          <table:table-cell table:style-name="ce54" office:value-type="string" calcext:value-type="string">
            <text:p>Peut produire un texte intelligible malgré un lexique pauvre</text:p>
          </table:table-cell>
          <table:table-cell table:number-columns-repeated="1016"/>
        </table:table-row>
        <table:table-row table:style-name="ro8">
          <table:table-cell table:style-name="ce52" office:value-type="string" calcext:value-type="string">
            <text:p>A2</text:p>
          </table:table-cell>
          <table:table-cell table:style-name="ce54" office:value-type="string" calcext:value-type="string">
            <text:p>Peut relever des informations explicites sur le contexte (thème,personnes, événements, etc.)</text:p>
          </table:table-cell>
          <table:table-cell table:style-name="ce54" office:value-type="string" calcext:value-type="string">
            <text:p>Peut comprendre globalement un document ou dossier : identifier le sujet principal, regrouper des termes d’un même champ lexical</text:p>
          </table:table-cell>
          <table:table-cell table:style-name="ce54" office:value-type="string" calcext:value-type="string">
            <text:p>Peut identifier la nature du (ou des) documents et la mettre en lien avec quelques éléments du contenu</text:p>
          </table:table-cell>
          <table:table-cell table:style-name="ce54" office:value-type="string" calcext:value-type="string">
            <text:p>Peut traiter le sujet, même si la production est courte</text:p>
          </table:table-cell>
          <table:table-cell table:style-name="ce54" office:value-type="string" calcext:value-type="string">
            <text:p>Peut exposer une expérience ou un point de vue en utilisant des connecteurs élémentaires</text:p>
          </table:table-cell>
          <table:table-cell table:style-name="ce54" office:value-type="string" calcext:value-type="string">
            <text:p>Peut produire un texte immédiatement compréhensible malgré des erreurs fréquentes</text:p>
          </table:table-cell>
          <table:table-cell table:style-name="ce54" office:value-type="string" calcext:value-type="string">
            <text:p>Peut produire un texte dont les mots sont adaptés à l’intention de communication, en dépit d’un répertoire lexical limité</text:p>
          </table:table-cell>
          <table:table-cell table:number-columns-repeated="1016"/>
        </table:table-row>
        <table:table-row table:style-name="ro9">
          <table:table-cell table:style-name="ce52" office:value-type="string" calcext:value-type="string">
            <text:p>B1</text:p>
          </table:table-cell>
          <table:table-cell table:style-name="ce54" office:value-type="string" calcext:value-type="string">
            <text:p>Peut relever des informations détaillées sur le contexte (objet, enjeux, perspective narrative, expériences relatées etc.) et établir des liens entre elles</text:p>
          </table:table-cell>
          <table:table-cell table:style-name="ce54" office:value-type="string" calcext:value-type="string">
            <text:p>Peut relever l’essentiel des éléments porteurs de sens d’un document ou dossier; reconstituer le plan général d’un texte ; suivre les points principaux d’une discussion, d’un reportage ; identifier des liens de causalité simples, etc.</text:p>
          </table:table-cell>
          <table:table-cell table:style-name="ce54" office:value-type="string" calcext:value-type="string">
            <text:p>Peut identifier l’expression de points de vue, souhaits et/ou perspectives. Peut identifier la nature de l’articulation entre les documents (lien chronologique, illustratif, d’opposition, etc.)</text:p>
          </table:table-cell>
          <table:table-cell table:style-name="ce54" office:value-type="string" calcext:value-type="string">
            <text:p>Peut traiter le sujet et produire un écrit intelligible et relativement développé, y compris en faisant référence à quelques éléments (inter)culturels</text:p>
          </table:table-cell>
          <table:table-cell table:style-name="ce54" office:value-type="string" calcext:value-type="string">
            <text:p>Peut rendre compte d’expériences en décrivant ses sentiments et réactions. Peut exposer et illustrer un point de vue. Peut raconter une histoire de manière cohérente</text:p>
          </table:table-cell>
          <table:table-cell table:style-name="ce54" office:value-type="string" calcext:value-type="string">
            <text:p>Peut démontrer un bonne maîtrise des structures simples et courantes. Les erreurs sur les structures simples ne gênent pas la lecture</text:p>
          </table:table-cell>
          <table:table-cell table:style-name="ce54" office:value-type="string" calcext:value-type="string">
            <text:p>Peut produire un texte dont l’étendue lexicale relative nécessite l’usage de périphrases et de répétitions</text:p>
          </table:table-cell>
          <table:table-cell table:number-columns-repeated="1016"/>
        </table:table-row>
        <table:table-row table:style-name="ro9">
          <table:table-cell table:style-name="ce52" office:value-type="string" calcext:value-type="string">
            <text:p>B2</text:p>
          </table:table-cell>
          <table:table-cell table:style-name="ce55" office:value-type="string" calcext:value-type="string">
            <text:p>Peut identifier la richesse d’un contexte ou d’une situation d’énonciation, y compris en relevant le cas échéant des éléments implicites</text:p>
          </table:table-cell>
          <table:table-cell table:style-name="ce54" office:value-type="string" calcext:value-type="string">
            <text:p>Peut identifier la cohérence globale d’un document ou dossier : identifier les principales raisons pour ou <text:s/>contre une idée ; reconstituer une chronologie d’événements dans un récit ; repérer des sauts ou retours en arrière, etc.</text:p>
          </table:table-cell>
          <table:table-cell table:style-name="ce54" office:value-type="string" calcext:value-type="string">
            <text:p>Peut repérer une intention en distinguant l’expression d’un point de vue de l’exposé de faits. Peut identifier des éléments implicites de l’articulation entre des documents</text:p>
          </table:table-cell>
          <table:table-cell table:style-name="ce54" office:value-type="string" calcext:value-type="string">
            <text:p>Peut traiter le sujet et produire un écrit clair, détaillé et globalement efficace, y compris en prenant <text:s/>appui sur certains éléments (inter)culturels pertinents </text:p>
          </table:table-cell>
          <table:table-cell table:style-name="ce54" office:value-type="string" calcext:value-type="string">
            <text:p>Peut produire un récit ou une argumentation en indiquant la relation entre les faits et les idées dans un texte bien structuré</text:p>
          </table:table-cell>
          <table:table-cell table:style-name="ce54" office:value-type="string" calcext:value-type="string">
            <text:p>Peut démontrer une bonne maîtrise des structures simples et courantes. Les erreurs sur les structures complexes ne donnent pas lieu à des malentendus</text:p>
          </table:table-cell>
          <table:table-cell table:style-name="ce54" office:value-type="string" calcext:value-type="string">
            <text:p>Peut produire un texte dont l’étendue du lexique et des structures sont suffisantes pour permettre précision et variété des formulations</text:p>
          </table:table-cell>
          <table:table-cell table:number-columns-repeated="1016"/>
        </table:table-row>
        <table:table-row table:style-name="ro10">
          <table:table-cell table:style-name="ce52" office:value-type="string" calcext:value-type="string">
            <text:p>C1</text:p>
          </table:table-cell>
          <table:table-cell table:style-name="ce55" office:value-type="string" calcext:value-type="string">
            <text:p>Peut identifier les détails fins ou l’implicite tout en les replaçant dans le contexte</text:p>
          </table:table-cell>
          <table:table-cell table:style-name="ce54" office:value-type="string" calcext:value-type="string">
            <text:p>Peut identifier et analyser la logique interne d’un document ou dossier en distinguant le cas échéant ce <text:s/>qui est de l’ordre de la digression</text:p>
          </table:table-cell>
          <table:table-cell table:style-name="ce54" office:value-type="string" calcext:value-type="string">
            <text:p>Peut identifier l’articulation de documents. Peut identifier la tonalité d’un propos : ironie, humour, stratégies interpersonnelles,etc.</text:p>
          </table:table-cell>
          <table:table-cell table:style-name="ce54" office:value-type="string" calcext:value-type="string">
            <text:p>Peut traiter le sujet et produire un écrit fluide et convaincant, étayé par des éléments (inter)culturels pertinents</text:p>
          </table:table-cell>
          <table:table-cell table:style-name="ce54" office:value-type="string" calcext:value-type="string">
            <text:p>Peut produire un récit ou une argumentation complexe en démontrant un usage maîtrisé de moyens linguistiques de structuration</text:p>
          </table:table-cell>
          <table:table-cell table:style-name="ce54" office:value-type="string" calcext:value-type="string">
            <text:p>Peut maintenir tout au long de sa rédaction un bon degré de correction grammaticale, y compris en mobilisant des structures complexes</text:p>
          </table:table-cell>
          <table:table-cell table:style-name="ce54" office:value-type="string" calcext:value-type="string">
            <text:p>Peut employer de manière pertinente un vaste répertoire lexical incluant des expressions idiomatiques, des nuances de formulation et des structures variées</text:p>
          </table:table-cell>
          <table:table-cell table:number-columns-repeated="1016"/>
        </table:table-row>
        <table:table-row table:style-name="ro11" table:number-rows-repeated="104856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0">00/00/0000</text:date>, <text:time style:data-style-name="N2" text:time-value="10:08:03.24666692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éponses_20_au_20_formulaire_20_1" style:display-name="PageStyle_Réponses au formulair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20-02-20T10:13:57.628617552</dc:date>
    <meta:editing-duration>PT8H40M34S</meta:editing-duration>
    <meta:editing-cycles>25</meta:editing-cycles>
    <dc:description>création non-officielle à partir des grilles officielles du bac 21

grilles officielles https://eduscol.education.fr/langues-vivantes/actualites/actualites/article/grilles-devaluation-pour-les-langues-vivantes.html</dc:description>
    <dc:title>évaluation E3C langues vivantes</dc:title>
    <dc:creator>SteF </dc:creator>
    <dc:subject>outil de calcul des notes</dc:subject>
    <meta:document-statistic meta:table-count="5" meta:cell-count="5749" meta:object-count="0"/>
  </office:meta>
</office:document-meta>
</file>